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6" text:style-name="WW_CharLFO7LVL6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9" text:style-name="WW_CharLFO7LVL9" style:num-prefix="(" style:num-suffix=")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2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fo:color="#0070C0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39" style:parent-style-name="本文" style:family="paragraph">
      <style:paragraph-properties style:snap-to-layout-grid="false" fo:text-align="justify" fo:text-indent="0.4263in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40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0070C0" style:letter-kerning="false" fo:font-size="16pt" style:font-size-asian="16pt" style:font-size-complex="16pt" style:language-asian="zh" style:country-asian="TW"/>
    </style:style>
    <style:style style:name="P41" style:parent-style-name="本文" style:family="paragraph">
      <style:paragraph-properties style:snap-to-layout-grid="false" fo:text-align="justify" fo:text-indent="0.4263in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42" style:parent-style-name="本文" style:family="paragraph">
      <style:paragraph-properties style:snap-to-layout-grid="false" fo:text-align="justify" fo:text-indent="0.4263in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43" style:parent-style-name="本文" style:family="paragraph">
      <style:paragraph-properties style:snap-to-layout-grid="false" fo:text-align="justify" fo:text-indent="0.4263in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44" style:parent-style-name="本文" style:family="paragraph">
      <style:paragraph-properties style:snap-to-layout-grid="false" fo:text-align="justify" fo:text-indent="0.4263in"/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45" style:parent-style-name="本文" style:family="paragraph">
      <style:paragraph-properties style:snap-to-layout-grid="false" fo:text-align="justify" fo:text-indent="0.4263in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language="en" fo:country="US" style:language-asian="zh" style:country-asian="TW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language="en" fo:country="US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P78" style:parent-style-name="本文" style:family="paragraph">
      <style:paragraph-properties style:snap-to-layout-grid="false" fo:text-align="justify" fo:text-indent="0.4263in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TW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2" draw:name="Text Box 3" text:anchor-type="paragraph" svg:x="5.875in" svg:y="-0.25in" svg:width="0.875in" svg:height="0.375in" style:rel-width="scale" style:rel-height="scale"><draw:text-box><text:p text:style-name="P4"><text:span text:style-name="T5">附件</text:span><text:span text:style-name="T6">1</text:span></text:p></draw:text-box><svg:title/><svg:desc/></draw:frame></text:span><text:span text:style-name="T7">國家發展</text:span><text:span text:style-name="T8">委員會</text:span><text:span text:style-name="T9"><text:s/></text:span><text:span text:style-name="T10">新聞稿</text:span></text:p>
      <text:p text:style-name="P11"><text:span text:style-name="T12"><draw:frame draw:z-index="251657216" draw:id="id1" draw:style-name="a3" draw:name="Text Box 2" text:anchor-type="paragraph" svg:x="3.69375in" svg:y="0.02986in" svg:width="2.875in" svg:height="0.70625in" style:rel-width="scale" style:rel-height="scale"><draw:text-box><text:p text:style-name="P13"><text:span text:style-name="T14">發布日期：</text:span><text:span text:style-name="T15">1</text:span><text:span text:style-name="T16">03</text:span><text:span text:style-name="T17">年</text:span><text:span text:style-name="T18">3</text:span><text:span text:style-name="T19">月</text:span><text:span text:style-name="T20">28</text:span><text:span text:style-name="T21">日</text:span></text:p><text:p text:style-name="P22">聯<text:s/>絡<text:s/>人：莊明芬、王國政</text:p><text:p text:style-name="P23"><text:span text:style-name="T24">聯絡電話：</text:span><text:span text:style-name="T25">02-2316-5300#6</text:span><text:span text:style-name="T26">802</text:span><text:span text:style-name="T27">、</text:span><text:span text:style-name="T28">4981</text:span></text:p><text:p text:style-name="內文"/></draw:text-box><svg:title/><svg:desc/></draw:frame></text:span><text:span text:style-name="T29"><text:tab/></text:span></text:p>
      <text:p text:style-name="P30"/>
      <text:p text:style-name="P31"/>
      <text:p text:style-name="P32"/>
      <text:p text:style-name="P33"><text:span text:style-name="T34">化被動為主動</text:span><text:span text:style-name="T35">，</text:span><text:span text:style-name="T36">擴大e化宅配到家</text:span><text:span text:style-name="T37"><text:s/></text:span></text:p>
      <text:p text:style-name="P38"/>
      <text:p text:style-name="P39">國家發展委員會主辦「e化服務宅配到家」工作圈，推動「主動服務到家」及「跨機關電子查驗」，主動改變政府服務型態，提供民眾更便捷申辦服務。國有財產署辦理「民眾申租案件」等業務查驗戶籍資料，原以公文查調平均作業時間3天，經連結國稅資訊平台執行跨機關電子查驗作業僅需0.5天，縮短作業時間83%。</text:p>
      <text:p text:style-name="P40"/>
      <text:p text:style-name="P41">為了回應快速變動的資訊生活型態，行政院已推動「全面推廣政府服務流程改造」，對於服務民眾方式，進行各部會服務流程改造，以提供更快速回應民眾需求的新型態服務。國發會主辦「e化服務宅配到家」工作圈，推動「主動服務到家」主動連結政府與民眾，提供貼心宅配到家服務及「跨機關電子查驗」大幅簡化流程，提供民眾有感便捷服務。</text:p>
      <text:p text:style-name="P42"/>
      <text:p text:style-name="P43">「主動服務到家」是希望透過網路及行動載具的便利性，針對偏鄉及弱勢、行動不便的民眾，由第一線公務人員提供主動到府服務，完成政府與民眾服務最後一哩的服務連結。目前推動成果已有臺東縣全縣16 鄉鎮市公所、新北市新店區公所、彰化縣彰化市公所、南投縣(南投市、集集鎮、國姓鄉等三鄉鎮)、嘉義縣(民雄鄉、溪口鄉、梅山鄉等三鄉公所及社會局)、屏東縣(社工人員)、<text:soft-page-break/>花蓮縣（玉里鎮公所、壽豐鄉公所及衛生局）等7縣市政府29個基層機關參與試辦37項行動服務業務，試辦成效將作為後續中央相關主管機關或地方政府推廣擴散的基石。</text:p>
      <text:p text:style-name="P44"/>
      <text:p text:style-name="P45"><text:span text:style-name="T46">為提供便捷的資訊服務，政府加速跨機關資訊交換與勾稽，推動資訊系統整合與交換，在此基礎上提供民眾更多網路便利服務，</text:span><text:span text:style-name="T47">「跨機關電子查驗」以「興利重於防弊」的原則，通盤檢視相關法規</text:span><text:span text:style-name="T48">，</text:span><text:span text:style-name="T49">跨部會</text:span><text:span text:style-name="T50">召開</text:span><text:span text:style-name="T51">多次</text:span><text:span text:style-name="T52">「e化服務宅配到家」工作圈</text:span><text:span text:style-name="T53">協商</text:span><text:span text:style-name="T54">會議，</text:span><text:span text:style-name="T55">就</text:span><text:span text:style-name="T56">各相關單位跨機關電子查驗作業相關問題</text:span><text:span text:style-name="T57">進行協</text:span><text:span text:style-name="T58">調</text:span><text:span text:style-name="T59">解決</text:span><text:span text:style-name="T60">。</text:span><text:span text:style-name="T61">以彰化縣彰化市公所為例</text:span><text:span text:style-name="T62">，</text:span><text:span text:style-name="T63">原申辦「特殊境遇家庭各項扶助」時</text:span><text:span text:style-name="T64">程</text:span><text:span text:style-name="T65">為14日，導入行動服務</text:span><text:span text:style-name="T66">(線上查驗)</text:span><text:span text:style-name="T67">後縮減為6日，時程縮短57%；原申辦「中低收入戶資格」時</text:span><text:span text:style-name="T68">程</text:span><text:span text:style-name="T69">為40日，導入行動服務</text:span><text:span text:style-name="T70">(線上查驗)</text:span><text:span text:style-name="T71">後縮減為20日，時程縮短50%；原申辦</text:span><text:span text:style-name="T72">「低收入戶生活輔助」</text:span><text:span text:style-name="T73">時</text:span><text:span text:style-name="T74">程</text:span><text:span text:style-name="T75">為30日，導入行動服務</text:span><text:span text:style-name="T76">(線上查驗)</text:span><text:span text:style-name="T77">後縮減為14日，時程縮短53%。</text:span></text:p>
      <text:p text:style-name="P78"><text:span text:style-name="T79">國發會</text:span><text:span text:style-name="T80">將持續</text:span><text:span text:style-name="T81">精進</text:span><text:span text:style-name="T82">政府服務流程改造，</text:span><text:span text:style-name="T83">讓</text:span><text:span text:style-name="T84">民眾</text:span><text:span text:style-name="T85">更易取得政府相關服務與資源，落實資訊平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0625in"/>
      <style:text-properties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25in" fo:margin-bottom="0.0625in"/>
      <style:text-properties style:font-name-asian="標楷體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25in" fo:margin-bottom="0.0625in"/>
      <style:text-properties style:font-name-asian="標楷體" fo:font-weight="bold" style:font-weight-asian="bold" style:font-weight-complex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625in" fo:margin-bottom="0.0625in"/>
      <style:text-properties style:font-name-asian="標楷體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625in" fo:margin-bottom="0.0625in"/>
      <style:text-properties style:font-name-asian="標楷體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625in" fo:margin-bottom="0.0625in"/>
      <style:text-properties style:font-name-asian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margin-top="0.0833in" fo:margin-bottom="0.0833in" fo:line-height="0.3055in" fo:text-indent="0.4722in"/>
      <style:text-properties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bottom="0.125in" fo:line-height="0.3055in" fo:text-indent="0.4444in"/>
      <style:text-properties style:font-name="Book Antiqua" style:font-name-asian="標楷體" fo:font-size="16pt" style:font-size-asian="16pt" style:font-size-complex="14pt" fo:hyphenate="false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fo:font-size="18pt" style:font-size-asian="18pt" style:font-size-complex="10pt" fo:hyphenate="false"/>
    </style:style>
    <style:style style:name="圖居中" style:display-name="圖居中" style:family="paragraph" style:parent-style-name="內文">
      <style:paragraph-properties fo:text-align="center"/>
      <style:text-properties fo:hyphenate="false"/>
    </style:style>
    <style:style style:name="表說" style:display-name="表說" style:family="paragraph" style:parent-style-name="內文">
      <style:paragraph-properties style:snap-to-layout-grid="false" fo:text-align="justify" fo:margin-top="0.125in" fo:margin-bottom="0.05in" fo:line-height="0.3333in" fo:margin-left="0.3583in" fo:margin-right="-0.0083in" fo:text-indent="0.427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圖說" style:display-name="圖說" style:family="paragraph" style:parent-style-name="內文">
      <style:paragraph-properties fo:text-align="center" fo:margin-top="0.125in" fo:margin-bottom="0.1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的內文" style:display-name="（一）的內文" style:family="paragraph" style:parent-style-name="內文" style:auto-update="true">
      <style:paragraph-properties style:snap-to-layout-grid="false" fo:text-align="justify" style:line-height-at-least="0.3333in" fo:margin-right="-0.2in"/>
      <style:text-properties style:font-name="標楷體" style:font-name-asian="標楷體" fo:hyphenate="false"/>
    </style:style>
    <style:style style:name="表說字元" style:display-name="表說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新的" style:display-name="(一)新的" style:family="paragraph" style:parent-style-name="內文" style:auto-update="true">
      <style:paragraph-properties style:snap-to-layout-grid="false" fo:text-align="justify" style:vertical-align="baseline" fo:margin-top="0.125in" fo:margin-bottom="0.125in" style:line-height-at-least="0.3333in" fo:margin-left="0.375in">
        <style:tab-stops>
          <style:tab-stop style:type="left" style:position="0in"/>
          <style:tab-stop style:type="left" style:position="0.25in"/>
          <style:tab-stop style:type="left" style:position="0.37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E" style:display-name="1、" style:family="paragraph" style:parent-style-name="內文">
      <style:paragraph-properties fo:line-height="150%" fo:margin-left="0.4145in" fo:text-indent="0.5854in">
        <style:tab-stops/>
      </style:paragraph-properties>
      <style:text-properties style:font-name-asian="標楷體" fo:font-size="14pt" style:font-size-asian="14pt" fo:hyphenate="false"/>
    </style:style>
    <style:style style:name="字元" style:display-name="1、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innnn1" style:display-name="innnn1" style:family="text">
      <style:text-properties fo:color="#999999" fo:font-size="9pt" style:font-size-asian="9pt" style:font-size-complex="9pt"/>
    </style:style>
    <style:style style:name="一" style:display-name="一、" style:family="paragraph" style:parent-style-name="內文">
      <style:paragraph-properties fo:margin-top="0.125in" fo:line-height="0.3055in" fo:text-indent="0.25in"/>
      <style:text-properties style:font-name="Arial" style:font-name-complex="Arial" fo:font-weight="bold" style:font-weight-asian="bold" fo:hyphenate="false"/>
    </style:style>
    <style:style style:name="內文一標題3" style:display-name="內文((一)標題3)" style:family="paragraph" style:parent-style-name="內文">
      <style:paragraph-properties fo:margin-bottom="0.0347in" fo:line-height="0.3472in" fo:margin-left="0.2777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4" text:style-name="WW_CharOUTLINELVL4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  <text:outline-level-style text:level="7" text:style-name="WW_CharOUTLINELVL7" style:num-prefix="(" style:num-suffix=")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fo:font-weight="bold" style:font-weight-asian="bold" fo:font-style="normal" style:font-style-asian="normal" fo:font-size="20pt" style:font-size-asian="20pt"/>
    </style:style>
    <style:style style:name="WW_CharLFO7LVL2" style:family="text">
      <style:text-properties style:font-name="Times New Roman" style:font-name-asian="標楷體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5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7LVL6" style:family="text">
      <style:text-properties style:font-name="Times New Roman"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7LVL7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8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7LVL9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7LVL2" style:num-prefix="第" style:num-suffix="節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3" text:style-name="WW_CharLFO7LVL3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5" text:style-name="WW_CharLFO7LVL5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6" text:style-name="WW_CharLFO7LVL6" style:num-suffix=".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9" text:style-name="WW_CharLFO7LVL9" style:num-prefix="(" style:num-suffix=")" style:num-format="a" style:num-letter-sync="true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194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-0.12986in" svg:y="0.01528in" svg:width="2.39931in" svg:height="0.5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政府出版品內容豐富，包羅萬象，除了刊載政府機關的法令規章、制度計畫、活動紀錄外，近年來更涵括史地風土、人文社會、兩岸情勢…，內容豐富性與深度與民間出版品相較亦不遑多讓</dc:title>
    <dc:subject/>
    <meta:initial-creator>mng</meta:initial-creator>
    <dc:creator>詹雅庭</dc:creator>
    <meta:creation-date>2014-09-15T10:24:00Z</meta:creation-date>
    <dc:date>2014-09-15T10:24:00Z</dc:date>
    <meta:print-date>2014-09-15T1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