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 fo:margin-left="-0.145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line-height="100%" fo:margin-left="-0.145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1.85in" style:use-optimal-column-width="false"/>
    </style:style>
    <style:style style:name="TableColumn9" style:family="table-column">
      <style:table-column-properties style:column-width="1.77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1.4618in" style:use-optimal-column-width="false"/>
    </style:style>
    <style:style style:name="Table6" style:family="table">
      <style:table-properties style:width="6.7048in" fo:margin-left="0in" table:align="left"/>
    </style:style>
    <style:style style:name="TableRow12" style:family="table-row">
      <style:table-row-properties style:min-row-height="0.47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PreformattedText" style:family="paragraph">
      <style:paragraph-properties fo:text-align="center" fo:margin-top="0.1187in" fo:margin-bottom="0.118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PreformattedText" style:family="paragraph">
      <style:paragraph-properties fo:text-align="center" fo:margin-top="0.1187in" fo:margin-bottom="0.118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PreformattedText" style:family="paragraph">
      <style:paragraph-properties fo:text-align="center" fo:margin-top="0.1187in" fo:margin-bottom="0.118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PreformattedText" style:family="paragraph">
      <style:paragraph-properties fo:text-align="center" fo:margin-top="0.1187in" fo:margin-bottom="0.118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6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P100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P101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P102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margin-right="-0.0333in"/>
      <style:text-properties style:font-name="標楷體" style:font-name-asian="標楷體" fo:font-size="14pt" style:font-size-asian="14pt" style:font-size-complex="14pt"/>
    </style:style>
    <style:style style:name="P115" style:parent-style-name="TableContents" style:family="paragraph">
      <style:paragraph-properties fo:margin-left="0.3888in" fo:margin-right="-0.03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3">國家發展委員會</text:span><text:span text:style-name="T4">人事室</text:span></text:p>
      <text:p text:style-name="P5">保有個人資料檔案公開項目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</text:p>
            <text:p text:style-name="P15">次</text:p>
          </table:table-cell>
          <table:table-cell table:style-name="TableCell16">
            <text:p text:style-name="P17">個人資料檔案名稱</text:p>
          </table:table-cell>
          <table:table-cell table:style-name="TableCell18">
            <text:p text:style-name="P19">保有依據</text:p>
          </table:table-cell>
          <table:table-cell table:style-name="TableCell20">
            <text:p text:style-name="P21">特定目的</text:p>
          </table:table-cell>
          <table:table-cell table:style-name="TableCell22">
            <text:p text:style-name="P23"><text:span text:style-name="T24">個人資料類別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本會性別平等專案小組委員名冊</text:p>
          </table:table-cell>
          <table:table-cell table:style-name="TableCell30">
            <text:p text:style-name="P31">本會性別平等專案小組設置要點</text:p>
          </table:table-cell>
          <table:table-cell table:style-name="TableCell32">
            <text:p text:style-name="P33">002人事管理</text:p>
          </table:table-cell>
          <table:table-cell table:style-name="TableCell34">
            <text:p text:style-name="P35">C001辨識個人者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本會性騷擾防治申訴評議委員會委員名冊</text:p>
          </table:table-cell>
          <table:table-cell table:style-name="TableCell41">
            <text:p text:style-name="P42">本會性騷擾防治措施、申訴及懲戒處理要點</text:p>
          </table:table-cell>
          <table:table-cell table:style-name="TableCell43">
            <text:p text:style-name="P44">002人事管理</text:p>
          </table:table-cell>
          <table:table-cell table:style-name="TableCell45">
            <text:p text:style-name="P46">C001辨識個人者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差勤資料</text:p>
          </table:table-cell>
          <table:table-cell table:style-name="TableCell52">
            <text:p text:style-name="P53">公務人員請假規則、行政院及所屬各機關聘僱人員給假辦法</text:p>
          </table:table-cell>
          <table:table-cell table:style-name="TableCell54">
            <text:p text:style-name="P55">002人事管理</text:p>
          </table:table-cell>
          <table:table-cell table:style-name="TableCell56">
            <text:p text:style-name="P57">C001識別個人者C003政府資料中<text:line-break/><text:s text:c="4"/>之辨識者</text:p>
            <text:p text:style-name="P58">C011個人描述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福利資料</text:p>
            <text:p text:style-name="P64">(含婚、喪、生育及子女教育補助、急難救助、員工文康活動等)</text:p>
          </table:table-cell>
          <table:table-cell table:style-name="TableCell65">
            <text:p text:style-name="P66">行政院所屬各級人事機構人員設置管理要點</text:p>
            <text:p text:style-name="P67">全國軍公教員工待遇支給要點</text:p>
            <text:p text:style-name="P68">中央公教人員急難貸款實施要點</text:p>
            <text:p text:style-name="P69">中央各機關學校員工文康活動實施要點</text:p>
          </table:table-cell>
          <table:table-cell table:style-name="TableCell70">
            <text:p text:style-name="P71">002人事管理</text:p>
          </table:table-cell>
          <table:table-cell table:style-name="TableCell72">
            <text:p text:style-name="P73">C001辨識個人者C003政府資料中<text:line-break/><text:s text:c="4"/>之辨識者C021家庭情形C023家庭其他成<text:line-break/><text:s text:c="4"/>員之細節C087津貼、福<text:line-break/><text:s text:c="4"/>利、贈款C088保險細節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退休撫卹資料</text:p>
          </table:table-cell>
          <table:table-cell table:style-name="TableCell79">
            <text:p text:style-name="P80">公務人員退休資遣撫卹法及其施行細則</text:p>
            <text:p text:style-name="P81">公務人員退撫給與定期發放作業要點</text:p>
          </table:table-cell>
          <table:table-cell table:style-name="TableCell82">
            <text:p text:style-name="P83">097退撫基金或退休金管理</text:p>
          </table:table-cell>
          <table:table-cell table:style-name="TableCell84">
            <text:p text:style-name="P85">C001辨識個人者C003政府資料中<text:line-break/><text:s text:c="4"/>之辨識者C089社會保險給<text:line-break/><text:s text:c="4"/>付、就養給<text:line-break/><text:s text:c="4"/>付及其他退<text:line-break/><text:s text:c="4"/>休給付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保險資料</text:p>
            <text:p text:style-name="P91">(含公保、健資料)</text:p>
          </table:table-cell>
          <table:table-cell table:style-name="TableCell92">
            <text:p text:style-name="P93">公教人員保險法及其施行細則</text:p>
            <text:p text:style-name="P94">全民健康保險法</text:p>
          </table:table-cell>
          <table:table-cell table:style-name="TableCell95">
            <text:p text:style-name="P96">001人身保險</text:p>
            <text:p text:style-name="P97">031全民健康保險、勞工保險、農民保險、國民年金保險或<text:soft-page-break/>其他社會保險</text:p>
          </table:table-cell>
          <table:table-cell table:style-name="TableCell98">
            <text:p text:style-name="P99">C001辨識個人者C003政府資料中<text:line-break/><text:s text:c="4"/>之辨識者C021家庭情形C061現行之受僱<text:line-break/><text:s text:c="4"/>情形</text:p>
            <text:soft-page-break/>
            <text:p text:style-name="P100">C068薪資與預扣款</text:p>
            <text:p text:style-name="P101">C088保險細節</text:p>
            <text:p text:style-name="P102">C089社會保險給<text:line-break/><text:s text:c="4"/>付、就養給<text:line-break/><text:s text:c="4"/>付及其他退<text:line-break/><text:s/><text:s text:c="3"/>休給付</text:p>
          </table:table-cell>
        </table:table-row>
        <text:soft-page-break/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本會退休人員名冊</text:p>
          </table:table-cell>
          <table:table-cell table:style-name="TableCell108">
            <text:p text:style-name="P109">公務人員退休資遣撫卹法及其施行細則</text:p>
            <text:p text:style-name="P110">公務人員退撫給與定期發放作業要點</text:p>
          </table:table-cell>
          <table:table-cell table:style-name="TableCell111">
            <text:p text:style-name="P112">002人事管理097退撫基金或退休金管理</text:p>
          </table:table-cell>
          <table:table-cell table:style-name="TableCell113">
            <text:p text:style-name="P114">C001辨識個人者C003政府資料中<text:line-break/><text:s text:c="4"/>之辨識者C061現行之受僱<text:line-break/><text:s text:c="4"/>情形</text:p>
            <text:p text:style-name="P115">C089社會保險給<text:line-break/>付、就養給付及其他退休給付<text:s text:c="2"/>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本會職員名籍冊</text:p>
          </table:table-cell>
          <table:table-cell table:style-name="TableCell121">
            <text:p text:style-name="P122">人事管理條例</text:p>
          </table:table-cell>
          <table:table-cell table:style-name="TableCell123">
            <text:p text:style-name="P124">002人事管理</text:p>
          </table:table-cell>
          <table:table-cell table:style-name="TableCell125">
            <text:p text:style-name="P126">C001辨識個人者C011個人描述C051學校紀錄</text:p>
          </table:table-cell>
        </table:table-row>
      </table:table>
      <text:p text:style-name="P1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margin-top="0.0694in" fo:margin-bottom="0.069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anguage-complex="ar" style:country-complex="SA" fo:hyphenate="tru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, PMingLiU" style:font-name-complex="新細明體, PMingLiU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Liberation Serif" style:font-name-asian="新細明體, PMingLiU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style:font-size-complex="9pt" style:language-complex="hi" style:country-complex="I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昭安</meta:initial-creator>
    <dc:creator>陳昭安</dc:creator>
    <meta:creation-date>2022-10-19T00:58:00Z</meta:creation-date>
    <dc:date>2022-11-24T09:58:00Z</dc:date>
    <meta:print-date>2018-01-31T10:50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41" meta:character-count="948" meta:row-count="6" meta:non-whitespace-character-count="808"/>
  </office:meta>
</office:document-meta>
</file>