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 fo:line-height="0.4166in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 fo:language="en" fo:country="GB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6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7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8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9" style:parent-style-name="內文" style:family="paragraph">
      <style:paragraph-properties style:snap-to-layout-grid="false" fo:text-align="justify" fo:margin-bottom="0.1666in" fo:line-height="0.4166in"/>
      <style:text-properties style:font-name="標楷體" fo:font-size="18pt" style:font-size-asian="18pt"/>
    </style:style>
    <style:style style:name="P20" style:parent-style-name="內文" style:family="paragraph">
      <style:paragraph-properties fo:text-align="justify" fo:line-height="0.4583in" fo:margin-left="0.6875in" fo:text-indent="-0.6875in">
        <style:tab-stops/>
      </style:paragraph-properties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P23" style:parent-style-name="內文" style:family="paragraph">
      <style:paragraph-properties fo:line-height="0.4166in" fo:margin-left="1.1354in" fo:text-indent="-1.1354in">
        <style:tab-stops/>
      </style:paragraph-properties>
      <style:text-properties style:font-name="標楷體" style:font-size-complex="16pt"/>
    </style:style>
    <style:style style:name="P24" style:parent-style-name="本文" style:family="paragraph">
      <style:paragraph-properties fo:line-height="0.4166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fo:language="en" fo:country="GB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fo:language="en" fo:country="GB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P30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3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4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5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本文" style:family="paragraph">
      <style:paragraph-properties fo:line-height="0.4166in" fo:margin-left="0.393in" fo:text-indent="-0.393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本文縮排" style:family="paragraph">
      <style:paragraph-properties style:snap-to-layout-grid="false" fo:margin-left="0.5in" fo:text-indent="-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8">「</text:span><text:span text:style-name="T9">行政院公營事業民營化推動委員會</text:span><text:span text:style-name="T10">」</text:span><text:span text:style-name="T11">第</text:span><text:span text:style-name="T12">一一</text:span><text:span text:style-name="T13">三</text:span><text:span text:style-name="T14">次工作小組會議紀錄</text:span></text:p>
      <text:p text:style-name="P15">壹、日期：九十三年五月二十一日（星期五）上午九時三十分</text:p>
      <text:p text:style-name="P16">貳、地點：行政院經建會五一三會議室</text:p>
      <text:p text:style-name="P17">參、主席：謝執行秘書發達　　　　　　<text:s text:c="28"/>紀錄：黃惠珠</text:p>
      <text:p text:style-name="P18">肆、出（列）席人員：如後附簽名單</text:p>
      <text:p text:style-name="P19">伍、會議結論：</text:p>
      <text:p text:style-name="P20"><text:span text:style-name="T21">討論事項：</text:span><text:span text:style-name="T22">「中華郵政股份有限公司民營化計畫書」政策性任務去化問題之探討</text:span></text:p>
      <text:p text:style-name="P23">決議：</text:p>
      <text:p text:style-name="P24"><text:span text:style-name="T25">一、本案針對郵政儲金轉存央行部分，請幕僚（經建會部門處）繼續整理出問題後，召集相關單位</text:span><text:span text:style-name="T26">開會</text:span><text:span text:style-name="T27">討論，研商提出專題報告。其中，央行應確定採漸進式退出後，不會對貨幣</text:span><text:span text:style-name="T28">政策</text:span><text:span text:style-name="T29">運用有太大的影響，但目前郵政儲金已有三‧三兆多元，也是既存的事實，這部分將來如何處理應有配套措施。</text:span></text:p>
      <text:p text:style-name="P30">二、有關中長期資金運用的問題，經建會財務處代表認為郵政儲金的自主性應可以提高。未來中長期資金是否可以與郵政儲金脫勾，涉及中長期建設的發展與資金的運用，應請經建會（財務處）研提相關配套措施供本案決<text:soft-page-break/>策參考，如認為未來的確可以不依賴郵政儲金，亦應有明確的政策方向。</text:p>
      <text:p text:style-name="P31"/>
      <text:p text:style-name="P32">三、簡報中除前兩項問題以外，包括郵政涉未來國家主權之彰顯，秘密通訊等問題，請交通部再行研究，提出解決方式之建議，譬如：郵政涉及國家主權部分，有無與外交部進行探討，請交通部釐清，並依職掌提出建議。</text:p>
      <text:p text:style-name="P33">四、有關郵政公司民營化，其他國家做法值得深入研究。目前雖全世界只有三家郵政公司完成民營化，但企業化之公司不在少數，該等已企業化之公司未來是否亦有行民營化計畫？特別應注意日本郵政改革目前進行情況如何？主要討論的議題有哪些？哪些做法可供我們參考？這部分請中華郵政公司蒐集提供相關資料。</text:p>
      <text:p text:style-name="P34">五、綜合以上問題與建議之提出，請仍依行政院秘書處九十一年十一月二十五日院臺交字第○九一○○九一六四五號函所列會議決議事項繼續推動辦理，對於涉及修法相關配套措施部分，亦應一併納入研究。上述專題研究完成後，由交通部彙整修正原中華郵政民營化計畫書，再函報行政院。</text:p>
      <text:p text:style-name="P35">六、以上專題研究或討論工作，請儘速進行，原則一個月內提出，送交交通部彙整辦理。全案「交通部修正原中華郵政公司民營化計畫書，再函報行政院一案」，若需要更長的時間，由交通部循行政程序報請行政院同意延長。</text:p>
      <text:p text:style-name="P36"/>
      <text:p text:style-name="P37">陸、散會（中午十二時三十分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4166in" fo:margin-left="1.1812in" fo:text-indent="-0.984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fo:font-size="12pt" style:font-size-asian="1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letter-kerning="false" fo:font-size="7pt" style:font-size-asian="7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11.0631in" svg:y="4.0423in" svg:width="0.2923in" svg:height="0.2506in" draw:z-index="0"><draw:text-box><text:p text:style-name="P2"><text:span text:style-name="T5"><text:page-number text:fixed="false">2</text:page-number></text:span></text:p></draw:text-box></draw:frame><draw:frame draw:z-index="251657728" draw:id="id0" draw:style-name="a1" draw:name="Text Box 1" text:anchor-type="paragraph" svg:x="10.35764in" svg:y="-3.12986in" svg:width="0.28194in" svg:height="2.83333in" style:rel-width="scale" style:rel-height="scale"><draw:text-box><text:p text:style-name="P6"><text:span text:style-name="T7"><text:file-name text:fixed="false" text:display="full">C:\Users\janet\AppData\Local\Microsoft\Windows\Temporary Internet Files\Content.IE5\YCF0LTGI\第113次工作小會議記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院公營事業民營化推動委員會」第一一三次工作小組會議紀錄</dc:title>
    <meta:initial-creator>administrator</meta:initial-creator>
    <dc:creator>李家臻</dc:creator>
    <meta:creation-date>2014-09-02T08:56:00Z</meta:creation-date>
    <dc:date>2014-09-02T08:56:00Z</dc:date>
    <meta:print-date>2014-09-02T08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