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666in" fo:line-height="0.4166in"/>
      <style:text-properties style:font-name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justify" fo:line-height="0.4166in"/>
      <style:text-properties style:font-name="標楷體" fo:font-size="18pt" style:font-size-asian="18pt"/>
    </style:style>
    <style:style style:name="P9" style:parent-style-name="內文" style:family="paragraph">
      <style:paragraph-properties style:snap-to-layout-grid="false" fo:text-align="justify" fo:line-height="0.4166in"/>
      <style:text-properties style:font-name="標楷體" fo:font-size="18pt" style:font-size-asian="18pt"/>
    </style:style>
    <style:style style:name="P10" style:parent-style-name="內文" style:family="paragraph">
      <style:paragraph-properties style:snap-to-layout-grid="false" fo:text-align="justify" fo:line-height="0.4166in"/>
      <style:text-properties style:font-name="標楷體" fo:font-size="18pt" style:font-size-asian="18pt"/>
    </style:style>
    <style:style style:name="P11" style:parent-style-name="內文" style:family="paragraph">
      <style:paragraph-properties style:snap-to-layout-grid="false" fo:text-align="justify" fo:line-height="0.4166in"/>
      <style:text-properties style:font-name="標楷體" fo:font-size="18pt" style:font-size-asian="18pt"/>
    </style:style>
    <style:style style:name="P12" style:parent-style-name="內文" style:family="paragraph">
      <style:paragraph-properties style:snap-to-layout-grid="false" fo:text-align="justify" fo:margin-bottom="0.1666in" fo:line-height="0.4166in"/>
      <style:text-properties style:font-name="標楷體" fo:font-size="18pt" style:font-size-asian="18pt"/>
    </style:style>
    <style:style style:name="P13" style:parent-style-name="內文" style:family="paragraph">
      <style:paragraph-properties fo:line-height="0.4166in" fo:margin-left="1.2777in" fo:text-indent="-1.2777in">
        <style:tab-stops/>
      </style:paragraph-properties>
      <style:text-properties style:font-name="標楷體" fo:font-size="18pt" style:font-size-asian="18pt" style:font-size-complex="18pt"/>
    </style:style>
    <style:style style:name="P14" style:parent-style-name="內文" style:family="paragraph">
      <style:paragraph-properties fo:line-height="0.4166in" fo:margin-left="0.293in">
        <style:tab-stops/>
      </style:paragraph-properties>
      <style:text-properties style:font-name="標楷體" fo:font-size="18pt" style:font-size-asian="18pt"/>
    </style:style>
    <style:style style:name="P15" style:parent-style-name="本文" style:family="paragraph">
      <style:paragraph-properties fo:line-height="0.4166in" fo:margin-left="1.0812in" fo:text-indent="-0.4902in">
        <style:tab-stops/>
      </style:paragraph-properties>
    </style:style>
    <style:style style:name="T16" style:parent-style-name="預設段落字型" style:family="text">
      <style:text-properties style:font-name="標楷體" style:font-size-complex="18pt"/>
    </style:style>
    <style:style style:name="T17" style:parent-style-name="預設段落字型" style:family="text">
      <style:text-properties style:font-name="標楷體" style:font-size-complex="18pt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P24" style:parent-style-name="本文" style:family="paragraph">
      <style:paragraph-properties fo:line-height="0.4166in" fo:margin-left="1.0812in" fo:text-indent="-0.4902in">
        <style:tab-stops/>
      </style:paragraph-properties>
      <style:text-properties style:font-name="標楷體"/>
    </style:style>
    <style:style style:name="P25" style:parent-style-name="本文" style:family="paragraph">
      <style:paragraph-properties fo:line-height="0.4166in" fo:margin-left="1.0812in" fo:text-indent="-0.4902in">
        <style:tab-stops/>
      </style:paragraph-properties>
      <style:text-properties style:font-name="標楷體"/>
    </style:style>
    <style:style style:name="P26" style:parent-style-name="本文" style:family="paragraph">
      <style:paragraph-properties fo:line-height="0.4166in" fo:margin-left="1.0812in" fo:text-indent="-0.4902in">
        <style:tab-stops/>
      </style:paragraph-properties>
      <style:text-properties style:font-name="標楷體" style:font-size-complex="18pt"/>
    </style:style>
    <style:style style:name="P27" style:parent-style-name="本文" style:family="paragraph">
      <style:paragraph-properties fo:line-height="0.4166in" fo:margin-left="1.0812in" fo:text-indent="-0.4902in">
        <style:tab-stops/>
      </style:paragraph-properties>
    </style:style>
    <style:style style:name="T28" style:parent-style-name="預設段落字型" style:family="text">
      <style:text-properties style:font-name="標楷體" style:font-size-complex="18pt"/>
    </style:style>
    <style:style style:name="T29" style:parent-style-name="預設段落字型" style:family="text">
      <style:text-properties style:font-name="標楷體" fo:font-size="20pt" style:font-size-asian="20pt" style:font-size-complex="20pt"/>
    </style:style>
    <style:style style:name="T30" style:parent-style-name="預設段落字型" style:family="text">
      <style:text-properties style:font-name="標楷體" fo:font-size="20pt" style:font-size-asian="20pt" style:font-size-complex="20pt"/>
    </style:style>
    <style:style style:name="T31" style:parent-style-name="預設段落字型" style:family="text">
      <style:text-properties style:font-name="標楷體" fo:font-size="20pt" style:font-size-asian="20pt" style:font-size-complex="20pt"/>
    </style:style>
    <style:style style:name="T32" style:parent-style-name="預設段落字型" style:family="text">
      <style:text-properties style:font-name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size-complex="18pt"/>
    </style:style>
    <style:style style:name="P34" style:parent-style-name="本文縮排" style:family="paragraph">
      <style:paragraph-properties style:snap-to-layout-grid="false" fo:margin-left="0.5in" fo:text-indent="-0.5in">
        <style:tab-stops/>
      </style:paragraph-properties>
      <style:text-properties style:font-name="標楷體"/>
    </style:style>
  </office:automatic-styles>
  <office:body>
    <office:text text:use-soft-page-breaks="true">
      <text:p text:style-name="P1">「行政院公營事業民營化推動委員會」第一一二次工作小組會議紀錄</text:p>
      <text:p text:style-name="P8">壹、日期：九十三年三月十九日（星期五）上午九時三十分</text:p>
      <text:p text:style-name="P9">貳、地點：行政院經建會五一三會議室</text:p>
      <text:p text:style-name="P10">參、主席：謝執行秘書發達　　　　　　<text:s text:c="28"/>紀錄：黃惠珠</text:p>
      <text:p text:style-name="P11">肆、出（列）席人員：如後附簽名單</text:p>
      <text:p text:style-name="P12">伍、會議結論：</text:p>
      <text:p text:style-name="P13">討論事項：協商政府股權或資產出售相關作業程序注意事項或要點，或「公股管理與處分辦法」訂定事宜</text:p>
      <text:p text:style-name="P14">決議：</text:p>
      <text:p text:style-name="P15"><text:span text:style-name="T16">一、</text:span><text:span text:style-name="T17">有關</text:span><text:span text:style-name="T18">立法院審查九十三年總預算之通案決議</text:span><text:span text:style-name="T19">二</text:span><text:span text:style-name="T20">，</text:span><text:span text:style-name="T21">提案責成行政院</text:span><text:span text:style-name="T22">訂定「公股管理與處分辦法」</text:span><text:span text:style-name="T23">一事，訂定辦法是否應有法源依據，是否非訂定不可等，請主計處函請行政院法規會解釋和釐清。</text:span></text:p>
      <text:p text:style-name="P24">二、有關監察院調查意見之函復一案，建請交通部參考與會財政部國有財產局代表之意見修正擬復文，儘速報院，俾函復監察院。</text:p>
      <text:p text:style-name="P25"/>
      <text:soft-page-break/>
      <text:p text:style-name="P26">三、本案有關訂定公股管理與處分作業要點或辦法，將由本工作小組研擬。基於各事業屬性差異，民營化態樣不一，請各事業主管部會，依過去辦理釋股經驗，草擬公股釋出注意事項或作業程序規範，送經建會部門計劃處彙整，再由部門計劃處草擬「公股管理與處分原則」，或納入「國營事業民營化前轉投資及民營化後公股股權管理要點」增列相關條文，提本工作小組討論。</text:p>
      <text:p text:style-name="P27"><text:span text:style-name="T28">四、「行政院公營事業民營化監督與諮詢委員會」已就立法院提案修正「</text:span><text:span text:style-name="T29">公營事業</text:span><text:span text:style-name="T30">移轉</text:span><text:span text:style-name="T31">民營</text:span><text:span text:style-name="T32">條例</text:span><text:span text:style-name="T33">」第五條、第六條、第六條之一、第八條等一案，進行研議。一旦該委員會做成諮詢意見，納為本案研訂作業要點或辦法之參考。</text:span></text:p>
      <text:p text:style-name="P34">陸、散會（中午十二時三十分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4166in" fo:margin-left="1.1812in" fo:text-indent="-0.984in">
        <style:tab-stops/>
      </style:paragraph-properties>
      <style:text-properties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tb-lr"/>
    </style:style>
    <style:style style:name="T5" style:parent-style-name="頁碼" style:family="text">
      <style:text-properties fo:font-size="12pt" style:font-size-asian="1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letter-kerning="false" fo:font-size="7pt" style:font-size-asian="7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x="11.0631in" svg:y="4.0423in" svg:width="0.2923in" svg:height="0.2506in" draw:z-index="0"><draw:text-box><text:p text:style-name="P2"><text:span text:style-name="T5"><text:page-number text:fixed="false">2</text:page-number></text:span></text:p></draw:text-box></draw:frame><draw:frame draw:z-index="251657728" draw:id="id0" draw:style-name="a1" draw:name="Text Box 1" text:anchor-type="paragraph" svg:x="10.48264in" svg:y="-2.62986in" svg:width="0.28194in" svg:height="2.35417in" style:rel-width="scale" style:rel-height="scale"><draw:text-box><text:p text:style-name="P6"><text:span text:style-name="T7"><text:file-name text:fixed="false" text:display="full">C:\Users\janet\AppData\Local\Microsoft\Windows\Temporary Internet Files\Content.IE5\HHAU3GH8\第112次工作小組會議紀錄.doc</text:file-name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行政院公營事業民營化推動委員會」第一一二次工作小組會議紀錄</dc:title>
    <meta:initial-creator>administrator</meta:initial-creator>
    <dc:creator>李家臻</dc:creator>
    <meta:creation-date>2014-09-02T09:03:00Z</meta:creation-date>
    <dc:date>2014-09-02T09:03:00Z</dc:date>
    <meta:print-date>2014-09-02T09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3" meta:row-count="4" meta:non-whitespace-character-count="540"/>
  </office:meta>
</office:document-meta>
</file>