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666in" fo:line-height="0.3611in"/>
      <style:text-properties style:font-name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9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10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11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12" style:parent-style-name="內文" style:family="paragraph">
      <style:paragraph-properties style:snap-to-layout-grid="false" fo:text-align="justify" fo:margin-bottom="0.1666in" fo:line-height="0.3611in"/>
      <style:text-properties style:font-name="標楷體" fo:font-size="18pt" style:font-size-asian="18pt"/>
    </style:style>
    <style:style style:name="P13" style:parent-style-name="內文" style:family="paragraph">
      <style:paragraph-properties fo:text-align="justify" fo:line-height="0.3611in" fo:margin-left="1.2486in" fo:text-indent="-0.9527in">
        <style:tab-stops/>
      </style:paragraph-properties>
      <style:text-properties style:font-name="標楷體" fo:font-size="18pt" style:font-size-asian="18pt" style:font-size-complex="18pt"/>
    </style:style>
    <style:style style:name="P14" style:parent-style-name="內文" style:family="paragraph">
      <style:paragraph-properties fo:line-height="0.3611in" fo:margin-left="0.293in">
        <style:tab-stops/>
      </style:paragraph-properties>
      <style:text-properties style:font-name="標楷體" fo:font-size="18pt" style:font-size-asian="18pt"/>
    </style:style>
    <style:style style:name="P15" style:parent-style-name="本文" style:family="paragraph">
      <style:paragraph-properties fo:line-height="0.3611in" fo:margin-left="1.0909in" fo:text-indent="-0.5in">
        <style:tab-stops/>
      </style:paragraph-properties>
      <style:text-properties style:font-name="標楷體" style:font-size-complex="18pt"/>
    </style:style>
    <style:style style:name="P16" style:parent-style-name="本文" style:family="paragraph">
      <style:paragraph-properties fo:line-height="0.3611in" fo:margin-left="1.0854in" fo:text-indent="-0.4944in">
        <style:tab-stops/>
      </style:paragraph-properties>
    </style:style>
    <style:style style:name="T17" style:parent-style-name="預設段落字型" style:family="text">
      <style:text-properties fo:letter-spacing="-0.0013in" style:font-size-complex="18pt"/>
    </style:style>
    <style:style style:name="T18" style:parent-style-name="預設段落字型" style:family="text">
      <style:text-properties fo:letter-spacing="-0.0013in" style:font-size-complex="18pt"/>
    </style:style>
    <style:style style:name="T19" style:parent-style-name="預設段落字型" style:family="text">
      <style:text-properties fo:letter-spacing="-0.0013in" style:font-size-complex="18pt"/>
    </style:style>
    <style:style style:name="T20" style:parent-style-name="預設段落字型" style:family="text">
      <style:text-properties fo:letter-spacing="-0.0013in" style:font-size-complex="18pt"/>
    </style:style>
    <style:style style:name="T21" style:parent-style-name="預設段落字型" style:family="text">
      <style:text-properties fo:letter-spacing="-0.0013in" style:font-size-complex="18pt"/>
    </style:style>
    <style:style style:name="T22" style:parent-style-name="預設段落字型" style:family="text">
      <style:text-properties fo:letter-spacing="-0.0013in" style:font-size-complex="18pt"/>
    </style:style>
    <style:style style:name="T23" style:parent-style-name="預設段落字型" style:family="text">
      <style:text-properties fo:letter-spacing="-0.0013in" style:font-size-complex="18pt"/>
    </style:style>
    <style:style style:name="T24" style:parent-style-name="預設段落字型" style:family="text">
      <style:text-properties style:font-name="標楷體" style:font-size-complex="18pt"/>
    </style:style>
    <style:style style:name="P25" style:parent-style-name="本文縮排" style:family="paragraph">
      <style:paragraph-properties style:snap-to-layout-grid="false" fo:line-height="0.3611in" fo:margin-left="0.5in" fo:text-indent="-0.5in">
        <style:tab-stops/>
      </style:paragraph-properties>
      <style:text-properties style:font-name="標楷體"/>
    </style:style>
    <style:style style:name="P26" style:parent-style-name="本文縮排" style:family="paragraph">
      <style:paragraph-properties style:snap-to-layout-grid="false" fo:line-height="0.3611in" fo:margin-left="0.5in" fo:text-indent="-0.5in">
        <style:tab-stops/>
      </style:paragraph-properties>
      <style:text-properties style:font-name="標楷體"/>
    </style:style>
  </office:automatic-styles>
  <office:body>
    <office:text text:use-soft-page-breaks="true">
      <text:p text:style-name="P1">「行政院公營事業民營化推動委員會」第一一七次工作小組會議紀錄</text:p>
      <text:p text:style-name="P8">壹、日期：九十三年七月一日（星期四）下午三時</text:p>
      <text:p text:style-name="P9">貳、地點：行政院經建會六一０會議室</text:p>
      <text:p text:style-name="P10">參、主席：謝執行秘書發達<text:s text:c="19"/>　　　　　　　紀錄：林珠燕</text:p>
      <text:p text:style-name="P11">肆、出（列）席人員：如後附簽名單</text:p>
      <text:p text:style-name="P12">伍、會議結論：</text:p>
      <text:p text:style-name="P13">討論事項：配合「勞工退休金條例」修訂「公營事業移轉民營條例」相關事宜，提請 討論。</text:p>
      <text:p text:style-name="P14">決議：</text:p>
      <text:p text:style-name="P15">一、各單位對「公營事業移轉民營條例」配合「勞工退休金條例」修訂相關條文，仍有不同之看法及見解，尚須深入研析。</text:p>
      <text:p text:style-name="P16"><text:span text:style-name="T17">二、請</text:span><text:span text:style-name="T18">各單位對</text:span><text:span text:style-name="T19">於今日討論所提之意見</text:span><text:span text:style-name="T20">，於會後儘速</text:span><text:span text:style-name="T21">提供</text:span><text:span text:style-name="T22">本工作小組幕僚彙整</text:span><text:span text:style-name="T23">後，再提下次工作小組會議討論</text:span><text:span text:style-name="T24">。</text:span></text:p>
      <text:p text:style-name="P25">陸、散會（下午五時三十分）</text:p>
      <text:p text:style-name="P26"><text:s text:c="3"/>備註：各單位意見請於七月十二日前以電子郵件傳送至juyan@cepd.gov.tw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4166in" fo:margin-left="1.1812in" fo:text-indent="-0.984in">
        <style:tab-stops/>
      </style:paragraph-properties>
      <style:text-properties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lr"/>
    </style:style>
    <style:style style:name="T5" style:parent-style-name="頁碼" style:family="text">
      <style:text-properties fo:font-size="12pt" style:font-size-asian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letter-kerning="false" fo:font-size="7pt" style:font-size-asian="7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11.0631in" svg:y="4.0423in" svg:width="0.2923in" svg:height="0.2506in" draw:z-index="0"><draw:text-box><text:p text:style-name="P2"><text:span text:style-name="T5"><text:page-number text:fixed="false">1</text:page-number></text:span></text:p></draw:text-box></draw:frame><draw:frame draw:z-index="251657728" draw:id="id0" draw:style-name="a1" draw:name="Text Box 1" text:anchor-type="paragraph" svg:x="10.48264in" svg:y="-2.62986in" svg:width="0.28194in" svg:height="2.35417in" style:rel-width="scale" style:rel-height="scale"><draw:text-box><text:p text:style-name="P6"><text:span text:style-name="T7"><text:file-name text:fixed="false" text:display="full">C:\Users\janet\AppData\Local\Microsoft\Windows\Temporary Internet Files\Content.IE5\QSP6N8QQ\第117次工作小組會議紀錄.doc</text:file-name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行政院公營事業民營化推動委員會」第一一七次工作小組會議紀錄</dc:title>
    <meta:initial-creator>administrator</meta:initial-creator>
    <dc:creator>李家臻</dc:creator>
    <meta:creation-date>2014-09-02T08:46:00Z</meta:creation-date>
    <dc:date>2014-09-02T08:46:00Z</dc:date>
    <meta:print-date>2014-09-02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