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375in" text:min-label-width="0.6875in" text:list-level-position-and-space-mode="label-alignment">
          <style:list-level-label-alignment text:label-followed-by="listtab" fo:margin-left="1.0625in" fo:text-indent="-0.68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widows="2" fo:orphans="2" fo:break-before="page" fo:text-align="center" fo:line-height="0.375in"/>
    </style:style>
    <style:style style:name="T7" style:parent-style-name="預設段落字型" style:family="text">
      <style:text-properties style:font-name-asian="標楷體" fo:font-weight="bold" style:font-weight-asian="bold" style:letter-kerning="false" fo:font-size="16pt" style:font-size-asian="16pt" style:font-size-complex="16pt" style:language-complex="ta" style:country-complex="IN"/>
    </style:style>
    <style:style style:name="T8" style:parent-style-name="預設段落字型" style:family="text">
      <style:text-properties style:font-name-asian="標楷體" fo:font-weight="bold" style:font-weight-asian="bold" style:letter-kerning="false" fo:font-size="16pt" style:font-size-asian="16pt" style:font-size-complex="16pt" style:language-complex="ta" style:country-complex="IN"/>
    </style:style>
    <style:style style:name="T9" style:parent-style-name="預設段落字型" style:family="text">
      <style:text-properties style:font-name-asian="標楷體" fo:font-weight="bold" style:font-weight-asian="bold" style:letter-kerning="false" fo:font-size="16pt" style:font-size-asian="16pt" style:font-size-complex="16pt" style:language-complex="ml" style:country-complex="IN"/>
    </style:style>
    <style:style style:name="T10" style:parent-style-name="預設段落字型" style:family="text">
      <style:text-properties style:font-name-asian="標楷體" fo:font-weight="bold" style:font-weight-asian="bold" style:letter-kerning="false" fo:font-size="16pt" style:font-size-asian="16pt" style:font-size-complex="16pt" style:language-complex="ml" style:country-complex="IN"/>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language-complex="ml" style:country-complex="IN"/>
    </style:style>
    <style:style style:name="T13" style:parent-style-name="預設段落字型" style:family="text">
      <style:text-properties style:font-name-asian="標楷體" fo:font-weight="bold" style:font-weight-asian="bold" style:letter-kerning="false" fo:font-size="16pt" style:font-size-asian="16pt" style:font-size-complex="16pt" style:language-complex="ml" style:country-complex="IN"/>
    </style:style>
    <style:style style:name="P14" style:parent-style-name="內文" style:family="paragraph">
      <style:paragraph-properties fo:widows="2" fo:orphans="2" fo:text-align="end" fo:line-height="0.375in"/>
      <style:text-properties style:font-name-asian="標楷體" style:letter-kerning="false" style:language-complex="ta" style:country-complex="IN"/>
    </style:style>
    <style:style style:name="P15" style:parent-style-name="內文" style:family="paragraph">
      <style:paragraph-properties fo:widows="2" fo:orphans="2" fo:text-align="end" fo:line-height="0.2083in"/>
      <style:text-properties style:font-name-asian="標楷體" fo:letter-spacing="-0.0125in" style:letter-kerning="false" style:language-complex="ta" style:country-complex="IN"/>
    </style:style>
    <style:style style:name="P16" style:parent-style-name="內文" style:family="paragraph">
      <style:paragraph-properties style:snap-to-layout-grid="false" fo:text-align="justify" fo:margin-top="0.1in" fo:line-height="0.375in" fo:margin-left="0.0833in" fo:text-indent="0.2916in">
        <style:tab-stops/>
      </style:paragraph-properties>
      <style:text-properties style:font-name-asian="標楷體" fo:font-size="14pt" style:font-size-asian="14pt" style:font-size-complex="14pt"/>
    </style:style>
    <style:style style:name="P17" style:parent-style-name="內文" style:family="paragraph">
      <style:paragraph-properties style:snap-to-layout-grid="false" fo:text-align="justify" fo:margin-top="0.1in" fo:line-height="0.375in" fo:margin-left="0.0833in" fo:text-indent="0.2916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text-align="justify" fo:margin-top="0.1in" fo:line-height="0.375in" fo:margin-left="0.0833in" fo:text-indent="0.2916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text-align="justify" fo:margin-top="0.1in" fo:line-height="0.375in" fo:margin-left="0.0833in" fo:text-indent="0.2916in">
        <style:tab-stops/>
      </style:paragraph-properties>
      <style:text-properties style:font-name-asian="標楷體" fo:font-size="14pt" style:font-size-asian="14pt" style:font-size-complex="14pt"/>
    </style:style>
    <style:style style:name="P20" style:parent-style-name="內文" style:family="paragraph">
      <style:paragraph-properties style:snap-to-layout-grid="false" fo:text-align="justify" fo:margin-top="0.1in" fo:line-height="0.375in" fo:margin-left="0.0833in" fo:text-indent="0.2916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text-align="justify" fo:margin-top="0.1in" fo:line-height="0.375in" fo:margin-left="0.0833in" fo:text-indent="0.2916in">
        <style:tab-stops/>
      </style:paragraph-properties>
      <style:text-properties style:font-name-asian="標楷體" fo:font-size="14pt" style:font-size-asian="14pt" style:font-size-complex="14pt"/>
    </style:style>
    <style:style style:name="P22" style:parent-style-name="內文" style:family="paragraph">
      <style:paragraph-properties style:snap-to-layout-grid="false" fo:text-align="justify" fo:margin-top="0.1in" fo:line-height="0.375in" fo:text-indent="0.3888in"/>
      <style:text-properties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text:span><text:span text:style-name="T8">積極</text:span><text:span text:style-name="T9">協調</text:span><text:span text:style-name="T10">外商建言</text:span><text:span text:style-name="T11"><draw:frame draw:z-index="251657728" draw:id="id0" draw:style-name="a1" draw:name="Text Box 4" text:anchor-type="paragraph" svg:x="-0.48472in" svg:y="-0.57569in" svg:width="0.73472in" svg:height="0.375in" style:rel-width="scale" style:rel-height="scale"><draw:text-box><text:p text:style-name="內文">新聞稿</text:p></draw:text-box><svg:title/><svg:desc/></draw:frame></text:span><text:span text:style-name="T12"><text:s/></text:span><text:span text:style-name="T13">促進法制國際接軌</text:span></text:p>
      <text:p text:style-name="P14">國家發展委員會</text:p>
      <text:p text:style-name="P15">103年2月21日</text:p>
      <text:p text:style-name="P16">為營造良好投資環境，做好加入跨太平洋夥伴協定（TPP）和區域全面經濟夥伴協定（RCEP）前期準備工作，國發會持續推動經商環境之改革與鬆綁。行政院江院長於1月15日行政院政務會談時，指示國發會應就外國商會建言，加強督促並協調各部會辦理法規的國際調和工作，並適時對外公布處理結果。國發會日前已針對外國商會建言書293項議題，完成全面檢視，並篩選出多項外商較關切之優先議題，召開跨部會會議。</text:p>
      <text:p text:style-name="P17">繼103年1月進行兩場研商外商建言協調會後，國發會再於2月19日針對外商關切事項進行協調。本次跨部會協調會議，針對保險業銷售產品範圍與方式及相關審查程序、醫材查驗登記與廣告管理、脊骨神經醫學之法源基礎認定，以及長期照護政策等議題進行討論；商會經由面對面與主管機關溝通，充分感受政府推動良好經商環境的努力，同時也表達高度肯定與信心。</text:p>
      <text:p text:style-name="P18">在保險業銷售產品方式及程序方面，外商認為消費者透過網路購買保險須進行安全控管的認證程序管制偏嚴；金管會已成立跨專案小組研究改善現行運作模式，並將研議壽險公會提案以會員制帳號密碼及信用卡扣款授權等作業認證之建議。另有關保險業與保戶訂立保險契約或提供相關服務前，應充分瞭解消費者相關個人資料之議題，金管會已與產險公會研議簡化相關作業程序，應可具體減輕業者的不便。</text:p>
      <text:p text:style-name="P19">此外，對於業者反映提升醫材查驗登記之審查品質與效率之訴<text:soft-page-break/>求，衛福部食藥署表示該署一向要求人員審查品質及標準一致，會議決議請外商提供審查天數過長之案件及相關統計資料，供衛福部參考。</text:p>
      <text:p text:style-name="P20">另針對脊骨神經醫學之法源基礎及醫師執業之合法性，會議決議請外商提供其他國家相關資料，由衛福部評估脊骨神經醫生在我國執業可行性及證照取得等相關制度面問題。至於外商提出開放營利組織取得長期照護營運許可之建言，會議結論指出安養服務產業化為國際潮流，請衛福部於長期照護服務法立法通過後，配合訂定相關子法時參納外商需求。</text:p>
      <text:p text:style-name="P21">此次會議，商會認同相關主管機關在既有機制訂定下，持續檢討放寬之作為，特別在大陸醫材進口及醫材廣告管理規範方面，商會已與政府部門達成充分共識。對於政府部門積極溝通並協調處理建言的努力，商會表達感謝及肯定，並期待政府推動更多的經商改革措施。國發會管主委於新春記者會致詞時指出，臺灣若要與其他國家在競爭中領先，必須要有前瞻的政策規劃，以及與時俱進的法制。國發會將從理念創新與法制革新著手，通盤檢視及鬆綁外國商會及工商團體建言，以推動法規制度之國際接軌。</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375in" text:min-label-width="0.6875in" text:list-level-position-and-space-mode="label-alignment">
          <style:list-level-label-alignment text:label-followed-by="listtab" fo:margin-left="1.0625in" fo:text-indent="-0.68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0.3611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asian="標楷體" style:font-name-complex="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陳盈如</text:span><text:span text:style-name="T5"><text:s/>2316-59</text:span><text:span text:style-name="T6">7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建會主委劉憶如今天代表政府接受美國商會遞交「2011台灣白皮書」</dc:title>
    <dc:subject/>
    <meta:initial-creator>CEPD</meta:initial-creator>
    <dc:creator>詹雅庭</dc:creator>
    <meta:creation-date>2014-09-15T10:43:00Z</meta:creation-date>
    <dc:date>2014-09-15T10:43:00Z</dc:date>
    <meta:print-date>2014-02-20T07:06:00Z</meta:print-date>
    <meta:template xlink:href="Normal.dotm" xlink:type="simple"/>
    <meta:editing-cycles>2</meta:editing-cycles>
    <meta:editing-duration>PT60S</meta:editing-duration>
    <meta:document-statistic meta:page-count="2" meta:paragraph-count="2" meta:word-count="156" meta:character-count="1045" meta:row-count="7" meta:non-whitespace-character-count="891"/>
  </office:meta>
</office:document-meta>
</file>