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margin-top="0.125in" style:line-height-at-least="0.1666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125in" style:line-height-at-least="0.1666in" fo:text-indent="0.4444in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超連結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margin-top="0.125in" style:line-height-at-least="0.1666in" fo:text-indent="0.4444in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超連結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margin-top="0.125in" style:line-height-at-least="0.1666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style:line-height-at-least="0.1666in" fo:text-indent="0.4444in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超連結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style:line-height-at-least="0.1666in" fo:text-indent="0.4444in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超連結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style:line-height-at-least="0.1666in" fo:text-indent="0.4444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" style:parent-style-name="超連結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style:line-height-at-least="0.1666in" fo:text-indent="0.4444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超連結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margin-top="0.125in" style:line-height-at-least="0.1666in" fo:text-indent="0.4444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top="0.125in" style:line-height-at-least="0.1666in" fo:text-indent="0.4444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超連結" style:family="text">
      <style:text-properties style:font-name="Times New Roman" style:font-name-complex="Times New Roma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style:line-height-at-least="0.1666in" fo:text-indent="0.4444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/>
      <text:p text:style-name="P7">發布日期：103年7月18日</text:p>
      <text:p text:style-name="P8">聯<text:s/>絡<text:s/>人：吳明蕙、李秀琴</text:p>
      <text:p text:style-name="P9">聯絡電話：2316-5629、2316-5395</text:p>
      <text:p text:style-name="標題"><text:span text:style-name="T10">【國發會online第</text:span><text:span text:style-name="T11">二</text:span><text:span text:style-name="T12">發】示範區</text:span><text:span text:style-name="T13">深度</text:span><text:span text:style-name="T14">溝</text:span><text:span text:style-name="T15">通會好潮</text:span></text:p>
      <text:p text:style-name="P16">為了展現跟年輕網路族群溝通的誠意，在即將登場的【國發會online第二發】示範區深度溝通會中，國發會首開先例，運用多種最新數位平台工具，包括Gitbook、Hackpad、Google Form、KKTix<text:s/>等，與網路媒體溝通，這是政府部門因應時代潮流，利用高端數位平台技術與網路社群媒體互動的創舉。</text:p>
      <text:p text:style-name="P17"><text:span text:style-name="T18">首先</text:span><text:span text:style-name="T19">，</text:span><text:span text:style-name="T20">針對新興網路媒體沃草出版的「自經區爭議書」，國發會以</text:span><text:span text:style-name="T21">Gitbook</text:span><text:span text:style-name="T22">格式製作了</text:span><text:span text:style-name="T23">「</text:span><text:span text:style-name="T24">自由經濟示範區釋疑書</text:span><text:span text:style-name="T25">」</text:span><text:span text:style-name="T26">電子書，</text:span><text:span text:style-name="T27">針對</text:span><text:span text:style-name="T28">外界爭</text:span><text:span text:style-name="T29">議之處</text:span><text:span text:style-name="T30">逐一釐清、說明</text:span><text:span text:style-name="T31">。</text:span><text:span text:style-name="T32">為</text:span><text:span text:style-name="T33">了</text:span><text:span text:style-name="T34">尊重沃草</text:span><text:span text:style-name="T35">版本</text:span><text:span text:style-name="T36">所呈現的內容，</text:span><text:span text:style-name="T37">釋疑書以加</text:span><text:span text:style-name="T38">框補註或澄清說明</text:span><text:span text:style-name="T39">的方式</text:span><text:span text:style-name="T40">，提供讀者清楚的對照</text:span><text:span text:style-name="T41">，</text:span><text:span text:style-name="T42">因此</text:span><text:span text:style-name="T43">能夠更加輕易釐清政策爭議，而不再陷入各說各話的窘境</text:span><text:span text:style-name="T44">。</text:span><text:span text:style-name="T45">這本</text:span><text:span text:style-name="T46">電子書除</text:span><text:span text:style-name="T47">了可</text:span><text:span text:style-name="T48">以</text:span><text:span text:style-name="T49">在</text:span><text:span text:style-name="T50">電腦、手持行動裝置瀏覽閱讀外，</text:span><text:span text:style-name="T51">也</text:span><text:span text:style-name="T52">可以</text:span><text:span text:style-name="T53">下載存取，相關網址</text:span><text:a xlink:href="http://j.mp/fepzbook" office:target-frame-name="_top" xlink:show="replace"><text:span text:style-name="T54">http://j.mp/fepzbook</text:span></text:a><text:span text:style-name="T55">。</text:span></text:p>
      <text:p text:style-name="P56"><text:span text:style-name="T57">此外</text:span><text:span text:style-name="T58">，為了讓</text:span><text:span text:style-name="T59">各界</text:span><text:span text:style-name="T60">人士</text:span><text:span text:style-name="T61">能在短時間內輕</text:span><text:span text:style-name="T62">鬆</text:span><text:span text:style-name="T63">了解「自由經濟示範區」政策內容</text:span><text:span text:style-name="T64">及各</text:span><text:span text:style-name="T65">方</text:span><text:span text:style-name="T66">意見</text:span><text:span text:style-name="T67">，</text:span><text:span text:style-name="T68">國發會也</text:span><text:span text:style-name="T69">利用社群媒體</text:span><text:span text:style-name="T70">g0v</text:span><text:span text:style-name="T71">提供之平台彙整出</text:span><text:span text:style-name="T72">「</text:span><text:span text:style-name="T73">示範區正反意見比較表</text:span><text:span text:style-name="T74">」</text:span><text:span text:style-name="T75">，以淺顯易懂、清楚明瞭</text:span><text:span text:style-name="T76">的</text:span><text:span text:style-name="T77">格式，</text:span><text:span text:style-name="T78">呈現</text:span><text:span text:style-name="T79">出</text:span><text:span text:style-name="T80">示範區正反意見並註明參考</text:span><text:span text:style-name="T81">資料</text:span><text:span text:style-name="T82">的</text:span><text:span text:style-name="T83">出處</text:span><text:span text:style-name="T84">，</text:span><text:span text:style-name="T85">相關網址：</text:span><text:a xlink:href="http://fepztw.github.io/" office:target-frame-name="_top" xlink:show="replace"><text:span text:style-name="T86">http://fepztw.github.io/</text:span></text:a><text:span text:style-name="T87">。</text:span></text:p>
      <text:p text:style-name="P88">第二波示範區系列溝通會，在擬定溝通機制的過程中，也以公開、透明的方式，事先在線上依會議主題設置四個協作平台(Hackpad)，徵詢網路媒體及各界意見，並且開放各媒體在線上進行網路共筆討論，以期能彙整、聚焦主題，達到深度溝通的目的。四個協作平台相關網址如下：</text:p>
      <text:soft-page-break/>
      <text:p text:style-name="P89"><text:span text:style-name="T90">(1)<text:s/></text:span><text:span text:style-name="T91">總體政策</text:span><text:span text:style-name="T92"><text:s/></text:span><text:a xlink:href="http://j.mp/hackfepz1" office:target-frame-name="_top" xlink:show="replace"><text:span text:style-name="T93">http://j.mp/hackfepz1</text:span></text:a></text:p>
      <text:p text:style-name="P94"><text:span text:style-name="T95">(2)<text:s/></text:span><text:span text:style-name="T96">國際健康</text:span><text:span text:style-name="T97"><text:s/></text:span><text:a xlink:href="http://j.mp/hackfepz2" office:target-frame-name="_top" xlink:show="replace"><text:span text:style-name="T98">http://j.mp/hackfepz2</text:span></text:a></text:p>
      <text:p text:style-name="P99"><text:span text:style-name="T100">(3)<text:s/></text:span><text:span text:style-name="T101">農業加值</text:span><text:span text:style-name="T102"><text:s/></text:span><text:a xlink:href="http://j.mp/hackfepz3" office:target-frame-name="_top" xlink:show="replace"><text:span text:style-name="T103">http://j.mp/hackfepz3</text:span></text:a></text:p>
      <text:p text:style-name="P104"><text:span text:style-name="T105">(4)<text:s/></text:span><text:span text:style-name="T106">教育創新</text:span><text:span text:style-name="T107"><text:s/></text:span><text:a xlink:href="http://j.mp/hackfepz4" office:target-frame-name="_top" xlink:show="replace"><text:span text:style-name="T108">http://j.mp/hackfepz4</text:span></text:a></text:p>
      <text:p text:style-name="P109"><text:span text:style-name="T110">有別於以往</text:span><text:span text:style-name="T111">政府活動採用</text:span><text:span text:style-name="T112">email</text:span><text:span text:style-name="T113">、電話及傳真</text:span><text:span text:style-name="T114">的傳統報名</text:span><text:span text:style-name="T115">方式，本次溝通會特別</text:span><text:span text:style-name="T116">使用結合</text:span><text:span text:style-name="T117">Google Form</text:span><text:span text:style-name="T118">及</text:span><text:span text:style-name="T119">KKTix</text:span><text:span text:style-name="T120">線上平台</text:span><text:span text:style-name="T121">的創新</text:span><text:span text:style-name="T122">報名機制，</text:span><text:span text:style-name="T123">不但讓媒體能</text:span><text:span text:style-name="T124">迅速、</text:span><text:span text:style-name="T125">輕鬆</text:span><text:span text:style-name="T126">地</text:span><text:span text:style-name="T127">完成線上報名，也能夠</text:span><text:span text:style-name="T128">讓各家媒體</text:span><text:span text:style-name="T129">即時掌握最新活動資訊。</text:span></text:p>
      <text:p text:style-name="P130"><text:span text:style-name="T131">第二波系列溝通會目前規劃各場</text:span><text:span text:style-name="T132">次</text:span><text:span text:style-name="T133">分別由國發會主委管中閔、衛生福利部次長林奏延、農委會主委陳保基以及教育部</text:span><text:span text:style-name="T134">代理部長陳</text:span><text:span text:style-name="T135">德華與媒體進行面對面溝通</text:span><text:span text:style-name="T136">。各次會議</text:span><text:span text:style-name="T137">將進行官方網路直播，</text:span><text:span text:style-name="T138">第一場</text:span><text:span text:style-name="T139">直播網址</text:span><text:span text:style-name="T140">為</text:span><text:a xlink:href="http://j.mp/livefepz2-1" office:target-frame-name="_top" xlink:show="replace"><text:span text:style-name="T141">http://j.mp/livefepz2-1</text:span></text:a><text:span text:style-name="T142">。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詹雅庭</dc:creator>
    <meta:creation-date>2014-09-15T09:19:00Z</meta:creation-date>
    <dc:date>2014-09-15T09:19:00Z</dc:date>
    <meta:print-date>2014-09-15T09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