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justify" fo:text-indent="0.4902in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45" style:parent-style-name="內文Web" style:list-style-name="LFO1" style:family="paragraph">
      <style:paragraph-properties fo:margin-top="0in" fo:margin-bottom="0in" fo:text-indent="-0.3347in"/>
    </style:style>
    <style:style style:name="T46" style:parent-style-name="預設段落字型" style:family="text">
      <style:text-properties style:font-name="微軟正黑體" style:font-name-asian="微軟正黑體" fo:letter-spacing="0.0104in" fo:font-size="18pt" style:font-size-asian="18pt" style:font-size-complex="18pt"/>
    </style:style>
    <style:style style:name="T47" style:parent-style-name="預設段落字型" style:family="text">
      <style:text-properties fo:letter-spacing="0.0104in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letter-spacing="0.0104in" fo:font-size="18pt" style:font-size-asian="18pt" style:font-size-complex="18pt"/>
    </style:style>
    <style:style style:name="P49" style:parent-style-name="內文Web" style:family="paragraph">
      <style:paragraph-properties fo:margin-top="0in" fo:margin-bottom="0in" fo:margin-left="0.3347in">
        <style:tab-stops/>
      </style:paragraph-properties>
    </style:style>
    <style:style style:name="T50" style:parent-style-name="超連結" style:family="text">
      <style:text-properties style:font-name="微軟正黑體" style:font-name-asian="微軟正黑體" fo:font-size="18pt" style:font-size-asian="18pt" style:font-size-complex="18pt"/>
    </style:style>
    <style:style style:name="P51" style:parent-style-name="內文Web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fo:letter-spacing="0.0104in" fo:font-size="18pt" style:font-size-asian="18pt" style:font-size-complex="18pt"/>
    </style:style>
    <style:style style:name="T53" style:parent-style-name="預設段落字型" style:family="text">
      <style:text-properties style:font-name="微軟正黑體" style:font-name-asian="微軟正黑體" fo:letter-spacing="0.0104in" fo:font-size="18pt" style:font-size-asian="18pt" style:font-size-complex="18pt"/>
    </style:style>
    <style:style style:name="T54" style:parent-style-name="超連結" style:family="text"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84615in" svg:y="-0.5in" svg:width="1.05764in" svg:height="0.54792in" style:rel-width="scale" style:rel-height="scale"><draw:text-box><text:p text:style-name="P3">新聞稿</text:p></draw:text-box><svg:title/><svg:desc/></draw:frame></text:span><text:span text:style-name="T4">「經貿國是會議」</text:span><text:span text:style-name="T5">東</text:span><text:span text:style-name="T6">區會議將於</text:span><text:span text:style-name="T7">7</text:span><text:span text:style-name="T8">月1</text:span><text:span text:style-name="T9">2</text:span><text:span text:style-name="T10">日召開</text:span></text:p>
      <text:p text:style-name="P11">103年7月8日</text:p>
      <text:p text:style-name="P12"><text:span text:style-name="T13">「經貿國是會議」</text:span><text:span text:style-name="T14">第</text:span><text:span text:style-name="T15">四</text:span><text:span text:style-name="T16">場正式會議</text:span><text:span text:style-name="T17">－</text:span><text:span text:style-name="T18">東</text:span><text:span text:style-name="T19">區會議</text:span><text:span text:style-name="T20">，</text:span><text:span text:style-name="T21">將於</text:span><text:span text:style-name="T22">7</text:span><text:span text:style-name="T23">月1</text:span><text:span text:style-name="T24">2</text:span><text:span text:style-name="T25">日（星期六）上午8時30分，假</text:span><text:span text:style-name="T26">財政部北區國稅局花蓮分局</text:span><text:span text:style-name="T27">隆重登場</text:span><text:span text:style-name="T28">。</text:span><text:span text:style-name="T29">會議</text:span><text:span text:style-name="T30">為期1天半，</text:span><text:span text:style-name="T31">將</text:span><text:span text:style-name="T32">由</text:span><text:span text:style-name="T33">臺灣觀光學院柴松林董事長</text:span><text:span text:style-name="T34">、</text:span><text:span text:style-name="T35">東華大學吳茂昆校長</text:span><text:span text:style-name="T36">，</text:span><text:span text:style-name="T37">以及</text:span><text:span text:style-name="T38">國發會宋餘俠、陳建良兩位副主委共同主持</text:span><text:span text:style-name="T39">，邀請</text:span><text:span text:style-name="T40">政黨、行政部門、學界及學生、產業界、公民團體、網路社群等推派團體代表或參與者</text:span><text:span text:style-name="T41">與會，共同</text:span><text:span text:style-name="T42">討論「全球化趨勢下臺灣經濟發展策略」及「臺灣加入區域經貿整合與兩岸</text:span><text:span text:style-name="T43">經貿策略」兩大主軸議題。</text:span><text:span text:style-name="T44">相關資訊請參考：</text:span></text:p>
      <text:list text:style-name="LFO1" text:continue-numbering="true">
        <text:list-item>
          <text:p text:style-name="P45"><text:span text:style-name="T46">經貿國是會議</text:span><text:span text:style-name="T47">－</text:span><text:span text:style-name="T48">專屬網頁</text:span></text:p>
        </text:list-item>
      </text:list>
      <text:p text:style-name="P49"><text:a xlink:href="http://www.ndc.gov.tw/m1.aspx?sNo=0060043" office:target-frame-name="_top" xlink:show="replace"><text:span text:style-name="T50">http://www.ndc.gov.tw/m1.aspx?sNo=0060043</text:span></text:a></text:p>
      <text:list text:style-name="LFO1" text:continue-numbering="true">
        <text:list-item>
          <text:p text:style-name="P51"><text:span text:style-name="T52">各分區會議引言報告</text:span><text:span text:style-name="T53"><text:line-break/></text:span><text:a xlink:href="http://www.ndc.gov.tw/m1.aspx?sNo=0060603" office:target-frame-name="_top" xlink:show="replace"><text:span text:style-name="T54">http://www.ndc.gov.tw/m1.aspx?sNo=0060603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連德宏</meta:initial-creator>
    <dc:creator>詹雅庭</dc:creator>
    <meta:creation-date>2014-07-08T02:29:00Z</meta:creation-date>
    <dc:date>2014-07-08T02:29:00Z</dc:date>
    <meta:print-date>2014-07-08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