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393in" text:min-label-width="0.5in"/>
      </text:list-level-style-number>
      <text:list-level-style-number text:level="2" text:style-name="WW_CharLFO1LVL2" style:num-suffix="、" style:num-format="甲, 乙, 丙, ...">
        <style:list-level-properties text:space-before="0.726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.0597in" text:min-label-width="0.3333in"/>
      </text:list-level-style-number>
      <text:list-level-style-number text:level="4" text:style-name="WW_CharLFO1LVL4" style:num-suffix="." style:num-format="1">
        <style:list-level-properties text:space-before="1.393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726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0597in" text:min-label-width="0.3333in"/>
      </text:list-level-style-number>
      <text:list-level-style-number text:level="7" text:style-name="WW_CharLFO1LVL7" style:num-suffix="." style:num-format="1">
        <style:list-level-properties text:space-before="2.393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726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726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0597in" text:min-label-width="0.3333in"/>
      </text:list-level-style-number>
      <text:list-level-style-number text:level="4" text:style-name="WW_CharLFO2LVL4" style:num-suffix="." style:num-format="1">
        <style:list-level-properties text:space-before="1.39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726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0597in" text:min-label-width="0.3333in"/>
      </text:list-level-style-number>
      <text:list-level-style-number text:level="7" text:style-name="WW_CharLFO2LVL7" style:num-suffix="." style:num-format="1">
        <style:list-level-properties text:space-before="2.39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726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208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972in" text:min-label-width="0.5in"/>
      </text:list-level-style-number>
      <text:list-level-style-number text:level="2" text:style-name="WW_CharLFO4LVL2" style:num-suffix="、" style:num-format="甲, 乙, 丙, ...">
        <style:list-level-properties text:space-before="0.49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8263in" text:min-label-width="0.3333in"/>
      </text:list-level-style-number>
      <text:list-level-style-number text:level="4" text:style-name="WW_CharLFO4LVL4" style:num-suffix="." style:num-format="1">
        <style:list-level-properties text:space-before="1.1597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49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8263in" text:min-label-width="0.3333in"/>
      </text:list-level-style-number>
      <text:list-level-style-number text:level="7" text:style-name="WW_CharLFO4LVL7" style:num-suffix="." style:num-format="1">
        <style:list-level-properties text:space-before="2.1597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49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826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86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726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0597in" text:min-label-width="0.3333in"/>
      </text:list-level-style-number>
      <text:list-level-style-number text:level="4" text:style-name="WW_CharLFO5LVL4" style:num-suffix="." style:num-format="1">
        <style:list-level-properties text:space-before="1.393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726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0597in" text:min-label-width="0.3333in"/>
      </text:list-level-style-number>
      <text:list-level-style-number text:level="7" text:style-name="WW_CharLFO5LVL7" style:num-suffix="." style:num-format="1">
        <style:list-level-properties text:space-before="2.393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726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1597in" text:min-label-width="0.5in"/>
      </text:list-level-style-number>
      <text:list-level-style-number text:level="2" text:style-name="WW_CharLFO8LVL2" style:num-suffix="、" style:num-format="甲, 乙, 丙, ...">
        <style:list-level-properties text:space-before="0.49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8263in" text:min-label-width="0.3333in"/>
      </text:list-level-style-number>
      <text:list-level-style-number text:level="4" text:style-name="WW_CharLFO8LVL4" style:num-suffix="." style:num-format="1">
        <style:list-level-properties text:space-before="1.1597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49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8263in" text:min-label-width="0.3333in"/>
      </text:list-level-style-number>
      <text:list-level-style-number text:level="7" text:style-name="WW_CharLFO8LVL7" style:num-suffix="." style:num-format="1">
        <style:list-level-properties text:space-before="2.1597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49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8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909in" text:min-label-width="0.3333in"/>
      </text:list-level-style-number>
      <text:list-level-style-bullet text:level="2" text:style-name="WW_CharLFO11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2576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909in" text:min-label-width="0.3333in"/>
      </text:list-level-style-number>
      <text:list-level-style-bullet text:level="2" text:style-name="WW_CharLFO12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2576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909in" text:min-label-width="0.3333in"/>
      </text:list-level-style-number>
      <text:list-level-style-bullet text:level="2" text:style-name="WW_CharLFO13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57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916in" text:min-label-width="0.3333in"/>
      </text:list-level-style-number>
      <text:list-level-style-bullet text:level="2" text:style-name="WW_CharLFO14LVL2" text:bullet-char="">
        <style:list-level-properties text:space-before="0.925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583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5916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25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583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5916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25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583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909in" text:min-label-width="0.3333in"/>
      </text:list-level-style-number>
      <text:list-level-style-bullet text:level="2" text:style-name="WW_CharLFO15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2576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909in" text:min-label-width="0.3333in"/>
      </text:list-level-style-number>
      <text:list-level-style-bullet text:level="2" text:style-name="WW_CharLFO16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2576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909in" text:min-label-width="0.3333in"/>
      </text:list-level-style-number>
      <text:list-level-style-bullet text:level="2" text:style-name="WW_CharLFO17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57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prefix="（" style:num-suffix="）" style:num-format="1">
        <style:list-level-properties text:space-before="0.5909in" text:min-label-width="0.3333in"/>
      </text:list-level-style-number>
      <text:list-level-style-bullet text:level="2" text:style-name="WW_CharLFO18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2576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prefix="（" style:num-suffix="）" style:num-format="1">
        <style:list-level-properties text:space-before="0.5916in" text:min-label-width="0.3333in"/>
      </text:list-level-style-number>
      <text:list-level-style-bullet text:level="2" text:style-name="WW_CharLFO19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257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1597in" text:min-label-width="0.5in"/>
      </text:list-level-style-number>
      <text:list-level-style-number text:level="2" text:style-name="WW_CharLFO20LVL2" style:num-suffix="、" style:num-format="甲, 乙, 丙, ...">
        <style:list-level-properties text:space-before="0.49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8263in" text:min-label-width="0.3333in"/>
      </text:list-level-style-number>
      <text:list-level-style-number text:level="4" text:style-name="WW_CharLFO20LVL4" style:num-suffix="." style:num-format="1">
        <style:list-level-properties text:space-before="1.1597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49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8263in" text:min-label-width="0.3333in"/>
      </text:list-level-style-number>
      <text:list-level-style-number text:level="7" text:style-name="WW_CharLFO20LVL7" style:num-suffix="." style:num-format="1">
        <style:list-level-properties text:space-before="2.1597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49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8263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1">
        <style:list-level-properties text:space-before="0.5909in" text:min-label-width="0.3333in"/>
      </text:list-level-style-number>
      <text:list-level-style-bullet text:level="2" text:style-name="WW_CharLFO23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2576in" text:min-label-width="0.3333in"/>
        <style:text-properties style:font-name="Wingdings"/>
      </text:list-level-style-bullet>
    </text:list-style>
    <text:list-style style:name="LFO24">
      <text:list-level-style-number text:level="1" text:style-name="WW_CharLFO24LVL1" style:num-prefix="（" style:num-suffix="）" style:num-format="1">
        <style:list-level-properties text:space-before="0.5909in" text:min-label-width="0.3333in"/>
      </text:list-level-style-number>
      <text:list-level-style-bullet text:level="2" text:style-name="WW_CharLFO24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2576in" text:min-label-width="0.3333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-0.0916in" text:min-label-width="0.3333in"/>
      </text:list-level-style-number>
      <text:list-level-style-number text:level="2" style:num-suffix="、" style:num-format="甲, 乙, 丙, ...">
        <style:list-level-properties text:space-before="0.2416in" text:min-label-width="0.3333in"/>
      </text:list-level-style-number>
      <text:list-level-style-number text:level="3" style:num-suffix="." style:num-format="i">
        <style:list-level-properties fo:text-align="end" text:space-before="0.575in" text:min-label-width="0.3333in"/>
      </text:list-level-style-number>
      <text:list-level-style-number text:level="4" style:num-suffix="." style:num-format="1">
        <style:list-level-properties text:space-before="0.9083in" text:min-label-width="0.3333in"/>
      </text:list-level-style-number>
      <text:list-level-style-number text:level="5" style:num-suffix="、" style:num-format="甲, 乙, 丙, ...">
        <style:list-level-properties text:space-before="1.2416in" text:min-label-width="0.3333in"/>
      </text:list-level-style-number>
      <text:list-level-style-number text:level="6" style:num-suffix="." style:num-format="i">
        <style:list-level-properties fo:text-align="end" text:space-before="1.575in" text:min-label-width="0.3333in"/>
      </text:list-level-style-number>
      <text:list-level-style-number text:level="7" style:num-suffix="." style:num-format="1">
        <style:list-level-properties text:space-before="1.9083in" text:min-label-width="0.3333in"/>
      </text:list-level-style-number>
      <text:list-level-style-number text:level="8" style:num-suffix="、" style:num-format="甲, 乙, 丙, ...">
        <style:list-level-properties text:space-before="2.2416in" text:min-label-width="0.3333in"/>
      </text:list-level-style-number>
      <text:list-level-style-number text:level="9" style:num-suffix="." style:num-format="i">
        <style:list-level-properties fo:text-align="end" text:space-before="2.575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5909in" text:min-label-width="0.3333in"/>
      </text:list-level-style-number>
      <text:list-level-style-bullet text:level="2" text:style-name="WW_CharLFO26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7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－">
        <style:list-level-properties text:space-before="0.8868in" text:min-label-width="0.3333in"/>
        <style:text-properties style:font-name="標楷體"/>
      </text:list-level-style-bullet>
      <text:list-level-style-bullet text:level="2" text:style-name="WW_CharLFO27LVL2" text:bullet-char="">
        <style:list-level-properties text:space-before="1.7125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2.0458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2.379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2.7125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3.0458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3.3791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3.7125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4.0458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prefix="（" style:num-suffix="）" style:num-format="1">
        <style:list-level-properties text:space-before="0.5909in" text:min-label-width="0.3333in"/>
      </text:list-level-style-number>
      <text:list-level-style-bullet text:level="2" text:style-name="WW_CharLFO28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576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5909in" text:min-label-width="0.3333in"/>
      </text:list-level-style-number>
      <text:list-level-style-bullet text:level="2" text:style-name="WW_CharLFO29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.2576in" text:min-label-width="0.3333in"/>
        <style:text-properties style:font-name="Wingdings"/>
      </text:list-level-style-bullet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5909in" text:min-label-width="0.3333in"/>
      </text:list-level-style-number>
      <text:list-level-style-bullet text:level="2" text:style-name="WW_CharLFO30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.2576in" text:min-label-width="0.3333in"/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本文縮排3" style:master-page-name="MP0" style:family="paragraph">
      <style:paragraph-properties fo:break-before="page"/>
      <style:text-properties fo:color="#000000"/>
    </style:style>
    <style:style style:name="P3" style:parent-style-name="本文縮排3" style:family="paragraph">
      <style:text-properties fo:color="#000000"/>
    </style:style>
    <style:style style:name="P4" style:parent-style-name="本文縮排3" style:family="paragraph">
      <style:text-properties fo:color="#000000"/>
    </style:style>
    <style:style style:name="P5" style:parent-style-name="本文縮排3" style:family="paragraph">
      <style:text-properties fo:color="#000000"/>
    </style:style>
    <style:style style:name="P6" style:parent-style-name="本文縮排3" style:family="paragraph">
      <style:text-properties fo:color="#000000"/>
    </style:style>
    <style:style style:name="P7" style:parent-style-name="本文縮排3" style:family="paragraph">
      <style:paragraph-properties style:snap-to-layout-grid="false" fo:margin-top="0.125in" fo:margin-bottom="0.125in" fo:margin-left="1.2111in" fo:text-indent="-1.2111in">
        <style:tab-stops/>
      </style:paragraph-properties>
      <style:text-properties fo:color="#000000" fo:font-size="24pt" style:font-size-asian="24pt" style:font-size-complex="24pt"/>
    </style:style>
    <style:style style:name="P8" style:parent-style-name="本文縮排3" style:family="paragraph">
      <style:paragraph-properties style:snap-to-layout-grid="false" fo:margin-top="0.125in" fo:margin-bottom="0.125in" fo:margin-left="1.2111in" fo:text-indent="-1.2111in">
        <style:tab-stops/>
      </style:paragraph-properties>
      <style:text-properties fo:color="#000000" fo:font-size="24pt" style:font-size-asian="24pt" style:font-size-complex="24pt"/>
    </style:style>
    <style:style style:name="P9" style:parent-style-name="本文縮排3" style:family="paragraph">
      <style:paragraph-properties style:snap-to-layout-grid="false" fo:margin-top="0.125in" fo:margin-bottom="0.125in"/>
      <style:text-properties fo:color="#000000"/>
    </style:style>
    <style:style style:name="P10" style:parent-style-name="本文縮排3" style:family="paragraph">
      <style:paragraph-properties fo:margin-left="1.0083in" fo:text-indent="-1.0083in">
        <style:tab-stops/>
      </style:paragraph-properties>
      <style:text-properties fo:font-weight="normal" style:font-weight-asian="normal" fo:color="#000000"/>
    </style:style>
    <style:style style:name="P11" style:parent-style-name="本文縮排3" style:family="paragraph">
      <style:paragraph-properties fo:margin-left="1.0083in" fo:text-indent="-1.0083in">
        <style:tab-stops/>
      </style:paragraph-properties>
      <style:text-properties fo:font-weight="normal" style:font-weight-asian="normal" fo:color="#000000"/>
    </style:style>
    <style:style style:name="P12" style:parent-style-name="本文縮排3" style:family="paragraph">
      <style:paragraph-properties fo:margin-left="1.0083in" fo:text-indent="-1.0083in">
        <style:tab-stops/>
      </style:paragraph-properties>
      <style:text-properties fo:font-weight="normal" style:font-weight-asian="normal" fo:color="#000000"/>
    </style:style>
    <style:style style:name="P13" style:parent-style-name="本文縮排3" style:family="paragraph">
      <style:text-properties fo:color="#000000"/>
    </style:style>
    <style:style style:name="P14" style:parent-style-name="本文縮排3" style:family="paragraph">
      <style:text-properties fo:color="#000000"/>
    </style:style>
    <style:style style:name="P15" style:parent-style-name="本文縮排3" style:family="paragraph">
      <style:text-properties fo:color="#000000"/>
    </style:style>
    <style:style style:name="P16" style:parent-style-name="本文縮排3" style:family="paragraph">
      <style:text-properties fo:color="#000000"/>
    </style:style>
    <style:style style:name="P17" style:parent-style-name="本文縮排3" style:family="paragraph">
      <style:text-properties fo:color="#000000"/>
    </style:style>
    <style:style style:name="P18" style:parent-style-name="本文縮排3" style:family="paragraph">
      <style:text-properties fo:color="#000000"/>
    </style:style>
    <style:style style:name="P19" style:parent-style-name="本文縮排3" style:family="paragraph">
      <style:text-properties fo:color="#000000"/>
    </style:style>
    <style:style style:name="P20" style:parent-style-name="本文縮排3" style:family="paragraph">
      <style:text-properties fo:color="#000000"/>
    </style:style>
    <style:style style:name="P21" style:parent-style-name="本文縮排3" style:family="paragraph">
      <style:text-properties fo:color="#000000"/>
    </style:style>
    <style:style style:name="P22" style:parent-style-name="本文縮排3" style:family="paragraph">
      <style:text-properties fo:color="#000000"/>
    </style:style>
    <style:style style:name="P23" style:parent-style-name="本文縮排3" style:family="paragraph">
      <style:text-properties fo:color="#000000"/>
    </style:style>
    <style:style style:name="P24" style:parent-style-name="本文縮排3" style:family="paragraph">
      <style:text-properties fo:color="#000000"/>
    </style:style>
    <style:style style:name="P25" style:parent-style-name="本文縮排3" style:family="paragraph">
      <style:text-properties fo:color="#000000"/>
    </style:style>
    <style:style style:name="P26" style:parent-style-name="本文縮排3" style:family="paragraph">
      <style:text-properties fo:color="#000000"/>
    </style:style>
    <style:style style:name="P27" style:parent-style-name="本文縮排3" style:family="paragraph">
      <style:text-properties fo:color="#000000"/>
    </style:style>
    <style:style style:name="P28" style:parent-style-name="本文縮排3" style:family="paragraph">
      <style:text-properties fo:color="#000000"/>
    </style:style>
    <style:style style:name="P29" style:parent-style-name="本文縮排3" style:family="paragraph">
      <style:text-properties fo:color="#000000"/>
    </style:style>
    <style:style style:name="P30" style:parent-style-name="本文縮排3" style:family="paragraph">
      <style:text-properties fo:color="#000000"/>
    </style:style>
    <style:style style:name="P31" style:parent-style-name="本文縮排3" style:family="paragraph">
      <style:text-properties fo:color="#000000"/>
    </style:style>
    <style:style style:name="P32" style:parent-style-name="內文" style:master-page-name="MP1" style:list-style-name="LFO22" style:family="paragraph">
      <style:paragraph-properties fo:break-before="page" fo:margin-top="0.125in" fo:line-height="0.3333in" fo:margin-left="0.4923in" style:page-number="1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5" style:parent-style-name="內文" style:list-style-name="LFO9" style:family="paragraph">
      <style:paragraph-properties fo:text-align="justify" fo:margin-top="0.125in" fo:line-height="0.3333in" fo:margin-left="0.6895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6" style:parent-style-name="內文" style:list-style-name="LFO11" style:family="paragraph">
      <style:paragraph-properties fo:text-align="justify" fo:margin-top="0.125in" fo:line-height="0.3333in" fo:margin-left="1.0833in" fo:text-indent="-0.492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7" style:parent-style-name="內文" style:list-style-name="LFO27" style:family="paragraph">
      <style:paragraph-properties fo:text-align="justify" fo:margin-top="0.125in" fo:line-height="0.3333in" fo:margin-left="1.0833in" fo:text-indent="-0.1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8" style:parent-style-name="內文" style:list-style-name="LFO27" style:family="paragraph">
      <style:paragraph-properties fo:text-align="justify" fo:margin-top="0.125in" fo:line-height="0.3333in" fo:margin-left="1.0833in" fo:text-indent="-0.1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9" style:parent-style-name="內文" style:list-style-name="LFO11" style:family="paragraph">
      <style:paragraph-properties fo:text-align="justify" fo:margin-top="0.125in" fo:line-height="0.3333in" fo:margin-left="1.0833in" fo:text-indent="-0.492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" style:parent-style-name="內文" style:list-style-name="LFO27" style:family="paragraph">
      <style:paragraph-properties fo:text-align="justify" fo:margin-top="0.125in" fo:line-height="0.3333in" fo:margin-left="1.0833in" fo:text-indent="-0.1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1" style:parent-style-name="內文" style:list-style-name="LFO27" style:family="paragraph">
      <style:paragraph-properties fo:text-align="justify" fo:margin-top="0.125in" fo:line-height="0.3333in" fo:margin-left="1.0833in" fo:text-indent="-0.1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2" style:parent-style-name="內文" style:list-style-name="LFO11" style:family="paragraph">
      <style:paragraph-properties fo:text-align="justify" fo:margin-top="0.125in" fo:line-height="0.3333in" fo:margin-left="1.0833in" fo:text-indent="-0.492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3" style:parent-style-name="內文" style:list-style-name="LFO27" style:family="paragraph">
      <style:paragraph-properties fo:text-align="justify" fo:margin-top="0.125in" fo:line-height="0.3333in" fo:margin-left="1.0833in" fo:text-indent="-0.1972in">
        <style:tab-stops/>
      </style:paragraph-properties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4" style:parent-style-name="內文" style:list-style-name="LFO27" style:family="paragraph">
      <style:paragraph-properties fo:text-align="justify" fo:margin-top="0.125in" fo:line-height="0.3333in" fo:margin-left="1.0833in" fo:text-indent="-0.1972in">
        <style:tab-stops/>
      </style:paragraph-properties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0" style:parent-style-name="內文" style:list-style-name="LFO9" style:family="paragraph">
      <style:paragraph-properties fo:text-align="justify" fo:margin-top="0.125in" fo:line-height="0.3333in" fo:margin-left="0.6895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text-align="justify" fo:margin-top="0.125in" fo:line-height="0.3333in" fo:margin-left="0.6895in" fo:text-indent="0.393in">
        <style:tab-stops/>
      </style:paragraph-properties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3" style:parent-style-name="內文" style:list-style-name="LFO12" style:family="paragraph">
      <style:paragraph-properties fo:text-align="justify" fo:margin-top="0.125in" fo:line-height="0.3333in" fo:margin-left="0.9847in" fo:text-indent="-0.3937in">
        <style:tab-stops/>
      </style:paragraph-properties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5" style:parent-style-name="內文" style:list-style-name="LFO12" style:family="paragraph">
      <style:paragraph-properties fo:text-align="justify" fo:margin-top="0.125in" fo:line-height="0.3333in" fo:margin-left="0.9847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6" style:parent-style-name="內文" style:list-style-name="LFO12" style:family="paragraph">
      <style:paragraph-properties fo:text-align="justify" fo:margin-top="0.125in" fo:line-height="0.3333in" fo:margin-left="1.0111in" fo:text-indent="-0.4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7" style:parent-style-name="內文" style:list-style-name="LFO9" style:family="paragraph">
      <style:paragraph-properties fo:text-align="justify" fo:margin-top="0.125in" fo:line-height="0.3333in" fo:margin-left="0.6895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8" style:parent-style-name="內文" style:list-style-name="LFO13" style:family="paragraph">
      <style:paragraph-properties fo:text-align="justify" fo:margin-top="0.125in" fo:line-height="0.3333in" fo:margin-left="1.0111in" fo:text-indent="-0.4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9" style:parent-style-name="內文" style:list-style-name="LFO13" style:family="paragraph">
      <style:paragraph-properties fo:text-align="justify" fo:margin-top="0.125in" fo:line-height="0.3333in" fo:margin-left="1.0208in" fo:text-indent="-0.429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0" style:parent-style-name="內文" style:list-style-name="LFO9" style:family="paragraph">
      <style:paragraph-properties fo:text-align="justify" fo:margin-top="0.125in" fo:line-height="0.3333in" fo:margin-left="0.6895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1" style:parent-style-name="內文" style:list-style-name="LFO29" style:family="paragraph">
      <style:paragraph-properties fo:text-align="justify" fo:margin-top="0.125in" fo:line-height="0.3333in" fo:margin-left="1.0013in" fo:text-indent="-0.410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2" style:parent-style-name="內文" style:list-style-name="LFO29" style:family="paragraph">
      <style:paragraph-properties fo:text-align="justify" fo:margin-top="0.125in" fo:line-height="0.3333in" fo:margin-left="1.0013in" fo:text-indent="-0.410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3" style:parent-style-name="內文" style:list-style-name="LFO9" style:family="paragraph">
      <style:paragraph-properties fo:text-align="justify" fo:margin-top="0.125in" fo:line-height="0.3333in" fo:margin-left="0.6895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4" style:parent-style-name="內文" style:list-style-name="LFO14" style:family="paragraph">
      <style:paragraph-properties fo:text-align="justify" fo:margin-top="0.125in" fo:line-height="0.3333in" fo:margin-left="1.0013in" fo:text-indent="-0.4104in">
        <style:tab-stops/>
      </style:paragraph-properties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P202" style:parent-style-name="內文" style:list-style-name="LFO14" style:family="paragraph">
      <style:paragraph-properties fo:text-align="justify" fo:margin-top="0.125in" fo:line-height="0.3333in" fo:margin-left="1.0013in" fo:text-indent="-0.410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3" style:parent-style-name="內文" style:list-style-name="LFO14" style:family="paragraph">
      <style:paragraph-properties fo:text-align="justify" fo:margin-top="0.125in" fo:line-height="0.3333in" fo:margin-left="1.0013in" fo:text-indent="-0.410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4" style:parent-style-name="內文" style:list-style-name="LFO14" style:family="paragraph">
      <style:paragraph-properties fo:text-align="justify" fo:margin-top="0.125in" fo:line-height="0.3333in" fo:margin-left="1.0013in" fo:text-indent="-0.410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5" style:parent-style-name="內文" style:list-style-name="LFO14" style:family="paragraph">
      <style:paragraph-properties fo:text-align="justify" fo:margin-top="0.125in" fo:line-height="0.3333in" fo:margin-left="1.0013in" fo:text-indent="-0.410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6" style:parent-style-name="內文" style:list-style-name="LFO22" style:family="paragraph">
      <style:paragraph-properties fo:text-align="justify" fo:margin-top="0.125in" fo:line-height="0.3333in" fo:margin-left="0.5909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7" style:parent-style-name="內文" style:list-style-name="LFO31" style:family="paragraph">
      <style:paragraph-properties fo:text-align="justify" fo:margin-top="0.125in" fo:line-height="0.3333in" fo:margin-left="0.6895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8" style:parent-style-name="內文" style:list-style-name="LFO15" style:family="paragraph">
      <style:paragraph-properties fo:text-align="justify" fo:margin-top="0.125in" fo:line-height="0.3333in" fo:margin-left="1.0833in" fo:text-indent="-0.4923in">
        <style:tab-stops/>
      </style:paragraph-properties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P213" style:parent-style-name="內文" style:list-style-name="LFO27" style:family="paragraph">
      <style:paragraph-properties fo:text-align="justify" fo:margin-top="0.125in" fo:line-height="0.3333in" fo:margin-left="1.0833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214" style:parent-style-name="內文" style:list-style-name="LFO27" style:family="paragraph">
      <style:paragraph-properties fo:text-align="justify" fo:margin-top="0.125in" fo:line-height="0.3333in" fo:margin-left="1.0833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215" style:parent-style-name="內文" style:list-style-name="LFO15" style:family="paragraph">
      <style:paragraph-properties fo:text-align="justify" fo:margin-top="0.125in" fo:line-height="0.3333in" fo:margin-left="1.0833in" fo:text-indent="-0.492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16" style:parent-style-name="內文" style:list-style-name="LFO27" style:family="paragraph">
      <style:paragraph-properties fo:text-align="justify" fo:margin-top="0.125in" fo:line-height="0.3333in" fo:margin-left="1.0833in" fo:text-indent="-0.1972in">
        <style:tab-stops/>
      </style:paragraph-properties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3" style:parent-style-name="內文" style:list-style-name="LFO31" style:family="paragraph">
      <style:paragraph-properties fo:text-align="justify" fo:margin-top="0.125in" fo:line-height="0.3333in" fo:margin-left="0.6895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54" style:parent-style-name="內文" style:list-style-name="LFO16" style:family="paragraph">
      <style:paragraph-properties fo:text-align="justify" fo:margin-top="0.125in" fo:line-height="0.3333in" fo:margin-left="1.0833in" fo:text-indent="-0.492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55" style:parent-style-name="內文" style:list-style-name="LFO27" style:family="paragraph">
      <style:paragraph-properties fo:text-align="justify" fo:margin-top="0.125in" fo:line-height="0.3333in" fo:margin-left="1.0833in" fo:text-indent="-0.1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56" style:parent-style-name="內文" style:list-style-name="LFO27" style:family="paragraph">
      <style:paragraph-properties fo:text-align="justify" fo:margin-top="0.125in" fo:line-height="0.3333in" fo:margin-left="1.0833in" fo:text-indent="-0.1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57" style:parent-style-name="內文" style:list-style-name="LFO16" style:family="paragraph">
      <style:paragraph-properties fo:text-align="justify" fo:margin-top="0.125in" fo:line-height="0.3333in" fo:margin-left="1.0833in" fo:text-indent="-0.492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58" style:parent-style-name="內文" style:list-style-name="LFO27" style:family="paragraph">
      <style:paragraph-properties fo:text-align="justify" fo:margin-top="0.125in" fo:line-height="0.3333in" fo:margin-left="1.0833in" fo:text-indent="-0.1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59" style:parent-style-name="內文" style:list-style-name="LFO27" style:family="paragraph">
      <style:paragraph-properties fo:text-align="justify" fo:margin-top="0.125in" fo:line-height="0.3333in" fo:margin-left="1.0833in" fo:text-indent="-0.1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60" style:parent-style-name="內文" style:list-style-name="LFO31" style:family="paragraph">
      <style:paragraph-properties fo:text-align="justify" fo:margin-top="0.125in" fo:line-height="0.3333in" fo:margin-left="0.6895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61" style:parent-style-name="內文" style:list-style-name="LFO17" style:family="paragraph">
      <style:paragraph-properties fo:text-align="justify" fo:margin-top="0.125in" fo:line-height="0.3333in" fo:margin-left="1.0833in" fo:text-indent="-0.492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62" style:parent-style-name="內文" style:list-style-name="LFO27" style:family="paragraph">
      <style:paragraph-properties fo:text-align="justify" fo:margin-top="0.125in" fo:line-height="0.3333in" fo:margin-left="1.0833in" fo:text-indent="-0.1972in">
        <style:tab-stops/>
      </style:paragraph-properties>
    </style:style>
    <style:style style:name="T2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2" style:parent-style-name="內文" style:list-style-name="LFO17" style:family="paragraph">
      <style:paragraph-properties fo:text-align="justify" fo:margin-top="0.125in" fo:line-height="0.3333in" fo:margin-left="1.0833in" fo:text-indent="-0.492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3" style:parent-style-name="內文" style:list-style-name="LFO27" style:family="paragraph">
      <style:paragraph-properties fo:text-align="justify" fo:margin-top="0.125in" fo:line-height="0.3333in" fo:margin-left="1.0833in" fo:text-indent="-0.1972in">
        <style:tab-stops/>
      </style:paragraph-properties>
    </style:style>
    <style:style style:name="T3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1" style:parent-style-name="內文" style:list-style-name="LFO27" style:family="paragraph">
      <style:paragraph-properties fo:text-align="justify" fo:margin-top="0.125in" fo:line-height="0.3333in" fo:margin-left="1.0833in" fo:text-indent="-0.1972in">
        <style:tab-stops/>
      </style:paragraph-properties>
    </style:style>
    <style:style style:name="T3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2" style:parent-style-name="內文" style:list-style-name="LFO31" style:family="paragraph">
      <style:paragraph-properties fo:text-align="justify" fo:margin-top="0.125in" fo:line-height="0.3333in" fo:margin-left="0.6895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53" style:parent-style-name="內文" style:list-style-name="LFO30" style:family="paragraph">
      <style:paragraph-properties fo:text-align="justify" fo:margin-top="0.125in" fo:line-height="0.3333in" fo:margin-left="1.0833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354" style:parent-style-name="內文" style:list-style-name="LFO27" style:family="paragraph">
      <style:paragraph-properties fo:text-align="justify" fo:margin-top="0.125in" fo:line-height="0.3333in" fo:margin-left="1.0833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55" style:parent-style-name="內文" style:list-style-name="LFO30" style:family="paragraph">
      <style:paragraph-properties fo:text-align="justify" fo:margin-top="0.125in" fo:line-height="0.3333in" fo:margin-left="1.0833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356" style:parent-style-name="內文" style:list-style-name="LFO27" style:family="paragraph">
      <style:paragraph-properties fo:text-align="justify" fo:margin-top="0.125in" fo:line-height="0.3333in" fo:margin-left="1.0833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57" style:parent-style-name="內文" style:list-style-name="LFO31" style:family="paragraph">
      <style:paragraph-properties fo:text-align="justify" fo:margin-top="0.125in" fo:line-height="0.3333in" fo:margin-left="0.6895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58" style:parent-style-name="內文" style:family="paragraph">
      <style:paragraph-properties fo:text-align="justify" fo:margin-top="0.125in" fo:line-height="0.3333in" fo:margin-left="0.6895in" fo:text-indent="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59" style:parent-style-name="內文" style:list-style-name="LFO22" style:family="paragraph">
      <style:paragraph-properties fo:text-align="justify" fo:margin-top="0.125in" fo:line-height="0.3333in" fo:margin-left="0.5909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60" style:parent-style-name="內文" style:list-style-name="LFO10" style:family="paragraph">
      <style:paragraph-properties fo:text-align="justify" fo:margin-top="0.125in" fo:line-height="0.3333in" fo:margin-left="0.6888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61" style:parent-style-name="內文" style:family="paragraph">
      <style:paragraph-properties fo:text-align="justify" fo:margin-top="0.125in" fo:line-height="0.3333in" fo:margin-left="0.6895in" fo:text-indent="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62" style:parent-style-name="內文" style:list-style-name="LFO10" style:family="paragraph">
      <style:paragraph-properties fo:text-align="justify" fo:margin-top="0.125in" fo:line-height="0.3333in" fo:margin-left="0.6888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63" style:parent-style-name="內文" style:family="paragraph">
      <style:paragraph-properties fo:text-align="justify" fo:margin-top="0.125in" fo:line-height="0.3333in" fo:margin-left="0.6895in" fo:text-indent="0.393in">
        <style:tab-stops/>
      </style:paragraph-properties>
      <style:text-properties style:font-name-asian="標楷體" fo:font-size="14pt" style:font-size-asian="14pt" style:font-size-complex="14pt"/>
    </style:style>
    <style:style style:name="P364" style:parent-style-name="內文" style:list-style-name="LFO10" style:family="paragraph">
      <style:paragraph-properties fo:text-align="justify" fo:margin-top="0.125in" fo:line-height="0.3333in" fo:margin-left="0.6888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65" style:parent-style-name="內文" style:family="paragraph">
      <style:paragraph-properties fo:text-align="justify" fo:margin-top="0.125in" fo:line-height="0.3333in" fo:margin-left="0.6895in" fo:text-indent="0.393in">
        <style:tab-stops/>
      </style:paragraph-properties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02" style:parent-style-name="內文" style:list-style-name="LFO10" style:family="paragraph">
      <style:paragraph-properties fo:text-align="justify" fo:margin-top="0.125in" fo:line-height="0.3333in" fo:margin-left="0.6888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3" style:parent-style-name="內文" style:list-style-name="LFO26" style:family="paragraph">
      <style:paragraph-properties fo:text-align="justify" fo:margin-top="0.125in" fo:line-height="0.3333in" fo:margin-left="1.0013in" fo:text-indent="-0.410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4" style:parent-style-name="內文" style:list-style-name="LFO26" style:family="paragraph">
      <style:paragraph-properties fo:text-align="justify" fo:margin-top="0.125in" fo:line-height="0.3333in" fo:margin-left="1.0013in" fo:text-indent="-0.410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5" style:parent-style-name="內文" style:list-style-name="LFO26" style:family="paragraph">
      <style:paragraph-properties fo:text-align="justify" fo:margin-top="0.125in" fo:line-height="0.3333in" fo:margin-left="1.0013in" fo:text-indent="-0.410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6" style:parent-style-name="內文" style:list-style-name="LFO10" style:family="paragraph">
      <style:paragraph-properties fo:text-align="justify" fo:margin-top="0.125in" fo:line-height="0.3333in" fo:margin-left="0.6888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7" style:parent-style-name="內文" style:family="paragraph">
      <style:paragraph-properties fo:text-align="justify" fo:line-height="0.3333in" fo:margin-left="0.6888in" fo:text-indent="0.393in">
        <style:tab-stops/>
      </style:paragraph-properties>
    </style:style>
    <style:style style:name="T4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41" style:parent-style-name="內文" style:list-style-name="LFO10" style:family="paragraph">
      <style:paragraph-properties fo:text-align="justify" fo:margin-top="0.125in" fo:line-height="0.3333in" fo:margin-left="0.6888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42" style:parent-style-name="內文" style:family="paragraph">
      <style:paragraph-properties fo:text-align="justify" fo:line-height="0.3333in" fo:margin-left="0.6888in" fo:text-indent="0.393in">
        <style:tab-stops/>
      </style:paragraph-properties>
    </style:style>
    <style:style style:name="T4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>「經濟體質強化措施」</text:p>
      <text:p text:style-name="P8">執行情形</text:p>
      <text:p text:style-name="P9"/>
      <text:p text:style-name="P10"/>
      <text:p text:style-name="P11">（截至105年3月底止）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國家發展委員會</text:p>
      <text:p text:style-name="P30"/>
      <text:p text:style-name="P31">105年4月</text:p>
      <text:soft-page-break/>
      <text:list text:style-name="LFO22" text:continue-numbering="true">
        <text:list-item>
          <text:p text:style-name="P32">產業升級</text:p>
        </text:list-item>
      </text:list>
      <text:list text:style-name="LFO9" text:continue-numbering="true">
        <text:list-item>
          <text:p text:style-name="P35">打造創新創業生態體系</text:p>
        </text:list-item>
      </text:list>
      <text:list text:style-name="LFO11" text:continue-numbering="true">
        <text:list-item>
          <text:p text:style-name="P36">法規鬆綁，協助企業留才、攬才</text:p>
        </text:list-item>
      </text:list>
      <text:list text:style-name="LFO27" text:continue-numbering="true">
        <text:list-item>
          <text:p text:style-name="P37">協助企業延攬國際人才：經濟部104年8月7日成立「行政院全球招商及攬才服務中心」，協助國內企業、學研機構及政府部門延攬高階外籍專業人才，提供海外優秀人才媒合就業、與各階段諮詢服務，截至105年3月底，已協助媒合逾200人次海外專業人士就業，並提供外籍專業人士逾350件次有關工作許可、簽證及居留等相關諮詢服務。</text:p>
        </text:list-item>
        <text:list-item>
          <text:p text:style-name="P38">建置國家層級單一對外攬才網路平臺：經濟部已參考新加坡、韓國等國家之作法，並徵詢國內業者、駐外單位及學者專家之意見，籌設建置國家層級單一對外攬才網站Contact Taiwan，以行銷臺灣整體形象，使有意到臺灣工作或創業的外國人能直接由網路得到相關資訊，並作為外館對外宣傳「到臺灣工作」平臺，該網站預計105年5月建置完成並上線。</text:p>
        </text:list-item>
      </text:list>
      <text:list text:style-name="LFO11" text:continue-numbering="true">
        <text:list-item>
          <text:p text:style-name="P39">規劃多元籌資管道，協助新創事業募資</text:p>
        </text:list-item>
      </text:list>
      <text:list text:style-name="LFO27" text:continue-numbering="true">
        <text:list-item>
          <text:p text:style-name="P40">推動「推動創業拔萃方案投資計畫」：國發基金於103年9月推動本計畫，截至105年3月底已通過投資美國矽谷「500 Startups」及「TransLink Capital Partners」、臺灣「本誠創業投資股份有限公司」、臺美合資「華美科技創業投資基金」及日本「Infinity e.ventures Asia III,L.P.」<text:s/>等5件投資案，總募集金額約4.5億美元(國發基金投資金額約新臺幣33億元)，有助帶動國內、外創投投資臺灣早期新創企業，促進新創事業發展。</text:p>
        </text:list-item>
        <text:list-item>
          <text:p text:style-name="P41">推動「臺灣矽谷科技基金投資計畫」：國發基金與科發基金共匡列36億元推動本計畫，並於104年5月29日起接受申請，以促進臺灣與矽谷之人才、先進技術及資金鏈結。截至105年3月底已有2家完成投資審議，總募集資金2.5億美元(國發基金投資約新臺幣12億元)，預計可帶動4,400萬美元國內生技新創投資及5,100萬美元數位新科技、健康醫療領域新創投資。</text:p>
        </text:list-item>
      </text:list>
      <text:list text:style-name="LFO11" text:continue-numbering="true">
        <text:list-item>
          <text:p text:style-name="P42">打造國際創新創業園區、成立矽谷鏈結平臺</text:p>
        </text:list-item>
      </text:list>
      <text:list text:style-name="LFO27" text:continue-numbering="true">
        <text:list-item>
          <text:p text:style-name="P43"><text:span text:style-name="T44">成立「臺灣新創競技場」：</text:span><text:span text:style-name="T45">國發會已於</text:span><text:span text:style-name="T46">104</text:span><text:span text:style-name="T47">年</text:span><text:span text:style-name="T48">3</text:span><text:span text:style-name="T49">月推動</text:span><text:span text:style-name="T50">成立</text:span><text:span text:style-name="T51">「臺灣新創競技場」</text:span><text:span text:style-name="T52"><text:s/>(TSS)</text:span><text:span text:style-name="T53">，提供新創事業一站式的服務，促成多元互動交流與創意合作，並與逾</text:span><text:span text:style-name="T54">10</text:span><text:span text:style-name="T55">家國際知名加速器合作，</text:span><text:span text:style-name="T56">自推動以來</text:span><text:span text:style-name="T57">截至</text:span><text:span text:style-name="T58">105</text:span><text:span text:style-name="T59">年</text:span><text:span text:style-name="T60">3</text:span><text:span text:style-name="T61">月底，</text:span><text:span text:style-name="T62">已成功協助</text:span><text:span text:style-name="T63">6</text:span><text:span text:style-name="T64">家新創團隊進駐</text:span><text:span text:style-name="T65">國際知名加速器。此外，</text:span><text:span text:style-name="T66">105</text:span><text:span text:style-name="T67">年第</text:span><text:span text:style-name="T68">1</text:span><text:span text:style-name="T69">季</text:span><text:span text:style-name="T70">引進</text:span><text:span text:style-name="T71">8</text:span><text:span text:style-name="T72">家</text:span><text:span text:style-name="T73">跨</text:span><text:span text:style-name="T74">國外</text:span><text:span text:style-name="T75">新創團隊進駐</text:span><text:span text:style-name="T76">TSS</text:span><text:span text:style-name="T77">，</text:span><text:span text:style-name="T78">其中，已有</text:span><text:span text:style-name="T79">1</text:span><text:span text:style-name="T80">家跨國新創團隊規劃續留臺</text:span><text:span text:style-name="T81">灣長期發展</text:span><text:span text:style-name="T82">及</text:span><text:span text:style-name="T83">設立臺灣公司。</text:span></text:p>
        </text:list-item>
        <text:list-item>
          <text:p text:style-name="P84"><text:span text:style-name="T85">成立「臺灣創新創業中心」：</text:span><text:span text:style-name="T86">科技部於</text:span><text:span text:style-name="T87">104</text:span><text:span text:style-name="T88">年</text:span><text:span text:style-name="T89">6</text:span><text:span text:style-name="T90">月在矽谷成立「臺灣創新創業中心」</text:span><text:span text:style-name="T91">(TIEC)</text:span><text:span text:style-name="T92">，</text:span><text:span text:style-name="T93">並</text:span><text:span text:style-name="T94">與矽谷加速器建立合作關係，協助國內新創事業融入矽谷新創圈，</text:span><text:span text:style-name="T95">105</text:span><text:span text:style-name="T96">年</text:span><text:span text:style-name="T97">第</text:span><text:span text:style-name="T98">1</text:span><text:span text:style-name="T99">季</text:span><text:span text:style-name="T100">已</text:span><text:span text:style-name="T101">完成</text:span><text:span text:style-name="T102">選拔</text:span><text:span text:style-name="T103">1</text:span><text:span text:style-name="T104">1</text:span><text:span text:style-name="T105">家新創團隊</text:span><text:span text:style-name="T106">，後續將協助新創團隊</text:span><text:span text:style-name="T107">赴美國</text:span><text:span text:style-name="T108">矽谷</text:span><text:span text:style-name="T109">。</text:span></text:p>
        </text:list-item>
      </text:list>
      <text:list text:style-name="LFO9" text:continue-numbering="true">
        <text:list-item>
          <text:p text:style-name="P110">推動產業鏈智慧化（生產力4.0）</text:p>
        </text:list-item>
      </text:list>
      <text:p text:style-name="P111"><text:span text:style-name="T112">為推動產業鏈智慧化，</text:span><text:span text:style-name="T113">「生產力</text:span><text:span text:style-name="T114">4.0</text:span><text:span text:style-name="T115">發展方案」</text:span><text:span text:style-name="T116">於</text:span><text:span text:style-name="T117">104</text:span><text:span text:style-name="T118">年</text:span><text:span text:style-name="T119">9</text:span><text:span text:style-name="T120">月</text:span><text:span text:style-name="T121">17</text:span><text:span text:style-name="T122">日核定</text:span><text:span text:style-name="T123">推動</text:span><text:span text:style-name="T124">，聚焦於製造業、服務業及農業，以智慧自動化為基礎</text:span><text:span text:style-name="T125">，引導國內產業升級轉型，</text:span><text:span text:style-name="T126">自推動以來</text:span><text:span text:style-name="T127">截至</text:span><text:span text:style-name="T128">105</text:span><text:span text:style-name="T129">年</text:span><text:span text:style-name="T130">3</text:span><text:span text:style-name="T131">月底推動情形如次</text:span><text:span text:style-name="T132">：</text:span></text:p>
      <text:list text:style-name="LFO12" text:continue-numbering="true">
        <text:list-item>
          <text:p text:style-name="P133"><text:span text:style-name="T134">推動</text:span><text:span text:style-name="T135">製造業</text:span><text:span text:style-name="T136">生產力</text:span><text:span text:style-name="T137">4.0</text:span><text:span text:style-name="T138">：</text:span><text:span text:style-name="T139">經濟部</text:span><text:span text:style-name="T140">自</text:span><text:span text:style-name="T141">104</text:span><text:span text:style-name="T142">年</text:span><text:span text:style-name="T143">10</text:span><text:span text:style-name="T144">月</text:span><text:span text:style-name="T145">成立「生產力</text:span><text:span text:style-name="T146">4.0</text:span><text:span text:style-name="T147">推動辦公室」</text:span><text:span text:style-name="T148">以來</text:span><text:span text:style-name="T149">，</text:span><text:span text:style-name="T150">積</text:span><text:span text:style-name="T151">極提供業者有關</text:span><text:span text:style-name="T152">「建置能體現生產力</text:span><text:span text:style-name="T153">4.0</text:span><text:span text:style-name="T154">之智慧化示範產線</text:span><text:span text:style-name="T155">/</text:span><text:span text:style-name="T156">工廠」、「發展優質智慧自動化產品或設備」、「製程之改善、產品品質之提升」</text:span><text:span text:style-name="T157">等方面之</text:span><text:span text:style-name="T158">輔導，</text:span><text:span text:style-name="T159">已</text:span><text:span text:style-name="T160">完成</text:span><text:span text:style-name="T161">2</text:span><text:span text:style-name="T162">梯次輔導申請</text:span><text:span text:style-name="T163">，共計有</text:span><text:span text:style-name="T164">2</text:span><text:span text:style-name="T165">5</text:span><text:span text:style-name="T166">家業者通過，後續將投入</text:span><text:span text:style-name="T167">輔導</text:span><text:span text:style-name="T168">經費總額為</text:span><text:span text:style-name="T169">6</text:span><text:span text:style-name="T170">,</text:span><text:span text:style-name="T171">600</text:span><text:span text:style-name="T172">萬元，預計可帶動之民間投資金額超過</text:span><text:span text:style-name="T173">10</text:span><text:span text:style-name="T174">億元，進而達到運用智慧製造以提升產值之目標。</text:span></text:p>
        </text:list-item>
        <text:list-item>
          <text:p text:style-name="P175">推動商業服務業生產力4.0：經濟部已邀集策略及商業模式、通路零售領域、ICT科技應用領域及物流智慧化領域之專家學者，成立商業顧問服務團，協助國內通路物流業導入智慧科技，朝生產力4.0升級轉型。已完成廠商補助提案之審查，並評選出5家業者進行輔導，另已成立「生產力4.0<text:s/>跨領域交流平台」，已有87家業者參與，後續將進行創新服務發展、媒合交流、基礎環境等任務小組運作，以建構臺灣商業服務業生產力4.0服務生態系。</text:p>
        </text:list-item>
        <text:list-item>
          <text:p text:style-name="P176">推動農業生產力4.0：在推動溯源農糧產品生產者自主管理與產品安全責任部分，已輔導8,121位農產品經營業者申請生產追溯制度，面積約9,258公頃；建立溯源蛋雞場1,477戶，市售散裝雞蛋溯源標示比率95％。另已規劃跨區域之多座設施農業生產管理做為示範場域，導入以大數據驅動及開放架構能力之農業生產力4.0共通資訊平台，預計105年第2季完成雛型系統並進行第一階段展示。</text:p>
        </text:list-item>
      </text:list>
      <text:list text:style-name="LFO9" text:continue-numbering="true">
        <text:list-item>
          <text:p text:style-name="P177">創新服務業發展型態（創意臺灣2020）</text:p>
        </text:list-item>
      </text:list>
      <text:list text:style-name="LFO13" text:continue-numbering="true">
        <text:list-item>
          <text:p text:style-name="P178">推動金融創新：金管會為推動金融巨量資料應用，105年度除推動13項有關證交所、櫃買中心等周邊單位大數據資料應用案，也積極公開相關金融資料，截至105年3月底已完成逾1,000項資料集開放，有利金融科技創新發展。</text:p>
        </text:list-item>
        <text:list-item>
          <text:p text:style-name="P179">推動民眾有感服務：衛福部建置食品追溯追蹤管理系統（非追不可）3.0版於105年1月1日啟用，並於105年3月15日進行「食品可追溯性資訊標準<text:s/>-<text:s/>GTP 2003」調整，以強化食品供應鏈管理，並滿足民眾「食安心」之消費需求。</text:p>
        </text:list-item>
      </text:list>
      <text:list text:style-name="LFO9" text:continue-numbering="true">
        <text:list-item>
          <text:p text:style-name="P180">推動中小企業邁向中堅企業</text:p>
        </text:list-item>
      </text:list>
      <text:list text:style-name="LFO29" text:continue-numbering="true">
        <text:list-item>
          <text:p text:style-name="P181">輔導卓越中堅企業：為遴選105年度卓越中堅企業，經濟部已於3月完成北中南3場次說明會，預定遴選10至12家卓越中堅企業，後續將提供客製化協助，輔導深化技術或服務，進而提升國際市場之競爭力。</text:p>
        </text:list-item>
        <text:list-item>
          <text:p text:style-name="P182">協助企業導入創新營運模式：為輔導中堅企業學習並導入創新營運模式，經濟部已於3月25日完成第1場次工作坊，計有11家中堅企業參與，後續將協助企業導入創新營運模式。</text:p>
        </text:list-item>
      </text:list>
      <text:list text:style-name="LFO9" text:continue-numbering="true">
        <text:list-item>
          <text:p text:style-name="P183">鞏固五大主力產業競爭優勢</text:p>
        </text:list-item>
      </text:list>
      <text:list text:style-name="LFO14" text:continue-numbering="true">
        <text:list-item>
          <text:p text:style-name="P184"><text:span text:style-name="T185">輔導</text:span><text:span text:style-name="T186">半導體產業</text:span><text:span text:style-name="T187">：</text:span><text:span text:style-name="T188">為提供我國業者適當的策略運作空間，經濟部於</text:span><text:span text:style-name="T189">104</text:span><text:span text:style-name="T190">年鬆綁新設半導體</text:span><text:span text:style-name="T191">12</text:span><text:span text:style-name="T192">吋晶圓登陸投資限制後，並於</text:span><text:span text:style-name="T193">105</text:span><text:span text:style-name="T194">年</text:span><text:span text:style-name="T195">2</text:span><text:span text:style-name="T196">月通過臺積電赴大陸南京設立</text:span><text:span text:style-name="T197">12</text:span><text:span text:style-name="T198">吋晶圓廠之申請，有助提高我國晶圓代工業者在</text:span><text:span text:style-name="T199">中國</text:span><text:span text:style-name="T200">大陸之策</text:span><text:span text:style-name="T201">略運作空間。</text:span></text:p>
        </text:list-item>
        <text:list-item>
          <text:p text:style-name="P202">輔導面板產業：經濟部刻正進行「印度顯示器產業中長期趨勢分析及市場商機研究報告」，另規劃於105年6月份辦理「國際品牌採購聯誼交流會」，以深化技術交流，並促進國內供應鏈與新興品牌合作商機。</text:p>
        </text:list-item>
        <text:list-item>
          <text:p text:style-name="P203">輔導車輛產業：105年第1季，經濟部已協助廠商取得國際證書40件，並輔導15家汽車整車及零組件廠商進行產品改良，以提升技術層次，進而提升汽車產業產值。</text:p>
        </text:list-item>
        <text:list-item>
          <text:p text:style-name="P204">輔導機械產業：經濟部已媒合促成美國智能維護系統IMS(Intelligent Maintenance Systems)中心，將於105年5月成立在臺技術中心，與我國業者合作建立遠端售服、智慧加值與預知維護等能量，以提升我國機械產品外銷之國際競爭力。</text:p>
        </text:list-item>
        <text:list-item>
          <text:p text:style-name="P205">輔導紡織產業：經濟部刻正推動「智慧紡織品運動休閒資通訊整合計畫」，促進紡織產業朝高值化發展，預估105年可增加產值1億元，促成投資2,000萬元。</text:p>
        </text:list-item>
      </text:list>
      <text:list text:style-name="LFO22" text:continue-numbering="true">
        <text:list-item>
          <text:p text:style-name="P206">出口拓展</text:p>
        </text:list-item>
      </text:list>
      <text:list text:style-name="LFO31" text:continue-numbering="true">
        <text:list-item>
          <text:p text:style-name="P207">打造整廠/系統整合出口旗艦</text:p>
        </text:list-item>
      </text:list>
      <text:list text:style-name="LFO15" text:continue-numbering="true">
        <text:list-item>
          <text:p text:style-name="P208"><text:span text:style-name="T209">加強國際</text:span><text:span text:style-name="T210">宣介</text:span><text:span text:style-name="T211">，</text:span><text:span text:style-name="T212">強化國內業者交流</text:span></text:p>
        </text:list-item>
      </text:list>
      <text:list text:style-name="LFO27" text:continue-numbering="true">
        <text:list-item>
          <text:p text:style-name="P213">經濟部已分別於105年3月邀集3家系統廠商(資通訊產業)參加亞銀商機博覽會及安排與亞銀專家進行交流；徵集5家系統廠商(交通運輸產業)籌組案源開發團，赴泰國推宣；提供歐洲復興開發銀行、外貿協會等單位實體英文版廣宣手冊與QR code文宣，於相關國際展會發放，將系統整合產業實力推廣至海外。</text:p>
        </text:list-item>
        <text:list-item>
          <text:p text:style-name="P214">經濟部於105年第1季辦理3場次產業交流會，包括:舉辦LED照明藍海艦隊海外拓展交流論壇、系統整合產業交流會-中東與印度市場商情分享，以及舉辦智慧交通系統整合案例及輸出商機論壇，提供國內廠商合作與交流機會。</text:p>
        </text:list-item>
      </text:list>
      <text:list text:style-name="LFO15" text:continue-numbering="true">
        <text:list-item>
          <text:p text:style-name="P215">提供金融支援</text:p>
        </text:list-item>
      </text:list>
      <text:list text:style-name="LFO27" text:continue-numbering="true">
        <text:list-item>
          <text:p text:style-name="P216"><text:span text:style-name="T217">成立聯貸平臺</text:span><text:span text:style-name="T218">：</text:span><text:span text:style-name="T219">財政部於</text:span><text:span text:style-name="T220">104</text:span><text:span text:style-name="T221">年</text:span><text:span text:style-name="T222">9</text:span><text:span text:style-name="T223">月</text:span><text:span text:style-name="T224">4</text:span><text:span text:style-name="T225">日成立系統及整廠輸出之聯貸平臺，</text:span><text:span text:style-name="T226">累計至</text:span><text:span text:style-name="T227">105</text:span><text:span text:style-name="T228">年</text:span><text:span text:style-name="T229">3</text:span><text:span text:style-name="T230">月底</text:span><text:span text:style-name="T231">止，</text:span><text:span text:style-name="T232">經貿單位轉介融資申請案</text:span><text:span text:style-name="T233">，</text:span><text:span text:style-name="T234">已有</text:span><text:span text:style-name="T235">國內廠商赴泰國投資太陽能電池廠</text:span><text:span text:style-name="T236">1</text:span><text:span text:style-name="T237">件，業</text:span><text:span text:style-name="T238">已核</text:span><text:span text:style-name="T239">貸新臺幣</text:span><text:span text:style-name="T240">6</text:span><text:span text:style-name="T241">億元</text:span><text:span text:style-name="T242">；</text:span><text:span text:style-name="T243">輸銀自行開發赴海外營建工程聯貸案件</text:span><text:span text:style-name="T244">1</text:span><text:span text:style-name="T245">件，融資金額</text:span><text:span text:style-name="T246">15</text:span><text:span text:style-name="T247">億元；輸銀</text:span><text:span text:style-name="T248">自貸案件</text:span><text:span text:style-name="T249">26</text:span><text:span text:style-name="T250">件，融資金額</text:span><text:span text:style-name="T251">21.5</text:span><text:span text:style-name="T252">億元。</text:span></text:p>
        </text:list-item>
      </text:list>
      <text:list text:style-name="LFO31" text:continue-numbering="true">
        <text:list-item>
          <text:p text:style-name="P253">推動服務輸出，擴大產業規模</text:p>
        </text:list-item>
      </text:list>
      <text:list text:style-name="LFO16" text:continue-numbering="true">
        <text:list-item>
          <text:p text:style-name="P254">擴大觀光服務輸出，打造質量優化觀光環境</text:p>
        </text:list-item>
      </text:list>
      <text:list text:style-name="LFO27" text:continue-numbering="true">
        <text:list-item>
          <text:p text:style-name="P255">辦理國際廣宣行銷：105年第1季，交通部辦理多次國際旅展與推廣活動，如泰國、菲律賓、柏林、印尼、印度等均已置入特色主題旅遊意象，以行銷臺灣；農委會亦參加泰國、新加坡、香港、馬來西亞及印尼旅展等5場次國際旅遊展會及4場次觀光推廣會或活動，並辦理新加坡、印尼、日本、法國等旅行業者或媒體踩線參訪4場次，以行銷國內休閒農業。</text:p>
        </text:list-item>
        <text:list-item>
          <text:p text:style-name="P256">推動國際醫療：衛福部配合「大陸人民進入臺灣許可辦法」允許大陸人士得來臺進行健檢醫美之規定，於105年1月22日公告可代為申請大陸人士來臺之醫院擴大至55家，以促進國際醫療發展。</text:p>
        </text:list-item>
      </text:list>
      <text:list text:style-name="LFO16" text:continue-numbering="true">
        <text:list-item>
          <text:p text:style-name="P257">提供東南亞旅客來臺免簽證費，鼓勵東南亞旅客來臺</text:p>
        </text:list-item>
      </text:list>
      <text:list text:style-name="LFO27" text:continue-numbering="true">
        <text:list-item>
          <text:p text:style-name="P258">交通部、外交部及內政部研商訂定「東南亞國家優質團體旅客來臺觀光簽證作業規範」，並自104年11月1日起實施，預計試辦至105年12月底止，試辦期間免收簽證費，截至105年3月底止，共計逾400團8,000人申請來臺。</text:p>
        </text:list-item>
        <text:list-item>
          <text:p text:style-name="P259">外交部於105年3月3日將緬甸自特定國家改列得依一般簽證審查原則辦理之第2類國家，即原則對來華目的不予限制，並於105年3月28日在緬甸仰光設立代表處開辦領務業務，便利緬籍人士申請來華簽證，有助促進臺緬觀光及商務交流。</text:p>
        </text:list-item>
      </text:list>
      <text:list text:style-name="LFO31" text:continue-numbering="true">
        <text:list-item>
          <text:p text:style-name="P260">掌握全球市場新興商機</text:p>
        </text:list-item>
      </text:list>
      <text:list text:style-name="LFO17" text:continue-numbering="true">
        <text:list-item>
          <text:p text:style-name="P261">推動臺印產業合作，拓展印度商機</text:p>
        </text:list-item>
      </text:list>
      <text:list text:style-name="LFO27" text:continue-numbering="true">
        <text:list-item>
          <text:p text:style-name="P262"><text:span text:style-name="T263">協助</text:span><text:span text:style-name="T264">赴印投資：</text:span><text:span text:style-name="T265">經濟</text:span><text:span text:style-name="T266">部與</text:span><text:span text:style-name="T267">電電公會</text:span><text:span text:style-name="T268">提供國內業者</text:span><text:span text:style-name="T269">赴印度發展臺灣電子產業聚落（</text:span><text:span text:style-name="T270">TEMC</text:span><text:span text:style-name="T271">）所需協助，在政府及公協會</text:span><text:span text:style-name="T272">協助下</text:span><text:span text:style-name="T273">，</text:span><text:span text:style-name="T274">104</text:span><text:span text:style-name="T275">年</text:span><text:span text:style-name="T276">至</text:span><text:span text:style-name="T277">105</text:span><text:span text:style-name="T278">年</text:span><text:span text:style-name="T279">3</text:span><text:span text:style-name="T280">月底</text:span><text:span text:style-name="T281">止</text:span><text:span text:style-name="T282">，</text:span><text:span text:style-name="T283">我國業者規劃赴印度投資額</text:span><text:span text:style-name="T284">已逾</text:span><text:span text:style-name="T285">60</text:span><text:span text:style-name="T286">億美元。</text:span><text:span text:style-name="T287">另經濟部</text:span><text:span text:style-name="T288">籌組印度市場合作對接聯盟，目前國內成員</text:span><text:span text:style-name="T289">12</text:span><text:span text:style-name="T290">家，印度成員廠商於</text:span><text:span text:style-name="T291">105</text:span><text:span text:style-name="T292">年第</text:span><text:span text:style-name="T293">1</text:span><text:span text:style-name="T294">季達到</text:span><text:span text:style-name="T295">7</text:span><text:span text:style-name="T296">家，</text:span><text:span text:style-name="T297">藉</text:span><text:span text:style-name="T298">由</text:span><text:span text:style-name="T299">聯盟</text:span><text:span text:style-name="T300">擴</text:span><text:span text:style-name="T301">大我國廠商進軍海外之整體規模。</text:span></text:p>
        </text:list-item>
      </text:list>
      <text:list text:style-name="LFO17" text:continue-numbering="true">
        <text:list-item>
          <text:p text:style-name="P302">重新布局重點市場</text:p>
        </text:list-item>
      </text:list>
      <text:list text:style-name="LFO27" text:continue-numbering="true">
        <text:list-item>
          <text:p text:style-name="P303"><text:span text:style-name="T304">爭取歐美商機</text:span><text:span text:style-name="T305">：</text:span><text:span text:style-name="T306">經</text:span><text:span text:style-name="T307">濟部</text:span><text:span text:style-name="T308">105</text:span><text:span text:style-name="T309">年持續將美國及德國列為重點市場，並已規劃籌組</text:span><text:span text:style-name="T310">20</text:span><text:span text:style-name="T311">個參展團及</text:span><text:span text:style-name="T312">11</text:span><text:span text:style-name="T313">個拓銷團</text:span><text:span text:style-name="T314">。</text:span><text:span text:style-name="T315">另</text:span><text:span text:style-name="T316">歐盟執委會成長總署（</text:span><text:span text:style-name="T317">DG GROW</text:span><text:span text:style-name="T318">）擬於</text:span><text:span text:style-name="T319">105</text:span><text:span text:style-name="T320">年</text:span><text:span text:style-name="T321">年</text:span><text:span text:style-name="T322">中舉辦臺歐盟產業對話，討論生產力</text:span><text:span text:style-name="T323">4.0</text:span><text:span text:style-name="T324">、機器人、</text:span><text:span text:style-name="T325">EEN</text:span><text:span text:style-name="T326">、歐洲全球衛星系統、產業聚落及單一市場綠色產業（</text:span><text:span text:style-name="T327">SMGP</text:span><text:span text:style-name="T328">）等議題，</text:span><text:span text:style-name="T329">有助</text:span><text:span text:style-name="T330">深化臺灣與歐盟經貿合作。</text:span></text:p>
        </text:list-item>
        <text:list-item>
          <text:p text:style-name="P331"><text:span text:style-name="T332">拓銷伊朗市場</text:span><text:span text:style-name="T333">：</text:span><text:span text:style-name="T334">經濟部</text:span><text:span text:style-name="T335">全面啟動伊朗市場拓展工作，</text:span><text:span text:style-name="T336">105</text:span><text:span text:style-name="T337">年已針對伊朗規劃近</text:span><text:span text:style-name="T338">30</text:span><text:span text:style-name="T339">項拓銷活動</text:span><text:span text:style-name="T340">，並於臺</text:span><text:span text:style-name="T341">灣經貿網設立「伊朗拓銷專區」</text:span><text:span text:style-name="T342">。另外交部</text:span><text:span text:style-name="T343">已於</text:span><text:span text:style-name="T344">105</text:span><text:span text:style-name="T345">年</text:span><text:span text:style-name="T346">3</text:span><text:span text:style-name="T347">月</text:span><text:span text:style-name="T348">1</text:span><text:span text:style-name="T349">日放寬伊朗籍人士申請來台簽證規定並簡化審核程序，便利伊朗藉人士來</text:span><text:span text:style-name="T350">臺採購與經商</text:span><text:span text:style-name="T351">。</text:span></text:p>
        </text:list-item>
      </text:list>
      <text:list text:style-name="LFO31" text:continue-numbering="true">
        <text:list-item>
          <text:p text:style-name="P352">促進電商平臺國際化</text:p>
        </text:list-item>
      </text:list>
      <text:list text:style-name="LFO30" text:continue-numbering="true">
        <text:list-item>
          <text:p text:style-name="P353">輔導電商建立東協跨境營運生態體系</text:p>
        </text:list-item>
      </text:list>
      <text:list text:style-name="LFO27" text:continue-numbering="true">
        <text:list-item>
          <text:p text:style-name="P354">為協助我國電商平臺開拓新興市場，經濟部輔導產業間結盟「聯合艦隊」，布局東協商機，<text:s/>105年第1季已完成輔導平臺及國際合作單位對接工作，並已於馬來西亞電商平臺開設臺灣商品專區（Taiwan Street），協助國內業者及商品打入馬來西亞市場。</text:p>
        </text:list-item>
      </text:list>
      <text:list text:style-name="LFO30" text:continue-numbering="true">
        <text:list-item>
          <text:p text:style-name="P355">促進電子支付機構健全發展</text:p>
        </text:list-item>
      </text:list>
      <text:list text:style-name="LFO27" text:continue-numbering="true">
        <text:list-item>
          <text:p text:style-name="P356">自104年5月3日「電子支付機構管理條例」施行以來，截至105年3月底止，已有5家業者提出專營電子支付機構申請並獲許可；21家金融機構申請兼營電子支付機並取得同意備查，隨著未來業務開辦，可望提供民眾安全便利資金移轉服務，並協助電商平臺業務拓展。</text:p>
        </text:list-item>
      </text:list>
      <text:list text:style-name="LFO31" text:continue-numbering="true">
        <text:list-item>
          <text:p text:style-name="P357">擴大出口融資及保證能量</text:p>
        </text:list-item>
      </text:list>
      <text:p text:style-name="P358">財政部推動「強化貿易金融貸款方案」，由貿易推廣基金及輸銀合計提撥120億元，提供優惠利率之出口貸款予廠商，並自105年1月1日開始實施。105年第1季，已核准各項優惠出口貸款案計26件，核貸金額為新臺幣20.24億元，預計帶動出口相關效益金額約為121.44億元。</text:p>
      <text:list text:style-name="LFO22" text:continue-numbering="true">
        <text:list-item>
          <text:p text:style-name="P359">投資促進</text:p>
        </text:list-item>
      </text:list>
      <text:list text:style-name="LFO10" text:continue-numbering="true">
        <text:list-item>
          <text:p text:style-name="P360">提升公共建設投資效率</text:p>
        </text:list-item>
      </text:list>
      <text:p text:style-name="P361">為提升公共建設投資效率，105年3月2日函頒實施「一百零五年度加速公共建設計畫執行成效措施（含獎勵原則）」，供政府相關單位據以落實推動。</text:p>
      <text:list text:style-name="LFO10" text:continue-numbering="true">
        <text:list-item>
          <text:p text:style-name="P362">推動綠能產業投資</text:p>
        </text:list-item>
      </text:list>
      <text:p text:style-name="P363">經濟部積極推動國內太陽光電產業發展，105年1月太陽光電投資金額估計達34.4億元，太陽光電新增量達57.3MW；在離岸風電產業部分，經濟部已透過離岸風電示範獎勵辦法，遴選3家業者投入示範風場開發，105年第1季投資金額估計達3.5億元；電動車(含機車)產業方面，105年第1季電動車輛相關廠商含整車及關鍵零組件廠共計投資23.72億元。</text:p>
      <text:list text:style-name="LFO10" text:continue-numbering="true">
        <text:list-item>
          <text:p text:style-name="P364">推動「構建4G智慧寬頻應用城市計畫」</text:p>
        </text:list-item>
      </text:list>
      <text:p text:style-name="P365"><text:span text:style-name="T366">為加速國內</text:span><text:span text:style-name="T367">4G</text:span><text:span text:style-name="T368">環境普遍，促使跨領域</text:span><text:span text:style-name="T369">4G</text:span><text:span text:style-name="T370">服務整合，並提升我國通訊產業競爭力，經濟部推動「構建</text:span><text:span text:style-name="T371">4G</text:span><text:span text:style-name="T372">智慧寬頻</text:span><text:span text:style-name="T373">應用城市計畫」，補助業者推出</text:span><text:span text:style-name="T374">4G</text:span><text:span text:style-name="T375">新興應用服務，</text:span><text:span text:style-name="T376">其中，</text:span><text:span text:style-name="T377">「應用領航類」</text:span><text:span text:style-name="T378">自</text:span><text:span text:style-name="T379">10</text:span><text:span text:style-name="T380">3</text:span><text:span text:style-name="T381">年</text:span><text:span text:style-name="T382">12</text:span><text:span text:style-name="T383">月推動以來，</text:span><text:span text:style-name="T384">截至</text:span><text:span text:style-name="T385">105</text:span><text:span text:style-name="T386">年</text:span><text:span text:style-name="T387">3</text:span><text:span text:style-name="T388">月底通過</text:span><text:span text:style-name="T389">9</text:span><text:span text:style-name="T390">項計畫，投入經費總計</text:span><text:span text:style-name="T391">10.45</text:span><text:span text:style-name="T392">億元</text:span><text:span text:style-name="T393">(</text:span><text:span text:style-name="T394">含民間業者投資</text:span><text:span text:style-name="T395">6.97</text:span><text:span text:style-name="T396">億元，政府補助</text:span><text:span text:style-name="T397">3.48</text:span><text:span text:style-name="T398">億元</text:span><text:span text:style-name="T399">)</text:span><text:span text:style-name="T400">，促進應用服務擴增至物流、學習與健康領域</text:span><text:span text:style-name="T401">。</text:span></text:p>
      <text:list text:style-name="LFO10" text:continue-numbering="true">
        <text:list-item>
          <text:p text:style-name="P402">推動民間參與公共建設</text:p>
        </text:list-item>
      </text:list>
      <text:list text:style-name="LFO26" text:continue-numbering="true">
        <text:list-item>
          <text:p text:style-name="P403">完備促參法規：為因應104年12月30日修正公布「促進民間參與公共建設法」，財政部於105年4月1日預告修正「促進民間參與公共建設法施行細則」。</text:p>
        </text:list-item>
        <text:list-item>
          <text:p text:style-name="P404">推動民間參與公共建設：105年第1季促參案已簽約36件，簽約金額約76億元，有助促進政府公產活化利用，並帶動地方經濟發展及增加就業機會。</text:p>
        </text:list-item>
        <text:list-item>
          <text:p text:style-name="P405">鼓勵保險業投資參與公共建設：為鼓勵保險業投入公共及社會福利事業，金管會於105年2月3日修正發布「保險業資金辦理專案運用公共及社會福利事業投資管理辦法」第8條及第9條，放寬保險業得以事後查核方式辦理之門檻金額為保險業業主權益10%及新臺幣50億元以下，以提高保險業投資促參案件之意願。</text:p>
        </text:list-item>
      </text:list>
      <text:list text:style-name="LFO10" text:continue-numbering="true">
        <text:list-item>
          <text:p text:style-name="P406">協助企業取得投資及併購資金</text:p>
        </text:list-item>
      </text:list>
      <text:p text:style-name="P407"><text:span text:style-name="T408">行政院</text:span><text:span text:style-name="T409">國發</text:span><text:span text:style-name="T410">基</text:span><text:span text:style-name="T411">金管理會已於</text:span><text:span text:style-name="T412">104<text:s/></text:span><text:span text:style-name="T413">年</text:span><text:span text:style-name="T414"><text:s/>9<text:s/></text:span><text:span text:style-name="T415">月</text:span><text:span text:style-name="T416"><text:s/>4<text:s/></text:span><text:span text:style-name="T417">日通過併購投資基金作業要點，</text:span><text:span text:style-name="T418">以協助企業</text:span><text:span text:style-name="T419">取得併購資金，截至</text:span><text:span text:style-name="T420">105</text:span><text:span text:style-name="T421">年</text:span><text:span text:style-name="T422">3</text:span><text:span text:style-name="T423">月底</text:span><text:span text:style-name="T424">，</text:span><text:span text:style-name="T425">已有</text:span><text:span text:style-name="T426">1</text:span><text:span text:style-name="T427">家業者</text:span><text:span text:style-name="T428">獲</text:span><text:span text:style-name="T429">國發基金管理會參與投資</text:span><text:span text:style-name="T430">達</text:span><text:span text:style-name="T431">3,600</text:span><text:span text:style-name="T432">萬美元</text:span><text:span text:style-name="T433">，</text:span><text:span text:style-name="T434">有助</text:span><text:span text:style-name="T435">我國具「智慧</text:span><text:span text:style-name="T436">(Smart)</text:span><text:span text:style-name="T437">、綠能</text:span><text:span text:style-name="T438">(Green)</text:span><text:span text:style-name="T439">」創新元素的中小型企業進行整併，並提升企業經營效率</text:span><text:span text:style-name="T440">。</text:span></text:p>
      <text:list text:style-name="LFO10" text:continue-numbering="true">
        <text:list-item>
          <text:p text:style-name="P441">研議成立主權基金</text:p>
        </text:list-item>
      </text:list>
      <text:p text:style-name="P442"><text:span text:style-name="T443">國發會已成立跨處室工作小組評估主權基金，為詳加評估並提升規劃品質，</text:span><text:span text:style-name="T444">刻正進行</text:span><text:span text:style-name="T445">我國成立主權基金之可行性</text:span><text:span text:style-name="T446">之委託研究，預計於</text:span><text:span text:style-name="T447">105</text:span><text:span text:style-name="T448">年</text:span><text:span text:style-name="T449">7</text:span><text:span text:style-name="T450">月完成結案報告</text:span><text:span text:style-name="T4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3" style:family="paragraph" style:parent-style-name="本文縮排2" style:auto-update="true">
      <style:paragraph-properties fo:text-align="center" fo:margin-bottom="0in" fo:line-height="0.2777in" fo:margin-left="1.009in" fo:text-indent="-1.009in">
        <style:tab-stops/>
      </style:paragraph-properties>
      <style:text-properties style:font-name-asian="標楷體" fo:font-weight="bold" style:font-weight-asian="bold" fo:font-size="20pt" style:font-size-asian="20pt" style:font-size-complex="16pt" fo:language="en" fo:country="US" style:language-asian="zh" style:country-asian="TW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5%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916in" fo:margin-left="-0.0208in" fo:text-indent="0.1388in">
        <style:tab-stops>
          <style:tab-stop style:type="left" style:position="0.6875in"/>
          <style:tab-stop style:type="left" style:position="1.3541in"/>
          <style:tab-stop style:type="left" style:position="2.0208in"/>
          <style:tab-stop style:type="left" style:position="2.6875in"/>
          <style:tab-stop style:type="left" style:position="3.3541in"/>
          <style:tab-stop style:type="left" style:position="4.0208in"/>
        </style:tab-stops>
      </style:paragraph-properties>
      <style:text-properties style:font-name="Times New Roman" style:font-name-asian="標楷體" fo:letter-spacing="0.0027in" fo:font-size="14pt" style:font-size-asian="14pt" style:font-size-complex="14pt" fo:hyphenate="false"/>
    </style:style>
    <style:style style:name="k4a字元" style:display-name="k4a 字元" style:family="text">
      <style:text-properties style:font-name="標楷體" style:font-name-asian="標楷體" style:font-name-complex="標楷體" fo:letter-spacing="0.0027i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k4a" style:display-name="k4a" style:family="paragraph" style:default-outline-level="8">
      <style:paragraph-properties fo:widows="0" fo:orphans="0" style:punctuation-wrap="simple" style:text-autospace="none" fo:text-align="justify" fo:line-height="0.2916in" fo:margin-left="0.3333in" fo:text-indent="-0.0694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</style:tab-stops>
      </style:paragraph-properties>
      <style:text-properties style:font-name="標楷體" style:font-name-asian="標楷體" style:font-name-complex="標楷體" fo:letter-spacing="0.0027in" style:letter-kerning="true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letter-kerning="false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k2a" style:display-name="k2a" style:family="paragraph" style:default-outline-level="6">
      <style:paragraph-properties fo:widows="0" fo:orphans="0" style:punctuation-wrap="simple" style:text-autospace="none" fo:text-align="justify" style:vertical-align="middle" fo:line-height="0.2916in" fo:margin-left="0.2083in" fo:text-indent="-0.1388in">
        <style:tab-stops>
          <style:tab-stop style:type="left" style:position="0.4583in"/>
          <style:tab-stop style:type="left" style:position="1.125in"/>
          <style:tab-stop style:type="left" style:position="1.7916in"/>
          <style:tab-stop style:type="left" style:position="2.4583in"/>
          <style:tab-stop style:type="left" style:position="3.125in"/>
          <style:tab-stop style:type="left" style:position="3.7916in"/>
        </style:tab-stops>
      </style:paragraph-properties>
      <style:text-properties style:font-name="Times New Roman" style:font-name-asian="標楷體" fo:letter-spacing="0.0027in" fo:font-size="11pt" style:font-size-asian="11pt" fo:hyphenate="false"/>
    </style:style>
    <style:style style:name="k2a字元" style:display-name="k2a 字元" style:family="text">
      <style:text-properties style:font-name="Times New Roman" style:font-name-asian="標楷體" fo:letter-spacing="0.0027in" fo:font-size="11pt" style:font-size-asian="11pt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Calibri" style:letter-kerning="false" fo:hyphenate="false"/>
    </style:style>
    <style:style style:name="日期字元" style:display-name="日期 字元" style:family="text">
      <style:text-properties style:font-name="Calibri" style:font-name-asian="新細明體" style:font-name-complex="Calibri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BalloonTextChar" style:display-name="Balloon Text Char" style:family="text">
      <style:text-properties style:font-name="Cambria" style:font-name-asian="新細明體" style:font-name-complex="Cambria" fo:font-size="1pt" style:font-size-asian="1pt" style:font-size-complex="1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/>
    <style:style style:name="擬辦首行" style:display-name="擬辦首行" style:family="paragraph" style:parent-style-name="內文">
      <style:paragraph-properties style:snap-to-layout-grid="false" fo:text-align="justify" fo:line-height="0.3888in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in_size121" style:display-name="in_size121" style:family="text">
      <style:text-properties style:font-name="Verdana" fo:color="#000000" fo:font-size="10pt" style:font-size-asian="10pt" style:font-size-complex="10pt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樣式1" style:display-name="樣式1" style:family="paragraph" style:parent-style-name="清單段落" style:list-style-name="LFO7">
      <style:paragraph-properties fo:margin-bottom="0.125in" fo:line-height="0.3055in" fo:margin-left="0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樣式1字元" style:display-name="樣式1 字元" style:family="text">
      <style:text-properties style:font-name="Times New Roman" style:font-name-asian="標楷體" style:letter-kerning="true" fo:font-size="14pt" style:font-size-asian="14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language="en" fo:country="U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style:use-window-font-color="true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language="en" fo:country="US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fo:language="en" fo:country="US"/>
    </style:style>
    <style:style style:name="WW_CharLFO7LVL1" style:family="text">
      <style:text-properties style:font-name="標楷體" style:font-name-asian="標楷體" fo:font-weight="bold" style:font-weight-asian="bold" fo:font-size="14pt" style:font-size-asian="14pt" style:font-size-complex="14pt"/>
    </style:style>
    <text:list-style style:name="LFO7">
      <text:list-level-style-number text:level="1" text:style-name="WW_CharLFO7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8LVL1" style:family="text">
      <style:text-properties style:font-name-complex="Times New Roman" style:use-window-font-color="tru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normal" style:font-weight-asian="normal" fo:language="en" fo:country="U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normal" style:font-weight-asian="normal" fo:language="en" fo:country="U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normal" style:font-weight-asian="normal" fo:language="en" fo:country="U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normal" style:font-weight-asian="normal" fo:language="en" fo:country="U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normal" style:font-weight-asian="normal" fo:language="en" fo:country="U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normal" style:font-weight-asian="normal" fo:language="en" fo:country="U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normal" style:font-weight-asian="normal" fo:language="en" fo:country="U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normal" style:font-weight-asian="normal" fo:language="en" fo:country="U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 style:use-window-font-color="true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 style:use-window-font-color="true" fo:language="en" fo:country="US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use-window-font-color="true" fo:language="en" fo:country="US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fo:font-weight="normal" style:font-weight-asian="normal" fo:language="en" fo:country="U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fo:font-weight="normal" style:font-weight-asian="normal" fo:language="en" fo:country="U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 fo:language="en" fo:country="U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normal" style:font-weight-asian="normal" fo:language="en" fo:country="U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normal" style:font-weight-asian="normal" fo:language="en" fo:country="U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fo:font-weight="normal" style:font-weight-asian="normal" fo:language="en" fo:country="U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393in" text:min-label-width="0.5in"/>
      </text:list-level-style-number>
      <text:list-level-style-number text:level="2" text:style-name="WW_CharLFO1LVL2" style:num-suffix="、" style:num-format="甲, 乙, 丙, ...">
        <style:list-level-properties text:space-before="0.726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.0597in" text:min-label-width="0.3333in"/>
      </text:list-level-style-number>
      <text:list-level-style-number text:level="4" text:style-name="WW_CharLFO1LVL4" style:num-suffix="." style:num-format="1">
        <style:list-level-properties text:space-before="1.393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726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0597in" text:min-label-width="0.3333in"/>
      </text:list-level-style-number>
      <text:list-level-style-number text:level="7" text:style-name="WW_CharLFO1LVL7" style:num-suffix="." style:num-format="1">
        <style:list-level-properties text:space-before="2.393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726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726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0597in" text:min-label-width="0.3333in"/>
      </text:list-level-style-number>
      <text:list-level-style-number text:level="4" text:style-name="WW_CharLFO2LVL4" style:num-suffix="." style:num-format="1">
        <style:list-level-properties text:space-before="1.39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726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0597in" text:min-label-width="0.3333in"/>
      </text:list-level-style-number>
      <text:list-level-style-number text:level="7" text:style-name="WW_CharLFO2LVL7" style:num-suffix="." style:num-format="1">
        <style:list-level-properties text:space-before="2.39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726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208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972in" text:min-label-width="0.5in"/>
      </text:list-level-style-number>
      <text:list-level-style-number text:level="2" text:style-name="WW_CharLFO4LVL2" style:num-suffix="、" style:num-format="甲, 乙, 丙, ...">
        <style:list-level-properties text:space-before="0.49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8263in" text:min-label-width="0.3333in"/>
      </text:list-level-style-number>
      <text:list-level-style-number text:level="4" text:style-name="WW_CharLFO4LVL4" style:num-suffix="." style:num-format="1">
        <style:list-level-properties text:space-before="1.1597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49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8263in" text:min-label-width="0.3333in"/>
      </text:list-level-style-number>
      <text:list-level-style-number text:level="7" text:style-name="WW_CharLFO4LVL7" style:num-suffix="." style:num-format="1">
        <style:list-level-properties text:space-before="2.1597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49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826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86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726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0597in" text:min-label-width="0.3333in"/>
      </text:list-level-style-number>
      <text:list-level-style-number text:level="4" text:style-name="WW_CharLFO5LVL4" style:num-suffix="." style:num-format="1">
        <style:list-level-properties text:space-before="1.393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726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0597in" text:min-label-width="0.3333in"/>
      </text:list-level-style-number>
      <text:list-level-style-number text:level="7" text:style-name="WW_CharLFO5LVL7" style:num-suffix="." style:num-format="1">
        <style:list-level-properties text:space-before="2.393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726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1597in" text:min-label-width="0.5in"/>
      </text:list-level-style-number>
      <text:list-level-style-number text:level="2" text:style-name="WW_CharLFO8LVL2" style:num-suffix="、" style:num-format="甲, 乙, 丙, ...">
        <style:list-level-properties text:space-before="0.49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8263in" text:min-label-width="0.3333in"/>
      </text:list-level-style-number>
      <text:list-level-style-number text:level="4" text:style-name="WW_CharLFO8LVL4" style:num-suffix="." style:num-format="1">
        <style:list-level-properties text:space-before="1.1597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49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8263in" text:min-label-width="0.3333in"/>
      </text:list-level-style-number>
      <text:list-level-style-number text:level="7" text:style-name="WW_CharLFO8LVL7" style:num-suffix="." style:num-format="1">
        <style:list-level-properties text:space-before="2.1597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49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8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909in" text:min-label-width="0.3333in"/>
      </text:list-level-style-number>
      <text:list-level-style-bullet text:level="2" text:style-name="WW_CharLFO11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2576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909in" text:min-label-width="0.3333in"/>
      </text:list-level-style-number>
      <text:list-level-style-bullet text:level="2" text:style-name="WW_CharLFO12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2576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909in" text:min-label-width="0.3333in"/>
      </text:list-level-style-number>
      <text:list-level-style-bullet text:level="2" text:style-name="WW_CharLFO13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57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916in" text:min-label-width="0.3333in"/>
      </text:list-level-style-number>
      <text:list-level-style-bullet text:level="2" text:style-name="WW_CharLFO14LVL2" text:bullet-char="">
        <style:list-level-properties text:space-before="0.925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583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5916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25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583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5916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25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583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909in" text:min-label-width="0.3333in"/>
      </text:list-level-style-number>
      <text:list-level-style-bullet text:level="2" text:style-name="WW_CharLFO15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2576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909in" text:min-label-width="0.3333in"/>
      </text:list-level-style-number>
      <text:list-level-style-bullet text:level="2" text:style-name="WW_CharLFO16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2576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909in" text:min-label-width="0.3333in"/>
      </text:list-level-style-number>
      <text:list-level-style-bullet text:level="2" text:style-name="WW_CharLFO17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57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prefix="（" style:num-suffix="）" style:num-format="1">
        <style:list-level-properties text:space-before="0.5909in" text:min-label-width="0.3333in"/>
      </text:list-level-style-number>
      <text:list-level-style-bullet text:level="2" text:style-name="WW_CharLFO18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2576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prefix="（" style:num-suffix="）" style:num-format="1">
        <style:list-level-properties text:space-before="0.5916in" text:min-label-width="0.3333in"/>
      </text:list-level-style-number>
      <text:list-level-style-bullet text:level="2" text:style-name="WW_CharLFO19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257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1597in" text:min-label-width="0.5in"/>
      </text:list-level-style-number>
      <text:list-level-style-number text:level="2" text:style-name="WW_CharLFO20LVL2" style:num-suffix="、" style:num-format="甲, 乙, 丙, ...">
        <style:list-level-properties text:space-before="0.49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8263in" text:min-label-width="0.3333in"/>
      </text:list-level-style-number>
      <text:list-level-style-number text:level="4" text:style-name="WW_CharLFO20LVL4" style:num-suffix="." style:num-format="1">
        <style:list-level-properties text:space-before="1.1597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49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8263in" text:min-label-width="0.3333in"/>
      </text:list-level-style-number>
      <text:list-level-style-number text:level="7" text:style-name="WW_CharLFO20LVL7" style:num-suffix="." style:num-format="1">
        <style:list-level-properties text:space-before="2.1597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49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8263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1">
        <style:list-level-properties text:space-before="0.5909in" text:min-label-width="0.3333in"/>
      </text:list-level-style-number>
      <text:list-level-style-bullet text:level="2" text:style-name="WW_CharLFO23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2576in" text:min-label-width="0.3333in"/>
        <style:text-properties style:font-name="Wingdings"/>
      </text:list-level-style-bullet>
    </text:list-style>
    <text:list-style style:name="LFO24">
      <text:list-level-style-number text:level="1" text:style-name="WW_CharLFO24LVL1" style:num-prefix="（" style:num-suffix="）" style:num-format="1">
        <style:list-level-properties text:space-before="0.5909in" text:min-label-width="0.3333in"/>
      </text:list-level-style-number>
      <text:list-level-style-bullet text:level="2" text:style-name="WW_CharLFO24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2576in" text:min-label-width="0.3333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-0.0916in" text:min-label-width="0.3333in"/>
      </text:list-level-style-number>
      <text:list-level-style-number text:level="2" style:num-suffix="、" style:num-format="甲, 乙, 丙, ...">
        <style:list-level-properties text:space-before="0.2416in" text:min-label-width="0.3333in"/>
      </text:list-level-style-number>
      <text:list-level-style-number text:level="3" style:num-suffix="." style:num-format="i">
        <style:list-level-properties fo:text-align="end" text:space-before="0.575in" text:min-label-width="0.3333in"/>
      </text:list-level-style-number>
      <text:list-level-style-number text:level="4" style:num-suffix="." style:num-format="1">
        <style:list-level-properties text:space-before="0.9083in" text:min-label-width="0.3333in"/>
      </text:list-level-style-number>
      <text:list-level-style-number text:level="5" style:num-suffix="、" style:num-format="甲, 乙, 丙, ...">
        <style:list-level-properties text:space-before="1.2416in" text:min-label-width="0.3333in"/>
      </text:list-level-style-number>
      <text:list-level-style-number text:level="6" style:num-suffix="." style:num-format="i">
        <style:list-level-properties fo:text-align="end" text:space-before="1.575in" text:min-label-width="0.3333in"/>
      </text:list-level-style-number>
      <text:list-level-style-number text:level="7" style:num-suffix="." style:num-format="1">
        <style:list-level-properties text:space-before="1.9083in" text:min-label-width="0.3333in"/>
      </text:list-level-style-number>
      <text:list-level-style-number text:level="8" style:num-suffix="、" style:num-format="甲, 乙, 丙, ...">
        <style:list-level-properties text:space-before="2.2416in" text:min-label-width="0.3333in"/>
      </text:list-level-style-number>
      <text:list-level-style-number text:level="9" style:num-suffix="." style:num-format="i">
        <style:list-level-properties fo:text-align="end" text:space-before="2.575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5909in" text:min-label-width="0.3333in"/>
      </text:list-level-style-number>
      <text:list-level-style-bullet text:level="2" text:style-name="WW_CharLFO26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7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－">
        <style:list-level-properties text:space-before="0.8868in" text:min-label-width="0.3333in"/>
        <style:text-properties style:font-name="標楷體"/>
      </text:list-level-style-bullet>
      <text:list-level-style-bullet text:level="2" text:style-name="WW_CharLFO27LVL2" text:bullet-char="">
        <style:list-level-properties text:space-before="1.7125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2.0458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2.379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2.7125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3.0458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3.3791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3.7125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4.0458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prefix="（" style:num-suffix="）" style:num-format="1">
        <style:list-level-properties text:space-before="0.5909in" text:min-label-width="0.3333in"/>
      </text:list-level-style-number>
      <text:list-level-style-bullet text:level="2" text:style-name="WW_CharLFO28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576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5909in" text:min-label-width="0.3333in"/>
      </text:list-level-style-number>
      <text:list-level-style-bullet text:level="2" text:style-name="WW_CharLFO29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.2576in" text:min-label-width="0.3333in"/>
        <style:text-properties style:font-name="Wingdings"/>
      </text:list-level-style-bullet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5909in" text:min-label-width="0.3333in"/>
      </text:list-level-style-number>
      <text:list-level-style-bullet text:level="2" text:style-name="WW_CharLFO30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.2576in" text:min-label-width="0.3333in"/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1.25in" fo:margin-bottom="0.3152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847in"/>
      </style:footer-style>
    </style:page-layout>
    <style:style style:name="P33" style:parent-style-name="頁尾" style:family="paragraph">
      <style:paragraph-properties fo:text-align="center"/>
    </style:style>
    <style:style style:name="T3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33"><text:span text:style-name="T3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『經濟動能推升方案』行動計畫」</dc:title>
    <dc:subject/>
    <meta:initial-creator>user</meta:initial-creator>
    <dc:creator>Administrator</dc:creator>
    <meta:creation-date>2016-05-18T06:46:00Z</meta:creation-date>
    <dc:date>2016-05-18T06:46:00Z</dc:date>
    <meta:print-date>2016-05-18T06:32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36" meta:character-count="5595" meta:row-count="39" meta:non-whitespace-character-count="4770"/>
  </office:meta>
</office:document-meta>
</file>