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45">
            <text:p>Production<text:s/></text:p>
            <text:p>Materials</text:p>
          </table:table-cell>
          <table:table-cell office:value-type="string" table:number-columns-spanned="1" table:number-rows-spanned="2" table:style-name="ce45">
            <text:p>MRO<text:s/></text:p>
            <text:p>Supplies</text:p>
          </table:table-cell>
          <table:table-cell office:value-type="string" table:number-columns-spanned="1" table:number-rows-spanned="2" table:style-name="ce45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28.8" table:style-name="ce28">
            <text:p>28.8<text:s/>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1.7" table:style-name="ce28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9.9" table:style-name="ce28">
            <text:p>49.9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0.299999999999997" table:style-name="ce28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6">
            <text:p>Dec-12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6.599999999999994" table:style-name="ce28">
            <text:p>66.6<text:s/></text:p>
          </table:table-cell>
          <table:table-cell office:value-type="float" office:value="62.6" table:style-name="ce28">
            <text:p>62.6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67.7" table:style-name="ce28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2.4" table:style-name="ce28">
            <text:p>62.4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73.7" table:style-name="ce28">
            <text:p>73.7<text:s/></text:p>
          </table:table-cell>
          <table:table-cell office:value-type="float" office:value="57.2" table:style-name="ce28">
            <text:p>57.2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5.3" table:style-name="ce28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38.700000000000003" table:style-name="ce28">
            <text:p>38.7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38.700000000000003" table:style-name="ce28">
            <text:p>38.7<text:s/></text:p>
          </table:table-cell>
          <table:table-cell office:value-type="float" office:value="49.9" table:style-name="ce28">
            <text:p>49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0.1" table:style-name="ce28">
            <text:p>50.1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9-01T00:00:00" table:style-name="ce10">
            <text:p>Sep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1">
          <table:table-cell office:value-type="date" office:date-value="2013-10-01T00:00:00" table:style-name="ce10">
            <text:p>Oct-13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7" table:style-name="ce28">
            <text:p>49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1-01T00:00:00" table:style-name="ce10">
            <text:p>Nov-13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2-01T00:00:00" table:style-name="ce10">
            <text:p>Dec-13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5.4" table:style-name="ce28">
            <text:p>45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10">
            <text:p>Jan-14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65.099999999999994" table:style-name="ce28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11">
            <text:p>Feb-14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9.9" table:style-name="ce28">
            <text:p>49.9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11">
            <text:p>Mar-14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0.1" table:style-name="ce28">
            <text:p>60.1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3.7" table:style-name="ce28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2">
            <text:p>Apr-14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66.8" table:style-name="ce28">
            <text:p>66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1.6" table:style-name="ce28">
            <text:p>41.6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2">
            <text:p>May-14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2.3" table:style-name="ce28">
            <text:p>62.3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5.3" table:style-name="ce28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58.2" table:style-name="ce28">
            <text:p>58.2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3" table:style-name="ce28">
            <text:p>62.3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2">
            <text:p>Aug-14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9.7" table:style-name="ce28">
            <text:p>49.7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1">
            <text:p>Sep-14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1">
            <text:p>Oct-14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0.1" table:style-name="ce28">
            <text:p>50.1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1">
            <text:p>Nov-14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0.1" table:style-name="ce28">
            <text:p>50.1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2" table:style-name="ce28">
            <text:p>32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1">
            <text:p>Dec-14</text:p>
          </table:table-cell>
          <table:table-cell office:value-type="float" office:value="50.1" table:style-name="ce25">
            <text:p>50.1<text:s/></text:p>
          </table:table-cell>
          <table:table-cell office:value-type="float" office:value="50.2" table:style-name="ce25">
            <text:p>50.2<text:s/></text:p>
          </table:table-cell>
          <table:table-cell office:value-type="float" office:value="50.3" table:style-name="ce25">
            <text:p>50.3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49.6" table:style-name="ce25">
            <text:p>49.6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31.1" table:style-name="ce25">
            <text:p>31.1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46.8" table:style-name="ce25">
            <text:p>46.8<text:s/></text:p>
          </table:table-cell>
          <table:table-cell office:value-type="float" office:value="49.8" table:style-name="ce25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1">
            <text:p>Jan-15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49.9" table:style-name="ce25">
            <text:p>49.9<text:s/></text:p>
          </table:table-cell>
          <table:table-cell office:value-type="float" office:value="50.8" table:style-name="ce25">
            <text:p>50.8<text:s/></text:p>
          </table:table-cell>
          <table:table-cell office:value-type="float" office:value="51.8" table:style-name="ce25">
            <text:p>51.8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27.7" table:style-name="ce25">
            <text:p>27.7<text:s/></text:p>
          </table:table-cell>
          <table:table-cell office:value-type="float" office:value="50.6" table:style-name="ce25">
            <text:p>50.6<text:s/></text:p>
          </table:table-cell>
          <table:table-cell office:value-type="float" office:value="51.6" table:style-name="ce25">
            <text:p>51.6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1">
            <text:p>Feb-15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5.3" table:style-name="ce25">
            <text:p>45.3<text:s/></text:p>
          </table:table-cell>
          <table:table-cell office:value-type="float" office:value="39.6" table:style-name="ce25">
            <text:p>39.6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38.299999999999997" table:style-name="ce25">
            <text:p>38.3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9.2" table:style-name="ce25">
            <text:p>49.2<text:s/></text:p>
          </table:table-cell>
          <table:table-cell office:value-type="float" office:value="49.8" table:style-name="ce25">
            <text:p>49.8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49" table:style-name="ce26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2">
            <text:p>Mar-15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66.099999999999994" table:style-name="ce27">
            <text:p>66.1<text:s/></text:p>
          </table:table-cell>
          <table:table-cell office:value-type="float" office:value="68.3" table:style-name="ce27">
            <text:p>68.3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2.4" table:style-name="ce27">
            <text:p>52.4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5.5" table:style-name="ce27">
            <text:p>45.5<text:s/></text:p>
          </table:table-cell>
          <table:table-cell office:value-type="float" office:value="40.5" table:style-name="ce27">
            <text:p>40.5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6.2" table:style-name="ce27">
            <text:p>56.2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number-rows-repeated="4" table:style-name="ro1">
          <table:table-cell table:style-name="ce5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Chemical,_Biological_&amp;_Medical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C&amp;M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38.6" table:style-name="ce25">
            <text:p>38.6<text:s/>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49" table:style-name="ce26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81.3" table:style-name="ce25">
            <text:p>81.3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5">
            <text:p>49.6<text:s/></text:p>
          </table:table-cell>
          <table:table-cell office:value-type="float" office:value="40.4" table:style-name="ce25">
            <text:p>40.4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80.8" table:style-name="ce25">
            <text:p>80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5">
            <text:p>49.6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51.8" table:style-name="ce25">
            <text:p>51.8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39.299999999999997" table:style-name="ce25">
            <text:p>39.3<text:s/></text:p>
          </table:table-cell>
          <table:table-cell office:value-type="float" office:value="28.6" table:style-name="ce25">
            <text:p>28.6<text:s/>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72" table:style-name="ce26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51.8" table:style-name="ce25">
            <text:p>51.8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4" table:style-name="ce25">
            <text:p>46.4<text:s/>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73" table:style-name="ce26">
            <text:p>73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53.33" table:style-name="ce25">
            <text:p>53.3<text:s/>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60" table:style-name="ce26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7.4" table:style-name="ce25">
            <text:p>57.4<text:s/>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64.8" table:style-name="ce25">
            <text:p>64.8<text:s/></text:p>
          </table:table-cell>
          <table:table-cell office:value-type="float" office:value="38.9" table:style-name="ce25">
            <text:p>38.9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54" table:style-name="ce26">
            <text:p>5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5">
            <text:p>50.4<text:s/></text:p>
          </table:table-cell>
          <table:table-cell office:value-type="float" office:value="58.9" table:style-name="ce25">
            <text:p>58.9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1.1" table:style-name="ce25">
            <text:p>41.1<text:s/></text:p>
          </table:table-cell>
          <table:table-cell office:value-type="float" office:value="35.700000000000003" table:style-name="ce25">
            <text:p>35.7<text:s/></text:p>
          </table:table-cell>
          <table:table-cell office:value-type="float" office:value="69.599999999999994" table:style-name="ce25">
            <text:p>69.6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4" table:style-name="ce25">
            <text:p>46.4<text:s/></text:p>
          </table:table-cell>
          <table:table-cell office:value-type="float" office:value="67.900000000000006" table:style-name="ce25">
            <text:p>67.9<text:s/>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5">
            <text:p>64.5<text:s/></text:p>
          </table:table-cell>
          <table:table-cell office:value-type="float" office:value="72.400000000000006" table:style-name="ce25">
            <text:p>72.4<text:s/></text:p>
          </table:table-cell>
          <table:table-cell office:value-type="float" office:value="75.900000000000006" table:style-name="ce25">
            <text:p>75.9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5.2" table:style-name="ce25">
            <text:p>55.2<text:s/>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56.9" table:style-name="ce25">
            <text:p>56.9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65.5" table:style-name="ce25">
            <text:p>65.5<text:s/></text:p>
          </table:table-cell>
          <table:table-cell office:value-type="float" office:value="62.1" table:style-name="ce25">
            <text:p>62.1<text:s/></text:p>
          </table:table-cell>
          <table:table-cell office:value-type="float" office:value="72.400000000000006" table:style-name="ce25">
            <text:p>72.4<text:s/>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53.2" table:style-name="ce25">
            <text:p>53.2<text:s/></text:p>
          </table:table-cell>
          <table:table-cell office:value-type="float" office:value="48.4" table:style-name="ce25">
            <text:p>48.4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6.8" table:style-name="ce25">
            <text:p>46.8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62.1" table:style-name="ce25">
            <text:p>62.1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" table:style-name="ce25">
            <text:p>53.0<text:s/></text:p>
          </table:table-cell>
          <table:table-cell office:value-type="float" office:value="43.9" table:style-name="ce25">
            <text:p>43.9<text:s/></text:p>
          </table:table-cell>
          <table:table-cell office:value-type="float" office:value="42.4" table:style-name="ce25">
            <text:p>42.4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5.2" table:style-name="ce25">
            <text:p>55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5.2" table:style-name="ce25">
            <text:p>55.2<text:s/></text:p>
          </table:table-cell>
          <table:table-cell office:value-type="float" office:value="29.3" table:style-name="ce25">
            <text:p>29.3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3.1" table:style-name="ce25">
            <text:p>43.1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55" table:style-name="ce26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46.1" table:style-name="ce25">
            <text:p>46.1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56.6" table:style-name="ce25">
            <text:p>56.6<text:s/>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44" table:style-name="ce26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5">
            <text:p>60.0<text:s/></text:p>
          </table:table-cell>
          <table:table-cell office:value-type="float" office:value="61.6" table:style-name="ce25">
            <text:p>61.6<text:s/></text:p>
          </table:table-cell>
          <table:table-cell office:value-type="float" office:value="62.8" table:style-name="ce25">
            <text:p>62.8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61.6" table:style-name="ce25">
            <text:p>61.6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60" table:style-name="ce25">
            <text:p>60.0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67.5" table:style-name="ce25">
            <text:p>67.5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5">
            <text:p>58.2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56.4" table:style-name="ce25">
            <text:p>56.4<text:s/>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75.599999999999994" table:style-name="ce25">
            <text:p>75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64.099999999999994" table:style-name="ce25">
            <text:p>64.1<text:s/>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68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64.099999999999994" table:style-name="ce25">
            <text:p>64.1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9" table:style-name="ce25">
            <text:p>59.0<text:s/></text:p>
          </table:table-cell>
          <table:table-cell office:value-type="float" office:value="33" table:style-name="ce26">
            <text:p>33</text:p>
          </table:table-cell>
          <table:table-cell office:value-type="float" office:value="29" table:style-name="ce26">
            <text:p>29</text:p>
          </table:table-cell>
          <table:table-cell office:value-type="float" office:value="71" table:style-name="ce26">
            <text:p>71</text:p>
          </table:table-cell>
          <table:table-cell table:number-columns-repeated="16368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63.8" table:style-name="ce25">
            <text:p>63.8<text:s/>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56" table:style-name="ce26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1.4" table:style-name="ce25">
            <text:p>41.4<text:s/>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62.9" table:style-name="ce25">
            <text:p>62.9<text:s/>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63" table:style-name="ce26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5">
            <text:p>52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41.4" table:style-name="ce25">
            <text:p>41.4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5">
            <text:p>61.1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62.2" table:style-name="ce25">
            <text:p>62.2<text:s/></text:p>
          </table:table-cell>
          <table:table-cell office:value-type="float" office:value="62.2" table:style-name="ce25">
            <text:p>62.2<text:s/>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70.3" table:style-name="ce25">
            <text:p>70.3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75.7" table:style-name="ce25">
            <text:p>75.7<text:s/>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65.5" table:style-name="ce25">
            <text:p>65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70.2" table:style-name="ce25">
            <text:p>70.2<text:s/>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office:value-type="float" office:value="45" table:style-name="ce26">
            <text:p>45</text:p>
          </table:table-cell>
          <table:table-cell table:number-columns-repeated="16368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31.9" table:style-name="ce25">
            <text:p>31.9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9.7" table:style-name="ce25">
            <text:p>59.7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58" table:style-name="ce26">
            <text:p>58</text:p>
          </table:table-cell>
          <table:table-cell table:number-columns-repeated="16368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23.6" table:style-name="ce25">
            <text:p>23.6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41" table:style-name="ce26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27.5" table:style-name="ce25">
            <text:p>27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43" table:style-name="ce26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33.799999999999997" table:style-name="ce25">
            <text:p>33.8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69" table:style-name="ce25">
            <text:p>69.0<text:s/>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43" table:style-name="ce26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60" table:style-name="ce27">
            <text:p>60.0<text:s/></text:p>
          </table:table-cell>
          <table:table-cell office:value-type="float" office:value="68.8" table:style-name="ce27">
            <text:p>68.8<text:s/></text:p>
          </table:table-cell>
          <table:table-cell office:value-type="float" office:value="73.8" table:style-name="ce27">
            <text:p>73.8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56.3" table:style-name="ce27">
            <text:p>56.3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63.8" table:style-name="ce27">
            <text:p>63.8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65" table:style-name="ce27">
            <text:p>65.0<text:s/></text:p>
          </table:table-cell>
          <table:table-cell office:value-type="float" office:value="67.5" table:style-name="ce27">
            <text:p>67.5<text:s/></text:p>
          </table:table-cell>
          <table:table-cell office:value-type="float" office:value="65" table:style-name="ce27">
            <text:p>65.0<text:s/>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number-rows-repeated="3" table:style-name="ro1">
          <table:table-cell table:style-name="ce5"/>
          <table:table-cell table:number-columns-repeated="12" table:style-name="ce1"/>
          <table:table-cell table:number-columns-repeated="3" table:style-name="ce7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Electronic_&amp;_Optical_industry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0" table:default-cell-style-name="ce7"/>
        <table:table-column table:style-name="co16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Elec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5">
            <text:p>49.6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9.3" table:style-name="ce25">
            <text:p>49.3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44.8" table:style-name="ce25">
            <text:p>44.8<text:s/></text:p>
          </table:table-cell>
          <table:table-cell office:value-type="float" office:value="44.8" table:style-name="ce25">
            <text:p>44.8<text:s/></text:p>
          </table:table-cell>
          <table:table-cell office:value-type="float" office:value="51.5" table:style-name="ce25">
            <text:p>51.5<text:s/></text:p>
          </table:table-cell>
          <table:table-cell office:value-type="float" office:value="49.3" table:style-name="ce25">
            <text:p>49.3<text:s/></text:p>
          </table:table-cell>
          <table:table-cell office:value-type="float" office:value="35.799999999999997" table:style-name="ce25">
            <text:p>35.8<text:s/>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48.7" table:style-name="ce25">
            <text:p>48.7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34" table:style-name="ce25">
            <text:p>34.0<text:s/>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29" table:style-name="ce25">
            <text:p>29.0<text:s/>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41.1" table:style-name="ce25">
            <text:p>41.1<text:s/></text:p>
          </table:table-cell>
          <table:table-cell office:value-type="float" office:value="44.3" table:style-name="ce25">
            <text:p>44.3<text:s/>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4.3" table:style-name="ce25">
            <text:p>44.3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43.7" table:style-name="ce25">
            <text:p>43.7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29.1" table:style-name="ce25">
            <text:p>29.1<text:s/>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4" table:style-name="ce25">
            <text:p>34.0<text:s/>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26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5">
            <text:p>48.1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39.299999999999997" table:style-name="ce25">
            <text:p>39.3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6">
            <text:p>3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" table:style-name="ce25">
            <text:p>58.0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8.9" table:style-name="ce25">
            <text:p>58.9<text:s/>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44.8" table:style-name="ce25">
            <text:p>44.8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0.6" table:style-name="ce25">
            <text:p>50.6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75.599999999999994" table:style-name="ce25">
            <text:p>75.6<text:s/></text:p>
          </table:table-cell>
          <table:table-cell office:value-type="float" office:value="78.5" table:style-name="ce25">
            <text:p>78.5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9.9" table:style-name="ce25">
            <text:p>59.9<text:s/></text:p>
          </table:table-cell>
          <table:table-cell office:value-type="float" office:value="73.3" table:style-name="ce25">
            <text:p>73.3<text:s/></text:p>
          </table:table-cell>
          <table:table-cell office:value-type="float" office:value="65.7" table:style-name="ce25">
            <text:p>65.7<text:s/></text:p>
          </table:table-cell>
          <table:table-cell office:value-type="float" office:value="69.8" table:style-name="ce25">
            <text:p>69.8<text:s/>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6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66.8" table:style-name="ce25">
            <text:p>66.8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67.400000000000006" table:style-name="ce25">
            <text:p>67.4<text:s/>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42" table:style-name="ce26">
            <text:p>4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9.7" table:style-name="ce25">
            <text:p>59.7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42" table:style-name="ce25">
            <text:p>42.0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4.8" table:style-name="ce25">
            <text:p>64.8<text:s/>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55.2" table:style-name="ce25">
            <text:p>55.2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2.8" table:style-name="ce25">
            <text:p>62.8<text:s/>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56.4" table:style-name="ce25">
            <text:p>56.4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4" table:style-name="ce25">
            <text:p>48.4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1.6" table:style-name="ce25">
            <text:p>51.6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48.4" table:style-name="ce25">
            <text:p>48.4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6" table:style-name="ce25">
            <text:p>50.6<text:s/></text:p>
          </table:table-cell>
          <table:table-cell office:value-type="float" office:value="48.3" table:style-name="ce25">
            <text:p>48.3<text:s/>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39" table:style-name="ce25">
            <text:p>39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41.5" table:style-name="ce25">
            <text:p>41.5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43.1" table:style-name="ce25">
            <text:p>43.1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48.515000000000001" table:style-name="ce25">
            <text:p>48.5<text:s/>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3" table:style-name="ce25">
            <text:p>53.0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3" table:style-name="ce25">
            <text:p>53.0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7" table:style-name="ce25">
            <text:p>47.0<text:s/></text:p>
          </table:table-cell>
          <table:table-cell office:value-type="float" office:value="47" table:style-name="ce25">
            <text:p>47.0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39" table:style-name="ce26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45.3" table:style-name="ce25">
            <text:p>45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66.400000000000006" table:style-name="ce25">
            <text:p>66.4<text:s/>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42" table:style-name="ce25">
            <text:p>42.0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72" table:style-name="ce25">
            <text:p>72.0<text:s/>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72.599999999999994" table:style-name="ce25">
            <text:p>72.6<text:s/></text:p>
          </table:table-cell>
          <table:table-cell office:value-type="float" office:value="72.099999999999994" table:style-name="ce25">
            <text:p>72.1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60.1" table:style-name="ce25">
            <text:p>60.1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66.3" table:style-name="ce25">
            <text:p>66.3<text:s/></text:p>
          </table:table-cell>
          <table:table-cell office:value-type="float" office:value="69.7" table:style-name="ce25">
            <text:p>69.7<text:s/>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75" table:style-name="ce25">
            <text:p>75.0<text:s/>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71.599999999999994" table:style-name="ce25">
            <text:p>71.6<text:s/></text:p>
          </table:table-cell>
          <table:table-cell office:value-type="float" office:value="72.5" table:style-name="ce25">
            <text:p>72.5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56.9" table:style-name="ce25">
            <text:p>56.9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37.6" table:style-name="ce25">
            <text:p>37.6<text:s/></text:p>
          </table:table-cell>
          <table:table-cell office:value-type="float" office:value="51.8" table:style-name="ce25">
            <text:p>51.8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72.900000000000006" table:style-name="ce25">
            <text:p>72.9<text:s/>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70.400000000000006" table:style-name="ce25">
            <text:p>70.4<text:s/></text:p>
          </table:table-cell>
          <table:table-cell office:value-type="float" office:value="61.2" table:style-name="ce25">
            <text:p>61.2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63.1" table:style-name="ce25">
            <text:p>63.1<text:s/></text:p>
          </table:table-cell>
          <table:table-cell office:value-type="float" office:value="70.900000000000006" table:style-name="ce25">
            <text:p>70.9<text:s/>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51" table:style-name="ce26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66" table:style-name="ce25">
            <text:p>66.0<text:s/></text:p>
          </table:table-cell>
          <table:table-cell office:value-type="float" office:value="66" table:style-name="ce25">
            <text:p>66.0<text:s/></text:p>
          </table:table-cell>
          <table:table-cell office:value-type="float" office:value="57.3" table:style-name="ce25">
            <text:p>57.3<text:s/></text:p>
          </table:table-cell>
          <table:table-cell office:value-type="float" office:value="59.7" table:style-name="ce25">
            <text:p>59.7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1.5" table:style-name="ce25">
            <text:p>51.5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61.2" table:style-name="ce25">
            <text:p>61.2<text:s/></text:p>
          </table:table-cell>
          <table:table-cell office:value-type="float" office:value="59.7" table:style-name="ce25">
            <text:p>59.7<text:s/></text:p>
          </table:table-cell>
          <table:table-cell office:value-type="float" office:value="73.3" table:style-name="ce25">
            <text:p>73.3<text:s/>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71.400000000000006" table:style-name="ce25">
            <text:p>71.4<text:s/></text:p>
          </table:table-cell>
          <table:table-cell office:value-type="float" office:value="71.900000000000006" table:style-name="ce25">
            <text:p>71.9<text:s/></text:p>
          </table:table-cell>
          <table:table-cell office:value-type="float" office:value="61" table:style-name="ce25">
            <text:p>61.0<text:s/></text:p>
          </table:table-cell>
          <table:table-cell office:value-type="float" office:value="61.9" table:style-name="ce25">
            <text:p>61.9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64.8" table:style-name="ce25">
            <text:p>64.8<text:s/></text:p>
          </table:table-cell>
          <table:table-cell office:value-type="float" office:value="62.9" table:style-name="ce25">
            <text:p>62.9<text:s/></text:p>
          </table:table-cell>
          <table:table-cell office:value-type="float" office:value="68.599999999999994" table:style-name="ce25">
            <text:p>68.6<text:s/>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45" table:style-name="ce26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5">
            <text:p>58.4<text:s/></text:p>
          </table:table-cell>
          <table:table-cell office:value-type="float" office:value="60.3" table:style-name="ce25">
            <text:p>60.3<text:s/></text:p>
          </table:table-cell>
          <table:table-cell office:value-type="float" office:value="61.3" table:style-name="ce25">
            <text:p>61.3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60.8" table:style-name="ce25">
            <text:p>60.8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56.4" table:style-name="ce25">
            <text:p>56.4<text:s/></text:p>
          </table:table-cell>
          <table:table-cell office:value-type="float" office:value="57.4" table:style-name="ce25">
            <text:p>57.4<text:s/></text:p>
          </table:table-cell>
          <table:table-cell office:value-type="float" office:value="65.7" table:style-name="ce25">
            <text:p>65.7<text:s/>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5">
            <text:p>55.5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38.9" table:style-name="ce25">
            <text:p>38.9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37" table:style-name="ce26">
            <text:p>3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5">
            <text:p>48.2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7" table:style-name="ce25">
            <text:p>47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47" table:style-name="ce25">
            <text:p>47.0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33.299999999999997" table:style-name="ce25">
            <text:p>33.3<text:s/></text:p>
          </table:table-cell>
          <table:table-cell office:value-type="float" office:value="41.9" table:style-name="ce25">
            <text:p>41.9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6.4" table:style-name="ce25">
            <text:p>56.4<text:s/></text:p>
          </table:table-cell>
          <table:table-cell office:value-type="float" office:value="57.8" table:style-name="ce25">
            <text:p>57.8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25" table:style-name="ce25">
            <text:p>25.0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4.9" table:style-name="ce25">
            <text:p>54.9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65.2" table:style-name="ce25">
            <text:p>65.2<text:s/>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5">
            <text:p>46.0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37.6" table:style-name="ce25">
            <text:p>37.6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51.5" table:style-name="ce25">
            <text:p>51.5<text:s/>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35.6" table:style-name="ce25">
            <text:p>35.6<text:s/>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66.3" table:style-name="ce25">
            <text:p>66.3<text:s/>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46" table:style-name="ce26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63.2" table:style-name="ce27">
            <text:p>63.2<text:s/></text:p>
          </table:table-cell>
          <table:table-cell office:value-type="float" office:value="73.400000000000006" table:style-name="ce27">
            <text:p>73.4<text:s/></text:p>
          </table:table-cell>
          <table:table-cell office:value-type="float" office:value="75" table:style-name="ce27">
            <text:p>75.0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6.4" table:style-name="ce27">
            <text:p>56.4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0.4" table:style-name="ce27">
            <text:p>40.4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67.599999999999994" table:style-name="ce27">
            <text:p>67.6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68.599999999999994" table:style-name="ce27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</table:table>
      <table:table table:name="Foods_&amp;_Textiles_industry_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7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0" table:default-cell-style-name="ce7"/>
        <table:table-column table:style-name="co16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F&amp;T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5">
            <text:p>49.1<text:s/></text:p>
          </table:table-cell>
          <table:table-cell office:value-type="float" office:value="31.8" table:style-name="ce25">
            <text:p>31.8<text:s/></text:p>
          </table:table-cell>
          <table:table-cell office:value-type="float" office:value="31.8" table:style-name="ce25">
            <text:p>31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36.4" table:style-name="ce25">
            <text:p>36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0.9" table:style-name="ce25">
            <text:p>40.9<text:s/>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80" table:style-name="ce26">
            <text:p>80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5">
            <text:p>62.7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81.8" table:style-name="ce25">
            <text:p>81.8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36.4" table:style-name="ce25">
            <text:p>36.4<text:s/>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117" table:style-name="ce26">
            <text:p>11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5">
            <text:p>56.2<text:s/></text:p>
          </table:table-cell>
          <table:table-cell office:value-type="float" office:value="65.400000000000006" table:style-name="ce25">
            <text:p>65.4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73.099999999999994" table:style-name="ce25">
            <text:p>73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38.5" table:style-name="ce25">
            <text:p>38.5<text:s/>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85" table:style-name="ce26">
            <text:p>8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6.700000000000003" table:style-name="ce25">
            <text:p>36.7<text:s/></text:p>
          </table:table-cell>
          <table:table-cell office:value-type="float" office:value="36.700000000000003" table:style-name="ce25">
            <text:p>36.7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3" table:style-name="ce25">
            <text:p>43.3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30" table:style-name="ce25">
            <text:p>30.0<text:s/></text:p>
          </table:table-cell>
          <table:table-cell office:value-type="float" office:value="43.3" table:style-name="ce25">
            <text:p>43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3" table:style-name="ce25">
            <text:p>43.3<text:s/>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132" table:style-name="ce26">
            <text:p>13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28.9" table:style-name="ce25">
            <text:p>28.9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84" table:style-name="ce26">
            <text:p>84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36.1" table:style-name="ce25">
            <text:p>36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64" table:style-name="ce26">
            <text:p>6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" table:style-name="ce25">
            <text:p>55.0<text:s/>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61.1" table:style-name="ce25">
            <text:p>61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80" table:style-name="ce26">
            <text:p>8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68.8" table:style-name="ce25">
            <text:p>68.8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62" table:style-name="ce26">
            <text:p>6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43" table:style-name="ce26">
            <text:p>43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71.099999999999994" table:style-name="ce25">
            <text:p>71.1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40" table:style-name="ce26">
            <text:p>40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58.3" table:style-name="ce25">
            <text:p>58.3<text:s/></text:p>
          </table:table-cell>
          <table:table-cell office:value-type="float" office:value="58.3" table:style-name="ce25">
            <text:p>58.3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55" table:style-name="ce26">
            <text:p>5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7" table:style-name="ce25">
            <text:p>57.0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5.000000000000007" table:style-name="ce25">
            <text:p>55.0<text:s/></text:p>
          </table:table-cell>
          <table:table-cell office:value-type="float" office:value="55.000000000000007" table:style-name="ce25">
            <text:p>55.0<text:s/>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50" table:style-name="ce26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53" table:style-name="ce26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5">
            <text:p>62.7<text:s/>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72.7" table:style-name="ce25">
            <text:p>72.7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39" table:style-name="ce26">
            <text:p>39</text:p>
          </table:table-cell>
          <table:table-cell office:value-type="float" office:value="29" table:style-name="ce26">
            <text:p>29</text:p>
          </table:table-cell>
          <table:table-cell office:value-type="float" office:value="58" table:style-name="ce26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50" table:style-name="ce26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39.1" table:style-name="ce25">
            <text:p>39.1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9.6" table:style-name="ce25">
            <text:p>39.6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48" table:style-name="ce26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36.4" table:style-name="ce25">
            <text:p>36.4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52" table:style-name="ce26">
            <text:p>5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60" table:style-name="ce25">
            <text:p>60.0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71.7" table:style-name="ce25">
            <text:p>71.7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65.2" table:style-name="ce25">
            <text:p>65.2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65.2" table:style-name="ce25">
            <text:p>65.2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65.2" table:style-name="ce25">
            <text:p>65.2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57" table:style-name="ce26">
            <text:p>5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6" table:style-name="ce25">
            <text:p>46.0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34" table:style-name="ce25">
            <text:p>34.0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36" table:style-name="ce25">
            <text:p>36.0<text:s/></text:p>
          </table:table-cell>
          <table:table-cell office:value-type="float" office:value="70" table:style-name="ce25">
            <text:p>70.0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60.4" table:style-name="ce25">
            <text:p>60.4<text:s/></text:p>
          </table:table-cell>
          <table:table-cell office:value-type="float" office:value="64.599999999999994" table:style-name="ce25">
            <text:p>64.6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60.4" table:style-name="ce25">
            <text:p>60.4<text:s/></text:p>
          </table:table-cell>
          <table:table-cell office:value-type="float" office:value="60.4" table:style-name="ce25">
            <text:p>60.4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54" table:style-name="ce26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5">
            <text:p>61.6<text:s/></text:p>
          </table:table-cell>
          <table:table-cell office:value-type="float" office:value="68" table:style-name="ce25">
            <text:p>68.0<text:s/></text:p>
          </table:table-cell>
          <table:table-cell office:value-type="float" office:value="74" table:style-name="ce25">
            <text:p>74.0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42" table:style-name="ce25">
            <text:p>42.0<text:s/></text:p>
          </table:table-cell>
          <table:table-cell office:value-type="float" office:value="68" table:style-name="ce25">
            <text:p>68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58" table:style-name="ce26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39.1" table:style-name="ce25">
            <text:p>39.1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office:value-type="float" office:value="47" table:style-name="ce26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5">
            <text:p>56.2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61.9" table:style-name="ce25">
            <text:p>61.9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82" table:style-name="ce26">
            <text:p>8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35.700000000000003" table:style-name="ce25">
            <text:p>35.7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65" table:style-name="ce26">
            <text:p>6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69.599999999999994" table:style-name="ce25">
            <text:p>69.6<text:s/></text:p>
          </table:table-cell>
          <table:table-cell office:value-type="float" office:value="67.400000000000006" table:style-name="ce25">
            <text:p>67.4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37" table:style-name="ce26">
            <text:p>37</text:p>
          </table:table-cell>
          <table:table-cell office:value-type="float" office:value="30" table:style-name="ce26">
            <text:p>30</text:p>
          </table:table-cell>
          <table:table-cell office:value-type="float" office:value="59" table:style-name="ce26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37" table:style-name="ce25">
            <text:p>37.0<text:s/></text:p>
          </table:table-cell>
          <table:table-cell office:value-type="float" office:value="39.1" table:style-name="ce25">
            <text:p>39.1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59" table:style-name="ce26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5">
            <text:p>46.8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36.4" table:style-name="ce25">
            <text:p>36.4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40.9" table:style-name="ce25">
            <text:p>40.9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48" table:style-name="ce26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71.400000000000006" table:style-name="ce25">
            <text:p>71.4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35.700000000000003" table:style-name="ce25">
            <text:p>35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1.9" table:style-name="ce25">
            <text:p>61.9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63" table:style-name="ce26">
            <text:p>6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5">
            <text:p>61.7<text:s/></text:p>
          </table:table-cell>
          <table:table-cell office:value-type="float" office:value="69.599999999999994" table:style-name="ce25">
            <text:p>69.6<text:s/></text:p>
          </table:table-cell>
          <table:table-cell office:value-type="float" office:value="67.400000000000006" table:style-name="ce25">
            <text:p>67.4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67.400000000000006" table:style-name="ce25">
            <text:p>67.4<text:s/></text:p>
          </table:table-cell>
          <table:table-cell office:value-type="float" office:value="45" table:style-name="ce26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55" table:style-name="ce26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4.2" table:style-name="ce27">
            <text:p>54.2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6.3" table:style-name="ce27">
            <text:p>56.3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41.7" table:style-name="ce27">
            <text:p>41.7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52.1" table:style-name="ce27">
            <text:p>52.1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</table:table>
      <table:table table:name="Basic_Materials_industry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0" table:default-cell-style-name="ce7"/>
        <table:table-column table:style-name="co16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t'ls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5">
            <text:p>39.4<text:s/></text:p>
          </table:table-cell>
          <table:table-cell office:value-type="float" office:value="25.7" table:style-name="ce25">
            <text:p>25.7<text:s/></text:p>
          </table:table-cell>
          <table:table-cell office:value-type="float" office:value="27.1" table:style-name="ce25">
            <text:p>27.1<text:s/></text:p>
          </table:table-cell>
          <table:table-cell office:value-type="float" office:value="45.7" table:style-name="ce25">
            <text:p>45.7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24.3" table:style-name="ce25">
            <text:p>24.3<text:s/></text:p>
          </table:table-cell>
          <table:table-cell office:value-type="float" office:value="41.4" table:style-name="ce25">
            <text:p>41.4<text:s/></text:p>
          </table:table-cell>
          <table:table-cell office:value-type="float" office:value="38.6" table:style-name="ce25">
            <text:p>38.6<text:s/></text:p>
          </table:table-cell>
          <table:table-cell office:value-type="float" office:value="35.700000000000003" table:style-name="ce25">
            <text:p>35.7<text:s/></text:p>
          </table:table-cell>
          <table:table-cell office:value-type="float" office:value="4.3" table:style-name="ce25">
            <text:p>4.3<text:s/></text:p>
          </table:table-cell>
          <table:table-cell office:value-type="float" office:value="37" table:style-name="ce29">
            <text:p>37</text:p>
          </table:table-cell>
          <table:table-cell office:value-type="float" office:value="25" table:style-name="ce29">
            <text:p>25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5">
            <text:p>40.3<text:s/></text:p>
          </table:table-cell>
          <table:table-cell office:value-type="float" office:value="32.1" table:style-name="ce25">
            <text:p>32.1<text:s/></text:p>
          </table:table-cell>
          <table:table-cell office:value-type="float" office:value="39.700000000000003" table:style-name="ce25">
            <text:p>39.7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39.700000000000003" table:style-name="ce25">
            <text:p>39.7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3.299999999999997" table:style-name="ce25">
            <text:p>33.3<text:s/></text:p>
          </table:table-cell>
          <table:table-cell office:value-type="float" office:value="37.200000000000003" table:style-name="ce25">
            <text:p>37.2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19.2" table:style-name="ce25">
            <text:p>19.2<text:s/></text:p>
          </table:table-cell>
          <table:table-cell office:value-type="float" office:value="35" table:style-name="ce29">
            <text:p>35</text:p>
          </table:table-cell>
          <table:table-cell office:value-type="float" office:value="26" table:style-name="ce29">
            <text:p>26</text:p>
          </table:table-cell>
          <table:table-cell office:value-type="float" office:value="54" table:style-name="ce2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1.6" table:style-name="ce25">
            <text:p>31.6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31.6" table:style-name="ce25">
            <text:p>31.6<text:s/></text:p>
          </table:table-cell>
          <table:table-cell office:value-type="float" office:value="38" table:style-name="ce29">
            <text:p>38</text:p>
          </table:table-cell>
          <table:table-cell office:value-type="float" office:value="29" table:style-name="ce29">
            <text:p>29</text:p>
          </table:table-cell>
          <table:table-cell office:value-type="float" office:value="43" table:style-name="ce29">
            <text:p>4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7" table:style-name="ce25">
            <text:p>47.0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31.3" table:style-name="ce25">
            <text:p>31.3<text:s/>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49" table:style-name="ce29">
            <text:p>4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55" table:style-name="ce29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64.5" table:style-name="ce25">
            <text:p>64.5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72.400000000000006" table:style-name="ce25">
            <text:p>72.4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36" table:style-name="ce29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56" table:style-name="ce29">
            <text:p>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80.5" table:style-name="ce25">
            <text:p>80.5<text:s/></text:p>
          </table:table-cell>
          <table:table-cell office:value-type="float" office:value="64.599999999999994" table:style-name="ce25">
            <text:p>64.6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84.1" table:style-name="ce25">
            <text:p>84.1<text:s/></text:p>
          </table:table-cell>
          <table:table-cell office:value-type="float" office:value="70.7" table:style-name="ce25">
            <text:p>70.7<text:s/></text:p>
          </table:table-cell>
          <table:table-cell office:value-type="float" office:value="57.3" table:style-name="ce25">
            <text:p>57.3<text:s/></text:p>
          </table:table-cell>
          <table:table-cell office:value-type="float" office:value="63.4" table:style-name="ce25">
            <text:p>63.4<text:s/></text:p>
          </table:table-cell>
          <table:table-cell office:value-type="float" office:value="70.7" table:style-name="ce25">
            <text:p>70.7<text:s/></text:p>
          </table:table-cell>
          <table:table-cell office:value-type="float" office:value="34" table:style-name="ce29">
            <text:p>34</text:p>
          </table:table-cell>
          <table:table-cell office:value-type="float" office:value="28" table:style-name="ce29">
            <text:p>28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" table:style-name="ce25">
            <text:p>49.0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3.9" table:style-name="ce25">
            <text:p>43.9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87.8" table:style-name="ce25">
            <text:p>87.8<text:s/></text:p>
          </table:table-cell>
          <table:table-cell office:value-type="float" office:value="54.9" table:style-name="ce25">
            <text:p>54.9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68.3" table:style-name="ce25">
            <text:p>68.3<text:s/></text:p>
          </table:table-cell>
          <table:table-cell office:value-type="float" office:value="44" table:style-name="ce29">
            <text:p>44</text:p>
          </table:table-cell>
          <table:table-cell office:value-type="float" office:value="34" table:style-name="ce29">
            <text:p>34</text:p>
          </table:table-cell>
          <table:table-cell office:value-type="float" office:value="53" table:style-name="ce29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56.6" table:style-name="ce25">
            <text:p>56.6<text:s/></text:p>
          </table:table-cell>
          <table:table-cell office:value-type="float" office:value="67.099999999999994" table:style-name="ce25">
            <text:p>67.1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38" table:style-name="ce29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64" table:style-name="ce29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68.3" table:style-name="ce25">
            <text:p>68.3<text:s/>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24.4" table:style-name="ce25">
            <text:p>24.4<text:s/></text:p>
          </table:table-cell>
          <table:table-cell office:value-type="float" office:value="32.9" table:style-name="ce25">
            <text:p>32.9<text:s/></text:p>
          </table:table-cell>
          <table:table-cell office:value-type="float" office:value="40.200000000000003" table:style-name="ce25">
            <text:p>40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6.6" table:style-name="ce25">
            <text:p>36.6<text:s/>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45" table:style-name="ce29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39" table:style-name="ce25">
            <text:p>39.0<text:s/></text:p>
          </table:table-cell>
          <table:table-cell office:value-type="float" office:value="32.9" table:style-name="ce25">
            <text:p>32.9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59.8" table:style-name="ce25">
            <text:p>59.8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25.6" table:style-name="ce25">
            <text:p>25.6<text:s/></text:p>
          </table:table-cell>
          <table:table-cell office:value-type="float" office:value="40.200000000000003" table:style-name="ce25">
            <text:p>40.2<text:s/></text:p>
          </table:table-cell>
          <table:table-cell office:value-type="float" office:value="35.4" table:style-name="ce25">
            <text:p>35.4<text:s/></text:p>
          </table:table-cell>
          <table:table-cell office:value-type="float" office:value="40.200000000000003" table:style-name="ce25">
            <text:p>40.2<text:s/></text:p>
          </table:table-cell>
          <table:table-cell office:value-type="float" office:value="31.7" table:style-name="ce25">
            <text:p>31.7<text:s/>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60" table:style-name="ce29">
            <text:p>6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0.3" table:style-name="ce25">
            <text:p>30.3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25" table:style-name="ce25">
            <text:p>25.0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34.200000000000003" table:style-name="ce25">
            <text:p>34.2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28.9" table:style-name="ce25">
            <text:p>28.9<text:s/></text:p>
          </table:table-cell>
          <table:table-cell office:value-type="float" office:value="33" table:style-name="ce29">
            <text:p>33</text:p>
          </table:table-cell>
          <table:table-cell office:value-type="float" office:value="29" table:style-name="ce29">
            <text:p>29</text:p>
          </table:table-cell>
          <table:table-cell office:value-type="float" office:value="50" table:style-name="ce29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5">
            <text:p>50.8<text:s/></text:p>
          </table:table-cell>
          <table:table-cell office:value-type="float" office:value="64.099999999999994" table:style-name="ce25">
            <text:p>64.1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38.5" table:style-name="ce25">
            <text:p>38.5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33.299999999999997" table:style-name="ce25">
            <text:p>33.3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39" table:style-name="ce29">
            <text:p>39</text:p>
          </table:table-cell>
          <table:table-cell office:value-type="float" office:value="38" table:style-name="ce29">
            <text:p>38</text:p>
          </table:table-cell>
          <table:table-cell office:value-type="float" office:value="65" table:style-name="ce29">
            <text:p>6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65.400000000000006" table:style-name="ce25">
            <text:p>65.4<text:s/></text:p>
          </table:table-cell>
          <table:table-cell office:value-type="float" office:value="67.900000000000006" table:style-name="ce25">
            <text:p>67.9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9.700000000000003" table:style-name="ce25">
            <text:p>39.7<text:s/></text:p>
          </table:table-cell>
          <table:table-cell office:value-type="float" office:value="71.8" table:style-name="ce25">
            <text:p>71.8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65.400000000000006" table:style-name="ce25">
            <text:p>65.4<text:s/></text:p>
          </table:table-cell>
          <table:table-cell office:value-type="float" office:value="38" table:style-name="ce29">
            <text:p>38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29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5">
            <text:p>50.3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46.2" table:style-name="ce25">
            <text:p>46.2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56.4" table:style-name="ce25">
            <text:p>56.4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38" table:style-name="ce29">
            <text:p>38</text:p>
          </table:table-cell>
          <table:table-cell office:value-type="float" office:value="28" table:style-name="ce29">
            <text:p>28</text:p>
          </table:table-cell>
          <table:table-cell office:value-type="float" office:value="59" table:style-name="ce29">
            <text:p>5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8" table:style-name="ce29">
            <text:p>38</text:p>
          </table:table-cell>
          <table:table-cell office:value-type="float" office:value="26" table:style-name="ce29">
            <text:p>26</text:p>
          </table:table-cell>
          <table:table-cell office:value-type="float" office:value="52" table:style-name="ce29">
            <text:p>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9">
            <text:p>39</text:p>
          </table:table-cell>
          <table:table-cell office:value-type="float" office:value="66" table:style-name="ce29">
            <text:p>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63.1" table:style-name="ce25">
            <text:p>63.1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0" table:style-name="ce29">
            <text:p>40</text:p>
          </table:table-cell>
          <table:table-cell office:value-type="float" office:value="35" table:style-name="ce29">
            <text:p>35</text:p>
          </table:table-cell>
          <table:table-cell office:value-type="float" office:value="59" table:style-name="ce29">
            <text:p>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3" table:style-name="ce25">
            <text:p>44.3<text:s/></text:p>
          </table:table-cell>
          <table:table-cell office:value-type="float" office:value="40.9" table:style-name="ce25">
            <text:p>40.9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35" table:style-name="ce29">
            <text:p>35</text:p>
          </table:table-cell>
          <table:table-cell office:value-type="float" office:value="28" table:style-name="ce29">
            <text:p>28</text:p>
          </table:table-cell>
          <table:table-cell office:value-type="float" office:value="55" table:style-name="ce29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45.3" table:style-name="ce25">
            <text:p>45.3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37" table:style-name="ce29">
            <text:p>37</text:p>
          </table:table-cell>
          <table:table-cell office:value-type="float" office:value="31" table:style-name="ce29">
            <text:p>31</text:p>
          </table:table-cell>
          <table:table-cell office:value-type="float" office:value="60" table:style-name="ce29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34" table:style-name="ce2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53" table:style-name="ce29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5">
            <text:p>58.4<text:s/></text:p>
          </table:table-cell>
          <table:table-cell office:value-type="float" office:value="67.8" table:style-name="ce25">
            <text:p>67.8<text:s/></text:p>
          </table:table-cell>
          <table:table-cell office:value-type="float" office:value="64.400000000000006" table:style-name="ce25">
            <text:p>64.4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61.1" table:style-name="ce25">
            <text:p>61.1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67.8" table:style-name="ce25">
            <text:p>67.8<text:s/></text:p>
          </table:table-cell>
          <table:table-cell office:value-type="float" office:value="57.8" table:style-name="ce25">
            <text:p>57.8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7.8" table:style-name="ce25">
            <text:p>57.8<text:s/></text:p>
          </table:table-cell>
          <table:table-cell office:value-type="float" office:value="38" table:style-name="ce29">
            <text:p>38</text:p>
          </table:table-cell>
          <table:table-cell office:value-type="float" office:value="28" table:style-name="ce29">
            <text:p>28</text:p>
          </table:table-cell>
          <table:table-cell office:value-type="float" office:value="58" table:style-name="ce29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8.7" table:style-name="ce25">
            <text:p>58.7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60.9" table:style-name="ce25">
            <text:p>60.9<text:s/></text:p>
          </table:table-cell>
          <table:table-cell office:value-type="float" office:value="33" table:style-name="ce29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59" table:style-name="ce29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54" table:style-name="ce2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43.3" table:style-name="ce25">
            <text:p>43.3<text:s/></text:p>
          </table:table-cell>
          <table:table-cell office:value-type="float" office:value="41.1" table:style-name="ce25">
            <text:p>41.1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32" table:style-name="ce29">
            <text:p>32</text:p>
          </table:table-cell>
          <table:table-cell office:value-type="float" office:value="29" table:style-name="ce29">
            <text:p>29</text:p>
          </table:table-cell>
          <table:table-cell office:value-type="float" office:value="48" table:style-name="ce29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5">
            <text:p>50.2<text:s/></text:p>
          </table:table-cell>
          <table:table-cell office:value-type="float" office:value="45.3" table:style-name="ce25">
            <text:p>45.3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61.6" table:style-name="ce25">
            <text:p>61.6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33" table:style-name="ce29">
            <text:p>33</text:p>
          </table:table-cell>
          <table:table-cell office:value-type="float" office:value="26" table:style-name="ce29">
            <text:p>26</text:p>
          </table:table-cell>
          <table:table-cell office:value-type="float" office:value="58" table:style-name="ce29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5">
            <text:p>50.5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35.4" table:style-name="ce25">
            <text:p>35.4<text:s/></text:p>
          </table:table-cell>
          <table:table-cell office:value-type="float" office:value="37.799999999999997" table:style-name="ce25">
            <text:p>37.8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59" table:style-name="ce29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5">
            <text:p>50.6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46" table:style-name="ce25">
            <text:p>46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49" table:style-name="ce25">
            <text:p>49.0<text:s/></text:p>
          </table:table-cell>
          <table:table-cell office:value-type="float" office:value="30" table:style-name="ce25">
            <text:p>30.0<text:s/></text:p>
          </table:table-cell>
          <table:table-cell office:value-type="float" office:value="41" table:style-name="ce25">
            <text:p>41.0<text:s/></text:p>
          </table:table-cell>
          <table:table-cell office:value-type="float" office:value="43" table:style-name="ce25">
            <text:p>43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35" table:style-name="ce25">
            <text:p>35.0<text:s/></text:p>
          </table:table-cell>
          <table:table-cell office:value-type="float" office:value="34" table:style-name="ce29">
            <text:p>34</text:p>
          </table:table-cell>
          <table:table-cell office:value-type="float" office:value="27" table:style-name="ce29">
            <text:p>27</text:p>
          </table:table-cell>
          <table:table-cell office:value-type="float" office:value="51" table:style-name="ce29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25" table:style-name="ce25">
            <text:p>25.0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29.8" table:style-name="ce25">
            <text:p>29.8<text:s/>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60" table:style-name="ce29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5">
            <text:p>48.4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42.2" table:style-name="ce25">
            <text:p>42.2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24.4" table:style-name="ce25">
            <text:p>24.4<text:s/></text:p>
          </table:table-cell>
          <table:table-cell office:value-type="float" office:value="37.799999999999997" table:style-name="ce25">
            <text:p>37.8<text:s/></text:p>
          </table:table-cell>
          <table:table-cell office:value-type="float" office:value="42.2" table:style-name="ce25">
            <text:p>42.2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34.4" table:style-name="ce25">
            <text:p>34.4<text:s/>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8.9" table:style-name="ce25">
            <text:p>58.9<text:s/>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25.6" table:style-name="ce25">
            <text:p>25.6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41.1" table:style-name="ce25">
            <text:p>41.1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42.2" table:style-name="ce25">
            <text:p>42.2<text:s/>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35.9" table:style-name="ce25">
            <text:p>35.9<text:s/></text:p>
          </table:table-cell>
          <table:table-cell office:value-type="float" office:value="37" table:style-name="ce25">
            <text:p>37.0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63" table:style-name="ce25">
            <text:p>63.0<text:s/></text:p>
          </table:table-cell>
          <table:table-cell office:value-type="float" office:value="42.4" table:style-name="ce25">
            <text:p>42.4<text:s/></text:p>
          </table:table-cell>
          <table:table-cell office:value-type="float" office:value="33.700000000000003" table:style-name="ce25">
            <text:p>33.7<text:s/></text:p>
          </table:table-cell>
          <table:table-cell office:value-type="float" office:value="40.200000000000003" table:style-name="ce25">
            <text:p>40.2<text:s/></text:p>
          </table:table-cell>
          <table:table-cell office:value-type="float" office:value="38" table:style-name="ce25">
            <text:p>38.0<text:s/></text:p>
          </table:table-cell>
          <table:table-cell office:value-type="float" office:value="43.5" table:style-name="ce25">
            <text:p>43.5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50" table:style-name="ce27">
            <text:p>50.0<text:s/></text:p>
          </table:table-cell>
          <table:table-cell office:value-type="float" office:value="52.4" table:style-name="ce27">
            <text:p>52.4<text:s/></text:p>
          </table:table-cell>
          <table:table-cell office:value-type="float" office:value="52.4" table:style-name="ce27">
            <text:p>52.4<text:s/></text:p>
          </table:table-cell>
          <table:table-cell office:value-type="float" office:value="51.2" table:style-name="ce27">
            <text:p>51.2<text:s/></text:p>
          </table:table-cell>
          <table:table-cell office:value-type="float" office:value="43.9" table:style-name="ce27">
            <text:p>43.9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7.6" table:style-name="ce27">
            <text:p>47.6<text:s/></text:p>
          </table:table-cell>
          <table:table-cell office:value-type="float" office:value="26.8" table:style-name="ce27">
            <text:p>26.8<text:s/></text:p>
          </table:table-cell>
          <table:table-cell office:value-type="float" office:value="46.3" table:style-name="ce27">
            <text:p>46.3<text:s/></text:p>
          </table:table-cell>
          <table:table-cell office:value-type="float" office:value="42.7" table:style-name="ce27">
            <text:p>42.7<text:s/></text:p>
          </table:table-cell>
          <table:table-cell office:value-type="float" office:value="39" table:style-name="ce27">
            <text:p>39.0<text:s/></text:p>
          </table:table-cell>
          <table:table-cell office:value-type="float" office:value="40.200000000000003" table:style-name="ce27">
            <text:p>4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</table:table>
      <table:table table:name="Transportation_Equipment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20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0" table:default-cell-style-name="ce7"/>
        <table:table-column table:style-name="co16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47">
            <text:p>Trans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5">
            <text:p>44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22.5" table:style-name="ce25">
            <text:p>22.5<text:s/>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9">
            <text:p>20</text:p>
          </table:table-cell>
          <table:table-cell office:value-type="float" office:value="63" table:style-name="ce29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36" table:style-name="ce29">
            <text:p>36</text:p>
          </table:table-cell>
          <table:table-cell office:value-type="float" office:value="47" table:style-name="ce29">
            <text:p>47</text:p>
          </table:table-cell>
          <table:table-cell office:value-type="float" office:value="74" table:style-name="ce29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1.6" table:style-name="ce25">
            <text:p>31.6<text:s/></text:p>
          </table:table-cell>
          <table:table-cell office:value-type="float" office:value="34" table:style-name="ce29">
            <text:p>34</text:p>
          </table:table-cell>
          <table:table-cell office:value-type="float" office:value="26" table:style-name="ce29">
            <text:p>26</text:p>
          </table:table-cell>
          <table:table-cell office:value-type="float" office:value="68" table:style-name="ce29">
            <text:p>68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61.9" table:style-name="ce25">
            <text:p>61.9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33.299999999999997" table:style-name="ce25">
            <text:p>33.3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39" table:style-name="ce29">
            <text:p>39</text:p>
          </table:table-cell>
          <table:table-cell office:value-type="float" office:value="20" table:style-name="ce29">
            <text:p>20</text:p>
          </table:table-cell>
          <table:table-cell office:value-type="float" office:value="76" table:style-name="ce29">
            <text:p>76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5">
            <text:p>58.5<text:s/></text:p>
          </table:table-cell>
          <table:table-cell office:value-type="float" office:value="67.5" table:style-name="ce25">
            <text:p>6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5" table:style-name="ce29">
            <text:p>35</text:p>
          </table:table-cell>
          <table:table-cell office:value-type="float" office:value="25" table:style-name="ce29">
            <text:p>25</text:p>
          </table:table-cell>
          <table:table-cell office:value-type="float" office:value="56" table:style-name="ce29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63.9" table:style-name="ce25">
            <text:p>63.9<text:s/></text:p>
          </table:table-cell>
          <table:table-cell office:value-type="float" office:value="58.3" table:style-name="ce25">
            <text:p>58.3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41.7" table:style-name="ce25">
            <text:p>41.7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58.3" table:style-name="ce25">
            <text:p>58.3<text:s/></text:p>
          </table:table-cell>
          <table:table-cell office:value-type="float" office:value="61.1" table:style-name="ce25">
            <text:p>61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72" table:style-name="ce29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60" table:style-name="ce25">
            <text:p>60.0<text:s/></text:p>
          </table:table-cell>
          <table:table-cell office:value-type="float" office:value="76.3" table:style-name="ce25">
            <text:p>76.3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6.799999999999997" table:style-name="ce25">
            <text:p>36.8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58" table:style-name="ce29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5">
            <text:p>49.4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40.6" table:style-name="ce25">
            <text:p>40.6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81.3" table:style-name="ce25">
            <text:p>81.3<text:s/>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61" table:style-name="ce29">
            <text:p>6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5">
            <text:p>65.9<text:s/></text:p>
          </table:table-cell>
          <table:table-cell office:value-type="float" office:value="82.4" table:style-name="ce25">
            <text:p>82.4<text:s/></text:p>
          </table:table-cell>
          <table:table-cell office:value-type="float" office:value="79.400000000000006" table:style-name="ce25">
            <text:p>79.4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70.599999999999994" table:style-name="ce25">
            <text:p>70.6<text:s/>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73" table:style-name="ce29">
            <text:p>7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" table:style-name="ce25">
            <text:p>60.0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70.599999999999994" table:style-name="ce25">
            <text:p>70.6<text:s/></text:p>
          </table:table-cell>
          <table:table-cell office:value-type="float" office:value="73.5" table:style-name="ce25">
            <text:p>73.5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44.1" table:style-name="ce25">
            <text:p>44.1<text:s/></text:p>
          </table:table-cell>
          <table:table-cell office:value-type="float" office:value="41.2" table:style-name="ce25">
            <text:p>41.2<text:s/></text:p>
          </table:table-cell>
          <table:table-cell office:value-type="float" office:value="67.599999999999994" table:style-name="ce25">
            <text:p>67.6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29">
            <text:p>28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5" table:style-name="ce25">
            <text:p>55.0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31.3" table:style-name="ce25">
            <text:p>31.3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29" table:style-name="ce29">
            <text:p>29</text:p>
          </table:table-cell>
          <table:table-cell office:value-type="float" office:value="37" table:style-name="ce29">
            <text:p>37</text:p>
          </table:table-cell>
          <table:table-cell office:value-type="float" office:value="50" table:style-name="ce29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31" table:style-name="ce29">
            <text:p>31</text:p>
          </table:table-cell>
          <table:table-cell office:value-type="float" office:value="22" table:style-name="ce29">
            <text:p>22</text:p>
          </table:table-cell>
          <table:table-cell office:value-type="float" office:value="64" table:style-name="ce29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38.9" table:style-name="ce25">
            <text:p>38.9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38.9" table:style-name="ce25">
            <text:p>38.9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4" table:style-name="ce25">
            <text:p>44.4<text:s/></text:p>
          </table:table-cell>
          <table:table-cell office:value-type="float" office:value="47.2" table:style-name="ce25">
            <text:p>47.2<text:s/></text:p>
          </table:table-cell>
          <table:table-cell office:value-type="float" office:value="52.8" table:style-name="ce25">
            <text:p>52.8<text:s/>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41" table:style-name="ce29">
            <text:p>4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9" table:style-name="ce25">
            <text:p>59.0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7.499999999999993" table:style-name="ce25">
            <text:p>5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7.499999999999993" table:style-name="ce25">
            <text:p>5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5.000000000000007" table:style-name="ce25">
            <text:p>55.0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7.499999999999993" table:style-name="ce25">
            <text:p>57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27" table:style-name="ce2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78" table:style-name="ce29">
            <text:p>7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5">
            <text:p>60.0<text:s/></text:p>
          </table:table-cell>
          <table:table-cell office:value-type="float" office:value="70.599999999999994" table:style-name="ce25">
            <text:p>70.6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49" table:style-name="ce29">
            <text:p>49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64" table:style-name="ce25">
            <text:p>64.0<text:s/></text:p>
          </table:table-cell>
          <table:table-cell office:value-type="float" office:value="77.5" table:style-name="ce25">
            <text:p>77.5<text:s/></text:p>
          </table:table-cell>
          <table:table-cell office:value-type="float" office:value="67.5" table:style-name="ce25">
            <text:p>6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35" table:style-name="ce25">
            <text:p>35.0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67.5" table:style-name="ce25">
            <text:p>67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29">
            <text:p>28</text:p>
          </table:table-cell>
          <table:table-cell office:value-type="float" office:value="56" table:style-name="ce29">
            <text:p>5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65.8" table:style-name="ce25">
            <text:p>65.8<text:s/></text:p>
          </table:table-cell>
          <table:table-cell office:value-type="float" office:value="71.099999999999994" table:style-name="ce25">
            <text:p>71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42" table:style-name="ce29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68.400000000000006" table:style-name="ce25">
            <text:p>68.4<text:s/></text:p>
          </table:table-cell>
          <table:table-cell office:value-type="float" office:value="71.099999999999994" table:style-name="ce25">
            <text:p>71.1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71.099999999999994" table:style-name="ce25">
            <text:p>71.1<text:s/>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39" table:style-name="ce29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5">
            <text:p>55.9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41.2" table:style-name="ce25">
            <text:p>41.2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67.599999999999994" table:style-name="ce25">
            <text:p>67.6<text:s/></text:p>
          </table:table-cell>
          <table:table-cell office:value-type="float" office:value="76.5" table:style-name="ce25">
            <text:p>76.5<text:s/>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57.7" table:style-name="ce25">
            <text:p>57.7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42.3" table:style-name="ce25">
            <text:p>42.3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42.3" table:style-name="ce25">
            <text:p>42.3<text:s/></text:p>
          </table:table-cell>
          <table:table-cell office:value-type="float" office:value="42.3" table:style-name="ce25">
            <text:p>42.3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61.5" table:style-name="ce25">
            <text:p>61.5<text:s/>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75" table:style-name="ce25">
            <text:p>75.0<text:s/>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61" table:style-name="ce29">
            <text:p>6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3.3" table:style-name="ce25">
            <text:p>43.3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53" table:style-name="ce29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67.900000000000006" table:style-name="ce25">
            <text:p>67.9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60.7" table:style-name="ce25">
            <text:p>60.7<text:s/>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64.3" table:style-name="ce25">
            <text:p>64.3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67.900000000000006" table:style-name="ce25">
            <text:p>67.9<text:s/>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54" table:style-name="ce2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5">
            <text:p>6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70.599999999999994" table:style-name="ce25">
            <text:p>70.6<text:s/></text:p>
          </table:table-cell>
          <table:table-cell office:value-type="float" office:value="41.2" table:style-name="ce25">
            <text:p>41.2<text:s/></text:p>
          </table:table-cell>
          <table:table-cell office:value-type="float" office:value="47.1" table:style-name="ce25">
            <text:p>47.1<text:s/></text:p>
          </table:table-cell>
          <table:table-cell office:value-type="float" office:value="52.9" table:style-name="ce25">
            <text:p>52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4.7" table:style-name="ce25">
            <text:p>64.7<text:s/></text:p>
          </table:table-cell>
          <table:table-cell office:value-type="float" office:value="67.599999999999994" table:style-name="ce25">
            <text:p>67.6<text:s/>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29">
            <text:p>26</text:p>
          </table:table-cell>
          <table:table-cell office:value-type="float" office:value="73" table:style-name="ce29">
            <text:p>7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70" table:style-name="ce25">
            <text:p>70.0<text:s/>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54" table:style-name="ce2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8" table:style-name="ce25">
            <text:p>54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4.3" table:style-name="ce25">
            <text:p>64.3<text:s/>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29">
            <text:p>33</text:p>
          </table:table-cell>
          <table:table-cell office:value-type="float" office:value="77" table:style-name="ce29">
            <text:p>7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5">
            <text:p>55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67.5" table:style-name="ce25">
            <text:p>67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64" table:style-name="ce29">
            <text:p>6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5">
            <text:p>49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5" table:style-name="ce25">
            <text:p>55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29">
            <text:p>34</text:p>
          </table:table-cell>
          <table:table-cell office:value-type="float" office:value="90" table:style-name="ce29">
            <text:p>9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5">
            <text:p>61.9<text:s/></text:p>
          </table:table-cell>
          <table:table-cell office:value-type="float" office:value="73.8" table:style-name="ce25">
            <text:p>73.8<text:s/></text:p>
          </table:table-cell>
          <table:table-cell office:value-type="float" office:value="69" table:style-name="ce25">
            <text:p>69.0<text:s/></text:p>
          </table:table-cell>
          <table:table-cell office:value-type="float" office:value="64.3" table:style-name="ce25">
            <text:p>64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66.7" table:style-name="ce25">
            <text:p>66.7<text:s/>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6">
            <text:p>32</text:p>
          </table:table-cell>
          <table:table-cell office:value-type="float" office:value="89" table:style-name="ce26">
            <text:p>8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5">
            <text:p>57.3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72.7" table:style-name="ce25">
            <text:p>72.7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0.9" table:style-name="ce25">
            <text:p>40.9<text:s/></text:p>
          </table:table-cell>
          <table:table-cell office:value-type="float" office:value="34.1" table:style-name="ce25">
            <text:p>34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74" table:style-name="ce26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5.2" table:style-name="ce25">
            <text:p>45.2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69" table:style-name="ce25">
            <text:p>69.0<text:s/>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82" table:style-name="ce26">
            <text:p>82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57.6" table:style-name="ce27">
            <text:p>57.6<text:s/></text:p>
          </table:table-cell>
          <table:table-cell office:value-type="float" office:value="66.7" table:style-name="ce27">
            <text:p>66.7<text:s/></text:p>
          </table:table-cell>
          <table:table-cell office:value-type="float" office:value="73.8" table:style-name="ce27">
            <text:p>73.8<text:s/></text:p>
          </table:table-cell>
          <table:table-cell office:value-type="float" office:value="57.1" table:style-name="ce27">
            <text:p>57.1<text:s/></text:p>
          </table:table-cell>
          <table:table-cell office:value-type="float" office:value="45.2" table:style-name="ce27">
            <text:p>45.2<text:s/></text:p>
          </table:table-cell>
          <table:table-cell office:value-type="float" office:value="45.2" table:style-name="ce27">
            <text:p>45.2<text:s/></text:p>
          </table:table-cell>
          <table:table-cell office:value-type="float" office:value="33.299999999999997" table:style-name="ce27">
            <text:p>33.3<text:s/></text:p>
          </table:table-cell>
          <table:table-cell office:value-type="float" office:value="40.5" table:style-name="ce27">
            <text:p>40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64.3" table:style-name="ce27">
            <text:p>64.3<text:s/></text:p>
          </table:table-cell>
          <table:table-cell office:value-type="float" office:value="69" table:style-name="ce27">
            <text:p>69.0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</table:table>
      <table:table table:name="Electrical_&amp;_Machinery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0" table:default-cell-style-name="ce7"/>
        <table:table-column table:style-name="co16" table:default-cell-style-name="ce7"/>
        <table:table-column table:style-name="co1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ach</text:p>
            <text:p>PMI</text:p>
          </table:table-cell>
          <table:table-cell office:value-type="string" table:number-columns-spanned="1" table:number-rows-spanned="2" table:style-name="ce47">
            <text:p>New<text:s/></text:p>
            <text:p>Orders</text:p>
          </table:table-cell>
          <table:table-cell office:value-type="string" table:number-columns-spanned="1" table:number-rows-spanned="2" table:style-name="ce46">
            <text:p>Production</text:p>
          </table:table-cell>
          <table:table-cell office:value-type="string" table:number-columns-spanned="1" table:number-rows-spanned="2" table:style-name="ce46">
            <text:p>Employment<text:s/></text:p>
          </table:table-cell>
          <table:table-cell office:value-type="string" table:number-columns-spanned="1" table:number-rows-spanned="2" table:style-name="ce47">
            <text:p>Supplier<text:s/></text:p>
            <text:p>Deliveries<text:s/></text:p>
          </table:table-cell>
          <table:table-cell office:value-type="string" table:number-columns-spanned="1" table:number-rows-spanned="2" table:style-name="ce46">
            <text:p>Inventories</text:p>
          </table:table-cell>
          <table:table-cell office:value-type="string" table:number-columns-spanned="1" table:number-rows-spanned="2" table:style-name="ce47">
            <text:p>Customers'<text:s/></text:p>
            <text:p>Inventories</text:p>
          </table:table-cell>
          <table:table-cell office:value-type="string" table:number-columns-spanned="1" table:number-rows-spanned="2" table:style-name="ce46">
            <text:p>Prices</text:p>
          </table:table-cell>
          <table:table-cell office:value-type="string" table:number-columns-spanned="1" table:number-rows-spanned="2" table:style-name="ce47">
            <text:p>Backlog of<text:s/></text:p>
            <text:p>Orders</text:p>
          </table:table-cell>
          <table:table-cell office:value-type="string" table:number-columns-spanned="1" table:number-rows-spanned="2" table:style-name="ce46">
            <text:p>Exports</text:p>
          </table:table-cell>
          <table:table-cell office:value-type="string" table:number-columns-spanned="1" table:number-rows-spanned="2" table:style-name="ce46">
            <text:p>Imports</text:p>
          </table:table-cell>
          <table:table-cell office:value-type="string" table:number-columns-spanned="1" table:number-rows-spanned="2" table:style-name="ce47">
            <text:p>Six-month<text:s/></text:p>
            <text:p>Outlook</text:p>
          </table:table-cell>
          <table:table-cell office:value-type="string" table:number-columns-spanned="1" table:number-rows-spanned="2" table:style-name="ce52">
            <text:p>Production<text:s/></text:p>
            <text:p>Materials</text:p>
          </table:table-cell>
          <table:table-cell office:value-type="string" table:number-columns-spanned="1" table:number-rows-spanned="2" table:style-name="ce52">
            <text:p>MRO<text:s/></text:p>
            <text:p>Supplies</text:p>
          </table:table-cell>
          <table:table-cell office:value-type="string" table:number-columns-spanned="1" table:number-rows-spanned="2" table:style-name="ce52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2.799999999999997" table:style-name="ce25">
            <text:p>32.8<text:s/></text:p>
          </table:table-cell>
          <table:table-cell office:value-type="float" office:value="32.799999999999997" table:style-name="ce25">
            <text:p>32.8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48.4" table:style-name="ce25">
            <text:p>48.4<text:s/></text:p>
          </table:table-cell>
          <table:table-cell office:value-type="float" office:value="45.3" table:style-name="ce25">
            <text:p>45.3<text:s/></text:p>
          </table:table-cell>
          <table:table-cell office:value-type="float" office:value="40.6" table:style-name="ce25">
            <text:p>40.6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40.6" table:style-name="ce25">
            <text:p>40.6<text:s/></text:p>
          </table:table-cell>
          <table:table-cell office:value-type="float" office:value="28.1" table:style-name="ce25">
            <text:p>28.1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25" table:style-name="ce25">
            <text:p>25.0<text:s/>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5" table:style-name="ce25">
            <text:p>45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28.8" table:style-name="ce25">
            <text:p>28.8<text:s/>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" table:style-name="ce25">
            <text:p>47.0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47.5" table:style-name="ce25">
            <text:p>47.5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41.3" table:style-name="ce25">
            <text:p>41.3<text:s/></text:p>
          </table:table-cell>
          <table:table-cell office:value-type="float" office:value="38.799999999999997" table:style-name="ce25">
            <text:p>38.8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30" table:style-name="ce25">
            <text:p>30.0<text:s/>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5">
            <text:p>50.8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31.6" table:style-name="ce25">
            <text:p>31.6<text:s/>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8.7" table:style-name="ce25">
            <text:p>48.7<text:s/></text:p>
          </table:table-cell>
          <table:table-cell office:value-type="float" office:value="46.1" table:style-name="ce25">
            <text:p>46.1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48.7" table:style-name="ce25">
            <text:p>48.7<text:s/></text:p>
          </table:table-cell>
          <table:table-cell office:value-type="float" office:value="38.200000000000003" table:style-name="ce25">
            <text:p>38.2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9.5" table:style-name="ce25">
            <text:p>39.5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38.200000000000003" table:style-name="ce25">
            <text:p>38.2<text:s/></text:p>
          </table:table-cell>
          <table:table-cell office:value-type="float" office:value="32.9" table:style-name="ce25">
            <text:p>32.9<text:s/>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60.8" table:style-name="ce25">
            <text:p>60.8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1.9" table:style-name="ce25">
            <text:p>41.9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71.599999999999994" table:style-name="ce25">
            <text:p>71.6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39.200000000000003" table:style-name="ce25">
            <text:p>39.2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58.1" table:style-name="ce25">
            <text:p>58.1<text:s/></text:p>
          </table:table-cell>
          <table:table-cell office:value-type="float" office:value="62.2" table:style-name="ce25">
            <text:p>62.2<text:s/>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5">
            <text:p>51.6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1.9" table:style-name="ce25">
            <text:p>41.9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74.3" table:style-name="ce25">
            <text:p>74.3<text:s/></text:p>
          </table:table-cell>
          <table:table-cell office:value-type="float" office:value="37" table:style-name="ce26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71.599999999999994" table:style-name="ce25">
            <text:p>71.6<text:s/>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35.1" table:style-name="ce25">
            <text:p>35.1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62.2" table:style-name="ce25">
            <text:p>62.2<text:s/></text:p>
          </table:table-cell>
          <table:table-cell office:value-type="float" office:value="64.900000000000006" table:style-name="ce25">
            <text:p>64.9<text:s/></text:p>
          </table:table-cell>
          <table:table-cell office:value-type="float" office:value="59.5" table:style-name="ce25">
            <text:p>59.5<text:s/>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67.099999999999994" table:style-name="ce25">
            <text:p>67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6.1" table:style-name="ce25">
            <text:p>46.1<text:s/></text:p>
          </table:table-cell>
          <table:table-cell office:value-type="float" office:value="48.7" table:style-name="ce25">
            <text:p>48.7<text:s/></text:p>
          </table:table-cell>
          <table:table-cell office:value-type="float" office:value="35.5" table:style-name="ce25">
            <text:p>35.5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5">
            <text:p>53.6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64.099999999999994" table:style-name="ce25">
            <text:p>64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5.9" table:style-name="ce25">
            <text:p>35.9<text:s/></text:p>
          </table:table-cell>
          <table:table-cell office:value-type="float" office:value="52.6" table:style-name="ce25">
            <text:p>52.6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5">
            <text:p>53.9<text:s/></text:p>
          </table:table-cell>
          <table:table-cell office:value-type="float" office:value="53" table:style-name="ce25">
            <text:p>53.0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43.9" table:style-name="ce25">
            <text:p>43.9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7.9" table:style-name="ce25">
            <text:p>37.9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43.9" table:style-name="ce25">
            <text:p>43.9<text:s/></text:p>
          </table:table-cell>
          <table:table-cell office:value-type="float" office:value="54.5" table:style-name="ce25">
            <text:p>54.5<text:s/></text:p>
          </table:table-cell>
          <table:table-cell office:value-type="float" office:value="48.5" table:style-name="ce25">
            <text:p>48.5<text:s/>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6">
            <text:p>4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36.5" table:style-name="ce25">
            <text:p>36.5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3.2" table:style-name="ce25">
            <text:p>43.2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37.799999999999997" table:style-name="ce25">
            <text:p>37.8<text:s/></text:p>
          </table:table-cell>
          <table:table-cell office:value-type="float" office:value="34" table:style-name="ce26">
            <text:p>34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46.4" table:style-name="ce25">
            <text:p>46.4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7.1" table:style-name="ce25">
            <text:p>57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36.9" table:style-name="ce25">
            <text:p>36.9<text:s/>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5">
            <text:p>50.2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4.9" table:style-name="ce25">
            <text:p>54.9<text:s/></text:p>
          </table:table-cell>
          <table:table-cell office:value-type="float" office:value="41.5" table:style-name="ce25">
            <text:p>41.5<text:s/></text:p>
          </table:table-cell>
          <table:table-cell office:value-type="float" office:value="40.200000000000003" table:style-name="ce25">
            <text:p>40.2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41.5" table:style-name="ce25">
            <text:p>41.5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3.9" table:style-name="ce25">
            <text:p>43.9<text:s/>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51.4" table:style-name="ce25">
            <text:p>51.4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32.4" table:style-name="ce25">
            <text:p>32.4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44.6" table:style-name="ce25">
            <text:p>44.6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61.8" table:style-name="ce25">
            <text:p>61.8<text:s/>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55.3" table:style-name="ce25">
            <text:p>55.3<text:s/></text:p>
          </table:table-cell>
          <table:table-cell office:value-type="float" office:value="44.7" table:style-name="ce25">
            <text:p>44.7<text:s/></text:p>
          </table:table-cell>
          <table:table-cell office:value-type="float" office:value="43.4" table:style-name="ce25">
            <text:p>43.4<text:s/>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57.9" table:style-name="ce25">
            <text:p>57.9<text:s/>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59.8" table:style-name="ce25">
            <text:p>59.8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46.3" table:style-name="ce25">
            <text:p>46.3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4.9" table:style-name="ce25">
            <text:p>54.9<text:s/></text:p>
          </table:table-cell>
          <table:table-cell office:value-type="float" office:value="41.5" table:style-name="ce25">
            <text:p>41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5">
            <text:p>56.9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8.9" table:style-name="ce25">
            <text:p>58.9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5.6" table:style-name="ce25">
            <text:p>55.6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64.400000000000006" table:style-name="ce25">
            <text:p>64.4<text:s/>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58" table:style-name="ce25">
            <text:p>58.0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53.4" table:style-name="ce25">
            <text:p>53.4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64.8" table:style-name="ce25">
            <text:p>64.8<text:s/></text:p>
          </table:table-cell>
          <table:table-cell office:value-type="float" office:value="34" table:style-name="ce26">
            <text:p>34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55.7" table:style-name="ce25">
            <text:p>55.7<text:s/></text:p>
          </table:table-cell>
          <table:table-cell office:value-type="float" office:value="39.799999999999997" table:style-name="ce25">
            <text:p>39.8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1.4" table:style-name="ce25">
            <text:p>61.4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37" table:style-name="ce26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39" table:style-name="ce26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5">
            <text:p>58.0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8.8" table:style-name="ce25">
            <text:p>58.8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57.5" table:style-name="ce25">
            <text:p>57.5<text:s/></text:p>
          </table:table-cell>
          <table:table-cell office:value-type="float" office:value="53.8" table:style-name="ce25">
            <text:p>53.8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65" table:style-name="ce25">
            <text:p>65.0<text:s/>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5">
            <text:p>59.2<text:s/></text:p>
          </table:table-cell>
          <table:table-cell office:value-type="float" office:value="65.599999999999994" table:style-name="ce25">
            <text:p>65.6<text:s/></text:p>
          </table:table-cell>
          <table:table-cell office:value-type="float" office:value="57.3" table:style-name="ce25">
            <text:p>57.3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57.3" table:style-name="ce25">
            <text:p>57.3<text:s/></text:p>
          </table:table-cell>
          <table:table-cell office:value-type="float" office:value="56.3" table:style-name="ce25">
            <text:p>56.3<text:s/></text:p>
          </table:table-cell>
          <table:table-cell office:value-type="float" office:value="46.9" table:style-name="ce25">
            <text:p>46.9<text:s/>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55.2" table:style-name="ce25">
            <text:p>55.2<text:s/></text:p>
          </table:table-cell>
          <table:table-cell office:value-type="float" office:value="52.1" table:style-name="ce25">
            <text:p>52.1<text:s/></text:p>
          </table:table-cell>
          <table:table-cell office:value-type="float" office:value="54.2" table:style-name="ce25">
            <text:p>54.2<text:s/></text:p>
          </table:table-cell>
          <table:table-cell office:value-type="float" office:value="63.5" table:style-name="ce25">
            <text:p>63.5<text:s/>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5">
            <text:p>56.0<text:s/></text:p>
          </table:table-cell>
          <table:table-cell office:value-type="float" office:value="55.8" table:style-name="ce25">
            <text:p>55.8<text:s/>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59.3" table:style-name="ce25">
            <text:p>59.3<text:s/></text:p>
          </table:table-cell>
          <table:table-cell office:value-type="float" office:value="54.7" table:style-name="ce25">
            <text:p>54.7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61.6" table:style-name="ce25">
            <text:p>61.6<text:s/>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5">
            <text:p>60.5<text:s/></text:p>
          </table:table-cell>
          <table:table-cell office:value-type="float" office:value="67" table:style-name="ce25">
            <text:p>67.0<text:s/></text:p>
          </table:table-cell>
          <table:table-cell office:value-type="float" office:value="68.2" table:style-name="ce25">
            <text:p>68.2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63.6" table:style-name="ce25">
            <text:p>63.6<text:s/></text:p>
          </table:table-cell>
          <table:table-cell office:value-type="float" office:value="62.5" table:style-name="ce25">
            <text:p>62.5<text:s/></text:p>
          </table:table-cell>
          <table:table-cell office:value-type="float" office:value="59.1" table:style-name="ce25">
            <text:p>59.1<text:s/></text:p>
          </table:table-cell>
          <table:table-cell office:value-type="float" office:value="56.8" table:style-name="ce25">
            <text:p>56.8<text:s/></text:p>
          </table:table-cell>
          <table:table-cell office:value-type="float" office:value="67" table:style-name="ce25">
            <text:p>67.0<text:s/>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1.1" table:style-name="ce25">
            <text:p>51.1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7.6" table:style-name="ce25">
            <text:p>57.6<text:s/></text:p>
          </table:table-cell>
          <table:table-cell office:value-type="float" office:value="55.4" table:style-name="ce25">
            <text:p>55.4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2.4" table:style-name="ce25">
            <text:p>42.4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59.8" table:style-name="ce25">
            <text:p>59.8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56.5" table:style-name="ce25">
            <text:p>56.5<text:s/>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46.5" table:style-name="ce25">
            <text:p>46.5<text:s/></text:p>
          </table:table-cell>
          <table:table-cell office:value-type="float" office:value="41.9" table:style-name="ce25">
            <text:p>41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53.5" table:style-name="ce25">
            <text:p>53.5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43" table:style-name="ce25">
            <text:p>43.0<text:s/></text:p>
          </table:table-cell>
          <table:table-cell office:value-type="float" office:value="44.2" table:style-name="ce25">
            <text:p>44.2<text:s/></text:p>
          </table:table-cell>
          <table:table-cell office:value-type="float" office:value="37.200000000000003" table:style-name="ce25">
            <text:p>37.2<text:s/></text:p>
          </table:table-cell>
          <table:table-cell office:value-type="float" office:value="43" table:style-name="ce25">
            <text:p>43.0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5">
            <text:p>51.5<text:s/></text:p>
          </table:table-cell>
          <table:table-cell office:value-type="float" office:value="53.7" table:style-name="ce25">
            <text:p>53.7<text:s/></text:p>
          </table:table-cell>
          <table:table-cell office:value-type="float" office:value="56.1" table:style-name="ce25">
            <text:p>56.1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28" table:style-name="ce25">
            <text:p>28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8.8" table:style-name="ce25">
            <text:p>48.8<text:s/></text:p>
          </table:table-cell>
          <table:table-cell office:value-type="float" office:value="42.7" table:style-name="ce25">
            <text:p>42.7<text:s/>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2" table:style-name="ce25">
            <text:p>52.2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54.4" table:style-name="ce25">
            <text:p>54.4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2.2" table:style-name="ce25">
            <text:p>42.2<text:s/></text:p>
          </table:table-cell>
          <table:table-cell office:value-type="float" office:value="27.8" table:style-name="ce25">
            <text:p>27.8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6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5">
            <text:p>51.8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2.9" table:style-name="ce25">
            <text:p>42.9<text:s/></text:p>
          </table:table-cell>
          <table:table-cell office:value-type="float" office:value="23.5" table:style-name="ce25">
            <text:p>23.5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5">
            <text:p>49.6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37.799999999999997" table:style-name="ce25">
            <text:p>37.8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54.1" table:style-name="ce25">
            <text:p>54.1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45.9" table:style-name="ce25">
            <text:p>45.9<text:s/></text:p>
          </table:table-cell>
          <table:table-cell office:value-type="float" office:value="35.700000000000003" table:style-name="ce25">
            <text:p>35.7<text:s/></text:p>
          </table:table-cell>
          <table:table-cell office:value-type="float" office:value="51" table:style-name="ce25">
            <text:p>51.0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63.3" table:style-name="ce25">
            <text:p>63.3<text:s/>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20">
            <text:p>Mar-15</text:p>
          </table:table-cell>
          <table:table-cell office:value-type="float" office:value="57.7" table:style-name="ce27">
            <text:p>57.7<text:s/></text:p>
          </table:table-cell>
          <table:table-cell office:value-type="float" office:value="64.900000000000006" table:style-name="ce27">
            <text:p>64.9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48.9" table:style-name="ce27">
            <text:p>48.9<text:s/></text:p>
          </table:table-cell>
          <table:table-cell office:value-type="float" office:value="48.9" table:style-name="ce27">
            <text:p>48.9<text:s/></text:p>
          </table:table-cell>
          <table:table-cell office:value-type="float" office:value="47.9" table:style-name="ce27">
            <text:p>47.9<text:s/></text:p>
          </table:table-cell>
          <table:table-cell office:value-type="float" office:value="40.4" table:style-name="ce27">
            <text:p>40.4<text:s/></text:p>
          </table:table-cell>
          <table:table-cell office:value-type="float" office:value="64.900000000000006" table:style-name="ce27">
            <text:p>64.9<text:s/></text:p>
          </table:table-cell>
          <table:table-cell office:value-type="float" office:value="67" table:style-name="ce27">
            <text:p>67.0<text:s/>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57.4" table:style-name="ce27">
            <text:p>57.4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4-01T09:44:19Z</dc:date>
    <meta:print-date>2015-04-01T09:44:01Z</meta:print-date>
  </office:meta>
</office:document-meta>
</file>