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_28_未季調_29_臺灣製造業PMI與各項擴散指標時間序列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未季調)臺灣製造業PMI與各項擴散指標時間序列" table:style-name="ta1" table:print-ranges="'(未季調)臺灣製造業PMI與各項擴散指標時間序列'.A1:'(未季調)臺灣製造業PMI與各項擴散指標時間序列'.P1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8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5" table:number-rows-spanned="1">
            <text:p>未季調</text:p>
          </table:table-cell>
          <table:covered-table-cell table:number-columns-repeated="13" table:style-name="ce14"/>
          <table:covered-table-cell table:style-name="ce9"/>
          <table:table-cell table:number-columns-repeated="16368"/>
        </table:table-row>
        <table:table-row table:style-name="ro1">
          <table:covered-table-cell table:style-name="ce2"/>
          <table:table-cell table:style-name="ce10" office:value-type="string" calcext:value-type="string" table:number-columns-spanned="1" table:number-rows-spanned="2">
            <text:p>台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1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2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2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1-01" calcext:value-type="date">
            <text:p>11月-1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2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style-name="ce12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2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2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9-01" calcext:value-type="date">
            <text:p>9月-1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0-01" calcext:value-type="date">
            <text:p>10月-1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1-01" calcext:value-type="date">
            <text:p>11月-1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2-01" calcext:value-type="date">
            <text:p>12月-1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1-01" calcext:value-type="date">
            <text:p>1月-16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2-01" calcext:value-type="date">
            <text:p>2月-1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3-01" calcext:value-type="date">
            <text:p>3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4-01" calcext:value-type="date">
            <text:p>4月-1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5-01" calcext:value-type="date">
            <text:p>5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6-01" calcext:value-type="date">
            <text:p>6月-16</text:p>
          </table:table-cell>
          <table:table-cell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.3" calcext:value-type="float">
            <text:p>55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7-01" calcext:value-type="date">
            <text:p>7月-1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8-01" calcext:value-type="date">
            <text:p>8月-16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7.3" calcext:value-type="float">
            <text:p>57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0-01" calcext:value-type="date">
            <text:p>10月-1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1-01" calcext:value-type="date">
            <text:p>11月-1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1-01" calcext:value-type="date">
            <text:p>1月-1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2-01" calcext:value-type="date">
            <text:p>2月-1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3-01" calcext:value-type="date">
            <text:p>3月-1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72.8" calcext:value-type="float">
            <text:p>72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4-01" calcext:value-type="date">
            <text:p>4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5-01" calcext:value-type="date">
            <text:p>5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6-01" calcext:value-type="date">
            <text:p>6月-1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7-01" calcext:value-type="date">
            <text:p>7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8-01" calcext:value-type="date">
            <text:p>8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9-01" calcext:value-type="date">
            <text:p>9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0-01" calcext:value-type="date">
            <text:p>10月-17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1-01" calcext:value-type="date">
            <text:p>11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1-01" calcext:value-type="date">
            <text:p>1月-18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2-01" calcext:value-type="date">
            <text:p>2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3-01" calcext:value-type="date">
            <text:p>3月-18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75.4" calcext:value-type="float">
            <text:p>75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4-01" calcext:value-type="date">
            <text:p>4月-1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5-01" calcext:value-type="date">
            <text:p>5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6-01" calcext:value-type="date">
            <text:p>6月-1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7-01" calcext:value-type="date">
            <text:p>7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8-01" calcext:value-type="date">
            <text:p>8月-1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9-01" calcext:value-type="date">
            <text:p>9月-1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0-01" calcext:value-type="date">
            <text:p>10月-18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2-01" calcext:value-type="date">
            <text:p>12月-1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1-01" calcext:value-type="date">
            <text:p>1月-1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2-01" calcext:value-type="date">
            <text:p>2月-1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3-01" calcext:value-type="date">
            <text:p>3月-1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4-01" calcext:value-type="date">
            <text:p>4月-1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5-01" calcext:value-type="date">
            <text:p>5月-19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6-01" calcext:value-type="date">
            <text:p>6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7-01" calcext:value-type="date">
            <text:p>7月-1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1.4" calcext:value-type="float">
            <text:p>51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8-01" calcext:value-type="date">
            <text:p>8月-1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9-01" calcext:value-type="date">
            <text:p>9月-19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0-23" calcext:value-type="date">
            <text:p>10月-19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1-01" calcext:value-type="date">
            <text:p>11月-1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2-24" calcext:value-type="date">
            <text:p>12月-19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1-01" calcext:value-type="date">
            <text:p>1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2-01" calcext:value-type="date">
            <text:p>2月-2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5.8" calcext:value-type="float">
            <text:p>3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63.8" calcext:value-type="float">
            <text:p>63.8</text:p>
          </table:table-cell>
          <table:table-cell table:number-columns-repeated="2" table:style-name="ce13" office:value-type="float" office:value="50.5" calcext:value-type="float">
            <text:p>50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73.7" calcext:value-type="float">
            <text:p>73.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3" office:value-type="float" office:value="70.3" calcext:value-type="float">
            <text:p>70.3</text:p>
          </table:table-cell>
          <table:table-cell table:style-name="ce13" office:value-type="float" office:value="74.2" calcext:value-type="float">
            <text:p>74.2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3" office:value-type="float" office:value="64.5" calcext:value-type="float">
            <text:p>64.5</text:p>
          </table:table-cell>
          <table:table-cell table:number-columns-repeated="2" table:style-name="ce13" office:value-type="float" office:value="64.9" calcext:value-type="float">
            <text:p>64.9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3" office:value-type="float" office:value="58.6" calcext:value-type="float">
            <text:p>58.6</text:p>
          </table:table-cell>
          <table:table-cell table:number-columns-repeated="2" table:style-name="ce13" office:value-type="float" office:value="58.8" calcext:value-type="float">
            <text:p>58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6.5" calcext:value-type="float">
            <text:p>36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35.3" calcext:value-type="float">
            <text:p>35.3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3" office:value-type="float" office:value="38.1" calcext:value-type="float">
            <text:p>38.1</text:p>
          </table:table-cell>
          <table:table-cell table:style-name="ce13" office:value-type="float" office:value="30.6" calcext:value-type="float">
            <text:p>30.6</text:p>
          </table:table-cell>
          <table:table-cell table:style-name="ce13" office:value-type="float" office:value="25.9" calcext:value-type="float">
            <text:p>25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3-01" calcext:value-type="date">
            <text:p>3月-2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2" calcext:value-type="float">
            <text:p>46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4-01" calcext:value-type="date">
            <text:p>4月-2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5-01" calcext:value-type="date">
            <text:p>5月-23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36.3" calcext:value-type="float">
            <text:p>36.3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38.2" calcext:value-type="float">
            <text:p>38.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6-01" calcext:value-type="date">
            <text:p>6月-2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7-01" calcext:value-type="date">
            <text:p>7月-2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 table:number-rows-repeated="10484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(未季調)臺灣製造業PMI與各項擴散指標時間序列'.$A$1" table:cell-range-address="$'(未季調)臺灣製造業PMI與各項擴散指標時間序列'.$A$1:.$P$1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臺灣製造業PMI與各項擴散指標時間序列" style:display-name="PageStyle_(未季調)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李宜臻</dc:creator>
    <meta:print-date>2020-09-23T09:59:29</meta:print-date>
    <meta:creation-date>2013-01-18T03:15:45</meta:creation-date>
    <dc:date>2023-07-25T07:40:51</dc:date>
    <meta:generator>MODA_ODF_Application_Tools_3.5.4/3.5.4$Windows_X86_64 LibreOffice_project/26197fec677a214f4a49adfe2c31ece3e6a76cc0</meta:generator>
    <meta:document-statistic meta:table-count="1" meta:cell-count="2144" meta:object-count="0"/>
    <meta:user-defined meta:name="AppVersion">16.0300</meta:user-defined>
    <meta:user-defined meta:name="Company">CIER</meta:user-defined>
  </office:meta>
</office:document-meta>
</file>