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21.54" table:style-name="ce15">
            <text:p>21.54<text:s/></text:p>
          </table:table-cell>
          <table:table-cell office:value-type="float" office:value="106.19" table:style-name="ce13">
            <text:p>106.19<text:s/></text:p>
          </table:table-cell>
          <table:table-cell office:value-type="float" office:value="20.66" table:style-name="ce16">
            <text:p>20.66<text:s/></text:p>
          </table:table-cell>
          <table:table-cell office:value-type="float" office:value="101.86" table:style-name="ce17">
            <text:p>101.8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21.24" table:style-name="ce15">
            <text:p>21.24<text:s/></text:p>
          </table:table-cell>
          <table:table-cell office:value-type="float" office:value="103.84" table:style-name="ce13">
            <text:p>103.84<text:s/></text:p>
          </table:table-cell>
          <table:table-cell office:value-type="float" office:value="21.13" table:style-name="ce16">
            <text:p>21.13<text:s/></text:p>
          </table:table-cell>
          <table:table-cell office:value-type="float" office:value="103.33" table:style-name="ce17">
            <text:p>103.3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21.55" table:style-name="ce16">
            <text:p>21.55<text:s/></text:p>
          </table:table-cell>
          <table:table-cell office:value-type="float" office:value="104.51" table:style-name="ce17">
            <text:p>104.5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5" table:style-name="ce14">
            <text:p>99.95<text:s/></text:p>
          </table:table-cell>
          <table:table-cell office:value-type="float" office:value="20.77" table:style-name="ce15">
            <text:p>20.77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8" table:style-name="ce17">
            <text:p>105.1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3" table:style-name="ce14">
            <text:p>98.93<text:s/></text:p>
          </table:table-cell>
          <table:table-cell office:value-type="float" office:value="20.6" table:style-name="ce15">
            <text:p>20.60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3" table:style-name="ce17">
            <text:p>105.2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6" table:style-name="ce14">
            <text:p>98.06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96.92" table:style-name="ce13">
            <text:p>96.92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3" table:style-name="ce17">
            <text:p>104.6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20.46" table:style-name="ce15">
            <text:p>20.46<text:s/></text:p>
          </table:table-cell>
          <table:table-cell office:value-type="float" office:value="95.97" table:style-name="ce13">
            <text:p>95.97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8" table:style-name="ce17">
            <text:p>103.3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" table:style-name="ce14">
            <text:p>96.90<text:s/></text:p>
          </table:table-cell>
          <table:table-cell office:value-type="float" office:value="20.52" table:style-name="ce15">
            <text:p>20.52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2" table:style-name="ce17">
            <text:p>101.7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6" table:style-name="ce14">
            <text:p>96.76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95.39" table:style-name="ce13">
            <text:p>95.39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1" table:style-name="ce17">
            <text:p>99.8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4" table:style-name="ce14">
            <text:p>96.94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95.51" table:style-name="ce13">
            <text:p>95.51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5" table:style-name="ce17">
            <text:p>97.9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95.8" table:style-name="ce13">
            <text:p>95.80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26" table:style-name="ce17">
            <text:p>96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3" table:style-name="ce17">
            <text:p>94.8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3.66" table:style-name="ce17">
            <text:p>93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21.94" table:style-name="ce15">
            <text:p>21.94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6" table:style-name="ce17">
            <text:p>92.8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22.22" table:style-name="ce15">
            <text:p>22.22<text:s/></text:p>
          </table:table-cell>
          <table:table-cell office:value-type="float" office:value="97.46" table:style-name="ce13">
            <text:p>97.46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" table:style-name="ce17">
            <text:p>92.5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6" table:style-name="ce15">
            <text:p>22.56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4" table:style-name="ce17">
            <text:p>92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7" table:style-name="ce17">
            <text:p>93.2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3.38" table:style-name="ce15">
            <text:p>23.38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1" table:style-name="ce17">
            <text:p>94.2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3" table:style-name="ce14">
            <text:p>106.63<text:s/></text:p>
          </table:table-cell>
          <table:table-cell office:value-type="float" office:value="23.81" table:style-name="ce15">
            <text:p>23.81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3" table:style-name="ce17">
            <text:p>95.2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1" table:style-name="ce14">
            <text:p>106.11<text:s/></text:p>
          </table:table-cell>
          <table:table-cell office:value-type="float" office:value="24.22" table:style-name="ce15">
            <text:p>24.22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1" table:style-name="ce17">
            <text:p>96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3" table:style-name="ce14">
            <text:p>106.03<text:s/></text:p>
          </table:table-cell>
          <table:table-cell office:value-type="float" office:value="24.61" table:style-name="ce15">
            <text:p>24.61<text:s/></text:p>
          </table:table-cell>
          <table:table-cell office:value-type="float" office:value="102.67" table:style-name="ce13">
            <text:p>102.67<text:s/></text:p>
          </table:table-cell>
          <table:table-cell office:value-type="float" office:value="23.16" table:style-name="ce16">
            <text:p>23.16<text:s/></text:p>
          </table:table-cell>
          <table:table-cell office:value-type="float" office:value="96.65" table:style-name="ce17">
            <text:p>96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8" table:style-name="ce14">
            <text:p>106.28<text:s/></text:p>
          </table:table-cell>
          <table:table-cell office:value-type="float" office:value="24.97" table:style-name="ce15">
            <text:p>24.97<text:s/></text:p>
          </table:table-cell>
          <table:table-cell office:value-type="float" office:value="103.33" table:style-name="ce13">
            <text:p>103.33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29" table:style-name="ce17">
            <text:p>97.2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3" table:style-name="ce13">
            <text:p>25.93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5.3" table:style-name="ce15">
            <text:p>25.30<text:s/></text:p>
          </table:table-cell>
          <table:table-cell office:value-type="float" office:value="103.89" table:style-name="ce13">
            <text:p>103.89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" table:style-name="ce17">
            <text:p>98.0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104.3" table:style-name="ce13">
            <text:p>104.30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78" table:style-name="ce17">
            <text:p>98.7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104.65" table:style-name="ce13">
            <text:p>104.65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13" table:style-name="ce15">
            <text:p>26.13<text:s/></text:p>
          </table:table-cell>
          <table:table-cell office:value-type="float" office:value="104.88" table:style-name="ce13">
            <text:p>104.88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8" table:style-name="ce14">
            <text:p>106.58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7" table:style-name="ce13">
            <text:p>104.97<text:s/></text:p>
          </table:table-cell>
          <table:table-cell office:value-type="float" office:value="25.45" table:style-name="ce16">
            <text:p>25.45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7" table:style-name="ce14">
            <text:p>106.37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104.82" table:style-name="ce13">
            <text:p>104.82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" table:style-name="ce17">
            <text:p>102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4.14" table:style-name="ce13">
            <text:p>104.14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" table:style-name="ce17">
            <text:p>104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5" table:style-name="ce17">
            <text:p>105.6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26.67" table:style-name="ce15">
            <text:p>26.67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1" table:style-name="ce17">
            <text:p>107.4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28.67" table:style-name="ce16">
            <text:p>28.67<text:s/></text:p>
          </table:table-cell>
          <table:table-cell office:value-type="float" office:value="108.11" table:style-name="ce17">
            <text:p>108.1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8.57" table:style-name="ce17">
            <text:p>108.5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1" table:style-name="ce14">
            <text:p>97.41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67" table:style-name="ce17">
            <text:p>108.6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26.52" table:style-name="ce15">
            <text:p>26.52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38" table:style-name="ce17">
            <text:p>108.3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76" table:style-name="ce13">
            <text:p>96.76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2" table:style-name="ce13">
            <text:p>25.52<text:s/></text:p>
          </table:table-cell>
          <table:table-cell office:value-type="float" office:value="93.09" table:style-name="ce14">
            <text:p>93.09<text:s/></text:p>
          </table:table-cell>
          <table:table-cell office:value-type="float" office:value="26.12" table:style-name="ce15">
            <text:p>26.12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6.99" table:style-name="ce17">
            <text:p>106.9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4" table:style-name="ce14">
            <text:p>91.54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3.79" table:style-name="ce13">
            <text:p>93.79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2" table:style-name="ce17">
            <text:p>106.2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9" table:style-name="ce14">
            <text:p>90.29<text:s/></text:p>
          </table:table-cell>
          <table:table-cell office:value-type="float" office:value="25.68" table:style-name="ce15">
            <text:p>25.68<text:s/></text:p>
          </table:table-cell>
          <table:table-cell office:value-type="float" office:value="92.39" table:style-name="ce13">
            <text:p>92.39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105.32" table:style-name="ce17">
            <text:p>105.3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6" table:style-name="ce14">
            <text:p>89.56<text:s/></text:p>
          </table:table-cell>
          <table:table-cell office:value-type="float" office:value="25.52" table:style-name="ce15">
            <text:p>25.52<text:s/></text:p>
          </table:table-cell>
          <table:table-cell office:value-type="float" office:value="91.18" table:style-name="ce13">
            <text:p>91.18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32" table:style-name="ce17">
            <text:p>104.3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4" table:style-name="ce13">
            <text:p>25.24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48" table:style-name="ce15">
            <text:p>25.48<text:s/></text:p>
          </table:table-cell>
          <table:table-cell office:value-type="float" office:value="90.4" table:style-name="ce13">
            <text:p>90.40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7" table:style-name="ce14">
            <text:p>90.17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90.21" table:style-name="ce13">
            <text:p>90.21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8" table:style-name="ce14">
            <text:p>91.38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90.52" table:style-name="ce13">
            <text:p>90.52<text:s/></text:p>
          </table:table-cell>
          <table:table-cell office:value-type="float" office:value="28.93" table:style-name="ce16">
            <text:p>28.93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" table:style-name="ce13">
            <text:p>26.80<text:s/></text:p>
          </table:table-cell>
          <table:table-cell office:value-type="float" office:value="92.97" table:style-name="ce14">
            <text:p>92.97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1.37" table:style-name="ce13">
            <text:p>91.37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9" table:style-name="ce15">
            <text:p>26.90<text:s/></text:p>
          </table:table-cell>
          <table:table-cell office:value-type="float" office:value="92.59" table:style-name="ce13">
            <text:p>92.59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99.51" table:style-name="ce17">
            <text:p>99.5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2" table:style-name="ce14">
            <text:p>96.32<text:s/></text:p>
          </table:table-cell>
          <table:table-cell office:value-type="float" office:value="27.52" table:style-name="ce15">
            <text:p>27.52<text:s/></text:p>
          </table:table-cell>
          <table:table-cell office:value-type="float" office:value="93.98" table:style-name="ce13">
            <text:p>93.98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12" table:style-name="ce15">
            <text:p>28.12<text:s/></text:p>
          </table:table-cell>
          <table:table-cell office:value-type="float" office:value="95.27" table:style-name="ce13">
            <text:p>95.27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6" table:style-name="ce15">
            <text:p>28.66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2" table:style-name="ce17">
            <text:p>97.6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5" table:style-name="ce15">
            <text:p>29.15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5" table:style-name="ce15">
            <text:p>29.65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67" table:style-name="ce15">
            <text:p>30.67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1" table:style-name="ce13">
            <text:p>30.71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31.12" table:style-name="ce15">
            <text:p>31.12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8" table:style-name="ce14">
            <text:p>99.48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1" table:style-name="ce17">
            <text:p>94.1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9" table:style-name="ce14">
            <text:p>100.09<text:s/></text:p>
          </table:table-cell>
          <table:table-cell office:value-type="float" office:value="32.119999999999997" table:style-name="ce15">
            <text:p>32.12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29.54" table:style-name="ce16">
            <text:p>29.54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32.64" table:style-name="ce15">
            <text:p>32.64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33.119999999999997" table:style-name="ce15">
            <text:p>33.12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9" table:style-name="ce17">
            <text:p>93.2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5" table:style-name="ce13">
            <text:p>32.85<text:s/></text:p>
          </table:table-cell>
          <table:table-cell office:value-type="float" office:value="101.87" table:style-name="ce14">
            <text:p>101.87<text:s/></text:p>
          </table:table-cell>
          <table:table-cell office:value-type="float" office:value="33.54" table:style-name="ce15">
            <text:p>33.54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3" table:style-name="ce14">
            <text:p>102.30<text:s/></text:p>
          </table:table-cell>
          <table:table-cell office:value-type="float" office:value="33.909999999999997" table:style-name="ce15">
            <text:p>33.91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6" table:style-name="ce17">
            <text:p>92.76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" table:style-name="ce13">
            <text:p>33.61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34.200000000000003" table:style-name="ce15">
            <text:p>34.20<text:s/></text:p>
          </table:table-cell>
          <table:table-cell office:value-type="float" office:value="104.49" table:style-name="ce13">
            <text:p>104.49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3" table:style-name="ce17">
            <text:p>92.6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4.409999999999997" table:style-name="ce15">
            <text:p>34.41<text:s/></text:p>
          </table:table-cell>
          <table:table-cell office:value-type="float" office:value="104.37" table:style-name="ce13">
            <text:p>104.37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34.58" table:style-name="ce15">
            <text:p>34.58<text:s/>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30000000000003" table:style-name="ce13">
            <text:p>34.63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4" table:style-name="ce15">
            <text:p>34.74<text:s/></text:p>
          </table:table-cell>
          <table:table-cell office:value-type="float" office:value="103.96" table:style-name="ce13">
            <text:p>103.96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40000000000003" table:style-name="ce13">
            <text:p>34.84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34.89" table:style-name="ce15">
            <text:p>34.89<text:s/></text:p>
          </table:table-cell>
          <table:table-cell office:value-type="float" office:value="103.74" table:style-name="ce13">
            <text:p>103.74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3.27" table:style-name="ce14">
            <text:p>103.27<text:s/></text:p>
          </table:table-cell>
          <table:table-cell office:value-type="float" office:value="35.04" table:style-name="ce15">
            <text:p>35.04<text:s/></text:p>
          </table:table-cell>
          <table:table-cell office:value-type="float" office:value="103.54" table:style-name="ce13">
            <text:p>103.54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9" table:style-name="ce13">
            <text:p>34.99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3.2" table:style-name="ce13">
            <text:p>103.20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2.71" table:style-name="ce13">
            <text:p>102.71<text:s/></text:p>
          </table:table-cell>
          <table:table-cell office:value-type="float" office:value="32.619999999999997" table:style-name="ce16">
            <text:p>32.62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1.45" table:style-name="ce14">
            <text:p>101.45<text:s/></text:p>
          </table:table-cell>
          <table:table-cell office:value-type="float" office:value="35.17" table:style-name="ce15">
            <text:p>35.17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32.979999999999997" table:style-name="ce16">
            <text:p>32.98<text:s/></text:p>
          </table:table-cell>
          <table:table-cell office:value-type="float" office:value="95.82" table:style-name="ce17">
            <text:p>95.82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1.04" table:style-name="ce14">
            <text:p>101.04<text:s/></text:p>
          </table:table-cell>
          <table:table-cell office:value-type="float" office:value="35.17" table:style-name="ce15">
            <text:p>35.17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2" table:style-name="ce17">
            <text:p>96.5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8" table:style-name="ce17">
            <text:p>97.3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9" table:style-name="ce13">
            <text:p>35.39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34.35" table:style-name="ce16">
            <text:p>34.35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8" table:style-name="ce13">
            <text:p>35.78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4" table:style-name="ce13">
            <text:p>36.2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35.11" table:style-name="ce15">
            <text:p>35.11<text:s/></text:p>
          </table:table-cell>
          <table:table-cell office:value-type="float" office:value="99.61" table:style-name="ce13">
            <text:p>99.61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5.21" table:style-name="ce15">
            <text:p>35.21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" table:style-name="ce13">
            <text:p>37.1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35.36" table:style-name="ce15">
            <text:p>35.36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5.12" table:style-name="ce14">
            <text:p>105.12<text:s/></text:p>
          </table:table-cell>
          <table:table-cell office:value-type="float" office:value="35.57" table:style-name="ce15">
            <text:p>35.57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35.81" table:style-name="ce15">
            <text:p>35.81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5.06" table:style-name="ce14">
            <text:p>105.06<text:s/></text:p>
          </table:table-cell>
          <table:table-cell office:value-type="float" office:value="36.090000000000003" table:style-name="ce15">
            <text:p>36.09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36.42" table:style-name="ce15">
            <text:p>36.42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47" table:style-name="ce14">
            <text:p>104.47<text:s/></text:p>
          </table:table-cell>
          <table:table-cell office:value-type="float" office:value="36.75" table:style-name="ce15">
            <text:p>36.75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36.51" table:style-name="ce16">
            <text:p>36.51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3.9" table:style-name="ce14">
            <text:p>103.90<text:s/></text:p>
          </table:table-cell>
          <table:table-cell office:value-type="float" office:value="37.28" table:style-name="ce15">
            <text:p>37.28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7.49" table:style-name="ce15">
            <text:p>37.49<text:s/></text:p>
          </table:table-cell>
          <table:table-cell office:value-type="float" office:value="102.89" table:style-name="ce13">
            <text:p>102.89<text:s/></text:p>
          </table:table-cell>
          <table:table-cell office:value-type="float" office:value="37.229999999999997" table:style-name="ce16">
            <text:p>37.23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103.12" table:style-name="ce13">
            <text:p>103.12<text:s/></text:p>
          </table:table-cell>
          <table:table-cell office:value-type="float" office:value="37.69" table:style-name="ce16">
            <text:p>37.69<text:s/></text:p>
          </table:table-cell>
          <table:table-cell office:value-type="float" office:value="103.19" table:style-name="ce17">
            <text:p>103.19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35" table:style-name="ce14">
            <text:p>103.35<text:s/></text:p>
          </table:table-cell>
          <table:table-cell office:value-type="float" office:value="37.74" table:style-name="ce15">
            <text:p>37.74<text:s/></text:p>
          </table:table-cell>
          <table:table-cell office:value-type="float" office:value="103.09" table:style-name="ce13">
            <text:p>103.09<text:s/></text:p>
          </table:table-cell>
          <table:table-cell office:value-type="float" office:value="38.229999999999997" table:style-name="ce16">
            <text:p>38.23<text:s/></text:p>
          </table:table-cell>
          <table:table-cell office:value-type="float" office:value="104.44" table:style-name="ce17">
            <text:p>104.4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7.69" table:style-name="ce15">
            <text:p>37.69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38.659999999999997" table:style-name="ce16">
            <text:p>38.66<text:s/></text:p>
          </table:table-cell>
          <table:table-cell office:value-type="float" office:value="105.38" table:style-name="ce17">
            <text:p>105.3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37.53" table:style-name="ce15">
            <text:p>37.53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38.92" table:style-name="ce16">
            <text:p>38.92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37.299999999999997" table:style-name="ce15">
            <text:p>37.30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106.03" table:style-name="ce17">
            <text:p>106.0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37.03" table:style-name="ce15">
            <text:p>37.03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39.15" table:style-name="ce16">
            <text:p>39.15<text:s/></text:p>
          </table:table-cell>
          <table:table-cell office:value-type="float" office:value="106.05" table:style-name="ce17">
            <text:p>106.0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39.200000000000003" table:style-name="ce16">
            <text:p>39.20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9" table:style-name="ce13">
            <text:p>37.39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36.200000000000003" table:style-name="ce15">
            <text:p>36.20<text:s/></text:p>
          </table:table-cell>
          <table:table-cell office:value-type="float" office:value="97.51" table:style-name="ce13">
            <text:p>97.51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96.96" table:style-name="ce13">
            <text:p>96.96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58" table:style-name="ce13">
            <text:p>96.58<text:s/></text:p>
          </table:table-cell>
          <table:table-cell office:value-type="float" office:value="40.35" table:style-name="ce16">
            <text:p>40.35<text:s/></text:p>
          </table:table-cell>
          <table:table-cell office:value-type="float" office:value="108.27" table:style-name="ce17">
            <text:p>108.2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22" table:style-name="ce14">
            <text:p>100.22<text:s/></text:p>
          </table:table-cell>
          <table:table-cell office:value-type="float" office:value="36" table:style-name="ce15">
            <text:p>36.00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0.67" table:style-name="ce16">
            <text:p>40.67<text:s/></text:p>
          </table:table-cell>
          <table:table-cell office:value-type="float" office:value="108.91" table:style-name="ce17">
            <text:p>108.9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1" table:style-name="ce13">
            <text:p>37.31<text:s/></text:p>
          </table:table-cell>
          <table:table-cell office:value-type="float" office:value="99.73" table:style-name="ce14">
            <text:p>99.73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36" table:style-name="ce13">
            <text:p>96.36<text:s/></text:p>
          </table:table-cell>
          <table:table-cell office:value-type="float" office:value="40.72" table:style-name="ce16">
            <text:p>40.72<text:s/></text:p>
          </table:table-cell>
          <table:table-cell office:value-type="float" office:value="108.84" table:style-name="ce17">
            <text:p>108.8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36.1" table:style-name="ce15">
            <text:p>36.10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40.06" table:style-name="ce16">
            <text:p>40.06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96.25" table:style-name="ce14">
            <text:p>96.25<text:s/></text:p>
          </table:table-cell>
          <table:table-cell office:value-type="float" office:value="36.270000000000003" table:style-name="ce15">
            <text:p>36.27<text:s/>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39.49" table:style-name="ce16">
            <text:p>39.49<text:s/></text:p>
          </table:table-cell>
          <table:table-cell office:value-type="float" office:value="104.83" table:style-name="ce17">
            <text:p>104.8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36.4" table:style-name="ce15">
            <text:p>36.40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38.79" table:style-name="ce16">
            <text:p>38.79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56" table:style-name="ce15">
            <text:p>36.56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37.99" table:style-name="ce16">
            <text:p>37.99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8" table:style-name="ce13">
            <text:p>35.08<text:s/></text:p>
          </table:table-cell>
          <table:table-cell office:value-type="float" office:value="92.4" table:style-name="ce14">
            <text:p>92.40<text:s/></text:p>
          </table:table-cell>
          <table:table-cell office:value-type="float" office:value="36.729999999999997" table:style-name="ce15">
            <text:p>36.73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4" table:style-name="ce14">
            <text:p>91.94<text:s/></text:p>
          </table:table-cell>
          <table:table-cell office:value-type="float" office:value="36.86" table:style-name="ce15">
            <text:p>36.86<text:s/></text:p>
          </table:table-cell>
          <table:table-cell office:value-type="float" office:value="96.81" table:style-name="ce13">
            <text:p>96.81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96.08" table:style-name="ce17">
            <text:p>96.0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5" table:style-name="ce13">
            <text:p>35.15<text:s/></text:p>
          </table:table-cell>
          <table:table-cell office:value-type="float" office:value="92.05" table:style-name="ce14">
            <text:p>92.05<text:s/></text:p>
          </table:table-cell>
          <table:table-cell office:value-type="float" office:value="36.94" table:style-name="ce15">
            <text:p>36.94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6.22" table:style-name="ce16">
            <text:p>36.22<text:s/></text:p>
          </table:table-cell>
          <table:table-cell office:value-type="float" office:value="94.85" table:style-name="ce17">
            <text:p>94.8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94.35" table:style-name="ce17">
            <text:p>94.3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" table:style-name="ce13">
            <text:p>35.90<text:s/></text:p>
          </table:table-cell>
          <table:table-cell office:value-type="float" office:value="93.41" table:style-name="ce14">
            <text:p>93.41<text:s/></text:p>
          </table:table-cell>
          <table:table-cell office:value-type="float" office:value="37.1" table:style-name="ce15">
            <text:p>37.10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36.29" table:style-name="ce16">
            <text:p>36.29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36.56" table:style-name="ce16">
            <text:p>36.56<text:s/></text:p>
          </table:table-cell>
          <table:table-cell office:value-type="float" office:value="94.82" table:style-name="ce17">
            <text:p>94.8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4" table:style-name="ce13">
            <text:p>37.14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37.58" table:style-name="ce15">
            <text:p>37.58<text:s/></text:p>
          </table:table-cell>
          <table:table-cell office:value-type="float" office:value="97.12" table:style-name="ce13">
            <text:p>97.12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38.03" table:style-name="ce15">
            <text:p>38.03<text:s/>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" table:style-name="ce15">
            <text:p>38.60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39.19" table:style-name="ce15">
            <text:p>39.19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96" table:style-name="ce17">
            <text:p>94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9.68" table:style-name="ce15">
            <text:p>39.68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6" table:style-name="ce14">
            <text:p>101.66<text:s/></text:p>
          </table:table-cell>
          <table:table-cell office:value-type="float" office:value="40.08" table:style-name="ce15">
            <text:p>40.08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39" table:style-name="ce15">
            <text:p>40.39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57" table:style-name="ce15">
            <text:p>40.57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3.57" table:style-name="ce17">
            <text:p>93.5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80000000000003" table:style-name="ce13">
            <text:p>40.88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1.57" table:style-name="ce13">
            <text:p>101.57<text:s/></text:p>
          </table:table-cell>
          <table:table-cell office:value-type="float" office:value="38.29" table:style-name="ce16">
            <text:p>38.29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7" table:style-name="ce13">
            <text:p>41.17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4" table:style-name="ce15">
            <text:p>40.74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4" table:style-name="ce13">
            <text:p>41.44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40.840000000000003" table:style-name="ce15">
            <text:p>40.84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5" table:style-name="ce17">
            <text:p>99.2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9" table:style-name="ce15">
            <text:p>40.99<text:s/></text:p>
          </table:table-cell>
          <table:table-cell office:value-type="float" office:value="100.65" table:style-name="ce13">
            <text:p>100.65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.01" table:style-name="ce17">
            <text:p>100.0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" table:style-name="ce13">
            <text:p>41.70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8.68" table:style-name="ce13">
            <text:p>98.68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5" table:style-name="ce15">
            <text:p>41.25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53" table:style-name="ce15">
            <text:p>41.53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73" table:style-name="ce15">
            <text:p>41.73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4" table:style-name="ce15">
            <text:p>41.94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14" table:style-name="ce15">
            <text:p>42.14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6" table:style-name="ce15">
            <text:p>42.36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3" table:style-name="ce13">
            <text:p>42.83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7" table:style-name="ce15">
            <text:p>42.57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6" table:style-name="ce13">
            <text:p>42.96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81" table:style-name="ce15">
            <text:p>42.8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3" table:style-name="ce15">
            <text:p>43.00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12" table:style-name="ce15">
            <text:p>43.12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8" table:style-name="ce13">
            <text:p>43.68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21" table:style-name="ce15">
            <text:p>43.21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7" table:style-name="ce13">
            <text:p>44.07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43.32" table:style-name="ce15">
            <text:p>43.32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1" table:style-name="ce13">
            <text:p>44.51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43.54" table:style-name="ce15">
            <text:p>43.54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2" table:style-name="ce13">
            <text:p>44.92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43.84" table:style-name="ce15">
            <text:p>43.84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7" table:style-name="ce13">
            <text:p>45.27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44.21" table:style-name="ce15">
            <text:p>44.21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45.33" table:style-name="ce16">
            <text:p>45.33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7" table:style-name="ce13">
            <text:p>45.57<text:s/></text:p>
          </table:table-cell>
          <table:table-cell office:value-type="float" office:value="101.53" table:style-name="ce14">
            <text:p>101.53<text:s/></text:p>
          </table:table-cell>
          <table:table-cell office:value-type="float" office:value="44.61" table:style-name="ce15">
            <text:p>44.61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" table:style-name="ce13">
            <text:p>45.90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45.02" table:style-name="ce15">
            <text:p>45.02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8" table:style-name="ce13">
            <text:p>46.28<text:s/></text:p>
          </table:table-cell>
          <table:table-cell office:value-type="float" office:value="102.22" table:style-name="ce14">
            <text:p>102.22<text:s/></text:p>
          </table:table-cell>
          <table:table-cell office:value-type="float" office:value="45.36" table:style-name="ce15">
            <text:p>45.36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45.65" table:style-name="ce16">
            <text:p>45.65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4" table:style-name="ce13">
            <text:p>46.7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45.63" table:style-name="ce15">
            <text:p>45.63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45.94" table:style-name="ce16">
            <text:p>45.94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5" table:style-name="ce13">
            <text:p>47.25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45.89" table:style-name="ce15">
            <text:p>45.89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46.33" table:style-name="ce16">
            <text:p>46.33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6" table:style-name="ce13">
            <text:p>47.76<text:s/></text:p>
          </table:table-cell>
          <table:table-cell office:value-type="float" office:value="104.19" table:style-name="ce14">
            <text:p>104.19<text:s/></text:p>
          </table:table-cell>
          <table:table-cell office:value-type="float" office:value="46.21" table:style-name="ce15">
            <text:p>46.21<text:s/></text:p>
          </table:table-cell>
          <table:table-cell office:value-type="float" office:value="100.8" table:style-name="ce13">
            <text:p>100.80<text:s/></text:p>
          </table:table-cell>
          <table:table-cell office:value-type="float" office:value="46.7" table:style-name="ce16">
            <text:p>46.70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5" table:style-name="ce13">
            <text:p>48.25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46.63" table:style-name="ce15">
            <text:p>46.63<text:s/>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101.93" table:style-name="ce17">
            <text:p>101.9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47.12" table:style-name="ce15">
            <text:p>47.12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3" table:style-name="ce14">
            <text:p>105.30<text:s/></text:p>
          </table:table-cell>
          <table:table-cell office:value-type="float" office:value="47.61" table:style-name="ce15">
            <text:p>47.61<text:s/></text:p>
          </table:table-cell>
          <table:table-cell office:value-type="float" office:value="102.61" table:style-name="ce13">
            <text:p>102.61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5" table:style-name="ce14">
            <text:p>105.00<text:s/></text:p>
          </table:table-cell>
          <table:table-cell office:value-type="float" office:value="48.03" table:style-name="ce15">
            <text:p>48.03<text:s/></text:p>
          </table:table-cell>
          <table:table-cell office:value-type="float" office:value="103.12" table:style-name="ce13">
            <text:p>103.12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0.86" table:style-name="ce17">
            <text:p>100.8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38" table:style-name="ce15">
            <text:p>48.38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59" table:style-name="ce13">
            <text:p>48.59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47.15" table:style-name="ce16">
            <text:p>47.15<text:s/></text:p>
          </table:table-cell>
          <table:table-cell office:value-type="float" office:value="100.49" table:style-name="ce17">
            <text:p>100.4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2" table:style-name="ce13">
            <text:p>48.32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48.81" table:style-name="ce15">
            <text:p>48.81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47.41" table:style-name="ce16">
            <text:p>47.41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1" table:style-name="ce13">
            <text:p>48.01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47.77" table:style-name="ce16">
            <text:p>47.77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69" table:style-name="ce13">
            <text:p>47.69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48.21" table:style-name="ce16">
            <text:p>48.21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8" table:style-name="ce15">
            <text:p>48.58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6" table:style-name="ce15">
            <text:p>48.36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2" table:style-name="ce16">
            <text:p>49.22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12" table:style-name="ce15">
            <text:p>48.12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6" table:style-name="ce14">
            <text:p>97.06<text:s/></text:p>
          </table:table-cell>
          <table:table-cell office:value-type="float" office:value="47.87" table:style-name="ce15">
            <text:p>47.87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49.98" table:style-name="ce16">
            <text:p>49.98<text:s/></text:p>
          </table:table-cell>
          <table:table-cell office:value-type="float" office:value="104.02" table:style-name="ce17">
            <text:p>104.0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96.33" table:style-name="ce14">
            <text:p>96.33<text:s/></text:p>
          </table:table-cell>
          <table:table-cell office:value-type="float" office:value="47.67" table:style-name="ce15">
            <text:p>47.67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50.09" table:style-name="ce16">
            <text:p>50.09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47.51" table:style-name="ce15">
            <text:p>47.51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50.04" table:style-name="ce16">
            <text:p>50.04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1" table:style-name="ce14">
            <text:p>94.91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35" table:style-name="ce13">
            <text:p>97.35<text:s/></text:p>
          </table:table-cell>
          <table:table-cell office:value-type="float" office:value="49.69" table:style-name="ce16">
            <text:p>49.69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49.44" table:style-name="ce16">
            <text:p>49.44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49.12" table:style-name="ce16">
            <text:p>49.12<text:s/></text:p>
          </table:table-cell>
          <table:table-cell office:value-type="float" office:value="100.26" table:style-name="ce17">
            <text:p>100.2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6" table:style-name="ce13">
            <text:p>46.56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45" table:style-name="ce15">
            <text:p>47.45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48.71" table:style-name="ce16">
            <text:p>48.71<text:s/></text:p>
          </table:table-cell>
          <table:table-cell office:value-type="float" office:value="99.09" table:style-name="ce17">
            <text:p>99.0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97.81" table:style-name="ce17">
            <text:p>97.8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2" table:style-name="ce13">
            <text:p>47.22<text:s/></text:p>
          </table:table-cell>
          <table:table-cell office:value-type="float" office:value="95.42" table:style-name="ce14">
            <text:p>95.42<text:s/></text:p>
          </table:table-cell>
          <table:table-cell office:value-type="float" office:value="47.77" table:style-name="ce15">
            <text:p>47.77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47.78" table:style-name="ce16">
            <text:p>47.78<text:s/></text:p>
          </table:table-cell>
          <table:table-cell office:value-type="float" office:value="96.56" table:style-name="ce17">
            <text:p>96.5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4" table:style-name="ce13">
            <text:p>47.64<text:s/></text:p>
          </table:table-cell>
          <table:table-cell office:value-type="float" office:value="95.93" table:style-name="ce14">
            <text:p>95.93<text:s/></text:p>
          </table:table-cell>
          <table:table-cell office:value-type="float" office:value="48.03" table:style-name="ce15">
            <text:p>48.03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5.45" table:style-name="ce17">
            <text:p>95.4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5" table:style-name="ce14">
            <text:p>96.55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47.1" table:style-name="ce16">
            <text:p>47.10<text:s/></text:p>
          </table:table-cell>
          <table:table-cell office:value-type="float" office:value="94.53" table:style-name="ce17">
            <text:p>94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48.85" table:style-name="ce15">
            <text:p>48.85<text:s/>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84" table:style-name="ce17">
            <text:p>93.8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8" table:style-name="ce13">
            <text:p>49.28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49.33" table:style-name="ce15">
            <text:p>49.33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6.88" table:style-name="ce16">
            <text:p>46.88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6" table:style-name="ce13">
            <text:p>49.96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" table:style-name="ce13">
            <text:p>50.70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22" table:style-name="ce15">
            <text:p>50.22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3" table:style-name="ce15">
            <text:p>50.53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47.95" table:style-name="ce16">
            <text:p>47.95<text:s/></text:p>
          </table:table-cell>
          <table:table-cell office:value-type="float" office:value="94.51" table:style-name="ce17">
            <text:p>94.5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2" table:style-name="ce13">
            <text:p>52.22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6" table:style-name="ce15">
            <text:p>50.76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48.6" table:style-name="ce16">
            <text:p>48.60<text:s/></text:p>
          </table:table-cell>
          <table:table-cell office:value-type="float" office:value="95.42" table:style-name="ce17">
            <text:p>95.4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8" table:style-name="ce13">
            <text:p>52.88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94" table:style-name="ce15">
            <text:p>50.94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49.19" table:style-name="ce16">
            <text:p>49.19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7" table:style-name="ce13">
            <text:p>53.37<text:s/></text:p>
          </table:table-cell>
          <table:table-cell office:value-type="float" office:value="103.99" table:style-name="ce14">
            <text:p>103.99<text:s/></text:p>
          </table:table-cell>
          <table:table-cell office:value-type="float" office:value="51.07" table:style-name="ce15">
            <text:p>51.07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49.8" table:style-name="ce16">
            <text:p>49.80<text:s/></text:p>
          </table:table-cell>
          <table:table-cell office:value-type="float" office:value="97.02" table:style-name="ce17">
            <text:p>97.0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" table:style-name="ce13">
            <text:p>53.70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21" table:style-name="ce15">
            <text:p>51.21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50.43" table:style-name="ce16">
            <text:p>50.43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51.36" table:style-name="ce15">
            <text:p>51.36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51.09" table:style-name="ce16">
            <text:p>51.09<text:s/></text:p>
          </table:table-cell>
          <table:table-cell office:value-type="float" office:value="98.77" table:style-name="ce17">
            <text:p>98.7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8" table:style-name="ce13">
            <text:p>54.08<text:s/></text:p>
          </table:table-cell>
          <table:table-cell office:value-type="float" office:value="104.13" table:style-name="ce14">
            <text:p>104.13<text:s/></text:p>
          </table:table-cell>
          <table:table-cell office:value-type="float" office:value="51.59" table:style-name="ce15">
            <text:p>51.59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51.72" table:style-name="ce16">
            <text:p>51.72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6" table:style-name="ce14">
            <text:p>103.86<text:s/></text:p>
          </table:table-cell>
          <table:table-cell office:value-type="float" office:value="51.87" table:style-name="ce15">
            <text:p>51.87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52.33" table:style-name="ce16">
            <text:p>52.33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52.25" table:style-name="ce15">
            <text:p>52.2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2.88" table:style-name="ce16">
            <text:p>52.88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52.64" table:style-name="ce15">
            <text:p>52.64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8" table:style-name="ce15">
            <text:p>52.98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53.9" table:style-name="ce16">
            <text:p>53.90<text:s/></text:p>
          </table:table-cell>
          <table:table-cell office:value-type="float" office:value="102.1" table:style-name="ce17">
            <text:p>102.1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22" table:style-name="ce15">
            <text:p>53.22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54.38" table:style-name="ce16">
            <text:p>54.38<text:s/></text:p>
          </table:table-cell>
          <table:table-cell office:value-type="float" office:value="102.59" table:style-name="ce17">
            <text:p>102.5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54.84" table:style-name="ce16">
            <text:p>54.84<text:s/></text:p>
          </table:table-cell>
          <table:table-cell office:value-type="float" office:value="103.03" table:style-name="ce17">
            <text:p>103.0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53.52" table:style-name="ce15">
            <text:p>53.52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3.41" table:style-name="ce17">
            <text:p>103.4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8" table:style-name="ce14">
            <text:p>95.80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3.42" table:style-name="ce17">
            <text:p>103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7" table:style-name="ce15">
            <text:p>53.57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7" table:style-name="ce14">
            <text:p>93.77<text:s/></text:p>
          </table:table-cell>
          <table:table-cell office:value-type="float" office:value="53.61" table:style-name="ce15">
            <text:p>53.61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3" table:style-name="ce13">
            <text:p>50.93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6" table:style-name="ce15">
            <text:p>53.86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3.99" table:style-name="ce15">
            <text:p>53.99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55.33" table:style-name="ce16">
            <text:p>55.33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08" table:style-name="ce15">
            <text:p>54.08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55.14" table:style-name="ce16">
            <text:p>55.14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1" table:style-name="ce14">
            <text:p>95.21<text:s/></text:p>
          </table:table-cell>
          <table:table-cell office:value-type="float" office:value="54.22" table:style-name="ce15">
            <text:p>54.22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4.96" table:style-name="ce16">
            <text:p>54.96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5" table:style-name="ce15">
            <text:p>54.45<text:s/>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54.81" table:style-name="ce16">
            <text:p>54.81<text:s/></text:p>
          </table:table-cell>
          <table:table-cell office:value-type="float" office:value="98.22" table:style-name="ce17">
            <text:p>98.2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1" table:style-name="ce15">
            <text:p>54.81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4.74" table:style-name="ce16">
            <text:p>54.74<text:s/></text:p>
          </table:table-cell>
          <table:table-cell office:value-type="float" office:value="97.68" table:style-name="ce17">
            <text:p>97.6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6" table:style-name="ce15">
            <text:p>55.36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4.76" table:style-name="ce16">
            <text:p>54.76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5" table:style-name="ce15">
            <text:p>55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" table:style-name="ce15">
            <text:p>56.50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7" table:style-name="ce17">
            <text:p>97.0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6" table:style-name="ce15">
            <text:p>56.96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55.45" table:style-name="ce16">
            <text:p>55.45<text:s/></text:p>
          </table:table-cell>
          <table:table-cell office:value-type="float" office:value="97.31" table:style-name="ce17">
            <text:p>97.3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4" table:style-name="ce14">
            <text:p>103.94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97.76" table:style-name="ce17">
            <text:p>97.7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56.46" table:style-name="ce16">
            <text:p>56.46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2" table:style-name="ce13">
            <text:p>60.12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02" table:style-name="ce15">
            <text:p>58.02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57.54" table:style-name="ce16">
            <text:p>57.54<text:s/>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58.57" table:style-name="ce15">
            <text:p>58.57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58" table:style-name="ce16">
            <text:p>58.00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5" table:style-name="ce13">
            <text:p>61.55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58.51" table:style-name="ce16">
            <text:p>58.51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60.09" table:style-name="ce15">
            <text:p>60.09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59.04" table:style-name="ce16">
            <text:p>59.04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7.42" table:style-name="ce14">
            <text:p>107.42<text:s/></text:p>
          </table:table-cell>
          <table:table-cell office:value-type="float" office:value="60.97" table:style-name="ce15">
            <text:p>60.97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55" table:style-name="ce16">
            <text:p>59.55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" table:style-name="ce13">
            <text:p>63.50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61.87" table:style-name="ce15">
            <text:p>61.87<text:s/></text:p>
          </table:table-cell>
          <table:table-cell office:value-type="float" office:value="105.37" table:style-name="ce13">
            <text:p>105.37<text:s/></text:p>
          </table:table-cell>
          <table:table-cell office:value-type="float" office:value="60.02" table:style-name="ce16">
            <text:p>60.02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7" table:style-name="ce13">
            <text:p>63.87<text:s/></text:p>
          </table:table-cell>
          <table:table-cell office:value-type="float" office:value="108.52" table:style-name="ce14">
            <text:p>108.52<text:s/></text:p>
          </table:table-cell>
          <table:table-cell office:value-type="float" office:value="62.73" table:style-name="ce15">
            <text:p>62.73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60.4" table:style-name="ce16">
            <text:p>60.40<text:s/></text:p>
          </table:table-cell>
          <table:table-cell office:value-type="float" office:value="102.63" table:style-name="ce17">
            <text:p>102.6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7" table:style-name="ce13">
            <text:p>63.97<text:s/>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63.55" table:style-name="ce15">
            <text:p>63.55<text:s/></text:p>
          </table:table-cell>
          <table:table-cell office:value-type="float" office:value="107.75" table:style-name="ce13">
            <text:p>107.75<text:s/></text:p>
          </table:table-cell>
          <table:table-cell office:value-type="float" office:value="60.75" table:style-name="ce16">
            <text:p>60.75<text:s/></text:p>
          </table:table-cell>
          <table:table-cell office:value-type="float" office:value="102.99" table:style-name="ce17">
            <text:p>102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1" table:style-name="ce13">
            <text:p>63.81<text:s/></text:p>
          </table:table-cell>
          <table:table-cell office:value-type="float" office:value="107.96" table:style-name="ce14">
            <text:p>107.96<text:s/></text:p>
          </table:table-cell>
          <table:table-cell office:value-type="float" office:value="64.260000000000005" table:style-name="ce15">
            <text:p>64.26<text:s/></text:p>
          </table:table-cell>
          <table:table-cell office:value-type="float" office:value="108.73" table:style-name="ce13">
            <text:p>108.73<text:s/></text:p>
          </table:table-cell>
          <table:table-cell office:value-type="float" office:value="61.06" table:style-name="ce16">
            <text:p>61.06<text:s/>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2" table:style-name="ce13">
            <text:p>63.42<text:s/></text:p>
          </table:table-cell>
          <table:table-cell office:value-type="float" office:value="107.12" table:style-name="ce14">
            <text:p>107.12<text:s/></text:p>
          </table:table-cell>
          <table:table-cell office:value-type="float" office:value="64.78" table:style-name="ce15">
            <text:p>64.78<text:s/></text:p>
          </table:table-cell>
          <table:table-cell office:value-type="float" office:value="109.42" table:style-name="ce13">
            <text:p>109.42<text:s/></text:p>
          </table:table-cell>
          <table:table-cell office:value-type="float" office:value="61.37" table:style-name="ce16">
            <text:p>61.37<text:s/></text:p>
          </table:table-cell>
          <table:table-cell office:value-type="float" office:value="103.67" table:style-name="ce17">
            <text:p>103.6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5" table:style-name="ce13">
            <text:p>62.85<text:s/></text:p>
          </table:table-cell>
          <table:table-cell office:value-type="float" office:value="106" table:style-name="ce14">
            <text:p>106.00<text:s/></text:p>
          </table:table-cell>
          <table:table-cell office:value-type="float" office:value="65.06" table:style-name="ce15">
            <text:p>65.06<text:s/></text:p>
          </table:table-cell>
          <table:table-cell office:value-type="float" office:value="109.74" table:style-name="ce13">
            <text:p>109.74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104.09" table:style-name="ce17">
            <text:p>104.0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104.64" table:style-name="ce14">
            <text:p>104.64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109.63" table:style-name="ce13">
            <text:p>109.63<text:s/></text:p>
          </table:table-cell>
          <table:table-cell office:value-type="float" office:value="62.11" table:style-name="ce16">
            <text:p>62.11<text:s/></text:p>
          </table:table-cell>
          <table:table-cell office:value-type="float" office:value="104.61" table:style-name="ce17">
            <text:p>104.6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64.849999999999994" table:style-name="ce15">
            <text:p>64.85<text:s/></text:p>
          </table:table-cell>
          <table:table-cell office:value-type="float" office:value="109.12" table:style-name="ce13">
            <text:p>109.12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5.19" table:style-name="ce17">
            <text:p>105.1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31" table:style-name="ce15">
            <text:p>64.31<text:s/></text:p>
          </table:table-cell>
          <table:table-cell office:value-type="float" office:value="108.1" table:style-name="ce13">
            <text:p>108.10<text:s/></text:p>
          </table:table-cell>
          <table:table-cell office:value-type="float" office:value="62.98" table:style-name="ce16">
            <text:p>62.98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8" table:style-name="ce14">
            <text:p>99.38<text:s/></text:p>
          </table:table-cell>
          <table:table-cell office:value-type="float" office:value="63.5" table:style-name="ce15">
            <text:p>63.50<text:s/></text:p>
          </table:table-cell>
          <table:table-cell office:value-type="float" office:value="106.64" table:style-name="ce13">
            <text:p>106.64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106.47" table:style-name="ce17">
            <text:p>106.4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2" table:style-name="ce13">
            <text:p>58.12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62.52" table:style-name="ce15">
            <text:p>62.52<text:s/></text:p>
          </table:table-cell>
          <table:table-cell office:value-type="float" office:value="104.92" table:style-name="ce13">
            <text:p>104.92<text:s/></text:p>
          </table:table-cell>
          <table:table-cell office:value-type="float" office:value="63.7" table:style-name="ce16">
            <text:p>63.70<text:s/></text:p>
          </table:table-cell>
          <table:table-cell office:value-type="float" office:value="106.9" table:style-name="ce17">
            <text:p>106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61.43" table:style-name="ce15">
            <text:p>61.43<text:s/>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63.86" table:style-name="ce16">
            <text:p>63.86<text:s/></text:p>
          </table:table-cell>
          <table:table-cell office:value-type="float" office:value="107.09" table:style-name="ce17">
            <text:p>107.0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2" table:style-name="ce13">
            <text:p>56.12<text:s/></text:p>
          </table:table-cell>
          <table:table-cell office:value-type="float" office:value="94.05" table:style-name="ce14">
            <text:p>94.05<text:s/></text:p>
          </table:table-cell>
          <table:table-cell office:value-type="float" office:value="60.28" table:style-name="ce15">
            <text:p>60.28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63.88" table:style-name="ce16">
            <text:p>63.88<text:s/></text:p>
          </table:table-cell>
          <table:table-cell office:value-type="float" office:value="107.06" table:style-name="ce17">
            <text:p>107.0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5" table:style-name="ce13">
            <text:p>55.25<text:s/></text:p>
          </table:table-cell>
          <table:table-cell office:value-type="float" office:value="92.52" table:style-name="ce14">
            <text:p>92.52<text:s/>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" table:style-name="ce13">
            <text:p>54.50<text:s/></text:p>
          </table:table-cell>
          <table:table-cell office:value-type="float" office:value="91.2" table:style-name="ce14">
            <text:p>91.20<text:s/></text:p>
          </table:table-cell>
          <table:table-cell office:value-type="float" office:value="58.07" table:style-name="ce15">
            <text:p>58.07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5" table:style-name="ce16">
            <text:p>63.50<text:s/></text:p>
          </table:table-cell>
          <table:table-cell office:value-type="float" office:value="106.27" table:style-name="ce17">
            <text:p>106.2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1" table:style-name="ce13">
            <text:p>53.91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57.16" table:style-name="ce15">
            <text:p>57.1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63.09" table:style-name="ce16">
            <text:p>63.09<text:s/></text:p>
          </table:table-cell>
          <table:table-cell office:value-type="float" office:value="105.49" table:style-name="ce17">
            <text:p>105.4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6.45" table:style-name="ce15">
            <text:p>56.45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62.54" table:style-name="ce16">
            <text:p>62.54<text:s/></text:p>
          </table:table-cell>
          <table:table-cell office:value-type="float" office:value="104.47" table:style-name="ce17">
            <text:p>104.4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7" table:style-name="ce14">
            <text:p>89.17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93.31" table:style-name="ce13">
            <text:p>93.31<text:s/></text:p>
          </table:table-cell>
          <table:table-cell office:value-type="float" office:value="61.86" table:style-name="ce16">
            <text:p>61.86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7" table:style-name="ce13">
            <text:p>53.67<text:s/></text:p>
          </table:table-cell>
          <table:table-cell office:value-type="float" office:value="89.42" table:style-name="ce14">
            <text:p>89.42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61.09" table:style-name="ce16">
            <text:p>61.09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2" table:style-name="ce13">
            <text:p>54.22<text:s/></text:p>
          </table:table-cell>
          <table:table-cell office:value-type="float" office:value="90.2" table:style-name="ce14">
            <text:p>90.20<text:s/></text:p>
          </table:table-cell>
          <table:table-cell office:value-type="float" office:value="55.57" table:style-name="ce15">
            <text:p>55.57<text:s/></text:p>
          </table:table-cell>
          <table:table-cell office:value-type="float" office:value="92.44" table:style-name="ce13">
            <text:p>92.44<text:s/></text:p>
          </table:table-cell>
          <table:table-cell office:value-type="float" office:value="60.32" table:style-name="ce16">
            <text:p>60.32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59" table:style-name="ce14">
            <text:p>91.59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59.61" table:style-name="ce16">
            <text:p>59.61<text:s/></text:p>
          </table:table-cell>
          <table:table-cell office:value-type="float" office:value="98.98" table:style-name="ce17">
            <text:p>98.9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6.26" table:style-name="ce15">
            <text:p>56.26<text:s/></text:p>
          </table:table-cell>
          <table:table-cell office:value-type="float" office:value="93.23" table:style-name="ce13">
            <text:p>93.23<text:s/></text:p>
          </table:table-cell>
          <table:table-cell office:value-type="float" office:value="59.02" table:style-name="ce16">
            <text:p>59.02<text:s/></text:p>
          </table:table-cell>
          <table:table-cell office:value-type="float" office:value="97.8" table:style-name="ce17">
            <text:p>97.8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7" table:style-name="ce14">
            <text:p>95.67<text:s/></text:p>
          </table:table-cell>
          <table:table-cell office:value-type="float" office:value="56.92" table:style-name="ce15">
            <text:p>56.92<text:s/></text:p>
          </table:table-cell>
          <table:table-cell office:value-type="float" office:value="94.1" table:style-name="ce13">
            <text:p>94.10<text:s/></text:p>
          </table:table-cell>
          <table:table-cell office:value-type="float" office:value="58.56" table:style-name="ce16">
            <text:p>58.56<text:s/></text:p>
          </table:table-cell>
          <table:table-cell office:value-type="float" office:value="96.8" table:style-name="ce17">
            <text:p>96.8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9" table:style-name="ce14">
            <text:p>97.90<text:s/></text:p>
          </table:table-cell>
          <table:table-cell office:value-type="float" office:value="57.75" table:style-name="ce15">
            <text:p>57.75<text:s/></text:p>
          </table:table-cell>
          <table:table-cell office:value-type="float" office:value="95.23" table:style-name="ce13">
            <text:p>95.23<text:s/></text:p>
          </table:table-cell>
          <table:table-cell office:value-type="float" office:value="58.2" table:style-name="ce16">
            <text:p>58.20<text:s/></text:p>
          </table:table-cell>
          <table:table-cell office:value-type="float" office:value="95.97" table:style-name="ce17">
            <text:p>95.9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58.73" table:style-name="ce15">
            <text:p>58.73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57.9" table:style-name="ce16">
            <text:p>57.90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59.73" table:style-name="ce15">
            <text:p>59.73<text:s/></text:p>
          </table:table-cell>
          <table:table-cell office:value-type="float" office:value="97.91" table:style-name="ce13">
            <text:p>97.91<text:s/></text:p>
          </table:table-cell>
          <table:table-cell office:value-type="float" office:value="57.75" table:style-name="ce16">
            <text:p>57.75<text:s/></text:p>
          </table:table-cell>
          <table:table-cell office:value-type="float" office:value="94.66" table:style-name="ce17">
            <text:p>94.6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7" table:style-name="ce14">
            <text:p>102.47<text:s/></text:p>
          </table:table-cell>
          <table:table-cell office:value-type="float" office:value="60.61" table:style-name="ce15">
            <text:p>60.61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7.8" table:style-name="ce16">
            <text:p>57.80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6" table:style-name="ce14">
            <text:p>102.76<text:s/></text:p>
          </table:table-cell>
          <table:table-cell office:value-type="float" office:value="61.27" table:style-name="ce15">
            <text:p>61.27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8.04" table:style-name="ce16">
            <text:p>58.04<text:s/></text:p>
          </table:table-cell>
          <table:table-cell office:value-type="float" office:value="94.46" table:style-name="ce17">
            <text:p>94.4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1" table:style-name="ce14">
            <text:p>102.41<text:s/></text:p>
          </table:table-cell>
          <table:table-cell office:value-type="float" office:value="61.68" table:style-name="ce15">
            <text:p>61.68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58.42" table:style-name="ce16">
            <text:p>58.42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1.89" table:style-name="ce15">
            <text:p>61.89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8.88" table:style-name="ce16">
            <text:p>58.88<text:s/></text:p>
          </table:table-cell>
          <table:table-cell office:value-type="float" office:value="95.07" table:style-name="ce17">
            <text:p>95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62.01" table:style-name="ce15">
            <text:p>62.01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59.36" table:style-name="ce16">
            <text:p>59.36<text:s/></text:p>
          </table:table-cell>
          <table:table-cell office:value-type="float" office:value="95.43" table:style-name="ce17">
            <text:p>95.4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09" table:style-name="ce15">
            <text:p>62.09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9.81" table:style-name="ce16">
            <text:p>59.81<text:s/></text:p>
          </table:table-cell>
          <table:table-cell office:value-type="float" office:value="95.71" table:style-name="ce17">
            <text:p>95.7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7" table:style-name="ce13">
            <text:p>61.77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18" table:style-name="ce15">
            <text:p>62.18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60.18" table:style-name="ce16">
            <text:p>60.18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62.29" table:style-name="ce15">
            <text:p>62.29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95.9" table:style-name="ce17">
            <text:p>95.9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9" table:style-name="ce13">
            <text:p>61.59<text:s/></text:p>
          </table:table-cell>
          <table:table-cell office:value-type="float" office:value="97.11" table:style-name="ce14">
            <text:p>97.11<text:s/></text:p>
          </table:table-cell>
          <table:table-cell office:value-type="float" office:value="62.42" table:style-name="ce15">
            <text:p>62.42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60.85" table:style-name="ce16">
            <text:p>60.85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62.54" table:style-name="ce15">
            <text:p>62.54<text:s/></text:p>
          </table:table-cell>
          <table:table-cell office:value-type="float" office:value="98.07" table:style-name="ce13">
            <text:p>98.07<text:s/></text:p>
          </table:table-cell>
          <table:table-cell office:value-type="float" office:value="61.23" table:style-name="ce16">
            <text:p>61.23<text:s/></text:p>
          </table:table-cell>
          <table:table-cell office:value-type="float" office:value="96.03" table:style-name="ce17">
            <text:p>96.0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4" table:style-name="ce13">
            <text:p>61.74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62.64" table:style-name="ce15">
            <text:p>62.64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61.73" table:style-name="ce16">
            <text:p>61.73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4" table:style-name="ce13">
            <text:p>61.94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97.21" table:style-name="ce13">
            <text:p>97.21<text:s/></text:p>
          </table:table-cell>
          <table:table-cell office:value-type="float" office:value="62.3" table:style-name="ce16">
            <text:p>62.30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4" table:style-name="ce13">
            <text:p>62.34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" table:style-name="ce15">
            <text:p>62.80<text:s/></text:p>
          </table:table-cell>
          <table:table-cell office:value-type="float" office:value="96.82" table:style-name="ce13">
            <text:p>96.82<text:s/></text:p>
          </table:table-cell>
          <table:table-cell office:value-type="float" office:value="62.82" table:style-name="ce16">
            <text:p>62.82<text:s/></text:p>
          </table:table-cell>
          <table:table-cell office:value-type="float" office:value="96.84" table:style-name="ce17">
            <text:p>96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5" table:style-name="ce13">
            <text:p>63.05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" table:style-name="ce15">
            <text:p>63.10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63.22" table:style-name="ce16">
            <text:p>63.22<text:s/></text:p>
          </table:table-cell>
          <table:table-cell office:value-type="float" office:value="96.88" table:style-name="ce17">
            <text:p>96.8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8" table:style-name="ce13">
            <text:p>64.08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1" table:style-name="ce15">
            <text:p>63.71<text:s/>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63.45" table:style-name="ce16">
            <text:p>63.45<text:s/></text:p>
          </table:table-cell>
          <table:table-cell office:value-type="float" office:value="96.64" table:style-name="ce17">
            <text:p>96.6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4" table:style-name="ce13">
            <text:p>65.34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1" table:style-name="ce15">
            <text:p>64.61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63.57" table:style-name="ce16">
            <text:p>63.57<text:s/></text:p>
          </table:table-cell>
          <table:table-cell office:value-type="float" office:value="96.23" table:style-name="ce17">
            <text:p>96.2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" table:style-name="ce15">
            <text:p>65.70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63.68" table:style-name="ce16">
            <text:p>63.68<text:s/></text:p>
          </table:table-cell>
          <table:table-cell office:value-type="float" office:value="95.78" table:style-name="ce17">
            <text:p>95.7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86" table:style-name="ce15">
            <text:p>66.86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63.77" table:style-name="ce16">
            <text:p>63.77<text:s/></text:p>
          </table:table-cell>
          <table:table-cell office:value-type="float" office:value="95.32" table:style-name="ce17">
            <text:p>95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040000000000006" table:style-name="ce15">
            <text:p>68.04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63.91" table:style-name="ce16">
            <text:p>63.91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2" table:style-name="ce13">
            <text:p>70.12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180000000000007" table:style-name="ce15">
            <text:p>69.18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70.2" table:style-name="ce15">
            <text:p>70.20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64.48" table:style-name="ce16">
            <text:p>64.48<text:s/></text:p>
          </table:table-cell>
          <table:table-cell office:value-type="float" office:value="94.54" table:style-name="ce17">
            <text:p>94.5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39999999999995" table:style-name="ce13">
            <text:p>71.74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0.989999999999995" table:style-name="ce15">
            <text:p>70.99<text:s/></text:p>
          </table:table-cell>
          <table:table-cell office:value-type="float" office:value="103.42" table:style-name="ce13">
            <text:p>103.42<text:s/></text:p>
          </table:table-cell>
          <table:table-cell office:value-type="float" office:value="65.03" table:style-name="ce16">
            <text:p>65.03<text:s/></text:p>
          </table:table-cell>
          <table:table-cell office:value-type="float" office:value="94.73" table:style-name="ce17">
            <text:p>94.73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71.56" table:style-name="ce15">
            <text:p>71.56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65.849999999999994" table:style-name="ce16">
            <text:p>65.85<text:s/></text:p>
          </table:table-cell>
          <table:table-cell office:value-type="float" office:value="95.33" table:style-name="ce17">
            <text:p>95.3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1.98" table:style-name="ce15">
            <text:p>71.98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33" table:style-name="ce15">
            <text:p>72.33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67.95" table:style-name="ce16">
            <text:p>67.95<text:s/></text:p>
          </table:table-cell>
          <table:table-cell office:value-type="float" office:value="97.15" table:style-name="ce17">
            <text:p>97.1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599999999999994" table:style-name="ce15">
            <text:p>72.60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69.02" table:style-name="ce16">
            <text:p>69.02<text:s/></text:p>
          </table:table-cell>
          <table:table-cell office:value-type="float" office:value="98.07" table:style-name="ce17">
            <text:p>98.0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8" table:style-name="ce15">
            <text:p>72.80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70.069999999999993" table:style-name="ce16">
            <text:p>70.07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2.92" table:style-name="ce15">
            <text:p>72.92<text:s/></text:p>
          </table:table-cell>
          <table:table-cell office:value-type="float" office:value="102.35" table:style-name="ce13">
            <text:p>102.35<text:s/></text:p>
          </table:table-cell>
          <table:table-cell office:value-type="float" office:value="71.09" table:style-name="ce16">
            <text:p>71.09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010000000000005" table:style-name="ce15">
            <text:p>73.01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72.069999999999993" table:style-name="ce16">
            <text:p>72.07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5" table:style-name="ce13">
            <text:p>73.05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6" table:style-name="ce15">
            <text:p>73.36<text:s/></text:p>
          </table:table-cell>
          <table:table-cell office:value-type="float" office:value="100.63" table:style-name="ce13">
            <text:p>100.63<text:s/></text:p>
          </table:table-cell>
          <table:table-cell office:value-type="float" office:value="75.03" table:style-name="ce16">
            <text:p>75.03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52" table:style-name="ce15">
            <text:p>73.52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75.849999999999994" table:style-name="ce16">
            <text:p>75.8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7" table:style-name="ce13">
            <text:p>72.47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69" table:style-name="ce15">
            <text:p>73.69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76.44" table:style-name="ce16">
            <text:p>76.44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91" table:style-name="ce15">
            <text:p>73.91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76.73" table:style-name="ce16">
            <text:p>76.73<text:s/></text:p>
          </table:table-cell>
          <table:table-cell office:value-type="float" office:value="103.55" table:style-name="ce17">
            <text:p>103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4" table:style-name="ce13">
            <text:p>72.64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17" table:style-name="ce15">
            <text:p>74.17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76.89" table:style-name="ce16">
            <text:p>76.89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74.45" table:style-name="ce15">
            <text:p>74.45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77.03" table:style-name="ce16">
            <text:p>77.03<text:s/></text:p>
          </table:table-cell>
          <table:table-cell office:value-type="float" office:value="102.87" table:style-name="ce17">
            <text:p>102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739999999999995" table:style-name="ce15">
            <text:p>74.74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77.17" table:style-name="ce16">
            <text:p>77.17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09" table:style-name="ce15">
            <text:p>75.09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77.31" table:style-name="ce16">
            <text:p>77.31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6" table:style-name="ce15">
            <text:p>75.56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77.44" table:style-name="ce16">
            <text:p>77.44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55" table:style-name="ce16">
            <text:p>77.55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6.989999999999995" table:style-name="ce15">
            <text:p>76.99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78" table:style-name="ce15">
            <text:p>77.78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77.8" table:style-name="ce16">
            <text:p>77.80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1" table:style-name="ce14">
            <text:p>101.10<text:s/></text:p>
          </table:table-cell>
          <table:table-cell office:value-type="float" office:value="78.510000000000005" table:style-name="ce15">
            <text:p>78.51<text:s/></text:p>
          </table:table-cell>
          <table:table-cell office:value-type="float" office:value="101.42" table:style-name="ce13">
            <text:p>101.42<text:s/></text:p>
          </table:table-cell>
          <table:table-cell office:value-type="float" office:value="78" table:style-name="ce16">
            <text:p>78.00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79.12" table:style-name="ce15">
            <text:p>79.12<text:s/></text:p>
          </table:table-cell>
          <table:table-cell office:value-type="float" office:value="101.77" table:style-name="ce13">
            <text:p>101.77<text:s/></text:p>
          </table:table-cell>
          <table:table-cell office:value-type="float" office:value="78.28" table:style-name="ce16">
            <text:p>78.28<text:s/></text:p>
          </table:table-cell>
          <table:table-cell office:value-type="float" office:value="100.69" table:style-name="ce17">
            <text:p>100.6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79.59" table:style-name="ce15">
            <text:p>79.59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100.75" table:style-name="ce17">
            <text:p>100.7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79.91" table:style-name="ce15">
            <text:p>79.9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9.13" table:style-name="ce16">
            <text:p>79.13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2" table:style-name="ce13">
            <text:p>79.62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08" table:style-name="ce15">
            <text:p>80.08<text:s/></text:p>
          </table:table-cell>
          <table:table-cell office:value-type="float" office:value="101.77" table:style-name="ce13">
            <text:p>101.77<text:s/></text:p>
          </table:table-cell>
          <table:table-cell office:value-type="float" office:value="79.599999999999994" table:style-name="ce16">
            <text:p>79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150000000000006" table:style-name="ce15">
            <text:p>80.15<text:s/></text:p>
          </table:table-cell>
          <table:table-cell office:value-type="float" office:value="101.47" table:style-name="ce13">
            <text:p>101.47<text:s/></text:p>
          </table:table-cell>
          <table:table-cell office:value-type="float" office:value="80.05" table:style-name="ce16">
            <text:p>80.05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16" table:style-name="ce15">
            <text:p>80.16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17" table:style-name="ce15">
            <text:p>80.17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80.78" table:style-name="ce16">
            <text:p>80.78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" table:style-name="ce13">
            <text:p>80.09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17" table:style-name="ce15">
            <text:p>80.17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81.09" table:style-name="ce16">
            <text:p>81.09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260000000000005" table:style-name="ce15">
            <text:p>80.26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1.39" table:style-name="ce16">
            <text:p>81.39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41" table:style-name="ce15">
            <text:p>80.41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81.73" table:style-name="ce16">
            <text:p>81.73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650000000000006" table:style-name="ce15">
            <text:p>80.65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82.08" table:style-name="ce16">
            <text:p>82.08<text:s/>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94" table:style-name="ce15">
            <text:p>80.94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82.38" table:style-name="ce16">
            <text:p>82.38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25" table:style-name="ce15">
            <text:p>81.25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82.65" table:style-name="ce16">
            <text:p>82.65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2" table:style-name="ce13">
            <text:p>82.4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599999999999994" table:style-name="ce15">
            <text:p>81.60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82.87" table:style-name="ce16">
            <text:p>82.87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03" table:style-name="ce15">
            <text:p>82.03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57" table:style-name="ce15">
            <text:p>82.57<text:s/></text:p>
          </table:table-cell>
          <table:table-cell office:value-type="float" office:value="101.23" table:style-name="ce13">
            <text:p>101.23<text:s/></text:p>
          </table:table-cell>
          <table:table-cell office:value-type="float" office:value="83.06" table:style-name="ce16">
            <text:p>83.06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24" table:style-name="ce15">
            <text:p>83.2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03" table:style-name="ce15">
            <text:p>84.03<text:s/></text:p>
          </table:table-cell>
          <table:table-cell office:value-type="float" office:value="102.63" table:style-name="ce13">
            <text:p>102.63<text:s/></text:p>
          </table:table-cell>
          <table:table-cell office:value-type="float" office:value="82.83" table:style-name="ce16">
            <text:p>82.83<text:s/></text:p>
          </table:table-cell>
          <table:table-cell office:value-type="float" office:value="101.17" table:style-name="ce17">
            <text:p>101.1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87" table:style-name="ce15">
            <text:p>84.87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82.59" table:style-name="ce16">
            <text:p>82.59<text:s/></text:p>
          </table:table-cell>
          <table:table-cell office:value-type="float" office:value="100.72" table:style-name="ce17">
            <text:p>100.7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1" table:style-name="ce15">
            <text:p>85.81<text:s/></text:p>
          </table:table-cell>
          <table:table-cell office:value-type="float" office:value="104.49" table:style-name="ce13">
            <text:p>104.49<text:s/></text:p>
          </table:table-cell>
          <table:table-cell office:value-type="float" office:value="82.28" table:style-name="ce16">
            <text:p>82.28<text:s/></text:p>
          </table:table-cell>
          <table:table-cell office:value-type="float" office:value="100.19" table:style-name="ce17">
            <text:p>100.1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72" table:style-name="ce15">
            <text:p>86.72<text:s/></text:p>
          </table:table-cell>
          <table:table-cell office:value-type="float" office:value="105.48" table:style-name="ce13">
            <text:p>105.48<text:s/></text:p>
          </table:table-cell>
          <table:table-cell office:value-type="float" office:value="81.97" table:style-name="ce16">
            <text:p>81.97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61" table:style-name="ce15">
            <text:p>87.61<text:s/></text:p>
          </table:table-cell>
          <table:table-cell office:value-type="float" office:value="106.46" table:style-name="ce13">
            <text:p>106.46<text:s/></text:p>
          </table:table-cell>
          <table:table-cell office:value-type="float" office:value="81.66" table:style-name="ce16">
            <text:p>81.66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7" table:style-name="ce13">
            <text:p>85.37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52" table:style-name="ce15">
            <text:p>88.52<text:s/></text:p>
          </table:table-cell>
          <table:table-cell office:value-type="float" office:value="107.46" table:style-name="ce13">
            <text:p>107.46<text:s/>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36" table:style-name="ce15">
            <text:p>89.36<text:s/></text:p>
          </table:table-cell>
          <table:table-cell office:value-type="float" office:value="108.42" table:style-name="ce13">
            <text:p>108.42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90.18" table:style-name="ce15">
            <text:p>90.18<text:s/></text:p>
          </table:table-cell>
          <table:table-cell office:value-type="float" office:value="109.35" table:style-name="ce13">
            <text:p>109.35<text:s/></text:p>
          </table:table-cell>
          <table:table-cell office:value-type="float" office:value="81.790000000000006" table:style-name="ce16">
            <text:p>81.79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90.85" table:style-name="ce15">
            <text:p>90.85<text:s/></text:p>
          </table:table-cell>
          <table:table-cell office:value-type="float" office:value="110.12" table:style-name="ce13">
            <text:p>110.12<text:s/></text:p>
          </table:table-cell>
          <table:table-cell office:value-type="float" office:value="82.3" table:style-name="ce16">
            <text:p>82.30<text:s/></text:p>
          </table:table-cell>
          <table:table-cell office:value-type="float" office:value="99.77" table:style-name="ce17">
            <text:p>99.7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4" table:style-name="ce14">
            <text:p>102.04<text:s/></text:p>
          </table:table-cell>
          <table:table-cell office:value-type="float" office:value="91.24" table:style-name="ce15">
            <text:p>91.24<text:s/></text:p>
          </table:table-cell>
          <table:table-cell office:value-type="float" office:value="110.58" table:style-name="ce13">
            <text:p>110.58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6" table:style-name="ce13">
            <text:p>83.76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91.32" table:style-name="ce15">
            <text:p>91.32<text:s/></text:p>
          </table:table-cell>
          <table:table-cell office:value-type="float" office:value="110.66" table:style-name="ce13">
            <text:p>110.66<text:s/></text:p>
          </table:table-cell>
          <table:table-cell office:value-type="float" office:value="83.84" table:style-name="ce16">
            <text:p>83.84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9" table:style-name="ce13">
            <text:p>83.19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07" table:style-name="ce15">
            <text:p>91.07<text:s/></text:p>
          </table:table-cell>
          <table:table-cell office:value-type="float" office:value="110.35" table:style-name="ce13">
            <text:p>110.35<text:s/></text:p>
          </table:table-cell>
          <table:table-cell office:value-type="float" office:value="84.84" table:style-name="ce16">
            <text:p>84.84<text:s/></text:p>
          </table:table-cell>
          <table:table-cell office:value-type="float" office:value="102.81" table:style-name="ce17">
            <text:p>102.8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90.36" table:style-name="ce15">
            <text:p>90.36<text:s/></text:p>
          </table:table-cell>
          <table:table-cell office:value-type="float" office:value="109.48" table:style-name="ce13">
            <text:p>109.48<text:s/></text:p>
          </table:table-cell>
          <table:table-cell office:value-type="float" office:value="86.02" table:style-name="ce16">
            <text:p>86.02<text:s/></text:p>
          </table:table-cell>
          <table:table-cell office:value-type="float" office:value="104.22" table:style-name="ce17">
            <text:p>104.2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90000000000006" table:style-name="ce13">
            <text:p>81.29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06" table:style-name="ce15">
            <text:p>89.06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87.35" table:style-name="ce16">
            <text:p>87.35<text:s/></text:p>
          </table:table-cell>
          <table:table-cell office:value-type="float" office:value="105.83" table:style-name="ce17">
            <text:p>105.8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06" table:style-name="ce15">
            <text:p>87.06<text:s/></text:p>
          </table:table-cell>
          <table:table-cell office:value-type="float" office:value="105.46" table:style-name="ce13">
            <text:p>105.46<text:s/></text:p>
          </table:table-cell>
          <table:table-cell office:value-type="float" office:value="88.82" table:style-name="ce16">
            <text:p>88.82<text:s/></text:p>
          </table:table-cell>
          <table:table-cell office:value-type="float" office:value="107.6" table:style-name="ce17">
            <text:p>107.6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7" table:style-name="ce13">
            <text:p>77.97<text:s/></text:p>
          </table:table-cell>
          <table:table-cell office:value-type="float" office:value="94.43" table:style-name="ce14">
            <text:p>94.43<text:s/></text:p>
          </table:table-cell>
          <table:table-cell office:value-type="float" office:value="84.37" table:style-name="ce15">
            <text:p>84.37<text:s/></text:p>
          </table:table-cell>
          <table:table-cell office:value-type="float" office:value="102.18" table:style-name="ce13">
            <text:p>102.18<text:s/></text:p>
          </table:table-cell>
          <table:table-cell office:value-type="float" office:value="90.29" table:style-name="ce16">
            <text:p>90.29<text:s/></text:p>
          </table:table-cell>
          <table:table-cell office:value-type="float" office:value="109.34" table:style-name="ce17">
            <text:p>109.3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8" table:style-name="ce13">
            <text:p>75.78<text:s/></text:p>
          </table:table-cell>
          <table:table-cell office:value-type="float" office:value="91.73" table:style-name="ce14">
            <text:p>91.73<text:s/></text:p>
          </table:table-cell>
          <table:table-cell office:value-type="float" office:value="80.86" table:style-name="ce15">
            <text:p>80.86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91.57" table:style-name="ce16">
            <text:p>91.57<text:s/></text:p>
          </table:table-cell>
          <table:table-cell office:value-type="float" office:value="110.84" table:style-name="ce17">
            <text:p>110.8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88.82" table:style-name="ce14">
            <text:p>88.82<text:s/></text:p>
          </table:table-cell>
          <table:table-cell office:value-type="float" office:value="76.67" table:style-name="ce15">
            <text:p>76.67<text:s/></text:p>
          </table:table-cell>
          <table:table-cell office:value-type="float" office:value="92.74" table:style-name="ce13">
            <text:p>92.74<text:s/></text:p>
          </table:table-cell>
          <table:table-cell office:value-type="float" office:value="92.41" table:style-name="ce16">
            <text:p>92.41<text:s/></text:p>
          </table:table-cell>
          <table:table-cell office:value-type="float" office:value="111.79" table:style-name="ce17">
            <text:p>111.7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90000000000006" table:style-name="ce13">
            <text:p>71.29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38" table:style-name="ce15">
            <text:p>72.38<text:s/></text:p>
          </table:table-cell>
          <table:table-cell office:value-type="float" office:value="87.47" table:style-name="ce13">
            <text:p>87.47<text:s/></text:p>
          </table:table-cell>
          <table:table-cell office:value-type="float" office:value="92.54" table:style-name="ce16">
            <text:p>92.54<text:s/></text:p>
          </table:table-cell>
          <table:table-cell office:value-type="float" office:value="111.83" table:style-name="ce17">
            <text:p>111.83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00000000000006" table:style-name="ce13">
            <text:p>69.90<text:s/></text:p>
          </table:table-cell>
          <table:table-cell office:value-type="float" office:value="84.35" table:style-name="ce14">
            <text:p>84.35<text:s/></text:p>
          </table:table-cell>
          <table:table-cell office:value-type="float" office:value="68.959999999999994" table:style-name="ce15">
            <text:p>68.96<text:s/></text:p>
          </table:table-cell>
          <table:table-cell office:value-type="float" office:value="83.23" table:style-name="ce13">
            <text:p>83.23<text:s/></text:p>
          </table:table-cell>
          <table:table-cell office:value-type="float" office:value="91.72" table:style-name="ce16">
            <text:p>91.72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2" table:style-name="ce13">
            <text:p>69.72<text:s/></text:p>
          </table:table-cell>
          <table:table-cell office:value-type="float" office:value="83.99" table:style-name="ce14">
            <text:p>83.99<text:s/></text:p>
          </table:table-cell>
          <table:table-cell office:value-type="float" office:value="67.040000000000006" table:style-name="ce15">
            <text:p>67.04<text:s/></text:p>
          </table:table-cell>
          <table:table-cell office:value-type="float" office:value="80.77" table:style-name="ce13">
            <text:p>80.77<text:s/></text:p>
          </table:table-cell>
          <table:table-cell office:value-type="float" office:value="90" table:style-name="ce16">
            <text:p>90.00<text:s/></text:p>
          </table:table-cell>
          <table:table-cell office:value-type="float" office:value="108.43" table:style-name="ce17">
            <text:p>108.4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" table:style-name="ce13">
            <text:p>70.80<text:s/></text:p>
          </table:table-cell>
          <table:table-cell office:value-type="float" office:value="85.11" table:style-name="ce14">
            <text:p>85.11<text:s/></text:p>
          </table:table-cell>
          <table:table-cell office:value-type="float" office:value="66.77" table:style-name="ce15">
            <text:p>66.77<text:s/></text:p>
          </table:table-cell>
          <table:table-cell office:value-type="float" office:value="80.260000000000005" table:style-name="ce13">
            <text:p>80.26<text:s/></text:p>
          </table:table-cell>
          <table:table-cell office:value-type="float" office:value="87.8" table:style-name="ce16">
            <text:p>87.80<text:s/></text:p>
          </table:table-cell>
          <table:table-cell office:value-type="float" office:value="105.55" table:style-name="ce17">
            <text:p>105.55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3" table:style-name="ce13">
            <text:p>72.83<text:s/></text:p>
          </table:table-cell>
          <table:table-cell office:value-type="float" office:value="87.32" table:style-name="ce14">
            <text:p>87.32<text:s/></text:p>
          </table:table-cell>
          <table:table-cell office:value-type="float" office:value="67.680000000000007" table:style-name="ce15">
            <text:p>67.68<text:s/></text:p>
          </table:table-cell>
          <table:table-cell office:value-type="float" office:value="81.150000000000006" table:style-name="ce13">
            <text:p>81.15<text:s/></text:p>
          </table:table-cell>
          <table:table-cell office:value-type="float" office:value="85.31" table:style-name="ce16">
            <text:p>85.31<text:s/></text:p>
          </table:table-cell>
          <table:table-cell office:value-type="float" office:value="102.29" table:style-name="ce17">
            <text:p>102.2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1" table:style-name="ce13">
            <text:p>75.41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69.48" table:style-name="ce15">
            <text:p>69.48<text:s/></text:p>
          </table:table-cell>
          <table:table-cell office:value-type="float" office:value="83.05" table:style-name="ce13">
            <text:p>83.05<text:s/></text:p>
          </table:table-cell>
          <table:table-cell office:value-type="float" office:value="82.8" table:style-name="ce16">
            <text:p>82.80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6" table:style-name="ce13">
            <text:p>78.16<text:s/></text:p>
          </table:table-cell>
          <table:table-cell office:value-type="float" office:value="93.1" table:style-name="ce14">
            <text:p>93.10<text:s/></text:p>
          </table:table-cell>
          <table:table-cell office:value-type="float" office:value="71.83" table:style-name="ce15">
            <text:p>71.83<text:s/></text:p>
          </table:table-cell>
          <table:table-cell office:value-type="float" office:value="85.55" table:style-name="ce13">
            <text:p>85.55<text:s/></text:p>
          </table:table-cell>
          <table:table-cell office:value-type="float" office:value="80.47" table:style-name="ce16">
            <text:p>80.47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95.99" table:style-name="ce14">
            <text:p>95.99<text:s/></text:p>
          </table:table-cell>
          <table:table-cell office:value-type="float" office:value="74.510000000000005" table:style-name="ce15">
            <text:p>74.51<text:s/></text:p>
          </table:table-cell>
          <table:table-cell office:value-type="float" office:value="88.39" table:style-name="ce13">
            <text:p>88.39<text:s/></text:p>
          </table:table-cell>
          <table:table-cell office:value-type="float" office:value="78.47" table:style-name="ce16">
            <text:p>78.47<text:s/></text:p>
          </table:table-cell>
          <table:table-cell office:value-type="float" office:value="93.09" table:style-name="ce17">
            <text:p>93.0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98.6" table:style-name="ce14">
            <text:p>98.60<text:s/></text:p>
          </table:table-cell>
          <table:table-cell office:value-type="float" office:value="77.16" table:style-name="ce15">
            <text:p>77.16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77.06" table:style-name="ce16">
            <text:p>77.06<text:s/></text:p>
          </table:table-cell>
          <table:table-cell office:value-type="float" office:value="91.01" table:style-name="ce17">
            <text:p>91.0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4" table:style-name="ce13">
            <text:p>85.74<text:s/></text:p>
          </table:table-cell>
          <table:table-cell office:value-type="float" office:value="100.78" table:style-name="ce14">
            <text:p>100.78<text:s/></text:p>
          </table:table-cell>
          <table:table-cell office:value-type="float" office:value="79.61" table:style-name="ce15">
            <text:p>79.61<text:s/></text:p>
          </table:table-cell>
          <table:table-cell office:value-type="float" office:value="93.57" table:style-name="ce13">
            <text:p>93.57<text:s/></text:p>
          </table:table-cell>
          <table:table-cell office:value-type="float" office:value="76.27" table:style-name="ce16">
            <text:p>76.27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5" table:style-name="ce13">
            <text:p>87.65<text:s/></text:p>
          </table:table-cell>
          <table:table-cell office:value-type="float" office:value="102.49" table:style-name="ce14">
            <text:p>102.49<text:s/></text:p>
          </table:table-cell>
          <table:table-cell office:value-type="float" office:value="81.84" table:style-name="ce15">
            <text:p>81.84<text:s/></text:p>
          </table:table-cell>
          <table:table-cell office:value-type="float" office:value="95.7" table:style-name="ce13">
            <text:p>95.70<text:s/></text:p>
          </table:table-cell>
          <table:table-cell office:value-type="float" office:value="76.11" table:style-name="ce16">
            <text:p>76.11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1" table:style-name="ce13">
            <text:p>89.21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3.77" table:style-name="ce16">
            <text:p>83.77<text:s/></text:p>
          </table:table-cell>
          <table:table-cell office:value-type="float" office:value="97.42" table:style-name="ce13">
            <text:p>97.42<text:s/></text:p>
          </table:table-cell>
          <table:table-cell office:value-type="float" office:value="76.5" table:style-name="ce16">
            <text:p>76.50<text:s/></text:p>
          </table:table-cell>
          <table:table-cell office:value-type="float" office:value="88.96" table:style-name="ce17">
            <text:p>88.9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48" table:style-name="ce13">
            <text:p>90.48<text:s/></text:p>
          </table:table-cell>
          <table:table-cell office:value-type="float" office:value="104.62" table:style-name="ce14">
            <text:p>104.62<text:s/></text:p>
          </table:table-cell>
          <table:table-cell office:value-type="float" office:value="85.47" table:style-name="ce16">
            <text:p>85.47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77.239999999999995" table:style-name="ce16">
            <text:p>77.24<text:s/></text:p>
          </table:table-cell>
          <table:table-cell office:value-type="float" office:value="89.31" table:style-name="ce17">
            <text:p>89.3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5" table:style-name="ce13">
            <text:p>91.55<text:s/></text:p>
          </table:table-cell>
          <table:table-cell office:value-type="float" office:value="105.23" table:style-name="ce14">
            <text:p>105.23<text:s/></text:p>
          </table:table-cell>
          <table:table-cell office:value-type="float" office:value="87.02" table:style-name="ce16">
            <text:p>87.02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78.22" table:style-name="ce16">
            <text:p>78.22<text:s/></text:p>
          </table:table-cell>
          <table:table-cell office:value-type="float" office:value="89.9" table:style-name="ce17">
            <text:p>89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105.64" table:style-name="ce14">
            <text:p>105.64<text:s/></text:p>
          </table:table-cell>
          <table:table-cell office:value-type="float" office:value="88.46" table:style-name="ce16">
            <text:p>88.46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79.319999999999993" table:style-name="ce16">
            <text:p>79.32<text:s/></text:p>
          </table:table-cell>
          <table:table-cell office:value-type="float" office:value="90.6" table:style-name="ce17">
            <text:p>90.6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8" table:style-name="ce13">
            <text:p>93.28<text:s/></text:p>
          </table:table-cell>
          <table:table-cell office:value-type="float" office:value="105.88" table:style-name="ce14">
            <text:p>105.88<text:s/></text:p>
          </table:table-cell>
          <table:table-cell office:value-type="float" office:value="89.87" table:style-name="ce16">
            <text:p>89.87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80.400000000000006" table:style-name="ce16">
            <text:p>80.40<text:s/></text:p>
          </table:table-cell>
          <table:table-cell office:value-type="float" office:value="91.26" table:style-name="ce17">
            <text:p>91.2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" table:style-name="ce13">
            <text:p>93.90<text:s/></text:p>
          </table:table-cell>
          <table:table-cell office:value-type="float" office:value="105.9" table:style-name="ce14">
            <text:p>105.90<text:s/></text:p>
          </table:table-cell>
          <table:table-cell office:value-type="float" office:value="91.15" table:style-name="ce16">
            <text:p>91.15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91.95" table:style-name="ce17">
            <text:p>91.9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6" table:style-name="ce13">
            <text:p>94.36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92.26" table:style-name="ce16">
            <text:p>92.26<text:s/>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82.71" table:style-name="ce16">
            <text:p>82.71<text:s/></text:p>
          </table:table-cell>
          <table:table-cell office:value-type="float" office:value="92.67" table:style-name="ce17">
            <text:p>92.6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72" table:style-name="ce13">
            <text:p>94.72<text:s/></text:p>
          </table:table-cell>
          <table:table-cell office:value-type="float" office:value="105.44" table:style-name="ce14">
            <text:p>105.44<text:s/></text:p>
          </table:table-cell>
          <table:table-cell office:value-type="float" office:value="93.29" table:style-name="ce16">
            <text:p>93.29<text:s/></text:p>
          </table:table-cell>
          <table:table-cell office:value-type="float" office:value="103.85" table:style-name="ce13">
            <text:p>103.85<text:s/></text:p>
          </table:table-cell>
          <table:table-cell office:value-type="float" office:value="83.91" table:style-name="ce16">
            <text:p>83.91<text:s/></text:p>
          </table:table-cell>
          <table:table-cell office:value-type="float" office:value="93.41" table:style-name="ce17">
            <text:p>93.4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94.27" table:style-name="ce16">
            <text:p>94.27<text:s/></text:p>
          </table:table-cell>
          <table:table-cell office:value-type="float" office:value="104.26" table:style-name="ce13">
            <text:p>104.26<text:s/></text:p>
          </table:table-cell>
          <table:table-cell office:value-type="float" office:value="85.1" table:style-name="ce16">
            <text:p>85.10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31" table:style-name="ce13">
            <text:p>95.31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95.28" table:style-name="ce16">
            <text:p>95.28<text:s/></text:p>
          </table:table-cell>
          <table:table-cell office:value-type="float" office:value="104.71" table:style-name="ce13">
            <text:p>104.71<text:s/></text:p>
          </table:table-cell>
          <table:table-cell office:value-type="float" office:value="86.21" table:style-name="ce16">
            <text:p>86.21<text:s/></text:p>
          </table:table-cell>
          <table:table-cell office:value-type="float" office:value="94.73" table:style-name="ce17">
            <text:p>94.7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1" table:style-name="ce13">
            <text:p>95.61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96.33" table:style-name="ce16">
            <text:p>96.33<text:s/></text:p>
          </table:table-cell>
          <table:table-cell office:value-type="float" office:value="105.18" table:style-name="ce13">
            <text:p>105.18<text:s/></text:p>
          </table:table-cell>
          <table:table-cell office:value-type="float" office:value="87.22" table:style-name="ce16">
            <text:p>87.22<text:s/></text:p>
          </table:table-cell>
          <table:table-cell office:value-type="float" office:value="95.24" table:style-name="ce17">
            <text:p>95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1" table:style-name="ce13">
            <text:p>95.91<text:s/></text:p>
          </table:table-cell>
          <table:table-cell office:value-type="float" office:value="104.08" table:style-name="ce14">
            <text:p>104.08<text:s/></text:p>
          </table:table-cell>
          <table:table-cell office:value-type="float" office:value="97.4" table:style-name="ce16">
            <text:p>97.40<text:s/></text:p>
          </table:table-cell>
          <table:table-cell office:value-type="float" office:value="105.69" table:style-name="ce13">
            <text:p>105.69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95.68" table:style-name="ce17">
            <text:p>95.6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103.81" table:style-name="ce14">
            <text:p>103.81<text:s/></text:p>
          </table:table-cell>
          <table:table-cell office:value-type="float" office:value="98.5" table:style-name="ce16">
            <text:p>98.50<text:s/></text:p>
          </table:table-cell>
          <table:table-cell office:value-type="float" office:value="106.24" table:style-name="ce13">
            <text:p>106.24<text:s/></text:p>
          </table:table-cell>
          <table:table-cell office:value-type="float" office:value="89.09" table:style-name="ce16">
            <text:p>89.09<text:s/></text:p>
          </table:table-cell>
          <table:table-cell office:value-type="float" office:value="96.08" table:style-name="ce17">
            <text:p>96.0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99.59" table:style-name="ce16">
            <text:p>99.59<text:s/></text:p>
          </table:table-cell>
          <table:table-cell office:value-type="float" office:value="106.77" table:style-name="ce13">
            <text:p>106.77<text:s/></text:p>
          </table:table-cell>
          <table:table-cell office:value-type="float" office:value="90.05" table:style-name="ce16">
            <text:p>90.05<text:s/></text:p>
          </table:table-cell>
          <table:table-cell office:value-type="float" office:value="96.55" table:style-name="ce17">
            <text:p>96.5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6.98" table:style-name="ce13">
            <text:p>96.98<text:s/></text:p>
          </table:table-cell>
          <table:table-cell office:value-type="float" office:value="103.38" table:style-name="ce14">
            <text:p>103.38<text:s/></text:p>
          </table:table-cell>
          <table:table-cell office:value-type="float" office:value="100.56" table:style-name="ce16">
            <text:p>100.56<text:s/></text:p>
          </table:table-cell>
          <table:table-cell office:value-type="float" office:value="107.2" table:style-name="ce13">
            <text:p>107.20<text:s/></text:p>
          </table:table-cell>
          <table:table-cell office:value-type="float" office:value="91.16" table:style-name="ce16">
            <text:p>91.16<text:s/></text:p>
          </table:table-cell>
          <table:table-cell office:value-type="float" office:value="97.17" table:style-name="ce17">
            <text:p>97.1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28" table:style-name="ce13">
            <text:p>97.28<text:s/></text:p>
          </table:table-cell>
          <table:table-cell office:value-type="float" office:value="103.12" table:style-name="ce14">
            <text:p>103.12<text:s/></text:p>
          </table:table-cell>
          <table:table-cell office:value-type="float" office:value="101.28" table:style-name="ce16">
            <text:p>101.28<text:s/></text:p>
          </table:table-cell>
          <table:table-cell office:value-type="float" office:value="107.36" table:style-name="ce13">
            <text:p>107.36<text:s/></text:p>
          </table:table-cell>
          <table:table-cell office:value-type="float" office:value="92.44" table:style-name="ce16">
            <text:p>92.44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102.79" table:style-name="ce14">
            <text:p>102.79<text:s/></text:p>
          </table:table-cell>
          <table:table-cell office:value-type="float" office:value="101.69" table:style-name="ce16">
            <text:p>101.69<text:s/></text:p>
          </table:table-cell>
          <table:table-cell office:value-type="float" office:value="107.23" table:style-name="ce13">
            <text:p>107.23<text:s/></text:p>
          </table:table-cell>
          <table:table-cell office:value-type="float" office:value="93.83" table:style-name="ce16">
            <text:p>93.83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102.4" table:style-name="ce14">
            <text:p>102.40<text:s/></text:p>
          </table:table-cell>
          <table:table-cell office:value-type="float" office:value="101.8" table:style-name="ce16">
            <text:p>101.80<text:s/></text:p>
          </table:table-cell>
          <table:table-cell office:value-type="float" office:value="106.79" table:style-name="ce13">
            <text:p>106.79<text:s/></text:p>
          </table:table-cell>
          <table:table-cell office:value-type="float" office:value="95.21" table:style-name="ce16">
            <text:p>95.21<text:s/></text:p>
          </table:table-cell>
          <table:table-cell office:value-type="float" office:value="99.89" table:style-name="ce17">
            <text:p>99.8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96.59" table:style-name="ce16">
            <text:p>96.59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101.32" table:style-name="ce16">
            <text:p>101.32<text:s/></text:p>
          </table:table-cell>
          <table:table-cell office:value-type="float" office:value="105.28" table:style-name="ce13">
            <text:p>105.28<text:s/></text:p>
          </table:table-cell>
          <table:table-cell office:value-type="float" office:value="97.89" table:style-name="ce16">
            <text:p>97.89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2" table:style-name="ce13">
            <text:p>97.32<text:s/></text:p>
          </table:table-cell>
          <table:table-cell office:value-type="float" office:value="100.69" table:style-name="ce14">
            <text:p>100.69<text:s/></text:p>
          </table:table-cell>
          <table:table-cell office:value-type="float" office:value="100.89" table:style-name="ce16">
            <text:p>100.89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99.06" table:style-name="ce16">
            <text:p>99.06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3" table:style-name="ce13">
            <text:p>97.03<text:s/></text:p>
          </table:table-cell>
          <table:table-cell office:value-type="float" office:value="99.97" table:style-name="ce14">
            <text:p>99.97<text:s/></text:p>
          </table:table-cell>
          <table:table-cell office:value-type="float" office:value="100.41" table:style-name="ce16">
            <text:p>100.41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100.09" table:style-name="ce16">
            <text:p>100.09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99.25" table:style-name="ce14">
            <text:p>99.25<text:s/></text:p>
          </table:table-cell>
          <table:table-cell office:value-type="float" office:value="99.9" table:style-name="ce16">
            <text:p>99.90<text:s/></text:p>
          </table:table-cell>
          <table:table-cell office:value-type="float" office:value="102.52" table:style-name="ce13">
            <text:p>102.52<text:s/></text:p>
          </table:table-cell>
          <table:table-cell office:value-type="float" office:value="100.94" table:style-name="ce16">
            <text:p>100.94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98.66" table:style-name="ce14">
            <text:p>98.66<text:s/></text:p>
          </table:table-cell>
          <table:table-cell office:value-type="float" office:value="99.41" table:style-name="ce16">
            <text:p>99.41<text:s/></text:p>
          </table:table-cell>
          <table:table-cell office:value-type="float" office:value="101.63" table:style-name="ce13">
            <text:p>101.63<text:s/></text:p>
          </table:table-cell>
          <table:table-cell office:value-type="float" office:value="101.58" table:style-name="ce16">
            <text:p>101.58<text:s/></text:p>
          </table:table-cell>
          <table:table-cell office:value-type="float" office:value="103.85" table:style-name="ce17">
            <text:p>103.8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99.05" table:style-name="ce16">
            <text:p>99.05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102.04" table:style-name="ce16">
            <text:p>102.04<text:s/></text:p>
          </table:table-cell>
          <table:table-cell office:value-type="float" office:value="103.95" table:style-name="ce17">
            <text:p>103.9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98.82" table:style-name="ce16">
            <text:p>98.82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102.34" table:style-name="ce16">
            <text:p>102.34<text:s/></text:p>
          </table:table-cell>
          <table:table-cell office:value-type="float" office:value="103.9" table:style-name="ce17">
            <text:p>103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98.27" table:style-name="ce14">
            <text:p>98.27<text:s/></text:p>
          </table:table-cell>
          <table:table-cell office:value-type="float" office:value="98.74" table:style-name="ce16">
            <text:p>98.74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102.47" table:style-name="ce16">
            <text:p>102.47<text:s/></text:p>
          </table:table-cell>
          <table:table-cell office:value-type="float" office:value="103.7" table:style-name="ce17">
            <text:p>103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53" table:style-name="ce13">
            <text:p>97.53<text:s/></text:p>
          </table:table-cell>
          <table:table-cell office:value-type="float" office:value="98.4" table:style-name="ce14">
            <text:p>98.40<text:s/></text:p>
          </table:table-cell>
          <table:table-cell office:value-type="float" office:value="98.86" table:style-name="ce16">
            <text:p>98.86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02.45" table:style-name="ce16">
            <text:p>102.45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98.47" table:style-name="ce14">
            <text:p>98.47<text:s/></text:p>
          </table:table-cell>
          <table:table-cell office:value-type="float" office:value="99.11" table:style-name="ce16">
            <text:p>99.11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2.38" table:style-name="ce16">
            <text:p>102.38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8.42" table:style-name="ce14">
            <text:p>98.42<text:s/></text:p>
          </table:table-cell>
          <table:table-cell office:value-type="float" office:value="99.58" table:style-name="ce16">
            <text:p>99.58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39" table:style-name="ce16">
            <text:p>102.39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99.98" table:style-name="ce16">
            <text:p>99.98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97.77" table:style-name="ce14">
            <text:p>97.77<text:s/></text:p>
          </table:table-cell>
          <table:table-cell office:value-type="float" office:value="100.26" table:style-name="ce16">
            <text:p>100.26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2.53" table:style-name="ce16">
            <text:p>102.53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100.41" table:style-name="ce16">
            <text:p>100.41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100.59" table:style-name="ce16">
            <text:p>100.59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100.75" table:style-name="ce16">
            <text:p>100.75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7" table:style-name="ce13">
            <text:p>98.07<text:s/></text:p>
          </table:table-cell>
          <table:table-cell office:value-type="float" office:value="96.9" table:style-name="ce14">
            <text:p>96.90<text:s/></text:p>
          </table:table-cell>
          <table:table-cell office:value-type="float" office:value="100.88" table:style-name="ce16">
            <text:p>100.88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102.75" table:style-name="ce16">
            <text:p>102.75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97.28" table:style-name="ce14">
            <text:p>97.28<text:s/></text:p>
          </table:table-cell>
          <table:table-cell office:value-type="float" office:value="100.98" table:style-name="ce16">
            <text:p>100.98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102.96" table:style-name="ce16">
            <text:p>102.9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7.84" table:style-name="ce14">
            <text:p>97.84<text:s/>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103.29" table:style-name="ce16">
            <text:p>103.29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103.72" table:style-name="ce16">
            <text:p>103.72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98.94" table:style-name="ce14">
            <text:p>98.94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104.15" table:style-name="ce16">
            <text:p>104.15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1.35" table:style-name="ce16">
            <text:p>101.35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104.57" table:style-name="ce16">
            <text:p>104.57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99.45" table:style-name="ce14">
            <text:p>99.45<text:s/></text:p>
          </table:table-cell>
          <table:table-cell office:value-type="float" office:value="101.47" table:style-name="ce16">
            <text:p>101.47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104.81" table:style-name="ce16">
            <text:p>104.81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36" table:style-name="ce13">
            <text:p>102.36<text:s/></text:p>
          </table:table-cell>
          <table:table-cell office:value-type="float" office:value="99.57" table:style-name="ce14">
            <text:p>99.57<text:s/></text:p>
          </table:table-cell>
          <table:table-cell office:value-type="float" office:value="101.66" table:style-name="ce16">
            <text:p>101.66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104.85" table:style-name="ce16">
            <text:p>104.85<text:s/></text:p>
          </table:table-cell>
          <table:table-cell office:value-type="float" office:value="101.99" table:style-name="ce17">
            <text:p>101.99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101.92" table:style-name="ce16">
            <text:p>101.92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104.72" table:style-name="ce16">
            <text:p>104.72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96" table:style-name="ce13">
            <text:p>102.96<text:s/></text:p>
          </table:table-cell>
          <table:table-cell office:value-type="float" office:value="99.69" table:style-name="ce14">
            <text:p>99.69<text:s/></text:p>
          </table:table-cell>
          <table:table-cell office:value-type="float" office:value="102.19" table:style-name="ce16">
            <text:p>102.19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104.55" table:style-name="ce16">
            <text:p>104.55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99.81" table:style-name="ce14">
            <text:p>99.81<text:s/></text:p>
          </table:table-cell>
          <table:table-cell office:value-type="float" office:value="102.38" table:style-name="ce16">
            <text:p>102.38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100.86" table:style-name="ce17">
            <text:p>100.8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99.98" table:style-name="ce14">
            <text:p>99.98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21" table:style-name="ce13">
            <text:p>104.21<text:s/></text:p>
          </table:table-cell>
          <table:table-cell office:value-type="float" office:value="100.17" table:style-name="ce14">
            <text:p>100.17<text:s/></text:p>
          </table:table-cell>
          <table:table-cell office:value-type="float" office:value="102.99" table:style-name="ce16">
            <text:p>102.99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104.24" table:style-name="ce16">
            <text:p>104.24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63" table:style-name="ce13">
            <text:p>104.63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103.44" table:style-name="ce16">
            <text:p>103.44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99.89" table:style-name="ce17">
            <text:p>99.89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5.03" table:style-name="ce13">
            <text:p>105.03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103.96" table:style-name="ce16">
            <text:p>103.96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104.06" table:style-name="ce16">
            <text:p>104.06<text:s/></text:p>
          </table:table-cell>
          <table:table-cell office:value-type="float" office:value="99.52" table:style-name="ce17">
            <text:p>99.52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42" table:style-name="ce13">
            <text:p>105.42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104.5" table:style-name="ce16">
            <text:p>104.50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3.94" table:style-name="ce16">
            <text:p>103.94<text:s/></text:p>
          </table:table-cell>
          <table:table-cell office:value-type="float" office:value="99.15" table:style-name="ce17">
            <text:p>99.15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76" table:style-name="ce13">
            <text:p>105.76<text:s/></text:p>
          </table:table-cell>
          <table:table-cell office:value-type="float" office:value="100.62" table:style-name="ce14">
            <text:p>100.62<text:s/></text:p>
          </table:table-cell>
          <table:table-cell office:value-type="float" office:value="104.97" table:style-name="ce16">
            <text:p>104.97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3.89" table:style-name="ce16">
            <text:p>103.89<text:s/></text:p>
          </table:table-cell>
          <table:table-cell office:value-type="float" office:value="98.84" table:style-name="ce17">
            <text:p>98.8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100.68" table:style-name="ce14">
            <text:p>100.68<text:s/></text:p>
          </table:table-cell>
          <table:table-cell office:value-type="float" office:value="105.41" table:style-name="ce16">
            <text:p>105.41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103.93" table:style-name="ce16">
            <text:p>103.93<text:s/></text:p>
          </table:table-cell>
          <table:table-cell office:value-type="float" office:value="98.61" table:style-name="ce17">
            <text:p>98.61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4" table:style-name="ce13">
            <text:p>106.40<text:s/></text:p>
          </table:table-cell>
          <table:table-cell office:value-type="float" office:value="100.68" table:style-name="ce14">
            <text:p>100.68<text:s/></text:p>
          </table:table-cell>
          <table:table-cell office:value-type="float" office:value="105.85" table:style-name="ce16">
            <text:p>105.85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104.1" table:style-name="ce16">
            <text:p>104.10<text:s/></text:p>
          </table:table-cell>
          <table:table-cell office:value-type="float" office:value="98.51" table:style-name="ce17">
            <text:p>98.51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66" table:style-name="ce13">
            <text:p>106.66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6.35" table:style-name="ce16">
            <text:p>106.35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104.35" table:style-name="ce16">
            <text:p>104.35<text:s/></text:p>
          </table:table-cell>
          <table:table-cell office:value-type="float" office:value="98.48" table:style-name="ce17">
            <text:p>98.48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106.86" table:style-name="ce16">
            <text:p>106.86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104.65" table:style-name="ce16">
            <text:p>104.65<text:s/></text:p>
          </table:table-cell>
          <table:table-cell office:value-type="float" office:value="98.49" table:style-name="ce17">
            <text:p>98.49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7.13" table:style-name="ce13">
            <text:p>107.13<text:s/></text:p>
          </table:table-cell>
          <table:table-cell office:value-type="float" office:value="100.54" table:style-name="ce14">
            <text:p>100.54<text:s/></text:p>
          </table:table-cell>
          <table:table-cell office:value-type="float" office:value="107.41" table:style-name="ce16">
            <text:p>107.41<text:s/></text:p>
          </table:table-cell>
          <table:table-cell office:value-type="float" office:value="100.8" table:style-name="ce13">
            <text:p>100.80<text:s/></text:p>
          </table:table-cell>
          <table:table-cell office:value-type="float" office:value="104.97" table:style-name="ce16">
            <text:p>104.97<text:s/></text:p>
          </table:table-cell>
          <table:table-cell office:value-type="float" office:value="98.51" table:style-name="ce17">
            <text:p>98.51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7.37" table:style-name="ce13">
            <text:p>107.37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107.96" table:style-name="ce16">
            <text:p>107.96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105.35" table:style-name="ce16">
            <text:p>105.35<text:s/></text:p>
          </table:table-cell>
          <table:table-cell office:value-type="float" office:value="98.59" table:style-name="ce17">
            <text:p>98.59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7.57" table:style-name="ce13">
            <text:p>107.57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108.47" table:style-name="ce16">
            <text:p>108.47<text:s/></text:p>
          </table:table-cell>
          <table:table-cell office:value-type="float" office:value="101.22" table:style-name="ce13">
            <text:p>101.22<text:s/></text:p>
          </table:table-cell>
          <table:table-cell office:value-type="float" office:value="105.65" table:style-name="ce16">
            <text:p>105.65<text:s/></text:p>
          </table:table-cell>
          <table:table-cell office:value-type="float" office:value="98.59" table:style-name="ce17">
            <text:p>98.59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74" table:style-name="ce13">
            <text:p>107.74<text:s/></text:p>
          </table:table-cell>
          <table:table-cell office:value-type="float" office:value="100.26" table:style-name="ce14">
            <text:p>100.26<text:s/></text:p>
          </table:table-cell>
          <table:table-cell office:value-type="float" office:value="108.89" table:style-name="ce16">
            <text:p>108.89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105.96" table:style-name="ce16">
            <text:p>105.96<text:s/></text:p>
          </table:table-cell>
          <table:table-cell office:value-type="float" office:value="98.6" table:style-name="ce17">
            <text:p>98.6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9" table:style-name="ce13">
            <text:p>107.90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109.22" table:style-name="ce16">
            <text:p>109.22<text:s/>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106.47" table:style-name="ce16">
            <text:p>106.47<text:s/></text:p>
          </table:table-cell>
          <table:table-cell office:value-type="float" office:value="98.79" table:style-name="ce17">
            <text:p>98.79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8.05" table:style-name="ce13">
            <text:p>108.05<text:s/></text:p>
          </table:table-cell>
          <table:table-cell office:value-type="float" office:value="99.97" table:style-name="ce14">
            <text:p>99.97<text:s/></text:p>
          </table:table-cell>
          <table:table-cell office:value-type="float" office:value="109.44" table:style-name="ce16">
            <text:p>109.44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107.16" table:style-name="ce16">
            <text:p>107.16<text:s/></text:p>
          </table:table-cell>
          <table:table-cell office:value-type="float" office:value="99.15" table:style-name="ce17">
            <text:p>99.15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8.14" table:style-name="ce13">
            <text:p>108.14<text:s/></text:p>
          </table:table-cell>
          <table:table-cell office:value-type="float" office:value="99.77" table:style-name="ce14">
            <text:p>99.77<text:s/></text:p>
          </table:table-cell>
          <table:table-cell office:value-type="float" office:value="109.51" table:style-name="ce16">
            <text:p>109.51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108.03" table:style-name="ce16">
            <text:p>108.03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8.14" table:style-name="ce13">
            <text:p>108.14<text:s/></text:p>
          </table:table-cell>
          <table:table-cell office:value-type="float" office:value="99.48" table:style-name="ce14">
            <text:p>99.48<text:s/></text:p>
          </table:table-cell>
          <table:table-cell office:value-type="float" office:value="109.49" table:style-name="ce16">
            <text:p>109.49<text:s/></text:p>
          </table:table-cell>
          <table:table-cell office:value-type="float" office:value="100.72" table:style-name="ce13">
            <text:p>100.72<text:s/></text:p>
          </table:table-cell>
          <table:table-cell office:value-type="float" office:value="109.11" table:style-name="ce16">
            <text:p>109.11<text:s/></text:p>
          </table:table-cell>
          <table:table-cell office:value-type="float" office:value="100.38" table:style-name="ce17">
            <text:p>100.3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8.01" table:style-name="ce13">
            <text:p>108.01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9.46" table:style-name="ce16">
            <text:p>109.46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110.26" table:style-name="ce16">
            <text:p>110.26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5-03-01T00:00:00" table:style-name="ce3">
            <text:p>Mar-15</text:p>
          </table:table-cell>
          <table:table-cell office:value-type="float" office:value="107.82" table:style-name="ce13">
            <text:p>107.82<text:s/></text:p>
          </table:table-cell>
          <table:table-cell office:value-type="float" office:value="98.62" table:style-name="ce14">
            <text:p>98.62<text:s/></text:p>
          </table:table-cell>
          <table:table-cell office:value-type="float" office:value="109.42" table:style-name="ce16">
            <text:p>109.42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111.31" table:style-name="ce16">
            <text:p>111.31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400&gt;37,&quot;紅&quot;,IF(H400&gt;31,&quot;黃紅&quot;,IF(H400&gt;22,&quot;綠&quot;,IF(H400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number-rows-repeated="10481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4-27T07:46:31Z</dc:date>
    <meta:print-date>2015-04-27T07:45:21Z</meta:print-date>
  </office:meta>
</office:document-meta>
</file>