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52mm"/>
    </style:style>
    <style:style style:name="co2" style:family="table-column">
      <style:table-column-properties fo:break-before="auto" style:column-width="37.24mm"/>
    </style:style>
    <style:style style:name="co3" style:family="table-column">
      <style:table-column-properties fo:break-before="auto" style:column-width="38.7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51.05mm"/>
    </style:style>
    <style:style style:name="co9" style:family="table-column">
      <style:table-column-properties fo:break-before="auto" style:column-width="34.64mm"/>
    </style:style>
    <style:style style:name="co10" style:family="table-column">
      <style:table-column-properties fo:break-before="auto" style:column-width="27.5mm"/>
    </style:style>
    <style:style style:name="co11" style:family="table-column">
      <style:table-column-properties fo:break-before="auto" style:column-width="24.3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4.2mm" fo:break-before="auto" style:use-optimal-row-height="false"/>
    </style:style>
    <style:style style:name="ro4" style:family="table-row">
      <style:table-row-properties style:row-height="21.15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9.21mm" fo:break-before="auto" style:use-optimal-row-height="false"/>
    </style:style>
    <style:style style:name="ro7" style:family="table-row">
      <style:table-row-properties style:row-height="18.64mm" fo:break-before="auto" style:use-optimal-row-height="false"/>
    </style:style>
    <style:style style:name="ro8" style:family="table-row">
      <style:table-row-properties style:row-height="17.25mm" fo:break-before="auto" style:use-optimal-row-height="false"/>
    </style:style>
    <style:style style:name="ro9" style:family="table-row">
      <style:table-row-properties style:row-height="6.4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28.05mm" fo:break-before="auto" style:use-optimal-row-height="false"/>
    </style:style>
    <style:style style:name="ro14" style:family="table-row">
      <style:table-row-properties style:row-height="23.67mm" fo:break-before="auto" style:use-optimal-row-height="false"/>
    </style:style>
    <style:style style:name="ro15" style:family="table-row">
      <style:table-row-properties style:row-height="5.82m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ccffff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8年度重點報告附表-國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98年度重點報告附表-國發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8年度重點報告附表-國發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98年度重點報告附表-國發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8年度重點報告附表-國發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98年度重點報告附表-國發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8年度重點報告附表-國發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98年度重點報告附表-國發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98年度重點報告附表-國發">
      <style:table-cell-properties fo:padding="0.71mm"/>
    </style:style>
    <style:style style:name="ce12" style:family="table-cell" style:parent-style-name="一般_5f_98年度重點報告附表-國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一般_5f_98年度重點報告附表-國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98年度重點報告附表-國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8年度重點報告附表-國發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98年度重點報告附表-國發" style:data-style-name="N14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5f_98年度重點報告附表-國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8年度重點報告附表-國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8年度重點報告附表-國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8年度重點報告附表-國發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98年度重點報告附表-國發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98年度重點報告附表-國發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98年度重點報告附表-國發">
      <style:table-cell-properties fo:padding="0.71mm" style:vertical-align="automatic"/>
    </style:style>
    <style:style style:name="ce32" style:family="table-cell" style:parent-style-name="一般_5f_950731編--國發96概算-收支預計表082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50731編--國發96概算-收支預計表082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8年度重點報告附表-國發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98年度重點報告附表-國發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8年度重點報告附表-國發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98年度重點報告附表-國發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5f_98年度重點報告附表-國發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39" style:family="table-cell" style:parent-style-name="一般_5f_98年度重點報告附表-國發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50731編--國發96概算-收支預計表082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50731編--國發96概算-收支預計表082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98年度重點報告附表-國發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一般_5f_950731編--國發96概算-收支預計表08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950731編--國發96概算-收支預計表08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98年度重點報告附表-國發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98年度重點報告附表-國發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950731編--國發96概算-收支預計表082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98年度重點報告附表-國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950731編--國發96概算-收支預計表08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98年度重點報告附表-國發" style:data-style-name="N149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5f_98年度重點報告附表-國發" style:data-style-name="N149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98年度重點報告附表-國發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7" table:default-cell-style-name="ce11"/>
        <table:table-column table:style-name="co7" table:number-columns-repeated="77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25"/>行政院國家發展基金 <text:s text:c="24"/>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收支餘絀及繳庫預計表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08年度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單位：新臺幣千元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1" table:number-rows-spanned="2">
            <text:p>本年度</text:p>
            <text:p>預算案數</text:p>
          </table:table-cell>
          <table:table-cell table:style-name="ce15" office:value-type="string" calcext:value-type="string" table:number-columns-spanned="1" table:number-rows-spanned="2">
            <text:p>上年度</text:p>
            <text:p>預算案數</text:p>
          </table:table-cell>
          <table:table-cell table:style-name="ce24" office:value-type="string" calcext:value-type="string" table:number-columns-spanned="2" table:number-rows-spanned="1">
            <text:p>比較增減（-）</text:p>
          </table:table-cell>
          <table:covered-table-cell table:style-name="ce24"/>
          <table:table-cell table:number-columns-repeated="1019"/>
        </table:table-row>
        <table:table-row table:style-name="ro1">
          <table:covered-table-cell table:style-name="ce4"/>
          <table:covered-table-cell table:number-columns-repeated="2" table:style-name="ce16"/>
          <table:table-cell table:style-name="ce25" office:value-type="string" calcext:value-type="string">
            <text:p>金額</text:p>
          </table:table-cell>
          <table:table-cell table:style-name="ce27" office:value-type="string" calcext:value-type="string">
            <text:p>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業務總收入</text:p>
          </table:table-cell>
          <table:table-cell table:style-name="ce17" table:formula="of:=SUM([.B8:.B11])" office:value-type="float" office:value="16383616" calcext:value-type="float">
            <text:p>16,383,616</text:p>
          </table:table-cell>
          <table:table-cell table:style-name="ce17" table:formula="of:=SUM([.C8:.C11])" office:value-type="float" office:value="14418203" calcext:value-type="float">
            <text:p>14,418,203</text:p>
          </table:table-cell>
          <table:table-cell table:style-name="ce17" table:formula="of:=[.B7]-[.C7]" office:value-type="float" office:value="1965413" calcext:value-type="float">
            <text:p>1,965,413</text:p>
          </table:table-cell>
          <table:table-cell table:style-name="ce28" table:formula="of:=[.D7]/[.C7]*100" office:value-type="float" office:value="13.6314698856716" calcext:value-type="float">
            <text:p>13.63</text:p>
          </table:table-cell>
          <table:table-cell/>
          <table:table-cell table:style-name="ce31"/>
          <table:table-cell table:number-columns-repeated="1017"/>
        </table:table-row>
        <table:table-row table:style-name="ro5">
          <table:table-cell table:style-name="ce6" office:value-type="string" calcext:value-type="string">
            <text:p><text:s text:c="2"/>投資業務收入</text:p>
          </table:table-cell>
          <table:table-cell table:style-name="ce18" office:value-type="float" office:value="16247922" calcext:value-type="float">
            <text:p>16,247,922</text:p>
          </table:table-cell>
          <table:table-cell table:style-name="ce18" office:value-type="float" office:value="14285452" calcext:value-type="float">
            <text:p>14,285,452</text:p>
          </table:table-cell>
          <table:table-cell table:style-name="ce18" table:formula="of:=[.B8]-[.C8]" office:value-type="float" office:value="1962470" calcext:value-type="float">
            <text:p>1,962,470</text:p>
          </table:table-cell>
          <table:table-cell table:style-name="ce29" table:formula="of:=[.D8]/[.C8]*100" office:value-type="float" office:value="13.7375422212752" calcext:value-type="float">
            <text:p>13.7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2"/>融資業務收入</text:p>
          </table:table-cell>
          <table:table-cell table:style-name="ce18" office:value-type="float" office:value="8813" calcext:value-type="float">
            <text:p>8,813</text:p>
          </table:table-cell>
          <table:table-cell table:style-name="ce18" office:value-type="float" office:value="17639" calcext:value-type="float">
            <text:p>17,639</text:p>
          </table:table-cell>
          <table:table-cell table:style-name="ce18" table:formula="of:=[.B9]-[.C9]" office:value-type="float" office:value="-8826" calcext:value-type="float">
            <text:p>-8,826</text:p>
          </table:table-cell>
          <table:table-cell table:style-name="ce29" table:formula="of:=[.D9]/[.C9]*100" office:value-type="float" office:value="-50.0368501615738" calcext:value-type="float">
            <text:p>-50.0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2"/>存款利息收入</text:p>
          </table:table-cell>
          <table:table-cell table:style-name="ce18" office:value-type="float" office:value="109883" calcext:value-type="float">
            <text:p>109,883</text:p>
          </table:table-cell>
          <table:table-cell table:style-name="ce18" office:value-type="float" office:value="92375" calcext:value-type="float">
            <text:p>92,375</text:p>
          </table:table-cell>
          <table:table-cell table:style-name="ce18" table:formula="of:=[.B10]-[.C10]" office:value-type="float" office:value="17508" calcext:value-type="float">
            <text:p>17,508</text:p>
          </table:table-cell>
          <table:table-cell table:style-name="ce29" table:formula="of:=[.D10]/[.C10]*100" office:value-type="float" office:value="18.9531799729364" calcext:value-type="float">
            <text:p>18.9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2"/>業務外收入</text:p>
          </table:table-cell>
          <table:table-cell table:style-name="ce18" office:value-type="float" office:value="16998" calcext:value-type="float">
            <text:p>16,998</text:p>
          </table:table-cell>
          <table:table-cell table:style-name="ce18" office:value-type="float" office:value="22737" calcext:value-type="float">
            <text:p>22,737</text:p>
          </table:table-cell>
          <table:table-cell table:style-name="ce18" table:formula="of:=[.B11]-[.C11]" office:value-type="float" office:value="-5739" calcext:value-type="float">
            <text:p>-5,739</text:p>
          </table:table-cell>
          <table:table-cell table:style-name="ce29" table:formula="of:=[.D11]/[.C11]*100" office:value-type="float" office:value="-25.2407969389101" calcext:value-type="float">
            <text:p>-25.24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業務總支出</text:p>
          </table:table-cell>
          <table:table-cell table:style-name="ce19" table:formula="of:=SUM([.B13:.B16])" office:value-type="float" office:value="867583" calcext:value-type="float">
            <text:p>867,583</text:p>
          </table:table-cell>
          <table:table-cell table:style-name="ce19" table:formula="of:=SUM([.C13:.C16])" office:value-type="float" office:value="1103633" calcext:value-type="float">
            <text:p>1,103,633</text:p>
          </table:table-cell>
          <table:table-cell table:style-name="ce19" table:formula="of:=[.B12]-[.C12]" office:value-type="float" office:value="-236050" calcext:value-type="float">
            <text:p>-236,050</text:p>
          </table:table-cell>
          <table:table-cell table:style-name="ce28" table:formula="of:=[.D12]/[.C12]*100" office:value-type="float" office:value="-21.3884506896767" calcext:value-type="float">
            <text:p>-21.39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 text:c="2"/>投融資業務成本</text:p>
          </table:table-cell>
          <table:table-cell table:style-name="ce18" office:value-type="float" office:value="620760" calcext:value-type="float">
            <text:p>620,760</text:p>
          </table:table-cell>
          <table:table-cell table:style-name="ce18" office:value-type="float" office:value="674380" calcext:value-type="float">
            <text:p>674,380</text:p>
          </table:table-cell>
          <table:table-cell table:style-name="ce18" table:formula="of:=[.B13]-[.C13]" office:value-type="float" office:value="-53620" calcext:value-type="float">
            <text:p>-53,620</text:p>
          </table:table-cell>
          <table:table-cell table:style-name="ce29" table:formula="of:=[.D13]/[.C13]*100" office:value-type="float" office:value="-7.95100685073697" calcext:value-type="float">
            <text:p>-7.9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 text:c="2"/>行銷及業務費用</text:p>
          </table:table-cell>
          <table:table-cell table:style-name="ce20" office:value-type="float" office:value="180961" calcext:value-type="float">
            <text:p>180,961</text:p>
          </table:table-cell>
          <table:table-cell table:style-name="ce20" office:value-type="float" office:value="369685" calcext:value-type="float">
            <text:p>369,685</text:p>
          </table:table-cell>
          <table:table-cell table:style-name="ce18" table:formula="of:=[.B14]-[.C14]" office:value-type="float" office:value="-188724" calcext:value-type="float">
            <text:p>-188,724</text:p>
          </table:table-cell>
          <table:table-cell table:style-name="ce29" table:formula="of:=[.D14]/[.C14]*100" office:value-type="float" office:value="-51.049947928642" calcext:value-type="float">
            <text:p>-51.0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 text:c="2"/>管理及總務費用</text:p>
          </table:table-cell>
          <table:table-cell table:style-name="ce18" office:value-type="float" office:value="65512" calcext:value-type="float">
            <text:p>65,512</text:p>
          </table:table-cell>
          <table:table-cell table:style-name="ce18" office:value-type="float" office:value="59068" calcext:value-type="float">
            <text:p>59,068</text:p>
          </table:table-cell>
          <table:table-cell table:style-name="ce18" table:formula="of:=[.B15]-[.C15]" office:value-type="float" office:value="6444" calcext:value-type="float">
            <text:p>6,444</text:p>
          </table:table-cell>
          <table:table-cell table:style-name="ce29" table:formula="of:=[.D15]/[.C15]*100" office:value-type="float" office:value="10.9094602830636" calcext:value-type="float">
            <text:p>10.9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 text:c="2"/>研究發展及訓練費用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table:formula="of:=[.B16]-[.C16]" office:value-type="float" office:value="-150" calcext:value-type="float">
            <text:p>-150</text:p>
          </table:table-cell>
          <table:table-cell table:style-name="ce29" table:formula="of:=[.D16]/[.C16]*100" office:value-type="float" office:value="-30" calcext:value-type="float">
            <text:p>-30.00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本期賸餘</text:p>
          </table:table-cell>
          <table:table-cell table:style-name="ce19" table:formula="of:=[.B7]-[.B12]" office:value-type="float" office:value="15516033" calcext:value-type="float">
            <text:p>15,516,033</text:p>
          </table:table-cell>
          <table:table-cell table:style-name="ce19" table:formula="of:=[.C7]-[.C12]" office:value-type="float" office:value="13314570" calcext:value-type="float">
            <text:p>13,314,570</text:p>
          </table:table-cell>
          <table:table-cell table:style-name="ce19" table:formula="of:=[.B17]-[.C17]" office:value-type="float" office:value="2201463" calcext:value-type="float">
            <text:p>2,201,463</text:p>
          </table:table-cell>
          <table:table-cell table:style-name="ce28" table:formula="of:=[.D17]/[.C17]*100" office:value-type="float" office:value="16.5342403096758" calcext:value-type="float">
            <text:p>16.53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賸餘繳庫數</text:p>
          </table:table-cell>
          <table:table-cell table:style-name="ce21" office:value-type="float" office:value="5000000" calcext:value-type="float">
            <text:p>5,000,000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table:formula="of:=[.B18]-[.C18]" office:value-type="float" office:value="5000000" calcext:value-type="float">
            <text:p>5,000,000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0" table:number-columns-repeated="5"/>
          <table:table-cell table:number-columns-repeated="1019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附表2" table:style-name="ta2" table:print-ranges="附表2.A1:附表2.E13">
        <office:forms form:automatic-focus="false" form:apply-design-mode="false"/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7" table:number-columns-repeated="25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院國家發展基金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餘絀撥補預計表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中華民國108年度</text:p>
          </table:table-cell>
          <table:covered-table-cell table:number-columns-repeated="4" table:style-name="ce13"/>
          <table:table-cell table:number-columns-repeated="1019"/>
        </table:table-row>
        <table:table-row table:style-name="ro11">
          <table:table-cell table:style-name="ce14"/>
          <table:table-cell table:style-name="ce39" table:number-columns-repeated="3"/>
          <table:table-cell table:style-name="ce50" office:value-type="string" calcext:value-type="string">
            <text:p>單位：新臺幣千元</text:p>
          </table:table-cell>
          <table:table-cell table:number-columns-repeated="1019"/>
        </table:table-row>
        <table:table-row table:style-name="ro12">
          <table:table-cell table:style-name="ce32" office:value-type="string" calcext:value-type="string" table:number-columns-spanned="1" table:number-rows-spanned="2">
            <text:p>項<text:span text:style-name="T1">              </text:span><text:span text:style-name="T2">目</text:span></text:p>
          </table:table-cell>
          <table:table-cell table:style-name="ce40" office:value-type="string" calcext:value-type="string" table:number-columns-spanned="1" table:number-rows-spanned="2">
            <text:p>本年度</text:p>
            <text:p>預算案數</text:p>
          </table:table-cell>
          <table:table-cell table:style-name="ce43" office:value-type="string" calcext:value-type="string" table:number-columns-spanned="1" table:number-rows-spanned="2">
            <text:p>上年度</text:p>
            <text:p>預算案數</text:p>
          </table:table-cell>
          <table:table-cell table:style-name="ce47" office:value-type="string" calcext:value-type="string" table:number-columns-spanned="2" table:number-rows-spanned="1">
            <text:p>比較增減（－）</text:p>
          </table:table-cell>
          <table:covered-table-cell table:style-name="ce47"/>
          <table:table-cell table:number-columns-repeated="1019"/>
        </table:table-row>
        <table:table-row table:style-name="ro1">
          <table:covered-table-cell table:style-name="ce33"/>
          <table:covered-table-cell table:style-name="ce41"/>
          <table:covered-table-cell table:style-name="ce44"/>
          <table:table-cell table:style-name="ce48" office:value-type="string" calcext:value-type="string">
            <text:p>金額</text:p>
          </table:table-cell>
          <table:table-cell table:style-name="ce51" office:value-type="string" calcext:value-type="string">
            <text:p>%</text:p>
          </table:table-cell>
          <table:table-cell table:number-columns-repeated="1019"/>
        </table:table-row>
        <table:table-row table:style-name="ro13">
          <table:table-cell table:style-name="ce34" office:value-type="string" calcext:value-type="string">
            <text:p>一、賸餘之部</text:p>
          </table:table-cell>
          <table:table-cell table:style-name="ce19" table:formula="of:=SUM([.B8:.B9])" office:value-type="float" office:value="65346159" calcext:value-type="float">
            <text:p>65,346,159</text:p>
          </table:table-cell>
          <table:table-cell table:style-name="ce19" table:formula="of:=SUM([.C8:.C9])" office:value-type="float" office:value="48331762" calcext:value-type="float">
            <text:p>48,331,762</text:p>
          </table:table-cell>
          <table:table-cell table:style-name="ce49" table:formula="of:=[.B7]-[.C7]" office:value-type="float" office:value="17014397" calcext:value-type="float">
            <text:p>17,014,397</text:p>
          </table:table-cell>
          <table:table-cell table:style-name="ce28" table:formula="of:=[.D7]/[.C7]*100" office:value-type="float" office:value="35.2033451625455" calcext:value-type="float">
            <text:p>35.20</text:p>
          </table:table-cell>
          <table:table-cell table:number-columns-repeated="1019"/>
        </table:table-row>
        <table:table-row table:style-name="ro13">
          <table:table-cell table:style-name="ce35" office:value-type="string" calcext:value-type="string">
            <text:p><text:s text:c="3"/>本期賸餘</text:p>
          </table:table-cell>
          <table:table-cell table:style-name="ce18" office:value-type="float" office:value="15516033" calcext:value-type="float">
            <text:p>15,516,033</text:p>
          </table:table-cell>
          <table:table-cell table:style-name="ce18" office:value-type="float" office:value="13314570" calcext:value-type="float">
            <text:p>13,314,570</text:p>
          </table:table-cell>
          <table:table-cell table:style-name="ce20" table:formula="of:=[.B8]-[.C8]" office:value-type="float" office:value="2201463" calcext:value-type="float">
            <text:p>2,201,463</text:p>
          </table:table-cell>
          <table:table-cell table:style-name="ce29" table:formula="of:=[.D8]/[.C8]*100" office:value-type="float" office:value="16.5342403096758" calcext:value-type="float">
            <text:p>16.53</text:p>
          </table:table-cell>
          <table:table-cell table:number-columns-repeated="1019"/>
        </table:table-row>
        <table:table-row table:style-name="ro13">
          <table:table-cell table:style-name="ce35" office:value-type="string" calcext:value-type="string">
            <text:p><text:s text:c="3"/>前期未分配賸餘</text:p>
          </table:table-cell>
          <table:table-cell table:style-name="ce18" office:value-type="float" office:value="49830126" calcext:value-type="float">
            <text:p>49,830,126</text:p>
          </table:table-cell>
          <table:table-cell table:style-name="ce18" office:value-type="float" office:value="35017192" calcext:value-type="float">
            <text:p>35,017,192</text:p>
          </table:table-cell>
          <table:table-cell table:style-name="ce20" table:formula="of:=[.B9]-[.C9]" office:value-type="float" office:value="14812934" calcext:value-type="float">
            <text:p>14,812,934</text:p>
          </table:table-cell>
          <table:table-cell table:style-name="ce29" table:formula="of:=[.D9]/[.C9]*100" office:value-type="float" office:value="42.301889883118" calcext:value-type="float">
            <text:p>42.30</text:p>
          </table:table-cell>
          <table:table-cell table:number-columns-repeated="1019"/>
        </table:table-row>
        <table:table-row table:style-name="ro13">
          <table:table-cell table:style-name="ce36" office:value-type="string" calcext:value-type="string">
            <text:p>二、分配之部</text:p>
          </table:table-cell>
          <table:table-cell table:style-name="ce19" table:formula="of:=SUM([.B11])" office:value-type="float" office:value="5000000" calcext:value-type="float">
            <text:p>5,000,000</text:p>
          </table:table-cell>
          <table:table-cell table:style-name="ce45" table:formula="of:=SUM([.C11])" office:value-type="float" office:value="0" calcext:value-type="float">
            <text:p><text:s/>- </text:p>
          </table:table-cell>
          <table:table-cell table:style-name="ce49" table:formula="of:=[.B10]-[.C10]" office:value-type="float" office:value="5000000" calcext:value-type="float">
            <text:p>5,000,000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3">
          <table:table-cell table:style-name="ce35" office:value-type="string" calcext:value-type="string">
            <text:p><text:s text:c="3"/>解繳公庫淨額</text:p>
          </table:table-cell>
          <table:table-cell table:style-name="ce18" office:value-type="float" office:value="5000000" calcext:value-type="float">
            <text:p>5,000,000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0" table:formula="of:=[.B11]-[.C11]" office:value-type="float" office:value="5000000" calcext:value-type="float">
            <text:p>5,000,000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3">
          <table:table-cell table:style-name="ce37" office:value-type="string" calcext:value-type="string">
            <text:p>三、未分配賸餘</text:p>
          </table:table-cell>
          <table:table-cell table:style-name="ce19" table:formula="of:=[.B7]-[.B10]" office:value-type="float" office:value="60346159" calcext:value-type="float">
            <text:p>60,346,159</text:p>
          </table:table-cell>
          <table:table-cell table:style-name="ce19" table:formula="of:=[.C7]-[.C10]" office:value-type="float" office:value="48331762" calcext:value-type="float">
            <text:p>48,331,762</text:p>
          </table:table-cell>
          <table:table-cell table:style-name="ce19" table:formula="of:=[.B12]-[.C12]" office:value-type="float" office:value="12014397" calcext:value-type="float">
            <text:p>12,014,397</text:p>
          </table:table-cell>
          <table:table-cell table:style-name="ce28" table:formula="of:=[.D12]/[.C12]*100" office:value-type="float" office:value="24.8581812514925" calcext:value-type="float">
            <text:p>24.86</text:p>
          </table:table-cell>
          <table:table-cell table:number-columns-repeated="1019"/>
        </table:table-row>
        <table:table-row table:style-name="ro14">
          <table:table-cell table:style-name="ce38"/>
          <table:table-cell table:style-name="ce42" table:number-columns-repeated="3"/>
          <table:table-cell table:style-name="ce54"/>
          <table:table-cell table:number-columns-repeated="1019"/>
        </table:table-row>
        <table:table-row table:style-name="ro15" table:number-rows-repeated="104856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0731編--國發96概算-收支預計表0821" style:display-name="一般_950731編--國發96概算-收支預計表08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8年度重點報告附表-國發" style:display-name="一般_98年度重點報告附表-國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first-page-number="3" style:scale-to="87%" style:table-centering="horizontal" style:writing-mode="lr-tb"/>
      <style:header-style>
        <style:header-footer-properties svg:height="11.01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first-page-number="4" style:scale-to="100%" style:table-centering="horizontal" style:writing-mode="lr-tb"/>
      <style:header-style>
        <style:header-footer-properties svg:height="11.01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right>
          <text:p><text:span text:style-name="MT1">附表</text:span><text:span text:style-name="MT1">1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>附表</text:span><text:span text:style-name="MT1">1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附表2" style:display-name="PageStyle_附表2" style:page-layout-name="Mpm4">
      <style:header>
        <style:region-right>
          <text:p><text:span text:style-name="MT1">附表</text:span><text:span text:style-name="MT1">2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>附表</text:span><text:span text:style-name="MT1">2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經建會</meta:initial-creator>
    <meta:creation-date>2006-05-29T15:42:27</meta:creation-date>
    <dc:date>2018-10-25T14:45:53.158000000</dc:date>
    <meta:generator>NDC_ODF_Application_Tools/1.0.3$Windows_x86 LibreOffice_project/8ad3e16aadc5e73175a2d44b1abec8638aa18880</meta:generator>
    <meta:editing-duration>PT19M44S</meta:editing-duration>
    <meta:editing-cycles>7</meta:editing-cycles>
    <meta:document-statistic meta:table-count="2" meta:cell-count="111" meta:object-count="0"/>
  </office:meta>
</office:document-meta>
</file>