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Bookman Old Style" svg:font-family="'Bookman Old Style'"/>
    <style:font-face style:name="Calibri3" svg:font-family="Calibri"/>
    <style:font-face style:name="Gill Sans MT1" svg:font-family="'Gill Sans MT'"/>
    <style:font-face style:name="微軟正黑體2" svg:font-family="微軟正黑體"/>
    <style:font-face style:name="微軟正黑體9" svg:font-family="微軟正黑體" style:font-family-generic="modern"/>
    <style:font-face style:name="Bookman Old Style1" svg:font-family="'Bookman Old Style'" style:font-family-generic="swiss"/>
    <style:font-face style:name="Calibri" svg:font-family="Calibri" style:font-family-generic="swiss"/>
    <style:font-face style:name="Gill Sans MT2" svg:font-family="'Gill Sans MT'" style:font-family-generic="swiss"/>
    <style:font-face style:name="微軟正黑體1" svg:font-family="微軟正黑體" style:font-family-generic="swiss"/>
    <style:font-face style:name="文鼎圓體M2" svg:font-family="文鼎圓體M" style:font-family-generic="modern" style:font-pitch="fixed"/>
    <style:font-face style:name="Calibri5" svg:font-family="Calibri" style:font-family-generic="swiss" style:font-pitch="fixed"/>
    <style:font-face style:name="文鼎圓體M1" svg:font-family="文鼎圓體M" style:font-family-generic="swiss" style:font-pitch="fixed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2" svg:font-family="'Bookman Old Style'" style:font-pitch="variable"/>
    <style:font-face style:name="Calibri1" svg:font-family="Calibri" style:font-pitch="variable"/>
    <style:font-face style:name="Gill Sans MT" svg:font-family="'Gill Sans MT'" style:font-pitch="variable"/>
    <style:font-face style:name="Liberation Serif2" svg:font-family="'Liberation Serif'" style:font-pitch="variable"/>
    <style:font-face style:name="Tahoma" svg:font-family="Tahoma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4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6" svg:font-family="微軟正黑體" style:font-family-generic="modern" style:font-pitch="fixed"/>
    <style:font-face style:name="新細明體2" svg:font-family="新細明體" style:font-family-generic="modern" style:font-pitch="fixed"/>
    <style:font-face style:name="微軟正黑體10" svg:font-family="微軟正黑體" style:font-pitch="fixed"/>
    <style:font-face style:name="微軟正黑體7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標題 6" presentation:style-name="pr1" draw:text-style-name="P2" draw:layer="layout" svg:width="23.402cm" svg:height="4.082cm" svg:x="1.299cm" svg:y="6.842cm" presentation:class="title" presentation:user-transformed="true">
      <draw:text-box>
        <text:p text:style-name="P1"><text:span text:style-name="T1">2023</text:span><text:span text:style-name="T2">年</text:span><text:span text:style-name="T2">7</text:span><text:span text:style-name="T2">月台灣採購經理人指數重點簡報</text:span></text:p>
      </draw:text-box>
    </draw:frame>
    <draw:line draw:name="直線接點 19" draw:style-name="gr2" draw:text-style-name="P6" draw:layer="layout" svg:x1="13.787cm" svg:y1="12.2cm" svg:x2="25.08cm" svg:y2="12.201cm">
      <text:p/>
    </draw:line>
    <draw:frame draw:name="圖表 16" draw:style-name="gr3" draw:text-style-name="P6" draw:layer="layout" svg:width="13.715cm" svg:height="8.174cm" svg:x="12.129cm" svg:y="9.151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custom-shape draw:name="Text Box 3" draw:style-name="gr4" draw:text-style-name="P9" draw:layer="layout" svg:width="24.867cm" svg:height="2.156cm" svg:x="0.332cm" svg:y="16.726cm">
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<text:p text:style-name="P7"><text:span text:style-name="T6"><text:s text:c="8"/></text:span><text:span text:style-name="T5">2.</text:span><text:span text:style-name="T6">本次調查使用樣本數：製造業</text:span><text:span text:style-name="T6">285</text:span><text:span text:style-name="T6">家。</text:span></text:p>
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定期檢視季節調整模型。</text:span></text:p>
      <text:p text:style-name="P7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 </text:span><text:span text:style-name="T8">PMI </text:span><text:span text:style-name="T8">續呈緊縮</text:span></text:p>
      </draw:text-box>
    </draw:frame>
    <draw:custom-shape draw:name="內容版面配置區 2" draw:style-name="gr5" draw:text-style-name="P13" draw:layer="layout" svg:width="25.093cm" svg:height="6.105cm" svg:x="0.106cm" svg:y="1.924cm">
      <text:list text:style-name="L4">
        <text:list-item>
          <text:list>
            <text:list-item>
              <text:list>
                <text:list-item>
                  <text:p text:style-name="P12"><text:span text:style-name="T9">2023</text:span><text:span text:style-name="T10">年</text:span><text:span text:style-name="T10">7</text:span><text:span text:style-name="T10">月經季節調整後台灣製造業採購經理人指數（</text:span><text:span text:style-name="T10">PMI</text:span><text:span text:style-name="T10">）回跌</text:span><text:span text:style-name="T10">2.2</text:span><text:span text:style-name="T10">個百分點至</text:span><text:span text:style-name="T10">46.1%</text:span><text:span text:style-name="T10">，連續</text:span><text:span text:style-name="T10">5</text:span><text:span text:style-name="T10">個月緊縮。</text:span></text:p>
                </text:list-item>
                <text:list-item>
                  <text:p text:style-name="P12"><text:span text:style-name="T10">新增訂單、生產數量均轉呈緊縮，人力僱用、存貨續呈緊縮，供應商交貨時間續為下降（低於</text:span><text:span text:style-name="T10">50.0%</text:span><text:span text:style-name="T10">）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3" draw:style-name="gr3" draw:text-style-name="P6" draw:layer="layout" svg:width="12.076cm" svg:height="7.33cm" svg:x="0.123cm" svg:y="9.222cm">
      <draw:object xlink:href="./Object 2" xlink:type="simple" xlink:show="embed" xlink:actuate="onLoad">
        <loext:p/>
      </draw:object>
      <draw:image xlink:href="./ObjectReplacements/Object 2" xlink:type="simple" xlink:show="embed" xlink:actuate="onLoad"/>
    </draw:frame>
    <draw:custom-shape draw:name="文字方塊 15" draw:style-name="gr4" draw:text-style-name="P9" draw:layer="layout" svg:width="1.599cm" svg:height="0.927cm" svg:x="0.614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2.215cm" svg:y="8.125cm">
      <text:p text:style-name="P15"><text:span text:style-name="T12">製造業 </text:span><text:span text:style-name="T13">P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14.333cm" svg:y="8.099cm">
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4" draw:text-style-name="P9" draw:layer="layout" svg:width="1.599cm" svg:height="0.927cm" svg:x="12.611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843cm" svg:x="11.5cm" svg:y="14.947cm">
      <text:p text:style-name="P14"><text:span text:style-name="T14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8cm" svg:height="1.601cm" svg:x="0.899cm" svg:y="15.75cm">
      <text:p text:style-name="P14"><text:span text:style-name="T15">2022</text:span><text:span text:style-name="T16"> <text:s text:c="62"/>2023 <text:s/></text:span><text:span text:style-name="T17">年</text:span><text:span text:style-name="T16"> <text:s text:c="9"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899cm" svg:height="1.015cm" svg:x="6.799cm" svg:y="10.816cm">
      <text:p text:style-name="P17"><text:span text:style-name="T18">2023.2</text:span></text:p>
      <text:p text:style-name="P17"><text:span text:style-name="T18">51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6" draw:text-style-name="P18" draw:layer="layout" svg:width="2.099cm" svg:height="1.015cm" svg:x="6.041cm" svg:y="13.517cm">
      <text:p text:style-name="P17"><text:span text:style-name="T18"><text:s text:c="2"/></text:span><text:span text:style-name="T18">2023.1</text:span></text:p>
      <text:p text:style-name="P17"><text:span text:style-name="T18">40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099cm" svg:height="1.015cm" svg:x="10.566cm" svg:y="13.228cm">
      <text:p text:style-name="P17"><text:span text:style-name="T18">2023.7</text:span></text:p>
      <text:p text:style-name="P17"><text:span text:style-name="T18">46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5" draw:style-name="gr6" draw:text-style-name="P18" draw:layer="layout" svg:width="2.099cm" svg:height="1.015cm" svg:x="9.213cm" svg:y="11.298cm">
      <text:p text:style-name="P17"><text:span text:style-name="T18">2023.6</text:span></text:p>
      <text:p text:style-name="P17"><text:span text:style-name="T18">48.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132cm" svg:height="10.054cm" svg:x="0.703cm" svg:y="7.449cm">
      <draw:object xlink:href="./Object 3" xlink:type="simple" xlink:show="embed" xlink:actuate="onLoad">
        <loext:p/>
      </draw:object>
      <draw:image xlink:href="./ObjectReplacements/Object 3" xlink:type="simple" xlink:show="embed" xlink:actuate="onLoad"/>
    </draw:frame>
    <draw:line draw:name="直線接點 19" draw:style-name="gr7" draw:text-style-name="P6" draw:layer="layout" svg:x1="1.502cm" svg:y1="11.5cm" svg:x2="24.202cm" svg:y2="11.501cm">
      <text:p/>
    </draw:line>
    <draw:custom-shape draw:name="Text Box 3" draw:style-name="gr4" draw:text-style-name="P9" draw:layer="layout" svg:width="24.867cm" svg:height="0.674cm" svg:x="1.503cm" svg:y="17.875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</text:span><text:span text:style-name="T19">：五大產業</text:span><text:span text:style-name="T8">PMI</text:span><text:span text:style-name="T8">呈現緊縮 </text:span></text:p>
      </draw:text-box>
    </draw:frame>
    <draw:custom-shape draw:name="內容版面配置區 2" draw:style-name="gr5" draw:text-style-name="P13" draw:layer="layout" svg:width="24.303cm" svg:height="5.724cm" svg:x="0.532cm" svg:y="1.62cm">
      <text:list text:style-name="L4">
        <text:list-item>
          <text:list>
            <text:list-item>
              <text:list>
                <text:list-item>
                  <text:p text:style-name="P19"><text:span text:style-name="T20">六大產業中，五大產業呈現緊縮，依緊縮速度排序為：電力暨機械設備產業、化學暨生技醫療產業、電子暨光學產業、基礎原物料產業、交通工具產業。</text:span></text:p>
                </text:list-item>
                <text:list-item>
                  <text:p text:style-name="P19"><text:span text:style-name="T20">僅食品暨紡織產業續呈擴張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864cm" svg:y="7.92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982cm" svg:height="9.444cm" svg:x="12.717cm" svg:y="8.487cm">
      <draw:object xlink:href="./Object 4" xlink:type="simple" xlink:show="embed" xlink:actuate="onLoad">
        <loext:p/>
      </draw:object>
      <draw:image xlink:href="./ObjectReplacements/Object 4" xlink:type="simple" xlink:show="embed" xlink:actuate="onLoad"/>
    </draw:frame>
    <draw:frame draw:name="AutoShape 6" presentation:style-name="pr4" draw:text-style-name="P11" draw:layer="layout" svg:width="24.479cm" svg:height="2.539cm" svg:x="0cm" svg:y="0cm" presentation:class="title" presentation:user-transformed="true">
      <draw:text-box>
        <text:p text:style-name="P10"><text:span text:style-name="T7">非製造業 </text:span><text:span text:style-name="T8">NMI </text:span><text:span text:style-name="T8">續呈擴張</text:span></text:p>
      </draw:text-box>
    </draw:frame>
    <draw:custom-shape draw:name="內容版面配置區 2" draw:style-name="gr5" draw:text-style-name="P13" draw:layer="layout" svg:width="25.5cm" svg:height="4.8cm" svg:x="-0.101cm" svg:y="2.324cm">
      <text:list text:style-name="L4">
        <text:list-item>
          <text:list>
            <text:list-item>
              <text:list>
                <text:list-item>
                  <text:p text:style-name="P12"><text:span text:style-name="T9">2023</text:span><text:span text:style-name="T10">年</text:span><text:span text:style-name="T10">7</text:span><text:span text:style-name="T10">月未經季節調整之台灣非製造業經理人指數（</text:span><text:span text:style-name="T10">NMI</text:span><text:span text:style-name="T10">）續揚</text:span><text:span text:style-name="T10">1.1</text:span><text:span text:style-name="T10">個百分點至</text:span><text:span text:style-name="T10">55.7%</text:span><text:span text:style-name="T10">，連續</text:span><text:span text:style-name="T10">9</text:span><text:span text:style-name="T10">個月擴張。</text:span></text:p>
                </text:list-item>
                <text:list-item>
                  <text:p text:style-name="P12"><text:span text:style-name="T10">商業活動、新增訂單、人力僱用續呈擴張，供應商交貨時間續為上升（高於 </text:span><text:span text:style-name="T10">50.0%</text:span><text:span text:style-name="T10">）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3" draw:style-name="gr4" draw:text-style-name="P16" draw:layer="layout" svg:width="10.2cm" svg:height="1.013cm" svg:x="14.476cm" svg:y="7.725cm">
      <text:p text:style-name="P15"><text:span text:style-name="T12">組成 </text:span><text:span text:style-name="T13">NMI </text:span><text:span text:style-name="T13">之四項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6" draw:style-name="gr7" draw:text-style-name="P6" draw:layer="layout" svg:x1="13.721cm" svg:y1="11.525cm" svg:x2="24.256cm" svg:y2="11.526cm">
      <text:p/>
    </draw:line>
    <draw:custom-shape draw:name="文字方塊 18" draw:style-name="gr4" draw:text-style-name="P9" draw:layer="layout" svg:width="1.599cm" svg:height="0.927cm" svg:x="12.796cm" svg:y="8.18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6.365cm" svg:height="2.016cm" svg:x="0.264cm" svg:y="16.926cm">
      <text:p text:style-name="P20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<text:p text:style-name="P20"><text:span text:style-name="T6"><text:s text:c="8"/></text:span><text:span text:style-name="T5">2.</text:span><text:span text:style-name="T5">本次調查使用樣本數：非</text:span><text:span text:style-name="T6">製造業</text:span><text:span text:style-name="T6">255</text:span><text:span text:style-name="T6">家。</text:span></text:p>
      <text:p text:style-name="P21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<text:p text:style-name="P20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5" draw:style-name="gr3" draw:text-style-name="P6" draw:layer="layout" svg:width="12.005cm" svg:height="8.2cm" svg:x="0.321cm" svg:y="8.397cm">
      <draw:object xlink:href="./Object 5" xlink:type="simple" xlink:show="embed" xlink:actuate="onLoad">
        <loext:p/>
      </draw:object>
      <draw:image xlink:href="./ObjectReplacements/Object 5" xlink:type="simple" xlink:show="embed" xlink:actuate="onLoad"/>
    </draw:frame>
    <draw:custom-shape draw:name="文字方塊 3" draw:style-name="gr4" draw:text-style-name="P16" draw:layer="layout" svg:width="9.794cm" svg:height="1.013cm" svg:x="1.899cm" svg:y="7.725cm">
      <text:p text:style-name="P15"><text:span text:style-name="T12">非製造業 </text:span><text:span text:style-name="T13">N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1.599cm" svg:height="0.927cm" svg:x="0.259cm" svg:y="7.781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6" draw:style-name="gr6" draw:text-style-name="P18" draw:layer="layout" svg:width="2.004cm" svg:height="1.185cm" svg:x="10.517cm" svg:y="8.982cm">
      <text:p text:style-name="P17"><text:span text:style-name="T21">2023.7</text:span></text:p>
      <text:p text:style-name="P17"><text:span text:style-name="T21">55.7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" draw:style-name="gr4" draw:text-style-name="P9" draw:layer="layout" svg:width="1.318cm" svg:height="0.927cm" svg:x="11.9cm" svg:y="14.896cm">
      <text:p text:style-name="P14"><text:span text:style-name="T22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9" draw:layer="layout" svg:width="12.943cm" svg:height="0.927cm" svg:x="0.777cm" svg:y="15.726cm">
      <text:p text:style-name="P14"><text:span text:style-name="T23"><text:s text:c="2"/></text:span><text:span text:style-name="T16">2022 <text:s text:c="65"/>2023 </text:span><text:span text:style-name="T16">年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1.899cm" svg:height="1.185cm" svg:x="8.887cm" svg:y="9.51cm">
      <text:p text:style-name="P17"><text:span text:style-name="T21">2023.6</text:span></text:p>
      <text:p text:style-name="P17"><text:span text:style-name="T21">54.6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4.867cm" svg:height="0.674cm" svg:x="1.6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非製造業</text:span><text:span text:style-name="T19">：五大</text:span><text:span text:style-name="T7">產業</text:span><text:span text:style-name="T8">NMI</text:span><text:span text:style-name="T8">呈現擴張 </text:span></text:p>
      </draw:text-box>
    </draw:frame>
    <draw:custom-shape draw:name="內容版面配置區 2" draw:style-name="gr5" draw:text-style-name="P13" draw:layer="layout" svg:width="25.399cm" svg:height="5.21cm" svg:x="-0.099cm" svg:y="2.313cm">
      <text:list text:style-name="L4">
        <text:list-item>
          <text:list>
            <text:list-item>
              <text:list>
                <text:list-item>
                  <text:p text:style-name="P12"><text:span text:style-name="T24">八大產業中，五大產業呈現擴張，依擴張速度排序為：住宿餐飲業、金融保險業、教育暨專業科學業、資訊暨通訊傳播業、營造暨不動產業。</text:span></text:p>
                </text:list-item>
                <text:list-item>
                  <text:p text:style-name="P22"><text:span text:style-name="T25">三大產業呈現緊縮，</text:span><text:span text:style-name="T26">依緊縮速度排序為：</text:span><text:span text:style-name="T25">批發業、運輸倉儲、零售業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6" draw:style-name="gr3" draw:text-style-name="P6" draw:layer="layout" svg:width="25.3cm" svg:height="10.744cm" svg:x="0.099cm" svg:y="7.525cm">
      <draw:object xlink:href="./Object 6" xlink:type="simple" xlink:show="embed" xlink:actuate="onLoad">
        <loext:p/>
      </draw:object>
      <draw:image xlink:href="./ObjectReplacements/Object 6" xlink:type="simple" xlink:show="embed" xlink:actuate="onLoad"/>
    </draw:frame>
    <draw:custom-shape draw:name="文字方塊 18" draw:style-name="gr4" draw:text-style-name="P9" draw:layer="layout" svg:width="1.599cm" svg:height="0.927cm" svg:x="0.611cm" svg:y="7.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9" draw:style-name="gr7" draw:text-style-name="P6" draw:layer="layout" svg:x1="1.351cm" svg:y1="12.069cm" svg:x2="25.051cm" svg:y2="12.07cm">
      <text:p/>
    </draw:line>
    <draw:custom-shape draw:name="Text Box 3" draw:style-name="gr4" draw:text-style-name="P9" draw:layer="layout" svg:width="11.78cm" svg:height="0.758cm" svg:x="0.536cm" svg:y="17.757cm">
      <text:p text:style-name="P23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4.814cm" svg:height="2.518cm" svg:x="0.334cm" svg:y="0.44cm" presentation:class="title" presentation:user-transformed="true">
      <draw:text-box>
        <text:p text:style-name="P24"><text:span text:style-name="T7">未來六個月展望指數</text:span><text:span text:style-name="T8"><text:line-break/></text:span><text:span text:style-name="T8">製造業續呈緊縮、非製造業續呈擴張</text:span></text:p>
      </draw:text-box>
    </draw:frame>
    <draw:custom-shape draw:name="內容版面配置區 2" draw:style-name="gr5" draw:text-style-name="P13" draw:layer="layout" svg:width="25.331cm" svg:height="4.332cm" svg:x="0.068cm" svg:y="2.791cm">
      <text:list text:style-name="L4">
        <text:list-item>
          <text:list>
            <text:list-item>
              <text:list>
                <text:list-item>
                  <text:p text:style-name="P25"><text:span text:style-name="T24">製造業已連續</text:span><text:span text:style-name="T10">15</text:span><text:span text:style-name="T10">個月呈現緊縮，指數回跌</text:span><text:span text:style-name="T10">1.7</text:span><text:span text:style-name="T10">個百分點至</text:span><text:span text:style-name="T10">43.2%</text:span><text:span text:style-name="T10">。</text:span></text:p>
                </text:list-item>
                <text:list-item>
                  <text:p text:style-name="P19"><text:span text:style-name="T27">非製造業已連續</text:span><text:span text:style-name="T27">2</text:span><text:span text:style-name="T27">個月呈現擴張，指數續揚</text:span><text:span text:style-name="T27">0.7</text:span><text:span text:style-name="T27">個百分點至</text:span><text:span text:style-name="T27">50.8%</text:span><text:span text:style-name="T27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3" draw:text-style-name="P6" draw:layer="layout" svg:width="12.031cm" svg:height="8.749cm" svg:x="0.068cm" svg:y="8.813cm">
      <draw:object xlink:href="./Object 7" xlink:type="simple" xlink:show="embed" xlink:actuate="onLoad">
        <loext:p/>
      </draw:object>
      <draw:image xlink:href="./ObjectReplacements/Object 7" xlink:type="simple" xlink:show="embed" xlink:actuate="onLoad"/>
    </draw:frame>
    <draw:custom-shape draw:name="文字方塊 8" draw:style-name="gr4" draw:text-style-name="P9" draw:layer="layout" svg:width="1.599cm" svg:height="0.927cm" svg:x="0.099cm" svg:y="8.076cm">
      <text:p text:style-name="P14"><text:span text:style-name="T28"><text:s text:c="5"/></text:span><text:span text:style-name="T29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178cm" svg:height="1.013cm" svg:x="1.78cm" svg:y="7.882cm">
      <text:p text:style-name="P15"><text:span text:style-name="T12">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6" draw:text-style-name="P18" draw:layer="layout" svg:width="2.423cm" svg:height="1.185cm" svg:x="10.747cm" svg:y="13.288cm">
      <text:p text:style-name="P17"><text:span text:style-name="T30">2023.7</text:span></text:p>
      <text:p text:style-name="P17"><text:span text:style-name="T30">43.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434cm" svg:height="8.749cm" svg:x="12.7cm" svg:y="8.837cm">
      <draw:object xlink:href="./Object 8" xlink:type="simple" xlink:show="embed" xlink:actuate="onLoad">
        <loext:p/>
      </draw:object>
      <draw:image xlink:href="./ObjectReplacements/Object 8" xlink:type="simple" xlink:show="embed" xlink:actuate="onLoad"/>
    </draw:frame>
    <draw:custom-shape draw:name="文字方塊 16" draw:style-name="gr4" draw:text-style-name="P9" draw:layer="layout" svg:width="1.599cm" svg:height="0.927cm" svg:x="12.801cm" svg:y="8.041cm">
      <text:p text:style-name="P14"><text:span text:style-name="T28"><text:s text:c="5"/></text:span><text:span text:style-name="T29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859cm" svg:height="1.013cm" svg:x="13.94cm" svg:y="7.882cm">
      <text:p text:style-name="P15"><text:span text:style-name="T12">非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2.181cm" svg:height="1.185cm" svg:x="23.218cm" svg:y="10.793cm">
      <text:p text:style-name="P17"><text:span text:style-name="T21">2023.7</text:span></text:p>
      <text:p text:style-name="P17"><text:span text:style-name="T21">50.8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4" draw:text-style-name="P9" draw:layer="layout" svg:width="12.541cm" svg:height="0.927cm" svg:x="0.699cm" svg:y="16.555cm">
      <text:p text:style-name="P14"><text:span text:style-name="T23"><text:s text:c="6"/></text:span><text:span text:style-name="T16">2022 <text:s text:c="62"/>2023 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4" draw:text-style-name="P9" draw:layer="layout" svg:width="0.999cm" svg:height="0.927cm" svg:x="11.9cm" svg:y="15.719cm">
      <text:p text:style-name="P14"><text:span text:style-name="T22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927cm" svg:x="24.301cm" svg:y="15.66cm">
      <text:p text:style-name="P14"><text:span text:style-name="T22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958cm" svg:height="1.601cm" svg:x="13.542cm" svg:y="16.623cm">
      <text:p text:style-name="P14"><text:span text:style-name="T23"><text:s/></text:span><text:span text:style-name="T16">2022 <text:s text:c="63"/>2023 <text:s/>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999cm" svg:height="1.185cm" svg:x="9.814cm" svg:y="11.077cm">
      <text:p text:style-name="P17"><text:span text:style-name="T30">2023.6</text:span></text:p>
      <text:p text:style-name="P17"><text:span text:style-name="T30">44.9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181cm" svg:height="1.185cm" svg:x="21.75cm" svg:y="11.077cm">
      <text:p text:style-name="P17"><text:span text:style-name="T21">2023.6</text:span></text:p>
      <text:p text:style-name="P17"><text:span text:style-name="T21">50.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245cm" svg:height="10.949cm" svg:x="0.655cm" svg:y="7.081cm">
      <draw:object xlink:href="./Object 9" xlink:type="simple" xlink:show="embed" xlink:actuate="onLoad">
        <loext:p/>
      </draw:object>
      <draw:image xlink:href="./ObjectReplacements/Object 9" xlink:type="simple" xlink:show="embed" xlink:actuate="onLoad"/>
    </draw:frame>
    <draw:line draw:name="直線接點 19" draw:style-name="gr7" draw:text-style-name="P6" draw:layer="layout" svg:x1="1.9cm" svg:y1="11.125cm" svg:x2="24.701cm" svg:y2="11.126cm">
      <text:p/>
    </draw:line>
    <draw:custom-shape draw:name="Text Box 3" draw:style-name="gr4" draw:text-style-name="P9" draw:layer="layout" svg:width="24.867cm" svg:height="0.674cm" svg:x="0.574cm" svg:y="18.024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：三大產業未來展望呈現緊縮</text:span></text:p>
      </draw:text-box>
    </draw:frame>
    <draw:custom-shape draw:name="內容版面配置區 2" draw:style-name="gr5" draw:text-style-name="P13" draw:layer="layout" svg:width="25.1cm" svg:height="5.102cm" svg:x="0.099cm" svg:y="1.978cm">
      <text:list text:style-name="L4">
        <text:list-item>
          <text:list>
            <text:list-item>
              <text:list>
                <text:list-item>
                  <text:p text:style-name="P26"><text:span text:style-name="T24">六大產業中，三大產業呈現緊縮，各產業依緊縮速度排序為：基礎原物料產業、電子暨光學產業、電力暨機械設備產業。</text:span></text:p>
                </text:list-item>
                <text:list-item>
                  <text:p text:style-name="P26"><text:span text:style-name="T24">三大產業呈現擴張，依擴張速度排序為：食品暨紡織產業、交通工具產業、化學暨生技醫療產業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1.699cm" svg:y="7.081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9" draw:style-name="gr7" draw:text-style-name="P6" draw:layer="layout" svg:x1="1.902cm" svg:y1="12.325cm" svg:x2="24.602cm" svg:y2="12.326cm">
      <text:p/>
    </draw:line>
    <draw:custom-shape draw:name="Text Box 3" draw:style-name="gr4" draw:text-style-name="P9" draw:layer="layout" svg:width="24.867cm" svg:height="0.674cm" svg:x="2.0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123cm" svg:x="0cm" svg:y="0cm" presentation:class="title" presentation:user-transformed="true">
      <draw:text-box>
        <text:p text:style-name="P10"><text:span text:style-name="T7">非製造業：六大產業未來展望呈現擴張</text:span></text:p>
      </draw:text-box>
    </draw:frame>
    <draw:custom-shape draw:name="內容版面配置區 2" draw:style-name="gr5" draw:text-style-name="P13" draw:layer="layout" svg:width="25.7cm" svg:height="5.6cm" svg:x="-0.301cm" svg:y="1.766cm">
      <text:list text:style-name="L4">
        <text:list-item>
          <text:list>
            <text:list-item>
              <text:list>
                <text:list-item>
                  <text:p text:style-name="P27"><text:span text:style-name="T24">八大產業中，六大產業呈現擴張，依擴張速度排序為：住宿餐飲業、零售業、金融保險業、運輸倉儲業、資訊暨通訊傳播業、教育暨專業科學業。</text:span></text:p>
                </text:list-item>
                <text:list-item>
                  <text:p text:style-name="P28"><text:span text:style-name="T24">二大產業呈現緊縮，依緊縮速度排序為：營造暨不動產業、批發業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6" draw:style-name="gr3" draw:text-style-name="P6" draw:layer="layout" svg:width="24.369cm" svg:height="10.96cm" svg:x="0.532cm" svg:y="7.525cm">
      <draw:object xlink:href="./Object 10" xlink:type="simple" xlink:show="embed" xlink:actuate="onLoad">
        <loext:p/>
      </draw:object>
      <draw:image xlink:href="./ObjectReplacements/Object 10" xlink:type="simple" xlink:show="embed" xlink:actuate="onLoad"/>
    </draw:frame>
    <draw:custom-shape draw:name="文字方塊 18" draw:style-name="gr4" draw:text-style-name="P9" draw:layer="layout" svg:width="1.599cm" svg:height="0.927cm" svg:x="0.499cm" svg:y="7.42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" svg:stroke-width="0.062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71cm" svg:stroke-linecap="butt" draw:fill="none" draw:textarea-vertical-align="top" draw:auto-grow-height="false" draw:fit-to-size="false" style:shrink-to-fit="false" fo:min-height="0cm" fo:min-width="0cm" fo:padding-top="0cm" fo:padding-bottom="0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dash" draw:stroke-dash="Dash" svg:stroke-width="0.053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4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6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7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8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9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0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1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2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758cm" fo:margin-right="0cm" fo:margin-top="0.071cm" fo:margin-bottom="0cm" fo:line-height="0.423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758cm" fo:margin-right="0cm" fo:margin-top="0.071cm" fo:margin-bottom="0cm" fo:line-height="0.423cm" fo:text-align="start" fo:text-indent="0.097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2.002cm" fo:margin-right="0cm" fo:margin-top="0cm" fo:margin-bottom="0cm" fo:line-heigh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212cm" fo:margin-bottom="0cm" fo:line-height="120%" fo:text-align="justify" fo:text-indent="0cm" style:punctuation-wrap="simple" style:writing-mode="lr-tb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center" style:font-independent-line-spacing="true"/>
      <style:text-properties fo:font-size="11pt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.212cm" fo:margin-bottom="0cm" fo:line-height="150%" fo:text-align="justify" fo:text-indent="0cm" style:punctuation-wrap="simple" style:writing-mode="lr-tb"/>
      <style:text-properties fo:font-size="36pt"/>
    </style:style>
    <style:style style:name="P20" style:family="paragraph">
      <style:paragraph-properties fo:margin-left="0.758cm" fo:margin-right="0cm" fo:margin-top="0.071cm" fo:margin-bottom="0cm" fo:line-height="0.388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758cm" fo:margin-right="0cm" fo:margin-top="0.071cm" fo:margin-bottom="0cm" fo:line-height="0.388cm" fo:text-align="start" fo:text-indent="0.079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cm" fo:line-height="120%" fo:text-align="justify" fo:text-indent="0cm" style:punctuation-wrap="simple" style:writing-mode="lr-tb"/>
      <style:text-properties fo:font-size="36pt"/>
    </style:style>
    <style:style style:name="P23" style:family="paragraph">
      <style:paragraph-properties fo:margin-left="0.758cm" fo:margin-right="0cm" fo:margin-top="0.071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cm" fo:margin-bottom="0cm" fo:line-height="1.411cm" fo:text-align="center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12cm" fo:margin-bottom="0cm" fo:line-height="200%" fo:text-align="justify" fo:text-indent="0cm" style:punctuation-wrap="simple" style:writing-mode="lr-tb"/>
      <style:text-properties fo:font-size="36pt"/>
    </style:style>
    <style:style style:name="P26" style:family="paragraph">
      <style:paragraph-properties fo:margin-left="0cm" fo:margin-right="0cm" fo:margin-top="0.212cm" fo:margin-bottom="0cm" fo:line-height="1.199cm" fo:text-align="justify" fo:text-indent="0cm" style:punctuation-wrap="simple" style:writing-mode="lr-tb"/>
      <style:text-properties fo:font-size="36pt"/>
    </style:style>
    <style:style style:name="P27" style:family="paragraph">
      <style:paragraph-properties fo:margin-left="0cm" fo:margin-right="0cm" fo:margin-top="0.212cm" fo:margin-bottom="0cm" fo:line-height="1.058cm" fo:text-align="justify" fo:text-indent="0cm" style:punctuation-wrap="simple" style:writing-mode="lr-tb"/>
      <style:text-properties fo:font-size="36pt"/>
    </style:style>
    <style:style style:name="P28" style:family="paragraph">
      <style:paragraph-properties fo:margin-left="0cm" fo:margin-right="0cm" fo:margin-top="0.423cm" fo:margin-bottom="0cm" fo:line-height="1.058cm" fo:text-align="justify" fo:text-indent="0cm" style:punctuation-wrap="simple" style:writing-mode="lr-tb"/>
      <style:text-properties fo:font-size="36pt"/>
    </style:style>
    <style:style style:name="T1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7" style:font-size-asian="44pt" style:font-style-asian="normal" style:font-weight-asian="bold" style:font-name-complex="Arial" style:font-size-complex="44pt" style:font-style-complex="normal" style:font-weight-complex="bold"/>
    </style:style>
    <style:style style:name="T2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7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fo:background-color="transparent" style:font-name-asian="+mn-ea1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2pt" fo:letter-spacing="normal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7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7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7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7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中圓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7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7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4pt" fo:letter-spacing="normal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圓體M3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73d29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fo:background-color="transparent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variant="normal" fo:text-transform="none" fo:color="#002060" loext:opacity="100%" style:text-line-through-style="none" style:text-line-through-type="none" style:text-position="0% 100%" style:font-name="微軟正黑體2" fo:font-size="32pt" fo:letter-spacing="normal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21cm" fo:font-style="normal" style:text-underline-style="none" fo:font-weight="normal" fo:background-color="transparent" style:font-name-asian="微軟正黑體7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0070c0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bold" fo:background-color="transparent" style:font-name-asian="新細明體2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文鼎圓體M2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normal" fo:background-color="transparent" style:font-name-asian="微軟正黑體7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5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42cm" fo:font-style="normal" style:text-underline-style="none" fo:font-weight="normal" fo:background-color="transparent" style:font-name-asian="微軟正黑體7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6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18cm" fo:font-style="normal" style:text-underline-style="none" fo:font-weight="normal" fo:background-color="transparent" style:font-name-asian="微軟正黑體7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35cm" fo:language="en" fo:country="US" fo:font-style="normal" style:text-underline-style="none" fo:font-weight="normal" fo:background-color="transparent" style:font-name-asian="微軟正黑體7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f73d29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bold" fo:background-color="transparent" style:font-name-asian="新細明體2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">
        <style:list-level-properties text:space-before="0.252cm" text:min-label-width="1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73d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6" presentation:style-name="pr1" draw:text-style-name="P2" draw:layer="layout" svg:width="23.402cm" svg:height="4.082cm" svg:x="1.299cm" svg:y="6.842cm" presentation:class="title" presentation:user-transformed="true">
          <draw:text-box>
            <text:p text:style-name="P1"><text:span text:style-name="T1">2023</text:span><text:span text:style-name="T2">年</text:span><text:span text:style-name="T2">7</text:span><text:span text:style-name="T2">月台灣採購經理人指數重點簡報</text:span></text:p>
          </draw:text-box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1" presentation:class="page"/>
          <draw:frame draw:name="備忘稿版面配置區 2" presentation:style-name="pr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3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 PMI 續呈緊縮" draw:style-name="dp1" draw:master-page-name="比對">
        <draw:line draw:name="直線接點 19" draw:style-name="gr2" draw:text-style-name="P6" draw:layer="layout" svg:x1="13.787cm" svg:y1="12.2cm" svg:x2="25.08cm" svg:y2="12.201cm">
          <text:p/>
        </draw:line>
        <draw:frame draw:name="圖表 16" draw:style-name="gr3" draw:text-style-name="P6" draw:layer="layout" svg:width="13.715cm" svg:height="8.174cm" svg:x="12.129cm" svg:y="9.1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 Box 3" draw:style-name="gr4" draw:text-style-name="P9" draw:layer="layout" svg:width="24.867cm" svg:height="2.156cm" svg:x="0.332cm" svg:y="16.726cm">
    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    <text:p text:style-name="P7"><text:span text:style-name="T6"><text:s text:c="8"/></text:span><text:span text:style-name="T5">2.</text:span><text:span text:style-name="T6">本次調查使用樣本數：製造業</text:span><text:span text:style-name="T6">285</text:span><text:span text:style-name="T6">家。</text:span></text:p>
    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定期檢視季節調整模型。</text:span></text:p>
          <text:p text:style-name="P7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 </text:span><text:span text:style-name="T8">PMI </text:span><text:span text:style-name="T8">續呈緊縮</text:span></text:p>
          </draw:text-box>
        </draw:frame>
        <draw:custom-shape draw:name="內容版面配置區 2" draw:style-name="gr5" draw:text-style-name="P13" draw:layer="layout" svg:width="25.093cm" svg:height="6.105cm" svg:x="0.106cm" svg:y="1.9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3</text:span><text:span text:style-name="T10">年</text:span><text:span text:style-name="T10">7</text:span><text:span text:style-name="T10">月經季節調整後台灣製造業採購經理人指數（</text:span><text:span text:style-name="T10">PMI</text:span><text:span text:style-name="T10">）回跌</text:span><text:span text:style-name="T10">2.2</text:span><text:span text:style-name="T10">個百分點至</text:span><text:span text:style-name="T10">46.1%</text:span><text:span text:style-name="T10">，連續</text:span><text:span text:style-name="T10">5</text:span><text:span text:style-name="T10">個月緊縮。</text:span></text:p>
                    </text:list-item>
                    <text:list-item>
                      <text:p text:style-name="P12"><text:span text:style-name="T10">新增訂單、生產數量均轉呈緊縮，人力僱用、存貨續呈緊縮，供應商交貨時間續為下降（低於</text:span><text:span text:style-name="T10">50.0%</text:span><text:span text:style-name="T10">）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3" draw:style-name="gr3" draw:text-style-name="P6" draw:layer="layout" svg:width="12.076cm" svg:height="7.33cm" svg:x="0.123cm" svg:y="9.2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文字方塊 15" draw:style-name="gr4" draw:text-style-name="P9" draw:layer="layout" svg:width="1.599cm" svg:height="0.927cm" svg:x="0.614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2.215cm" svg:y="8.125cm">
          <text:p text:style-name="P15"><text:span text:style-name="T12">製造業 </text:span><text:span text:style-name="T13">P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14.333cm" svg:y="8.099cm">
    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4" draw:text-style-name="P9" draw:layer="layout" svg:width="1.599cm" svg:height="0.927cm" svg:x="12.611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843cm" svg:x="11.5cm" svg:y="14.947cm">
          <text:p text:style-name="P14"><text:span text:style-name="T14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8cm" svg:height="1.601cm" svg:x="0.899cm" svg:y="15.75cm">
          <text:p text:style-name="P14"><text:span text:style-name="T15">2022</text:span><text:span text:style-name="T16"> <text:s text:c="62"/>2023 <text:s/></text:span><text:span text:style-name="T17">年</text:span><text:span text:style-name="T16"> 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899cm" svg:height="1.015cm" svg:x="6.799cm" svg:y="10.816cm">
          <text:p text:style-name="P17"><text:span text:style-name="T18">2023.2</text:span></text:p>
          <text:p text:style-name="P17"><text:span text:style-name="T18">5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6" draw:text-style-name="P18" draw:layer="layout" svg:width="2.099cm" svg:height="1.015cm" svg:x="6.041cm" svg:y="13.517cm">
          <text:p text:style-name="P17"><text:span text:style-name="T18"><text:s text:c="2"/></text:span><text:span text:style-name="T18">2023.1</text:span></text:p>
          <text:p text:style-name="P17"><text:span text:style-name="T18">40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099cm" svg:height="1.015cm" svg:x="10.566cm" svg:y="13.228cm">
          <text:p text:style-name="P17"><text:span text:style-name="T18">2023.7</text:span></text:p>
          <text:p text:style-name="P17"><text:span text:style-name="T18">46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18" draw:layer="layout" svg:width="2.099cm" svg:height="1.015cm" svg:x="9.213cm" svg:y="11.298cm">
          <text:p text:style-name="P17"><text:span text:style-name="T18">2023.6</text:span></text:p>
          <text:p text:style-name="P17"><text:span text:style-name="T18">48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2" presentation:class="page"/>
          <draw:frame draw:name="備忘稿版面配置區 2" presentation:style-name="pr5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五大產業PMI呈現緊縮 " draw:style-name="dp1" draw:master-page-name="比對">
        <draw:frame draw:name="圖表 16" draw:style-name="gr3" draw:text-style-name="P6" draw:layer="layout" svg:width="24.132cm" svg:height="10.054cm" svg:x="0.703cm" svg:y="7.44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name="直線接點 19" draw:style-name="gr7" draw:text-style-name="P6" draw:layer="layout" svg:x1="1.502cm" svg:y1="11.5cm" svg:x2="24.202cm" svg:y2="11.501cm">
          <text:p/>
        </draw:line>
        <draw:custom-shape draw:name="Text Box 3" draw:style-name="gr4" draw:text-style-name="P9" draw:layer="layout" svg:width="24.867cm" svg:height="0.674cm" svg:x="1.503cm" svg:y="17.875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</text:span><text:span text:style-name="T19">：五大產業</text:span><text:span text:style-name="T8">PMI</text:span><text:span text:style-name="T8">呈現緊縮 </text:span></text:p>
          </draw:text-box>
        </draw:frame>
        <draw:custom-shape draw:name="內容版面配置區 2" draw:style-name="gr5" draw:text-style-name="P13" draw:layer="layout" svg:width="24.303cm" svg:height="5.724cm" svg:x="0.532cm" svg:y="1.62cm">
          <text:list text:style-name="L4">
            <text:list-item>
              <text:list>
                <text:list-item>
                  <text:list>
                    <text:list-item>
                      <text:p text:style-name="P19"><text:span text:style-name="T20">六大產業中，五大產業呈現緊縮，依緊縮速度排序為：電力暨機械設備產業、化學暨生技醫療產業、電子暨光學產業、基礎原物料產業、交通工具產業。</text:span></text:p>
                    </text:list-item>
                    <text:list-item>
                      <text:p text:style-name="P19"><text:span text:style-name="T20">僅食品暨紡織產業續呈擴張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864cm" svg:y="7.92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7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 NMI 續呈擴張" draw:style-name="dp1" draw:master-page-name="比對">
        <draw:frame draw:name="圖表 12" draw:style-name="gr3" draw:text-style-name="P6" draw:layer="layout" svg:width="12.982cm" svg:height="9.444cm" svg:x="12.717cm" svg:y="8.48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AutoShape 6" presentation:style-name="pr4" draw:text-style-name="P11" draw:layer="layout" svg:width="24.479cm" svg:height="2.539cm" svg:x="0cm" svg:y="0cm" presentation:class="title" presentation:user-transformed="true">
          <draw:text-box>
            <text:p text:style-name="P10"><text:span text:style-name="T7">非製造業 </text:span><text:span text:style-name="T8">NMI </text:span><text:span text:style-name="T8">續呈擴張</text:span></text:p>
          </draw:text-box>
        </draw:frame>
        <draw:custom-shape draw:name="內容版面配置區 2" draw:style-name="gr5" draw:text-style-name="P13" draw:layer="layout" svg:width="25.5cm" svg:height="4.8cm" svg:x="-0.101cm" svg:y="2.3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3</text:span><text:span text:style-name="T10">年</text:span><text:span text:style-name="T10">7</text:span><text:span text:style-name="T10">月未經季節調整之台灣非製造業經理人指數（</text:span><text:span text:style-name="T10">NMI</text:span><text:span text:style-name="T10">）續揚</text:span><text:span text:style-name="T10">1.1</text:span><text:span text:style-name="T10">個百分點至</text:span><text:span text:style-name="T10">55.7%</text:span><text:span text:style-name="T10">，連續</text:span><text:span text:style-name="T10">9</text:span><text:span text:style-name="T10">個月擴張。</text:span></text:p>
                    </text:list-item>
                    <text:list-item>
                      <text:p text:style-name="P12"><text:span text:style-name="T10">商業活動、新增訂單、人力僱用續呈擴張，供應商交貨時間續為上升（高於 </text:span><text:span text:style-name="T10">50.0%</text:span><text:span text:style-name="T10">）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" draw:style-name="gr4" draw:text-style-name="P16" draw:layer="layout" svg:width="10.2cm" svg:height="1.013cm" svg:x="14.476cm" svg:y="7.725cm">
          <text:p text:style-name="P15"><text:span text:style-name="T12">組成 </text:span><text:span text:style-name="T13">NMI </text:span><text:span text:style-name="T13">之四項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6" draw:style-name="gr7" draw:text-style-name="P6" draw:layer="layout" svg:x1="13.721cm" svg:y1="11.525cm" svg:x2="24.256cm" svg:y2="11.526cm">
          <text:p/>
        </draw:line>
        <draw:custom-shape draw:name="文字方塊 18" draw:style-name="gr4" draw:text-style-name="P9" draw:layer="layout" svg:width="1.599cm" svg:height="0.927cm" svg:x="12.796cm" svg:y="8.18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9" draw:layer="layout" svg:width="26.365cm" svg:height="2.016cm" svg:x="0.264cm" svg:y="16.926cm">
          <text:p text:style-name="P20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    <text:p text:style-name="P20"><text:span text:style-name="T6"><text:s text:c="8"/></text:span><text:span text:style-name="T5">2.</text:span><text:span text:style-name="T5">本次調查使用樣本數：非</text:span><text:span text:style-name="T6">製造業</text:span><text:span text:style-name="T6">255</text:span><text:span text:style-name="T6">家。</text:span></text:p>
          <text:p text:style-name="P21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    <text:p text:style-name="P20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5" draw:style-name="gr3" draw:text-style-name="P6" draw:layer="layout" svg:width="12.005cm" svg:height="8.2cm" svg:x="0.321cm" svg:y="8.39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文字方塊 3" draw:style-name="gr4" draw:text-style-name="P16" draw:layer="layout" svg:width="9.794cm" svg:height="1.013cm" svg:x="1.899cm" svg:y="7.725cm">
          <text:p text:style-name="P15"><text:span text:style-name="T12">非製造業 </text:span><text:span text:style-name="T13">N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1.599cm" svg:height="0.927cm" svg:x="0.259cm" svg:y="7.781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6" draw:text-style-name="P18" draw:layer="layout" svg:width="2.004cm" svg:height="1.185cm" svg:x="10.517cm" svg:y="8.982cm">
          <text:p text:style-name="P17"><text:span text:style-name="T21">2023.7</text:span></text:p>
          <text:p text:style-name="P17"><text:span text:style-name="T21">55.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4" draw:text-style-name="P9" draw:layer="layout" svg:width="1.318cm" svg:height="0.927cm" svg:x="11.9cm" svg:y="14.896cm">
          <text:p text:style-name="P14"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9" draw:layer="layout" svg:width="12.943cm" svg:height="0.927cm" svg:x="0.777cm" svg:y="15.726cm">
          <text:p text:style-name="P14"><text:span text:style-name="T23"><text:s text:c="2"/></text:span><text:span text:style-name="T16">2022 <text:s text:c="65"/>2023 </text:span><text:span text:style-name="T16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1.899cm" svg:height="1.185cm" svg:x="8.887cm" svg:y="9.51cm">
          <text:p text:style-name="P17"><text:span text:style-name="T21">2023.6</text:span></text:p>
          <text:p text:style-name="P17"><text:span text:style-name="T21">54.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4" presentation:class="page"/>
          <draw:frame draw:name="備忘稿版面配置區 2" presentation:style-name="pr8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五大產業NMI呈現擴張 " draw:style-name="dp1" draw:master-page-name="比對">
        <draw:custom-shape draw:name="Text Box 3" draw:style-name="gr4" draw:text-style-name="P9" draw:layer="layout" svg:width="24.867cm" svg:height="0.674cm" svg:x="1.6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非製造業</text:span><text:span text:style-name="T19">：五大</text:span><text:span text:style-name="T7">產業</text:span><text:span text:style-name="T8">NMI</text:span><text:span text:style-name="T8">呈現擴張 </text:span></text:p>
          </draw:text-box>
        </draw:frame>
        <draw:custom-shape draw:name="內容版面配置區 2" draw:style-name="gr5" draw:text-style-name="P13" draw:layer="layout" svg:width="25.399cm" svg:height="5.21cm" svg:x="-0.099cm" svg:y="2.313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24">八大產業中，五大產業呈現擴張，依擴張速度排序為：住宿餐飲業、金融保險業、教育暨專業科學業、資訊暨通訊傳播業、營造暨不動產業。</text:span></text:p>
                    </text:list-item>
                    <text:list-item>
                      <text:p text:style-name="P22"><text:span text:style-name="T25">三大產業呈現緊縮，</text:span><text:span text:style-name="T26">依緊縮速度排序為：</text:span><text:span text:style-name="T25">批發業、運輸倉儲、零售業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6" draw:style-name="gr3" draw:text-style-name="P6" draw:layer="layout" svg:width="25.3cm" svg:height="10.744cm" svg:x="0.099cm" svg:y="7.5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文字方塊 18" draw:style-name="gr4" draw:text-style-name="P9" draw:layer="layout" svg:width="1.599cm" svg:height="0.927cm" svg:x="0.611cm" svg:y="7.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9" draw:style-name="gr7" draw:text-style-name="P6" draw:layer="layout" svg:x1="1.351cm" svg:y1="12.069cm" svg:x2="25.051cm" svg:y2="12.07cm">
          <text:p/>
        </draw:line>
        <presentation:notes draw:style-name="dp2">
          <draw:page-thumbnail draw:name="投影片圖像版面配置區 1" draw:style-name="gr1" draw:layer="layout" svg:width="13.784cm" svg:height="10.34cm" svg:x="2.549cm" svg:y="2.068cm" draw:page-number="5" presentation:class="page"/>
          <draw:frame draw:name="備忘稿版面配置區 2" presentation:style-name="pr9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未來六個月展望指數&#10;製造業續呈緊縮、非製造業續呈擴張" draw:style-name="dp1" draw:master-page-name="比對">
        <draw:custom-shape draw:name="Text Box 3" draw:style-name="gr4" draw:text-style-name="P9" draw:layer="layout" svg:width="11.78cm" svg:height="0.758cm" svg:x="0.536cm" svg:y="17.757cm">
          <text:p text:style-name="P23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4.814cm" svg:height="2.518cm" svg:x="0.334cm" svg:y="0.44cm" presentation:class="title" presentation:user-transformed="true">
          <draw:text-box>
            <text:p text:style-name="P24"><text:span text:style-name="T7">未來六個月展望指數</text:span><text:span text:style-name="T8"><text:line-break/></text:span><text:span text:style-name="T8">製造業續呈緊縮、非製造業續呈擴張</text:span></text:p>
          </draw:text-box>
        </draw:frame>
        <draw:custom-shape draw:name="內容版面配置區 2" draw:style-name="gr5" draw:text-style-name="P13" draw:layer="layout" svg:width="25.331cm" svg:height="4.332cm" svg:x="0.068cm" svg:y="2.791cm"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24">製造業已連續</text:span><text:span text:style-name="T10">15</text:span><text:span text:style-name="T10">個月呈現緊縮，指數回跌</text:span><text:span text:style-name="T10">1.7</text:span><text:span text:style-name="T10">個百分點至</text:span><text:span text:style-name="T10">43.2%</text:span><text:span text:style-name="T10">。</text:span></text:p>
                    </text:list-item>
                    <text:list-item>
                      <text:p text:style-name="P19"><text:span text:style-name="T27">非製造業已連續</text:span><text:span text:style-name="T27">2</text:span><text:span text:style-name="T27">個月呈現擴張，指數續揚</text:span><text:span text:style-name="T27">0.7</text:span><text:span text:style-name="T27">個百分點至</text:span><text:span text:style-name="T27">50.8%</text:span><text:span text:style-name="T27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3" draw:text-style-name="P6" draw:layer="layout" svg:width="12.031cm" svg:height="8.749cm" svg:x="0.068cm" svg:y="8.8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文字方塊 8" draw:style-name="gr4" draw:text-style-name="P9" draw:layer="layout" svg:width="1.599cm" svg:height="0.927cm" svg:x="0.099cm" svg:y="8.076cm">
          <text:p text:style-name="P14"><text:span text:style-name="T28"><text:s text:c="5"/></text:span><text:span text:style-name="T29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178cm" svg:height="1.013cm" svg:x="1.78cm" svg:y="7.882cm">
          <text:p text:style-name="P15"><text:span text:style-name="T12">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8" draw:layer="layout" svg:width="2.423cm" svg:height="1.185cm" svg:x="10.747cm" svg:y="13.288cm">
          <text:p text:style-name="P17"><text:span text:style-name="T30">2023.7</text:span></text:p>
          <text:p text:style-name="P17"><text:span text:style-name="T30">43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2" draw:style-name="gr3" draw:text-style-name="P6" draw:layer="layout" svg:width="12.434cm" svg:height="8.749cm" svg:x="12.7cm" svg:y="8.8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文字方塊 16" draw:style-name="gr4" draw:text-style-name="P9" draw:layer="layout" svg:width="1.599cm" svg:height="0.927cm" svg:x="12.801cm" svg:y="8.041cm">
          <text:p text:style-name="P14"><text:span text:style-name="T28"><text:s text:c="5"/></text:span><text:span text:style-name="T29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859cm" svg:height="1.013cm" svg:x="13.94cm" svg:y="7.882cm">
          <text:p text:style-name="P15"><text:span text:style-name="T12">非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2.181cm" svg:height="1.185cm" svg:x="23.218cm" svg:y="10.793cm">
          <text:p text:style-name="P17"><text:span text:style-name="T21">2023.7</text:span></text:p>
          <text:p text:style-name="P17"><text:span text:style-name="T21">50.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9" draw:layer="layout" svg:width="12.541cm" svg:height="0.927cm" svg:x="0.699cm" svg:y="16.555cm">
          <text:p text:style-name="P14"><text:span text:style-name="T23"><text:s text:c="6"/></text:span><text:span text:style-name="T16">2022 <text:s text:c="62"/>2023 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4" draw:text-style-name="P9" draw:layer="layout" svg:width="0.999cm" svg:height="0.927cm" svg:x="11.9cm" svg:y="15.719cm">
          <text:p text:style-name="P14"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927cm" svg:x="24.301cm" svg:y="15.66cm">
          <text:p text:style-name="P14"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958cm" svg:height="1.601cm" svg:x="13.542cm" svg:y="16.623cm">
          <text:p text:style-name="P14"><text:span text:style-name="T23"><text:s/></text:span><text:span text:style-name="T16">2022 <text:s text:c="63"/>2023 <text:s/>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999cm" svg:height="1.185cm" svg:x="9.814cm" svg:y="11.077cm">
          <text:p text:style-name="P17"><text:span text:style-name="T30">2023.6</text:span></text:p>
          <text:p text:style-name="P17"><text:span text:style-name="T30">44.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181cm" svg:height="1.185cm" svg:x="21.75cm" svg:y="11.077cm">
          <text:p text:style-name="P17"><text:span text:style-name="T21">2023.6</text:span></text:p>
          <text:p text:style-name="P17"><text:span text:style-name="T21">5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6" presentation:class="page"/>
          <draw:frame draw:name="備忘稿版面配置區 2" presentation:style-name="pr10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三大產業未來展望呈現緊縮" draw:style-name="dp1" draw:master-page-name="比對">
        <draw:frame draw:name="圖表 16" draw:style-name="gr3" draw:text-style-name="P6" draw:layer="layout" svg:width="24.245cm" svg:height="10.949cm" svg:x="0.655cm" svg:y="7.08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name="直線接點 19" draw:style-name="gr7" draw:text-style-name="P6" draw:layer="layout" svg:x1="1.9cm" svg:y1="11.125cm" svg:x2="24.701cm" svg:y2="11.126cm">
          <text:p/>
        </draw:line>
        <draw:custom-shape draw:name="Text Box 3" draw:style-name="gr4" draw:text-style-name="P9" draw:layer="layout" svg:width="24.867cm" svg:height="0.674cm" svg:x="0.574cm" svg:y="18.024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：三大產業未來展望呈現緊縮</text:span></text:p>
          </draw:text-box>
        </draw:frame>
        <draw:custom-shape draw:name="內容版面配置區 2" draw:style-name="gr5" draw:text-style-name="P13" draw:layer="layout" svg:width="25.1cm" svg:height="5.102cm" svg:x="0.099cm" svg:y="1.978cm">
          <text:list text:style-name="L4">
            <text:list-item>
              <text:list>
                <text:list-item>
                  <text:list>
                    <text:list-item>
                      <text:p text:style-name="P26"><text:span text:style-name="T24">六大產業中，三大產業呈現緊縮，各產業依緊縮速度排序為：基礎原物料產業、電子暨光學產業、電力暨機械設備產業。</text:span></text:p>
                    </text:list-item>
                    <text:list-item>
                      <text:p text:style-name="P26"><text:span text:style-name="T24">三大產業呈現擴張，依擴張速度排序為：食品暨紡織產業、交通工具產業、化學暨生技醫療產業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1.699cm" svg:y="7.081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7" presentation:class="page"/>
          <draw:frame draw:name="備忘稿版面配置區 2" presentation:style-name="pr11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六大產業未來展望呈現擴張" draw:style-name="dp1" draw:master-page-name="比對">
        <draw:line draw:name="直線接點 19" draw:style-name="gr7" draw:text-style-name="P6" draw:layer="layout" svg:x1="1.902cm" svg:y1="12.325cm" svg:x2="24.602cm" svg:y2="12.326cm">
          <text:p/>
        </draw:line>
        <draw:custom-shape draw:name="Text Box 3" draw:style-name="gr4" draw:text-style-name="P9" draw:layer="layout" svg:width="24.867cm" svg:height="0.674cm" svg:x="2.0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123cm" svg:x="0cm" svg:y="0cm" presentation:class="title" presentation:user-transformed="true">
          <draw:text-box>
            <text:p text:style-name="P10"><text:span text:style-name="T7">非製造業：六大產業未來展望呈現擴張</text:span></text:p>
          </draw:text-box>
        </draw:frame>
        <draw:custom-shape draw:name="內容版面配置區 2" draw:style-name="gr5" draw:text-style-name="P13" draw:layer="layout" svg:width="25.7cm" svg:height="5.6cm" svg:x="-0.301cm" svg:y="1.766cm">
          <text:list text:style-name="L4">
            <text:list-item>
              <text:list>
                <text:list-item>
                  <text:list>
                    <text:list-item>
                      <text:p text:style-name="P27"><text:span text:style-name="T24">八大產業中，六大產業呈現擴張，依擴張速度排序為：住宿餐飲業、零售業、金融保險業、運輸倉儲業、資訊暨通訊傳播業、教育暨專業科學業。</text:span></text:p>
                    </text:list-item>
                    <text:list-item>
                      <text:p text:style-name="P28"><text:span text:style-name="T24">二大產業呈現緊縮，依緊縮速度排序為：營造暨不動產業、批發業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6" draw:style-name="gr3" draw:text-style-name="P6" draw:layer="layout" svg:width="24.369cm" svg:height="10.96cm" svg:x="0.532cm" svg:y="7.52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name="文字方塊 18" draw:style-name="gr4" draw:text-style-name="P9" draw:layer="layout" svg:width="1.599cm" svg:height="0.927cm" svg:x="0.499cm" svg:y="7.42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8" presentation:class="page"/>
          <draw:frame draw:name="備忘稿版面配置區 2" presentation:style-name="pr1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1" svg:font-family="+mn-lt"/>
    <style:font-face style:name="Bookman Old Style" svg:font-family="'Bookman Old Style'"/>
    <style:font-face style:name="Calibri3" svg:font-family="Calibri"/>
    <style:font-face style:name="Gill Sans MT1" svg:font-family="'Gill Sans MT'"/>
    <style:font-face style:name="微軟正黑體2" svg:font-family="微軟正黑體"/>
    <style:font-face style:name="微軟正黑體9" svg:font-family="微軟正黑體" style:font-family-generic="modern"/>
    <style:font-face style:name="Bookman Old Style1" svg:font-family="'Bookman Old Style'" style:font-family-generic="swiss"/>
    <style:font-face style:name="Calibri" svg:font-family="Calibri" style:font-family-generic="swiss"/>
    <style:font-face style:name="Gill Sans MT2" svg:font-family="'Gill Sans MT'" style:font-family-generic="swiss"/>
    <style:font-face style:name="微軟正黑體1" svg:font-family="微軟正黑體" style:font-family-generic="swiss"/>
    <style:font-face style:name="文鼎圓體M2" svg:font-family="文鼎圓體M" style:font-family-generic="modern" style:font-pitch="fixed"/>
    <style:font-face style:name="Calibri5" svg:font-family="Calibri" style:font-family-generic="swiss" style:font-pitch="fixed"/>
    <style:font-face style:name="文鼎圓體M1" svg:font-family="文鼎圓體M" style:font-family-generic="swiss" style:font-pitch="fixed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2" svg:font-family="'Bookman Old Style'" style:font-pitch="variable"/>
    <style:font-face style:name="Calibri1" svg:font-family="Calibri" style:font-pitch="variable"/>
    <style:font-face style:name="Gill Sans MT" svg:font-family="'Gill Sans MT'" style:font-pitch="variable"/>
    <style:font-face style:name="Liberation Serif2" svg:font-family="'Liberation Serif'" style:font-pitch="variable"/>
    <style:font-face style:name="Tahoma" svg:font-family="Tahoma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4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6" svg:font-family="微軟正黑體" style:font-family-generic="modern" style:font-pitch="fixed"/>
    <style:font-face style:name="新細明體2" svg:font-family="新細明體" style:font-family-generic="modern" style:font-pitch="fixed"/>
    <style:font-face style:name="微軟正黑體10" svg:font-family="微軟正黑體" style:font-pitch="fixed"/>
    <style:font-face style:name="微軟正黑體7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比對-outline2" style:family="presentation" style:parent-style-name="比對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比對-outline3" style:family="presentation" style:parent-style-name="比對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比對-outline4" style:family="presentation" style:parent-style-name="比對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>
        <text:list-style style:name="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比對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4cm" fo:padding-right="0.25cm" fo:wrap-option="wrap"/>
      <style:paragraph-properties style:writing-mode="lr-tb"/>
    </style:style>
    <style:style style:name="Mpr7" style:family="presentation" style:parent-style-name="比對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比對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比對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fo:background-color="transparent" style:font-name-asian="新細明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letter-spacing="normal" fo:language="en" fo:country="US" fo:font-style="normal" style:text-underline-style="none" fo:font-weight="normal" fo:background-color="transparent" style:font-name-asian="新細明體2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name-asian="新細明體2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9fb8cd" loext:opacity="100%" style:text-line-through-style="none" style:text-line-through-type="none" style:text-position="0% 100%" style:font-name="Gill Sans MT1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464653" loext:opacity="100%" style:text-line-through-style="none" style:text-line-through-type="none" style:text-position="0% 100%" style:font-name="Gill Sans MT1" fo:font-size="23pt" fo:letter-spacing="normal" fo:font-style="normal" style:text-underline-style="none" fo:font-weight="normal" fo:background-color="transparent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draw:custom-shape draw:name="投影片編號版面配置區 8" draw:style-name="Mgr3" draw:text-style-name="MP12" draw:layer="backgroundobjects" drawooo:display="none" svg:width="2.498cm" svg:height="1.042cm" svg:x="22.901cm" svg:y="18.007cm">
        <text:p text:style-name="MP11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4" draw:layer="backgroundobjects" svg:width="22.859cm" svg:height="2.539cm" svg:x="1.27cm" svg:y="0.635cm" presentation:class="title" presentation:user-transformed="true">
        <draw:text-box>
          <text:p text:style-name="MP13"><text:span text:style-name="MT5">按一下以編輯母片標題樣式</text:span></text:p>
        </draw:text-box>
      </draw:frame>
      <draw:frame draw:name="文字版面配置區 2" presentation:style-name="Mpr6" draw:text-style-name="MP16" draw:layer="backgroundobjects" svg:width="11.222cm" svg:height="1.904cm" svg:x="1.27cm" svg:y="3.572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文字版面配置區 3" presentation:style-name="Mpr6" draw:text-style-name="MP16" draw:layer="backgroundobjects" svg:width="11.226cm" svg:height="1.904cm" svg:x="12.912cm" svg:y="3.598cm" presentation:class="outline" presentation:user-transformed="true">
        <draw:text-box>
          <text:p text:style-name="MP15"><text:span text:style-name="MT6">按一下以編輯母片文字樣式</text:span></text:p>
        </draw:text-box>
      </draw:frame>
      <draw:frame draw:name="內容版面配置區 10" presentation:style-name="Mpr7" draw:text-style-name="MP21" draw:layer="backgroundobjects" svg:width="11.217cm" svg:height="11.217cm" svg:x="1.27cm" svg:y="5.927cm" presentation:class="outline" presentation:user-transformed="true">
        <draw:text-box>
          <text:list text:style-name="ML8">
            <text:list-item>
              <text:p text:style-name="MP17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2" presentation:style-name="Mpr7" draw:text-style-name="MP21" draw:layer="backgroundobjects" svg:width="11.217cm" svg:height="11.217cm" svg:x="12.912cm" svg:y="5.927cm" presentation:class="outline" presentation:user-transformed="true">
        <draw:text-box>
          <text:list text:style-name="ML8">
            <text:list-item>
              <text:p text:style-name="MP17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投影片編號版面配置區 8" draw:style-name="Mgr3" draw:text-style-name="MP12" draw:layer="backgroundobjects" svg:width="2.298cm" svg:height="1.015cm" svg:x="23.101cm" svg:y="18.007cm">
        <text:p text:style-name="MP11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比對-title" draw:layer="backgroundobjects" svg:width="13.785cm" svg:height="10.339cm" svg:x="2.548cm" svg:y="2.095cm" presentation:class="page"/>
        <draw:frame presentation:style-name="比對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user</meta:initial-creator>
    <dc:creator>aurelia huang</dc:creator>
    <meta:editing-cycles>5517</meta:editing-cycles>
    <meta:print-date>2023-06-30T07:28:13</meta:print-date>
    <meta:creation-date>2012-02-29T14:54:28</meta:creation-date>
    <dc:date>2023-07-28T02:44:58</dc:date>
    <meta:editing-duration>P35DT7H30M</meta:editing-duration>
    <meta:generator>MODA_ODF_Application_Tools_3.5.4/3.5.4$Windows_X86_64 LibreOffice_project/26197fec677a214f4a49adfe2c31ece3e6a76cc0</meta:generator>
    <meta:document-statistic meta:object-count="130"/>
    <meta:user-defined meta:name="AppVersion">16.0000</meta:user-defined>
    <meta:user-defined meta:name="Notes" meta:value-type="float">8</meta:user-defined>
    <meta:user-defined meta:name="PresentationFormat">如螢幕大小 (4:3)</meta:user-defined>
    <meta:user-defined meta:name="Slides" meta:value-type="float">8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3pt" fo:letter-spacing="-0.106cm" style:font-family-asian="文鼎圓體M" style:font-family-generic-asian="decorative" style:font-size-asian="13pt" style:font-size-complex="13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/>
    </style:style>
    <style:style style:name="ch8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716cm" svg:height="8.175cm" xlink:href="." xlink:type="simple" chart:class="chart:bar" chart:style-name="ch1">
        <chart:legend chart:legend-position="top" svg:x="3.259cm" svg:y="0cm" style:legend-expansion="custom" svg:width="7.975cm" svg:height="0.967cm" style:legend-expansion-aspect-ratio="8.24715615305067" chart:style-name="ch2"/>
        <chart:plot-area chart:style-name="ch3" chart:data-source-has-labels="both" svg:x="0.814cm" svg:y="0.552cm" svg:width="11.792cm" svg:height="7.716cm">
          <chart:coordinate-region svg:x="1.7cm" svg:y="0.804cm" svg:width="10.906cm" svg:height="4.51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2"/>
            <chart:data-point chart:style-name="ch7" loext:custom-label-pos-x="-9.43058943163144E-017" loext:custom-label-pos-y="-0.0258916302756745"/>
            <chart:data-point chart:style-name="ch7" loext:custom-label-pos-x="0" loext:custom-label-pos-y="0.021576358563062"/>
            <chart:data-point chart:style-name="ch7" loext:custom-label-pos-x="-0.0154320518857178" loext:custom-label-pos-y="-0.00863054342522484"/>
          </chart:series>
          <chart:series chart:style-name="ch8" chart:values-cell-range-address="local-table.$C$2:.$C$6" chart:label-cell-address="local-table.$C$1" chart:class="chart:bar">
            <chart:data-point chart:style-name="ch7" loext:custom-label-pos-x="0.0128533600660216" loext:custom-label-pos-y="0.00600298467297036"/>
            <chart:data-point chart:style-name="ch7" loext:custom-label-pos-x="0.0102748707666915" loext:custom-label-pos-y="0.0250985716790416"/>
            <chart:data-point chart:style-name="ch7" loext:custom-label-pos-x="0.0231351165251556" loext:custom-label-pos-y="-0.00989318513263174"/>
            <chart:data-point chart:style-name="ch7" loext:custom-label-pos-x="0.0154059267585097" loext:custom-label-pos-y="0.0254543267564515"/>
            <chart:data-point chart:style-name="ch7" loext:custom-label-pos-x="0.0154186855415648" loext:custom-label-pos-y="0.01647148727614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6月</text:p>
              </table:table-cell>
              <table:table-cell office:value-type="string">
                <text:p>2023年7月</text:p>
              </table:table-cell>
            </table:table-row>
          </table:table-header-rows>
          <table:table-rows>
            <table:table-row>
              <table:table-cell office:value-type="string">
                <text:p>新增訂單數量</text:p>
              </table:table-cell>
              <table:table-cell office:value-type="float" office:value="52.7">
                <text:p>52.7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生產數量</text:p>
              </table:table-cell>
              <table:table-cell office:value-type="float" office:value="50.9">
                <text:p>50.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人力僱用數量</text:p>
              </table:table-cell>
              <table:table-cell office:value-type="float" office:value="47.2">
                <text:p>47.2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供應商交貨時間</text:p>
              </table:table-cell>
              <table:table-cell office:value-type="float" office:value="44.1">
                <text:p>44.1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存貨</text:p>
              </table:table-cell>
              <table:table-cell office:value-type="float" office:value="46.7">
                <text:p>46.7</text:p>
              </table:table-cell>
              <table:table-cell office:value-type="float" office:value="44.4">
                <text:p>4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9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letter-spacing="-0.035cm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37cm" svg:height="10.961cm" xlink:href="." xlink:type="simple" chart:class="chart:bar" chart:style-name="ch1">
        <chart:legend chart:legend-position="top" svg:x="5.548cm" svg:y="0.576cm" style:legend-expansion="custom" svg:width="14.468cm" svg:height="0.83cm" style:legend-expansion-aspect-ratio="17.4313253012048" chart:style-name="ch2"/>
        <chart:plot-area chart:style-name="ch3" chart:data-source-has-labels="both" svg:x="0.488cm" svg:y="1.141cm" svg:width="23.668cm" svg:height="9.328cm">
          <chart:coordinate-region svg:x="1.374cm" svg:y="1.141cm" svg:width="22.782cm" svg:height="8.549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style-name="ch11" loext:custom-label-pos-x="0.00235582995255414" loext:custom-label-pos-y="-0.00000023524347111151"/>
            <chart:data-point chart:style-name="ch11" loext:custom-label-pos-x="-0.00860027750772849" loext:custom-label-pos-y="-0.0101171904301409"/>
            <chart:data-point chart:style-name="ch11" loext:custom-label-pos-x="-0.00215328945141215" loext:custom-label-pos-y="-0.0210871310493313"/>
            <chart:data-point chart:style-name="ch11" loext:custom-label-pos-x="-0.00329089078727532" loext:custom-label-pos-y="0.00953818177968738"/>
            <chart:data-point chart:style-name="ch11" loext:custom-label-pos-x="-0.00868565222580097" loext:custom-label-pos-y="0.0125259246194175"/>
            <chart:data-point chart:style-name="ch11" loext:custom-label-pos-x="-0.00119080064045857" loext:custom-label-pos-y="-0.00988632700600296"/>
            <chart:data-point chart:style-name="ch11" loext:custom-label-pos-x="-0.00263943520919485" loext:custom-label-pos-y="0.0178679674084706"/>
            <chart:data-point chart:style-name="ch11" loext:custom-label-pos-x="0.0113535836693324" loext:custom-label-pos-y="0.00200681389214941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173713044516019" loext:custom-label-pos-y="0.00965521016427542"/>
            <chart:data-point chart:style-name="ch11" loext:custom-label-pos-x="0.0130284783387015" loext:custom-label-pos-y="-0.0128736135523672"/>
            <chart:data-point chart:style-name="ch11" loext:custom-label-pos-x="0.00434282611290043" loext:custom-label-pos-y="-0.00321840338809181"/>
            <chart:data-point chart:style-name="ch11" loext:custom-label-pos-x="0.0173713044516019" loext:custom-label-pos-y="0.00965521016427542"/>
            <chart:data-point chart:style-name="ch11" loext:custom-label-pos-x="0.00868565222580097" loext:custom-label-pos-y="-0.0225288237166426"/>
            <chart:data-point chart:style-name="ch11" loext:custom-label-pos-x="0.00723804352150081" loext:custom-label-pos-y="0"/>
            <chart:data-point chart:style-name="ch11" loext:custom-label-pos-x="0.0130284783387015" loext:custom-label-pos-y="0"/>
            <chart:data-point chart:style-name="ch11" loext:custom-label-pos-x="0.00868565222580097" loext:custom-label-pos-y="-0.003218403388091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59.1">
                <text:p>59.1</text:p>
              </table:table-cell>
              <table:table-cell office:value-type="float" office:value="63.6">
                <text:p>63.6</text:p>
              </table:table-cell>
              <table:table-cell office:value-type="float" office:value="65.4">
                <text:p>65.4</text:p>
              </table:table-cell>
              <table:table-cell office:value-type="float" office:value="63.6">
                <text:p>63.6</text:p>
              </table:table-cell>
              <table:table-cell office:value-type="float" office:value="70.8">
                <text:p>70.8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44.6">
                <text:p>44.6</text:p>
              </table:table-cell>
              <table:table-cell office:value-type="float" office:value="43.3">
                <text:p>43.3</text:p>
              </table:table-cell>
              <table:table-cell office:value-type="float" office:value="25.8">
                <text:p>25.8</text:p>
              </table:table-cell>
              <table:table-cell office:value-type="float" office:value="29.7">
                <text:p>29.7</text:p>
              </table:table-cell>
              <table:table-cell office:value-type="float" office:value="32.8">
                <text:p>32.8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47.1">
                <text:p>47.1</text:p>
              </table:table-cell>
              <table:table-cell office:value-type="float" office:value="50">
                <text:p>50</text:p>
              </table:table-cell>
              <table:table-cell office:value-type="float" office:value="48.5">
                <text:p>48.5</text:p>
              </table:table-cell>
              <table:table-cell office:value-type="float" office:value="43.9">
                <text:p>43.9</text:p>
              </table:table-cell>
              <table:table-cell office:value-type="float" office:value="54.7">
                <text:p>54.7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42.9">
                <text:p>42.9</text:p>
              </table:table-cell>
              <table:table-cell office:value-type="float" office:value="52.5">
                <text:p>52.5</text:p>
              </table:table-cell>
              <table:table-cell office:value-type="float" office:value="38.8">
                <text:p>38.8</text:p>
              </table:table-cell>
              <table:table-cell office:value-type="float" office:value="46.3">
                <text:p>46.3</text:p>
              </table:table-cell>
              <table:table-cell office:value-type="float" office:value="56.3">
                <text:p>56.3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43.8">
                <text:p>43.8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46.7">
                <text:p>46.7</text:p>
              </table:table-cell>
              <table:table-cell office:value-type="float" office:value="46.2">
                <text:p>46.2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60">
                <text:p>60</text:p>
              </table:table-cell>
              <table:table-cell office:value-type="float" office:value="55.3">
                <text:p>55.3</text:p>
              </table:table-cell>
              <table:table-cell office:value-type="float" office:value="61.8">
                <text:p>61.8</text:p>
              </table:table-cell>
              <table:table-cell office:value-type="float" office:value="58.8">
                <text:p>58.8</text:p>
              </table:table-cell>
              <table:table-cell office:value-type="float" office:value="56.3">
                <text:p>56.3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46">
                <text:p>46</text:p>
              </table:table-cell>
              <table:table-cell office:value-type="float" office:value="51.9">
                <text:p>51.9</text:p>
              </table:table-cell>
              <table:table-cell office:value-type="float" office:value="53.7">
                <text:p>53.7</text:p>
              </table:table-cell>
              <table:table-cell office:value-type="float" office:value="46.2">
                <text:p>46.2</text:p>
              </table:table-cell>
              <table:table-cell office:value-type="float" office:value="51.9">
                <text:p>51.9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40.4">
                <text:p>40.4</text:p>
              </table:table-cell>
              <table:table-cell office:value-type="float" office:value="42.7">
                <text:p>42.7</text:p>
              </table:table-cell>
              <table:table-cell office:value-type="float" office:value="31.9">
                <text:p>31.9</text:p>
              </table:table-cell>
              <table:table-cell office:value-type="float" office:value="25">
                <text:p>25</text:p>
              </table:table-cell>
              <table:table-cell office:value-type="float" office:value="42.9">
                <text:p>42.9</text:p>
              </table:table-cell>
              <table:table-cell office:value-type="float" office:value="39.2">
                <text:p>39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Gill Sans MT'" fo:font-size="16pt" style:font-size-asian="16pt" style:font-size-complex="16pt"/>
    </style:style>
    <style:style style:name="ch3" style:family="chart">
      <style:chart-properties chart:symbol-type="automatic" chart:include-hidden-cells="false" chart:treat-empty-cells="leave-gap" loext:external-data="ppt/embeddings/Microsoft_Excel_Worksheet1.xlsx"/>
    </style:style>
    <style:style style:name="ch4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5" style:family="chart" style:data-style-name="N138">
      <style:chart-properties chart:display-label="true" chart:logarithmic="false" chart:minimum="30" chart:maximum="70" chart:interval-major="20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6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96555" draw:fill-color="#f96555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bfbfbf" draw:fill-color="#bfbfbf" fo:wrap-option="wrap"/>
      <style:text-properties fo:color="#000000" style:text-position="0% 100%" fo:font-family="'Gill Sans MT'" fo:font-size="16pt" style:font-size-asian="16pt" style:font-size-complex="16pt"/>
    </style:style>
    <style:style style:name="ch8" style:family="chart" style:data-style-name="N139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4653" draw:fill-color="#464653" fo:wrap-option="wrap"/>
      <style:text-properties fo:color="#000000" style:text-position="0% 100%" fo:font-family="'Gill Sans MT'" fo:font-size="16pt" style:font-size-asian="16pt" style:font-size-complex="1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077cm" svg:height="7.331cm" xlink:href="." xlink:type="simple" chart:class="chart:line" chart:style-name="ch1">
        <chart:legend chart:legend-position="end" svg:x="2.893cm" svg:y="0.133cm" style:legend-expansion="custom" svg:width="8.09cm" svg:height="0.925cm" style:legend-expansion-aspect-ratio="8.74594594594595" chart:style-name="ch2"/>
        <chart:plot-area chart:style-name="ch3" chart:data-source-has-labels="both" svg:x="0.311cm" svg:y="0.683cm" svg:width="10.96cm" svg:height="5.456cm">
          <chart:coordinate-region svg:x="1.276cm" svg:y="0.962cm" svg:width="9.702cm" svg:height="4.521cm"/>
          <chart:axis chart:dimension="x" chart:name="primary-x" chart:style-name="ch4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line">
            <chart:data-point chart:repeated="13"/>
          </chart:series>
          <chart:series chart:style-name="ch7" chart:values-cell-range-address="local-table.$C$2:.$C$14" loext:hide-legend="true" chart:class="chart:line">
            <chart:data-point chart:repeated="13"/>
          </chart:series>
          <chart:series chart:style-name="ch8" chart:values-cell-range-address="local-table.$D$2:.$D$14" chart:label-cell-address="local-table.$D$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I(季調值)</text:p>
              </table:table-cell>
              <table:table-cell office:value-type="string">
                <text:p>序列2</text:p>
              </table:table-cell>
              <table:table-cell office:value-type="string">
                <text:p>PMI(原始值)</text:p>
              </table:table-cell>
            </table:table-row>
          </table:table-header-rows>
          <table:table-rows>
            <table:table-row>
              <table:table-cell office:value-type="float" office:value="44743">
                <text:p>44743</text:p>
              </table:table-cell>
              <table:table-cell office:value-type="float" office:value="47.8">
                <text:p>47.8</text:p>
              </table:table-cell>
              <table:table-cell office:value-type="float" office:value="50">
                <text:p>5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47.2">
                <text:p>47.2</text:p>
              </table:table-cell>
              <table:table-cell office:value-type="float" office:value="50">
                <text:p>50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45.4">
                <text:p>45.4</text:p>
              </table:table-cell>
              <table:table-cell office:value-type="float" office:value="50">
                <text:p>50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43.9">
                <text:p>43.9</text:p>
              </table:table-cell>
              <table:table-cell office:value-type="float" office:value="50">
                <text:p>50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43.7">
                <text:p>43.7</text:p>
              </table:table-cell>
              <table:table-cell office:value-type="float" office:value="50">
                <text:p>5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40.4">
                <text:p>40.4</text:p>
              </table:table-cell>
              <table:table-cell office:value-type="float" office:value="50">
                <text:p>5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51.4">
                <text:p>51.4</text:p>
              </table:table-cell>
              <table:table-cell office:value-type="float" office:value="50">
                <text:p>5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47.3">
                <text:p>47.3</text:p>
              </table:table-cell>
              <table:table-cell office:value-type="float" office:value="50">
                <text:p>5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2.8">
                <text:p>42.8</text:p>
              </table:table-cell>
              <table:table-cell office:value-type="float" office:value="50">
                <text:p>50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41.3">
                <text:p>41.3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8.3">
                <text:p>48.3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6.1">
                <text:p>46.1</text:p>
              </table:table-cell>
              <table:table-cell office:value-type="float" office:value="50">
                <text:p>50</text:p>
              </table:table-cell>
              <table:table-cell office:value-type="float" office:value="46.7">
                <text:p>46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2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137">
      <style:chart-properties chart:display-label="true" chart:logarithmic="false" chart:minimum="20" chart:maximum="70" chart:interval-major="1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133cm" svg:height="10.055cm" xlink:href="." xlink:type="simple" chart:class="chart:bar" chart:style-name="ch1">
        <chart:legend chart:legend-position="top" svg:x="3.039cm" svg:y="0.664cm" style:legend-expansion="custom" svg:width="18.443cm" svg:height="0.906cm" style:legend-expansion-aspect-ratio="20.3565121412804" chart:style-name="ch2"/>
        <chart:plot-area chart:style-name="ch3" chart:data-source-has-labels="both" svg:x="0.357cm" svg:y="0.759cm" svg:width="23.316cm" svg:height="9.084cm">
          <chart:coordinate-region svg:x="1.243cm" svg:y="0.759cm" svg:width="22.43cm" svg:height="8.17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style-name="ch11" loext:custom-label-pos-x="-2.67998629857621E-017" loext:custom-label-pos-y="-0.0385913840936647"/>
            <chart:data-point chart:style-name="ch11" loext:custom-label-pos-x="0.0102327931669343" loext:custom-label-pos-y="-6.43182304797541E-017"/>
            <chart:data-point/>
            <chart:data-point chart:style-name="ch11" loext:custom-label-pos-x="0.00365456898819085" loext:custom-label-pos-y="-0.00877076911219651"/>
            <chart:data-point chart:style-name="ch11" loext:custom-label-pos-x="-0.00438548278582891" loext:custom-label-pos-y="0"/>
            <chart:data-point chart:style-name="ch11" loext:custom-label-pos-x="0.0146182759527634" loext:custom-label-pos-y="0.0035083076448786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202552903483121" loext:custom-label-pos-y="-0.00976055385956659"/>
            <chart:data-point chart:style-name="ch11" loext:custom-label-pos-x="0.0135668686385273" loext:custom-label-pos-y="0.00436444515757183"/>
            <chart:data-point chart:style-name="ch11" loext:custom-label-pos-x="0.0176368224043483" loext:custom-label-pos-y="0.0110676079948148"/>
            <chart:data-point chart:style-name="ch11" loext:custom-label-pos-x="0.00678343431926367" loext:custom-label-pos-y="-0.00904161661286546"/>
            <chart:data-point chart:style-name="ch11" loext:custom-label-pos-x="0.00678343431926367" loext:custom-label-pos-y="0.0106609366534275"/>
            <chart:data-point chart:style-name="ch11" loext:custom-label-pos-x="0.0143034650493712" loext:custom-label-pos-y="0.0260587147052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51.6">
                <text:p>51.6</text:p>
              </table:table-cell>
              <table:table-cell office:value-type="float" office:value="50.8">
                <text:p>50.8</text:p>
              </table:table-cell>
              <table:table-cell office:value-type="float" office:value="46.7">
                <text:p>46.7</text:p>
              </table:table-cell>
              <table:table-cell office:value-type="float" office:value="48.5">
                <text:p>48.5</text:p>
              </table:table-cell>
              <table:table-cell office:value-type="float" office:value="48.1">
                <text:p>48.1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45.7">
                <text:p>45.7</text:p>
              </table:table-cell>
              <table:table-cell office:value-type="float" office:value="48.9">
                <text:p>48.9</text:p>
              </table:table-cell>
              <table:table-cell office:value-type="float" office:value="45.7">
                <text:p>45.7</text:p>
              </table:table-cell>
              <table:table-cell office:value-type="float" office:value="40.8">
                <text:p>40.8</text:p>
              </table:table-cell>
              <table:table-cell office:value-type="float" office:value="48.8">
                <text:p>48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51.7">
                <text:p>51.7</text:p>
              </table:table-cell>
              <table:table-cell office:value-type="float" office:value="53">
                <text:p>53</text:p>
              </table:table-cell>
              <table:table-cell office:value-type="float" office:value="52.7">
                <text:p>52.7</text:p>
              </table:table-cell>
              <table:table-cell office:value-type="float" office:value="51.7">
                <text:p>51.7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50.7">
                <text:p>50.7</text:p>
              </table:table-cell>
              <table:table-cell office:value-type="float" office:value="56.5">
                <text:p>56.5</text:p>
              </table:table-cell>
              <table:table-cell office:value-type="float" office:value="51.4">
                <text:p>51.4</text:p>
              </table:table-cell>
              <table:table-cell office:value-type="float" office:value="42.4">
                <text:p>42.4</text:p>
              </table:table-cell>
              <table:table-cell office:value-type="float" office:value="44.4">
                <text:p>44.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.6">
                <text:p>44.6</text:p>
              </table:table-cell>
              <table:table-cell office:value-type="float" office:value="47.3">
                <text:p>47.3</text:p>
              </table:table-cell>
              <table:table-cell office:value-type="float" office:value="52.7">
                <text:p>52.7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45.3">
                <text:p>45.3</text:p>
              </table:table-cell>
              <table:table-cell office:value-type="float" office:value="47.7">
                <text:p>47.7</text:p>
              </table:table-cell>
              <table:table-cell office:value-type="float" office:value="43.9">
                <text:p>43.9</text:p>
              </table:table-cell>
              <table:table-cell office:value-type="float" office:value="40.3">
                <text:p>40.3</text:p>
              </table:table-cell>
              <table:table-cell office:value-type="float" office:value="44.3">
                <text:p>44.3</text:p>
              </table:table-cell>
              <table:table-cell office:value-type="float" office:value="42.8">
                <text:p>4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3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 style:data-style-name="N138">
      <style:chart-properties chart:solid-type="cuboid" loext:label-stroke-color="#ffffff"/>
    </style:style>
    <style:style style:name="ch8" style:family="chart">
      <style:graphic-properties svg:stroke-color="#ffffff"/>
    </style:style>
    <style:style style:name="ch9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983cm" svg:height="9.445cm" xlink:href="." xlink:type="simple" chart:class="chart:bar" chart:style-name="ch1">
        <chart:legend chart:legend-position="top" svg:x="2.987cm" svg:y="0.07cm" style:legend-expansion="custom" svg:width="7.631cm" svg:height="0.894cm" style:legend-expansion-aspect-ratio="8.53579418344519" chart:style-name="ch2"/>
        <chart:plot-area chart:style-name="ch3" chart:data-source-has-labels="both" svg:x="0.177cm" svg:y="0.384cm" svg:width="11.209cm" svg:height="8.755cm">
          <chart:coordinate-region svg:x="1.063cm" svg:y="0.636cm" svg:width="10.323cm" svg:height="4.8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style-name="ch7">
              <chart:data-label chart:style-name="ch8">
                <text:p/>
              </chart:data-label>
            </chart:data-point>
            <chart:data-point chart:repeated="3"/>
          </chart:series>
          <chart:series chart:style-name="ch9" chart:values-cell-range-address="local-table.$C$2:.$C$5" chart:label-cell-address="local-table.$C$1" chart:class="chart:bar">
            <chart:data-point chart:style-name="ch10" loext:custom-label-pos-x="0.00212989742687851" loext:custom-label-pos-y="0.00822534184031326"/>
            <chart:data-point chart:style-name="ch10" loext:custom-label-pos-x="0.00469497429788268" loext:custom-label-pos-y="0.0159183847521354"/>
            <chart:data-point chart:style-name="ch10" loext:custom-label-pos-x="0.0161448578435211" loext:custom-label-pos-y="0.0184534216380985"/>
            <chart:data-point chart:style-name="ch10" loext:custom-label-pos-x="0.0134143956675469" loext:custom-label-pos-y="0.010019571543475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商業活動</text:p>
              </table:table-cell>
              <table:table-cell office:value-type="float" office:value="54.8">
                <text:p>54.8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新增訂單</text:p>
              </table:table-cell>
              <table:table-cell office:value-type="float" office:value="54.8">
                <text:p>54.8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人力僱用</text:p>
              </table:table-cell>
              <table:table-cell office:value-type="float" office:value="55.9">
                <text:p>55.9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供應商交貨
時間</text:p>
              </table:table-cell>
              <table:table-cell office:value-type="float" office:value="52.7">
                <text:p>52.7</text:p>
              </table:table-cell>
              <table:table-cell office:value-type="float" office:value="51.8">
                <text:p>51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4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35" chart:maximum="65" chart:interval-major="1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06cm" svg:height="8.201cm" xlink:href="." xlink:type="simple" chart:class="chart:line" chart:style-name="ch1">
        <chart:plot-area chart:style-name="ch2" chart:data-source-has-labels="both" svg:x="0.277cm" svg:y="0.065cm" svg:width="10.913cm" svg:height="6.937cm">
          <chart:coordinate-region svg:x="1.242cm" svg:y="0.344cm" svg:width="9.655cm" svg:height="6.002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MI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743">
                <text:p>44743</text:p>
              </table:table-cell>
              <table:table-cell office:value-type="float" office:value="56.7">
                <text:p>5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53.8">
                <text:p>53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52.2">
                <text:p>52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52.2">
                <text:p>52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53.3">
                <text:p>53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50.1">
                <text:p>5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50.2">
                <text:p>50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55.8">
                <text:p>55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54.6">
                <text:p>54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55.7">
                <text:p>55.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5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301cm" svg:height="10.745cm" xlink:href="." xlink:type="simple" chart:class="chart:bar" chart:style-name="ch1">
        <chart:legend chart:legend-position="top" svg:x="5.207cm" svg:y="0.429cm" style:legend-expansion="custom" svg:width="14.949cm" svg:height="0.8cm" style:legend-expansion-aspect-ratio="18.68625" chart:style-name="ch2"/>
        <chart:plot-area chart:style-name="ch3" chart:data-source-has-labels="both" svg:x="0.507cm" svg:y="0.901cm" svg:width="24.52cm" svg:height="9.273cm">
          <chart:coordinate-region svg:x="1.393cm" svg:y="0.901cm" svg:width="23.634cm" svg:height="8.494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repeated="2"/>
            <chart:data-point chart:style-name="ch11" loext:custom-label-pos-x="-0.00418290378058748" loext:custom-label-pos-y="0.00328320966576926"/>
            <chart:data-point/>
            <chart:data-point chart:style-name="ch11" loext:custom-label-pos-x="-0.00278860252039176" loext:custom-label-pos-y="-0.0590977739838466"/>
            <chart:data-point/>
            <chart:data-point chart:style-name="ch11" loext:custom-label-pos-x="-0.00557720504078331" loext:custom-label-pos-y="-0.0196992579946155"/>
            <chart:data-point chart:style-name="ch11" loext:custom-label-pos-x="-0.00209145189029374" loext:custom-label-pos-y="0.0114912338301924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13737709975457" loext:custom-label-pos-y="-0.00797949209004991"/>
            <chart:data-point chart:style-name="ch11" loext:custom-label-pos-x="0.0165264222833495" loext:custom-label-pos-y="-0.00139006443880646"/>
            <chart:data-point chart:style-name="ch11" loext:custom-label-pos-x="0.0177155307045448" loext:custom-label-pos-y="-0.00127993472875782"/>
            <chart:data-point chart:style-name="ch11" loext:custom-label-pos-x="0.00397775115433496" loext:custom-label-pos-y="0.000266299518534169"/>
            <chart:data-point chart:style-name="ch11" loext:custom-label-pos-x="0.0135328464989589" loext:custom-label-pos-y="-0.00104261295921633"/>
            <chart:data-point chart:style-name="ch11" loext:custom-label-pos-x="0.00669802563647921" loext:custom-label-pos-y="0.0118991790941754"/>
            <chart:data-point chart:style-name="ch11" loext:custom-label-pos-x="0.0092815451053714" loext:custom-label-pos-y="-0.00535938736858759"/>
            <chart:data-point chart:style-name="ch11" loext:custom-label-pos-x="0.0104590160514816" loext:custom-label-pos-y="-0.021998538842438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34.1">
                <text:p>34.1</text:p>
              </table:table-cell>
              <table:table-cell office:value-type="float" office:value="38.6">
                <text:p>38.6</text:p>
              </table:table-cell>
              <table:table-cell office:value-type="float" office:value="62.5">
                <text:p>62.5</text:p>
              </table:table-cell>
              <table:table-cell office:value-type="float" office:value="56.8">
                <text:p>56.8</text:p>
              </table:table-cell>
              <table:table-cell office:value-type="float" office:value="64.6">
                <text:p>64.6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57.6">
                <text:p>57.6</text:p>
              </table:table-cell>
              <table:table-cell office:value-type="float" office:value="54.6">
                <text:p>54.6</text:p>
              </table:table-cell>
              <table:table-cell office:value-type="float" office:value="52.4">
                <text:p>52.4</text:p>
              </table:table-cell>
              <table:table-cell office:value-type="float" office:value="53.9">
                <text:p>53.9</text:p>
              </table:table-cell>
              <table:table-cell office:value-type="float" office:value="52.6">
                <text:p>52.6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54">
                <text:p>54</text:p>
              </table:table-cell>
              <table:table-cell office:value-type="float" office:value="57.7">
                <text:p>57.7</text:p>
              </table:table-cell>
              <table:table-cell office:value-type="float" office:value="59.6">
                <text:p>59.6</text:p>
              </table:table-cell>
              <table:table-cell office:value-type="float" office:value="56.8">
                <text:p>56.8</text:p>
              </table:table-cell>
              <table:table-cell office:value-type="float" office:value="57">
                <text:p>57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48.8">
                <text:p>48.8</text:p>
              </table:table-cell>
              <table:table-cell office:value-type="float" office:value="53.8">
                <text:p>53.8</text:p>
              </table:table-cell>
              <table:table-cell office:value-type="float" office:value="63.1">
                <text:p>63.1</text:p>
              </table:table-cell>
              <table:table-cell office:value-type="float" office:value="51.2">
                <text:p>51.2</text:p>
              </table:table-cell>
              <table:table-cell office:value-type="float" office:value="64.7">
                <text:p>64.7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43">
                <text:p>43</text:p>
              </table:table-cell>
              <table:table-cell office:value-type="float" office:value="55.9">
                <text:p>55.9</text:p>
              </table:table-cell>
              <table:table-cell office:value-type="float" office:value="49.2">
                <text:p>49.2</text:p>
              </table:table-cell>
              <table:table-cell office:value-type="float" office:value="53.3">
                <text:p>53.3</text:p>
              </table:table-cell>
              <table:table-cell office:value-type="float" office:value="47.1">
                <text:p>47.1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46.5">
                <text:p>46.5</text:p>
              </table:table-cell>
              <table:table-cell office:value-type="float" office:value="54.6">
                <text:p>54.6</text:p>
              </table:table-cell>
              <table:table-cell office:value-type="float" office:value="58.1">
                <text:p>58.1</text:p>
              </table:table-cell>
              <table:table-cell office:value-type="float" office:value="51.9">
                <text:p>51.9</text:p>
              </table:table-cell>
              <table:table-cell office:value-type="float" office:value="51.4">
                <text:p>51.4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43">
                <text:p>43</text:p>
              </table:table-cell>
              <table:table-cell office:value-type="float" office:value="51.4">
                <text:p>51.4</text:p>
              </table:table-cell>
              <table:table-cell office:value-type="float" office:value="56">
                <text:p>56</text:p>
              </table:table-cell>
              <table:table-cell office:value-type="float" office:value="43.8">
                <text:p>43.8</text:p>
              </table:table-cell>
              <table:table-cell office:value-type="float" office:value="47.2">
                <text:p>47.2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46.5">
                <text:p>46.5</text:p>
              </table:table-cell>
              <table:table-cell office:value-type="float" office:value="50.1">
                <text:p>50.1</text:p>
              </table:table-cell>
              <table:table-cell office:value-type="float" office:value="42.4">
                <text:p>42.4</text:p>
              </table:table-cell>
              <table:table-cell office:value-type="float" office:value="40.2">
                <text:p>40.2</text:p>
              </table:table-cell>
              <table:table-cell office:value-type="float" office:value="42.3">
                <text:p>42.3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6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73d29" draw:fill-color="#f73d29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32cm" svg:height="8.75cm" xlink:href="." xlink:type="simple" chart:class="chart:line" chart:style-name="ch1">
        <chart:plot-area chart:style-name="ch2" chart:data-source-has-labels="both" svg:x="0.212cm" svg:y="0.351cm" svg:width="11.819cm" svg:height="6.963cm">
          <chart:coordinate-region svg:x="1.468cm" svg:y="0.63cm" svg:width="10.563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743">
                <text:p>44743</text:p>
              </table:table-cell>
              <table:table-cell office:value-type="float" office:value="30.1">
                <text:p>3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28.3">
                <text:p>28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28.3">
                <text:p>28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24.8">
                <text:p>24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25.3">
                <text:p>25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29.3">
                <text:p>29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38.9">
                <text:p>38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44.7">
                <text:p>44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46.2">
                <text:p>4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38.2">
                <text:p>38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3.2">
                <text:p>43.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37">
      <number:month number:style="long"/>
    </number:date-style>
    <number:number-style style:name="N138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7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0">
      <style:chart-properties chart:symbol-type="named-symbol" chart:symbol-name="circle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35cm" svg:height="8.75cm" xlink:href="." xlink:type="simple" chart:class="chart:line" chart:style-name="ch1">
        <chart:plot-area chart:style-name="ch2" chart:data-source-has-labels="both" svg:x="-0.04cm" svg:y="0.351cm" svg:width="11.607cm" svg:height="6.963cm">
          <chart:coordinate-region svg:x="1.216cm" svg:y="0.63cm" svg:width="10.351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float" office:value="44743">
                <text:p>44743</text:p>
              </table:table-cell>
              <table:table-cell office:value-type="float" office:value="43.7">
                <text:p>43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43.9">
                <text:p>43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41.1">
                <text:p>41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33.6">
                <text:p>33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37.4">
                <text:p>37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36.2">
                <text:p>3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44.3">
                <text:p>44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47.7">
                <text:p>47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49.9">
                <text:p>49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3.3">
                <text:p>43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41.8">
                <text:p>41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50.1">
                <text:p>5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50.8">
                <text:p>50.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8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3pt" fo:letter-spacing="-0.071cm" fo:font-weight="bold" style:font-family-generic-asian="modern" style:font-pitch-asian="fixed" style:font-size-asian="13pt" style:font-weight-asian="bold" style:font-size-complex="13pt" style:font-weight-complex="bold"/>
    </style:style>
    <style:style style:name="ch5" style:family="chart" style:data-style-name="N137">
      <style:chart-properties chart:display-label="true" chart:logarithmic="false" chart:minimum="10" chart:maximum="7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246cm" svg:height="10.95cm" xlink:href="." xlink:type="simple" chart:class="chart:bar" chart:style-name="ch1">
        <chart:legend chart:legend-position="top" svg:x="3.476cm" svg:y="0.645cm" style:legend-expansion="custom" svg:width="16.943cm" svg:height="0.825cm" style:legend-expansion-aspect-ratio="20.5369696969697" chart:style-name="ch2"/>
        <chart:plot-area chart:style-name="ch3" chart:data-source-has-labels="both" svg:x="0.561cm" svg:y="0.909cm" svg:width="23.274cm" svg:height="9.698cm">
          <chart:coordinate-region svg:x="1.447cm" svg:y="1.161cm" svg:width="22.388cm" svg:height="8.614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repeated="3"/>
            <chart:data-point chart:style-name="ch11" loext:custom-label-pos-x="0.00145498922105033" loext:custom-label-pos-y="-0.0161085825005492"/>
            <chart:data-point chart:style-name="ch11" loext:custom-label-pos-x="-0.00872993532630206" loext:custom-label-pos-y="-0.0161085825005493"/>
            <chart:data-point chart:style-name="ch11" loext:custom-label-pos-x="-0.00727494610525174" loext:custom-label-pos-y="0.00644343300021969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143890414336249" loext:custom-label-pos-y="-0.00000046812030504592"/>
            <chart:data-point chart:style-name="ch11" loext:custom-label-pos-x="0.0128535571629062" loext:custom-label-pos-y="0.0148623515649028"/>
            <chart:data-point chart:style-name="ch11" loext:custom-label-pos-x="0.0100508822332871" loext:custom-label-pos-y="0.0118900216880137"/>
            <chart:data-point chart:style-name="ch11" loext:custom-label-pos-x="0.0143890414336249" loext:custom-label-pos-y="-0.00149568822713761"/>
            <chart:data-point chart:style-name="ch11" loext:custom-label-pos-x="0.0172184799212061" loext:custom-label-pos-y="0.0178351495620968"/>
            <chart:data-point chart:style-name="ch11" loext:custom-label-pos-x="0.0143351953758381" loext:custom-label-pos-y="-0.011890255748166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55.4">
                <text:p>55.4</text:p>
              </table:table-cell>
              <table:table-cell office:value-type="float" office:value="52.6">
                <text:p>52.6</text:p>
              </table:table-cell>
              <table:table-cell office:value-type="float" office:value="52.8">
                <text:p>52.8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41.3">
                <text:p>41.3</text:p>
              </table:table-cell>
              <table:table-cell office:value-type="float" office:value="45.5">
                <text:p>45.5</text:p>
              </table:table-cell>
              <table:table-cell office:value-type="float" office:value="45.6">
                <text:p>45.6</text:p>
              </table:table-cell>
              <table:table-cell office:value-type="float" office:value="38.7">
                <text:p>38.7</text:p>
              </table:table-cell>
              <table:table-cell office:value-type="float" office:value="48.4">
                <text:p>48.4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46.6">
                <text:p>46.6</text:p>
              </table:table-cell>
              <table:table-cell office:value-type="float" office:value="38.9">
                <text:p>38.9</text:p>
              </table:table-cell>
              <table:table-cell office:value-type="float" office:value="44.2">
                <text:p>44.2</text:p>
              </table:table-cell>
              <table:table-cell office:value-type="float" office:value="43.8">
                <text:p>43.8</text:p>
              </table:table-cell>
              <table:table-cell office:value-type="float" office:value="45.7">
                <text:p>45.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50">
                <text:p>50</text:p>
              </table:table-cell>
              <table:table-cell office:value-type="float" office:value="48.8">
                <text:p>48.8</text:p>
              </table:table-cell>
              <table:table-cell office:value-type="float" office:value="43.2">
                <text:p>43.2</text:p>
              </table:table-cell>
              <table:table-cell office:value-type="float" office:value="30.4">
                <text:p>30.4</text:p>
              </table:table-cell>
              <table:table-cell office:value-type="float" office:value="34.1">
                <text:p>34.1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34.8">
                <text:p>34.8</text:p>
              </table:table-cell>
              <table:table-cell office:value-type="float" office:value="39.1">
                <text:p>39.1</text:p>
              </table:table-cell>
              <table:table-cell office:value-type="float" office:value="35.4">
                <text:p>35.4</text:p>
              </table:table-cell>
              <table:table-cell office:value-type="float" office:value="43.2">
                <text:p>43.2</text:p>
              </table:table-cell>
              <table:table-cell office:value-type="float" office:value="40.9">
                <text:p>40.9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42.5">
                <text:p>42.5</text:p>
              </table:table-cell>
              <table:table-cell office:value-type="float" office:value="45.3">
                <text:p>45.3</text:p>
              </table:table-cell>
              <table:table-cell office:value-type="float" office:value="40.2">
                <text:p>40.2</text:p>
              </table:table-cell>
              <table:table-cell office:value-type="float" office:value="36.8">
                <text:p>36.8</text:p>
              </table:table-cell>
              <table:table-cell office:value-type="float" office:value="43.8">
                <text:p>43.8</text:p>
              </table:table-cell>
              <table:table-cell office:value-type="float" office:value="43.8">
                <text:p>43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