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Bookman Old Style2" svg:font-family="'Bookman Old Style'"/>
    <style:font-face style:name="Calibri1" svg:font-family="Calibri"/>
    <style:font-face style:name="Gill Sans MT" svg:font-family="'Gill Sans MT'"/>
    <style:font-face style:name="微軟正黑體2" svg:font-family="微軟正黑體"/>
    <style:font-face style:name="微軟正黑體10" svg:font-family="微軟正黑體" style:font-family-generic="modern"/>
    <style:font-face style:name="Bookman Old Style1" svg:font-family="'Bookman Old Style'" style:font-family-generic="swiss"/>
    <style:font-face style:name="Calibri" svg:font-family="Calibri" style:font-family-generic="swiss"/>
    <style:font-face style:name="Gill Sans MT1" svg:font-family="'Gill Sans MT'" style:font-family-generic="swiss"/>
    <style:font-face style:name="微軟正黑體1" svg:font-family="微軟正黑體" style:font-family-generic="swiss"/>
    <style:font-face style:name="文鼎圓體M2" svg:font-family="文鼎圓體M" style:font-family-generic="modern" style:font-pitch="fixed"/>
    <style:font-face style:name="Calibri4" svg:font-family="Calibri" style:font-family-generic="swiss" style:font-pitch="fixed"/>
    <style:font-face style:name="文鼎圓體M1" svg:font-family="文鼎圓體M" style:font-family-generic="swiss" style:font-pitch="fixed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Bookman Old Style" svg:font-family="'Bookman Old Style'" style:font-pitch="variable"/>
    <style:font-face style:name="Calibri3" svg:font-family="Calibri" style:font-pitch="variable"/>
    <style:font-face style:name="Gill Sans MT2" svg:font-family="'Gill Sans MT'" style:font-pitch="variable"/>
    <style:font-face style:name="Liberation Serif2" svg:font-family="'Liberation Serif'" style:font-pitch="variable"/>
    <style:font-face style:name="Tahoma" svg:font-family="Tahoma" style:font-pitch="variable"/>
    <style:font-face style:name="微軟正黑體3" svg:font-family="微軟正黑體" style:font-pitch="variable"/>
    <style:font-face style:name="新細明體3" svg:font-family="新細明體" style:font-pitch="variable"/>
    <style:font-face style:name="微軟正黑體8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3" svg:font-family="文鼎圓體M" style:font-family-generic="decorative" style:font-pitch="variable"/>
    <style:font-face style:name="Calibri5" svg:font-family="Calibri" style:font-family-generic="modern" style:font-pitch="variable"/>
    <style:font-face style:name="Liberation Sans2" svg:font-family="'Liberation Sans'" style:font-family-generic="modern" style:font-pitch="variable"/>
    <style:font-face style:name="微軟正黑體7" svg:font-family="微軟正黑體" style:font-family-generic="modern" style:font-pitch="variable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5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6" svg:font-family="微軟正黑體" style:font-family-generic="modern" style:font-pitch="fixed"/>
    <style:font-face style:name="新細明體" svg:font-family="新細明體" style:font-family-generic="modern" style:font-pitch="fixed"/>
    <style:font-face style:name="微軟正黑體9" svg:font-family="微軟正黑體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draw:frame draw:name="標題 6" presentation:style-name="pr1" draw:text-style-name="P2" draw:layer="layout" svg:width="23.402cm" svg:height="4.082cm" svg:x="1.299cm" svg:y="6.842cm" presentation:class="title" presentation:user-transformed="true">
      <draw:text-box>
        <text:p text:style-name="P1"><text:span text:style-name="T1">2023</text:span><text:span text:style-name="T2">年</text:span><text:span text:style-name="T2">10</text:span><text:span text:style-name="T2">月台灣採購經理人指數重點簡報</text:span></text:p>
      </draw:text-box>
    </draw:frame>
    <draw:line draw:name="直線接點 19" draw:style-name="gr2" draw:text-style-name="P6" draw:layer="layout" svg:x1="13.787cm" svg:y1="12.2cm" svg:x2="25.08cm" svg:y2="12.201cm">
      <text:p/>
    </draw:line>
    <draw:frame draw:name="圖表 16" draw:style-name="gr3" draw:text-style-name="P6" draw:layer="layout" svg:width="13.715cm" svg:height="8.174cm" svg:x="12.129cm" svg:y="9.151cm">
      <draw:object xlink:href="./Object 1" xlink:type="simple" xlink:show="embed" xlink:actuate="onLoad">
        <loext:p/>
      </draw:object>
      <draw:image xlink:href="./ObjectReplacements/Object 1" xlink:type="simple" xlink:show="embed" xlink:actuate="onLoad"/>
    </draw:frame>
    <draw:custom-shape draw:name="Text Box 3" draw:style-name="gr4" draw:text-style-name="P9" draw:layer="layout" svg:width="24.867cm" svg:height="2.156cm" svg:x="0.332cm" svg:y="16.726cm">
      <text:p text:style-name="P7"><text:span text:style-name="T4">註：</text:span><text:span text:style-name="T5">1.PMI</text:span><text:span text:style-name="T5">大於 </text:span><text:span text:style-name="T5">50% </text:span><text:span text:style-name="T5">代表製造業景氣呈現擴張，低於 </text:span><text:span text:style-name="T5">50% </text:span><text:span text:style-name="T5">則為緊縮。</text:span></text:p>
      <text:p text:style-name="P7"><text:span text:style-name="T6"><text:s text:c="8"/></text:span><text:span text:style-name="T5">2.</text:span><text:span text:style-name="T6">本次調查使用樣本數：製造業</text:span><text:span text:style-name="T6">287</text:span><text:span text:style-name="T6">家。</text:span></text:p>
      <text:p text:style-name="P8"><text:span text:style-name="T5">3. PMI</text:span><text:span text:style-name="T5">總</text:span><text:span text:style-name="T6">指標、新增訂單、生產與人力僱用均經季節調整，每年</text:span><text:span text:style-name="T6">4</text:span><text:span text:style-name="T6">月定期檢視季節調整模型。</text:span></text:p>
      <text:p text:style-name="P7"><text:span text:style-name="T6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0cm" presentation:class="title" presentation:user-transformed="true">
      <draw:text-box>
        <text:p text:style-name="P10"><text:span text:style-name="T7">製造業 </text:span><text:span text:style-name="T8">PMI </text:span><text:span text:style-name="T8">續呈緊縮</text:span></text:p>
      </draw:text-box>
    </draw:frame>
    <draw:custom-shape draw:name="內容版面配置區 2" draw:style-name="gr5" draw:text-style-name="P13" draw:layer="layout" svg:width="25.093cm" svg:height="6.105cm" svg:x="0.106cm" svg:y="1.924cm">
      <text:list text:style-name="L4">
        <text:list-item>
          <text:list>
            <text:list-item>
              <text:list>
                <text:list-item>
                  <text:p text:style-name="P12"><text:span text:style-name="T9">2023</text:span><text:span text:style-name="T10">年</text:span><text:span text:style-name="T10">10</text:span><text:span text:style-name="T10">月經季節調整後台灣製造業採購經理人指數（</text:span><text:span text:style-name="T10">PMI</text:span><text:span text:style-name="T10">）回跌</text:span><text:span text:style-name="T10">1.1</text:span><text:span text:style-name="T10">個百分點至</text:span><text:span text:style-name="T10">47.1%</text:span><text:span text:style-name="T10">，連續第</text:span><text:span text:style-name="T10">8</text:span><text:span text:style-name="T10">個月呈現緊縮。</text:span></text:p>
                </text:list-item>
                <text:list-item>
                  <text:p text:style-name="P12"><text:span text:style-name="T10">新增訂單、生產數量轉呈緊縮，人力僱用、存貨續呈緊縮，供應商交貨時間仍低於</text:span><text:span text:style-name="T10">50.0%</text:span><text:span text:style-name="T10">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3" draw:style-name="gr3" draw:text-style-name="P6" draw:layer="layout" svg:width="12.076cm" svg:height="7.33cm" svg:x="0.123cm" svg:y="9.222cm">
      <draw:object xlink:href="./Object 2" xlink:type="simple" xlink:show="embed" xlink:actuate="onLoad">
        <loext:p/>
      </draw:object>
      <draw:image xlink:href="./ObjectReplacements/Object 2" xlink:type="simple" xlink:show="embed" xlink:actuate="onLoad"/>
    </draw:frame>
    <draw:custom-shape draw:name="文字方塊 15" draw:style-name="gr4" draw:text-style-name="P9" draw:layer="layout" svg:width="1.599cm" svg:height="0.927cm" svg:x="0.614cm" svg:y="8.996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2cm" svg:height="1.013cm" svg:x="2.215cm" svg:y="8.125cm">
      <text:p text:style-name="P15"><text:span text:style-name="T12">製造業 </text:span><text:span text:style-name="T13">PMI </text:span><text:span text:style-name="T13">走勢圖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2cm" svg:height="1.013cm" svg:x="14.333cm" svg:y="8.099cm">
      <text:p text:style-name="P15"><text:span text:style-name="T12">組成 </text:span><text:span text:style-name="T13">PMI </text:span><text:span text:style-name="T13">之五項指標</text:span><text:span text:style-name="T13">(</text:span><text:span text:style-name="T13">季調值</text:span><text:span text:style-name="T13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8" draw:style-name="gr4" draw:text-style-name="P9" draw:layer="layout" svg:width="1.599cm" svg:height="0.927cm" svg:x="12.611cm" svg:y="8.996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0.999cm" svg:height="0.843cm" svg:x="11.5cm" svg:y="14.947cm">
      <text:p text:style-name="P14"><text:span text:style-name="T14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2" draw:style-name="gr4" draw:text-style-name="P9" draw:layer="layout" svg:width="11.8cm" svg:height="1.601cm" svg:x="0.899cm" svg:y="15.75cm">
      <text:p text:style-name="P14"><text:span text:style-name="T15">2022</text:span><text:span text:style-name="T16"> <text:s text:c="62"/>2023 <text:s/></text:span><text:span text:style-name="T17">年</text:span><text:span text:style-name="T16"> <text:s text:c="9"/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3" draw:style-name="gr6" draw:text-style-name="P18" draw:layer="layout" svg:width="1.899cm" svg:height="1.015cm" svg:x="4.322cm" svg:y="10.906cm">
      <text:p text:style-name="P17"><text:span text:style-name="T18">2023.2</text:span></text:p>
      <text:p text:style-name="P17"><text:span text:style-name="T18">51.4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0" draw:style-name="gr6" draw:text-style-name="P18" draw:layer="layout" svg:width="2.099cm" svg:height="1.015cm" svg:x="2.776cm" svg:y="13.615cm">
      <text:p text:style-name="P17"><text:span text:style-name="T18"><text:s text:c="2"/></text:span><text:span text:style-name="T18">2023.1</text:span></text:p>
      <text:p text:style-name="P17"><text:span text:style-name="T18">40.4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4" draw:style-name="gr6" draw:text-style-name="P18" draw:layer="layout" svg:width="2.099cm" svg:height="1.015cm" svg:x="9.2cm" svg:y="11.173cm">
      <text:p text:style-name="P17"><text:span text:style-name="T18">2023.9</text:span></text:p>
      <text:p text:style-name="P17"><text:span text:style-name="T18">48.2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5" draw:style-name="gr6" draw:text-style-name="P18" draw:layer="layout" svg:width="2.099cm" svg:height="1.015cm" svg:x="10.665cm" svg:y="11.813cm">
      <text:p text:style-name="P17"><text:span text:style-name="T18">2023.10</text:span></text:p>
      <text:p text:style-name="P17"><text:span text:style-name="T18">47.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6" draw:style-name="gr3" draw:text-style-name="P6" draw:layer="layout" svg:width="24.132cm" svg:height="10.054cm" svg:x="0.703cm" svg:y="7.449cm">
      <draw:object xlink:href="./Object 3" xlink:type="simple" xlink:show="embed" xlink:actuate="onLoad">
        <loext:p/>
      </draw:object>
      <draw:image xlink:href="./ObjectReplacements/Object 3" xlink:type="simple" xlink:show="embed" xlink:actuate="onLoad"/>
    </draw:frame>
    <draw:line draw:name="直線接點 19" draw:style-name="gr7" draw:text-style-name="P6" draw:layer="layout" svg:x1="1.87cm" svg:y1="11.483cm" svg:x2="24.57cm" svg:y2="11.484cm">
      <text:p/>
    </draw:line>
    <draw:custom-shape draw:name="Text Box 3" draw:style-name="gr4" draw:text-style-name="P9" draw:layer="layout" svg:width="24.867cm" svg:height="0.674cm" svg:x="1.503cm" svg:y="17.875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-0.016cm" presentation:class="title" presentation:user-transformed="true">
      <draw:text-box>
        <text:p text:style-name="P10"><text:span text:style-name="T7">製造業</text:span><text:span text:style-name="T19">：四大產業</text:span><text:span text:style-name="T8">PMI</text:span><text:span text:style-name="T8">呈現緊縮</text:span></text:p>
      </draw:text-box>
    </draw:frame>
    <draw:custom-shape draw:name="內容版面配置區 2" draw:style-name="gr5" draw:text-style-name="P13" draw:layer="layout" svg:width="24.218cm" svg:height="5.724cm" svg:x="0.532cm" svg:y="1.8cm">
      <text:list text:style-name="L4">
        <text:list-item>
          <text:list>
            <text:list-item>
              <text:list>
                <text:list-item>
                  <text:p text:style-name="P19"><text:span text:style-name="T20">六大產業中，四大產業呈現緊縮，依緊縮速度排序為</text:span><text:span text:style-name="T21">：</text:span><text:span text:style-name="T20">電子暨光學產業、電力暨機械設備產業、基礎原物料產業、化學暨生技醫療產業。</text:span></text:p>
                </text:list-item>
                <text:list-item>
                  <text:p text:style-name="P19"><text:span text:style-name="T20">僅食品暨紡織產業轉為擴張，交通工具產業則為持平。</text:span></text:p>
                </text:list-item>
              </text:list>
            </text:list-item>
          </text:list>
        </text:list-item>
      </text:list>
      <text:p text:style-name="P19"><text:span text:style-name="T10"/></text:p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18" draw:style-name="gr4" draw:text-style-name="P9" draw:layer="layout" svg:width="1.599cm" svg:height="0.927cm" svg:x="0.864cm" svg:y="7.92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2" draw:style-name="gr3" draw:text-style-name="P6" draw:layer="layout" svg:width="12.982cm" svg:height="9.444cm" svg:x="12.717cm" svg:y="8.487cm">
      <draw:object xlink:href="./Object 4" xlink:type="simple" xlink:show="embed" xlink:actuate="onLoad">
        <loext:p/>
      </draw:object>
      <draw:image xlink:href="./ObjectReplacements/Object 4" xlink:type="simple" xlink:show="embed" xlink:actuate="onLoad"/>
    </draw:frame>
    <draw:frame draw:name="AutoShape 6" presentation:style-name="pr4" draw:text-style-name="P11" draw:layer="layout" svg:width="24.479cm" svg:height="2.539cm" svg:x="0cm" svg:y="0cm" presentation:class="title" presentation:user-transformed="true">
      <draw:text-box>
        <text:p text:style-name="P10"><text:span text:style-name="T7">非製造業 </text:span><text:span text:style-name="T8">NMI </text:span><text:span text:style-name="T8">續呈擴張</text:span></text:p>
      </draw:text-box>
    </draw:frame>
    <draw:custom-shape draw:name="內容版面配置區 2" draw:style-name="gr5" draw:text-style-name="P13" draw:layer="layout" svg:width="25.5cm" svg:height="4.8cm" svg:x="-0.101cm" svg:y="2.324cm">
      <text:list text:style-name="L4">
        <text:list-item>
          <text:list>
            <text:list-item>
              <text:list>
                <text:list-item>
                  <text:p text:style-name="P12"><text:span text:style-name="T9">2023</text:span><text:span text:style-name="T10">年</text:span><text:span text:style-name="T10">10</text:span><text:span text:style-name="T10">月未經季節調整之台灣非製造業經理人指數（</text:span><text:span text:style-name="T10">NMI</text:span><text:span text:style-name="T10">）續跌</text:span><text:span text:style-name="T10">0.3</text:span><text:span text:style-name="T10">個百分點至</text:span><text:span text:style-name="T10">53.2%</text:span><text:span text:style-name="T10">，連續</text:span><text:span text:style-name="T10">12</text:span><text:span text:style-name="T10">個月呈現擴張。</text:span></text:p>
                </text:list-item>
                <text:list-item>
                  <text:p text:style-name="P12"><text:span text:style-name="T10">商業活動、新增訂單、人力僱用續呈擴張，供應商交貨時間仍高於 </text:span><text:span text:style-name="T10">50.0%</text:span><text:span text:style-name="T10">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3" draw:style-name="gr4" draw:text-style-name="P16" draw:layer="layout" svg:width="10.2cm" svg:height="1.013cm" svg:x="14.476cm" svg:y="7.725cm">
      <text:p text:style-name="P15"><text:span text:style-name="T12">組成 </text:span><text:span text:style-name="T13">NMI </text:span><text:span text:style-name="T13">之四項指標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6" draw:style-name="gr7" draw:text-style-name="P6" draw:layer="layout" svg:x1="13.721cm" svg:y1="11.525cm" svg:x2="24.256cm" svg:y2="11.526cm">
      <text:p/>
    </draw:line>
    <draw:custom-shape draw:name="文字方塊 18" draw:style-name="gr4" draw:text-style-name="P9" draw:layer="layout" svg:width="1.599cm" svg:height="0.927cm" svg:x="12.796cm" svg:y="8.18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 Box 3" draw:style-name="gr4" draw:text-style-name="P9" draw:layer="layout" svg:width="26.365cm" svg:height="2.016cm" svg:x="0.264cm" svg:y="16.926cm">
      <text:p text:style-name="P20"><text:span text:style-name="T4">註：</text:span><text:span text:style-name="T5">1.NMI</text:span><text:span text:style-name="T5">大於 </text:span><text:span text:style-name="T5">50% </text:span><text:span text:style-name="T5">代表非製造業景氣呈現擴張，低於 </text:span><text:span text:style-name="T5">50% </text:span><text:span text:style-name="T5">則為緊縮。</text:span></text:p>
      <text:p text:style-name="P20"><text:span text:style-name="T6"><text:s text:c="8"/></text:span><text:span text:style-name="T5">2.</text:span><text:span text:style-name="T5">本次調查使用樣本數：非</text:span><text:span text:style-name="T6">製造業</text:span><text:span text:style-name="T6">258</text:span><text:span text:style-name="T6">家。</text:span></text:p>
      <text:p text:style-name="P21"><text:span text:style-name="T5">3. X-13ARIMA-SEATS</text:span><text:span text:style-name="T5">最適合季調之序列長度需</text:span><text:span text:style-name="T5">5~7</text:span><text:span text:style-name="T5">年以上，故非製造業經理人指數（</text:span><text:span text:style-name="T5">NMI</text:span><text:span text:style-name="T5">）目前尚未進行季節調整。</text:span></text:p>
      <text:p text:style-name="P20"><text:span text:style-name="T6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5" draw:style-name="gr3" draw:text-style-name="P6" draw:layer="layout" svg:width="12.005cm" svg:height="8.2cm" svg:x="0.321cm" svg:y="8.397cm">
      <draw:object xlink:href="./Object 5" xlink:type="simple" xlink:show="embed" xlink:actuate="onLoad">
        <loext:p/>
      </draw:object>
      <draw:image xlink:href="./ObjectReplacements/Object 5" xlink:type="simple" xlink:show="embed" xlink:actuate="onLoad"/>
    </draw:frame>
    <draw:custom-shape draw:name="文字方塊 3" draw:style-name="gr4" draw:text-style-name="P16" draw:layer="layout" svg:width="9.794cm" svg:height="1.013cm" svg:x="1.899cm" svg:y="7.725cm">
      <text:p text:style-name="P15"><text:span text:style-name="T12">非製造業 </text:span><text:span text:style-name="T13">NMI </text:span><text:span text:style-name="T13">走勢圖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1.599cm" svg:height="0.927cm" svg:x="0.259cm" svg:y="7.781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6" draw:style-name="gr6" draw:text-style-name="P18" draw:layer="layout" svg:width="2.004cm" svg:height="1.185cm" svg:x="8.91cm" svg:y="9.344cm">
      <text:p text:style-name="P17"><text:span text:style-name="T22">2023.9</text:span></text:p>
      <text:p text:style-name="P17"><text:span text:style-name="T22">53.5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" draw:style-name="gr4" draw:text-style-name="P9" draw:layer="layout" svg:width="1.318cm" svg:height="0.927cm" svg:x="11.9cm" svg:y="14.896cm">
      <text:p text:style-name="P14"><text:span text:style-name="T23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9" draw:layer="layout" svg:width="12.943cm" svg:height="0.927cm" svg:x="0.777cm" svg:y="15.726cm">
      <text:p text:style-name="P14"><text:span text:style-name="T24"><text:s text:c="2"/></text:span><text:span text:style-name="T16">2022 <text:s text:c="65"/>2023 </text:span><text:span text:style-name="T16">年 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9" draw:style-name="gr6" draw:text-style-name="P18" draw:layer="layout" svg:width="1.899cm" svg:height="1.185cm" svg:x="10.659cm" svg:y="9.62cm">
      <text:p text:style-name="P17"><text:span text:style-name="T22">2023.10</text:span></text:p>
      <text:p text:style-name="P17"><text:span text:style-name="T22">53.2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 Box 3" draw:style-name="gr4" draw:text-style-name="P9" draw:layer="layout" svg:width="24.867cm" svg:height="0.674cm" svg:x="1.699cm" svg:y="18.251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0cm" presentation:class="title" presentation:user-transformed="true">
      <draw:text-box>
        <text:p text:style-name="P10"><text:span text:style-name="T7">非製造業</text:span><text:span text:style-name="T19">：六大</text:span><text:span text:style-name="T7">產業</text:span><text:span text:style-name="T8">NMI</text:span><text:span text:style-name="T8">呈現擴張 </text:span></text:p>
      </draw:text-box>
    </draw:frame>
    <draw:custom-shape draw:name="內容版面配置區 2" draw:style-name="gr5" draw:text-style-name="P13" draw:layer="layout" svg:width="25.399cm" svg:height="5.21cm" svg:x="0.02cm" svg:y="2.001cm">
      <text:list text:style-name="L4">
        <text:list-item>
          <text:list>
            <text:list-item>
              <text:list>
                <text:list-item>
                  <text:p text:style-name="P12"><text:span text:style-name="T25">八大產業中，六大產業呈現擴張，依擴張速度排序為：零售業、教育暨專業科學業、營造暨不動產業、住宿餐飲業、資訊暨通訊傳播業、批發業</text:span><text:span text:style-name="T21">。</text:span></text:p>
                </text:list-item>
                <text:list-item>
                  <text:p text:style-name="P22"><text:span text:style-name="T26">運輸倉儲業</text:span><text:span text:style-name="T25">、</text:span><text:span text:style-name="T26">金融保險業則呈現緊縮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16" draw:style-name="gr3" draw:text-style-name="P6" draw:layer="layout" svg:width="25.3cm" svg:height="10.744cm" svg:x="0.099cm" svg:y="7.525cm">
      <draw:object xlink:href="./Object 6" xlink:type="simple" xlink:show="embed" xlink:actuate="onLoad">
        <loext:p/>
      </draw:object>
      <draw:image xlink:href="./ObjectReplacements/Object 6" xlink:type="simple" xlink:show="embed" xlink:actuate="onLoad"/>
    </draw:frame>
    <draw:custom-shape draw:name="文字方塊 18" draw:style-name="gr4" draw:text-style-name="P9" draw:layer="layout" svg:width="1.599cm" svg:height="0.927cm" svg:x="0.611cm" svg:y="7.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9" draw:style-name="gr7" draw:text-style-name="P6" draw:layer="layout" svg:x1="1.404cm" svg:y1="12.084cm" svg:x2="25.104cm" svg:y2="12.085cm">
      <text:p/>
    </draw:line>
    <draw:custom-shape draw:name="Text Box 3" draw:style-name="gr4" draw:text-style-name="P9" draw:layer="layout" svg:width="11.78cm" svg:height="0.758cm" svg:x="0.536cm" svg:y="17.757cm">
      <text:p text:style-name="P23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4.814cm" svg:height="2.518cm" svg:x="0.334cm" svg:y="0.44cm" presentation:class="title" presentation:user-transformed="true">
      <draw:text-box>
        <text:p text:style-name="P24"><text:span text:style-name="T7">未來六個月展望指數</text:span><text:span text:style-name="T8"><text:line-break/></text:span><text:span text:style-name="T8">製造業、非製造業續呈緊縮</text:span></text:p>
      </draw:text-box>
    </draw:frame>
    <draw:custom-shape draw:name="內容版面配置區 2" draw:style-name="gr5" draw:text-style-name="P27" draw:layer="layout" svg:width="25.331cm" svg:height="4.332cm" svg:x="0.068cm" svg:y="2.791cm">
      <text:list text:style-name="L4">
        <text:list-item>
          <text:list>
            <text:list-item>
              <text:list>
                <text:list-item>
                  <text:p text:style-name="P25"><text:span text:style-name="T27">製造業已連續</text:span><text:span text:style-name="T28">18</text:span><text:span text:style-name="T28">個月呈現緊縮，</text:span><text:span text:style-name="T28">10</text:span><text:span text:style-name="T28">月指數回跌</text:span><text:span text:style-name="T28">4.9</text:span><text:span text:style-name="T28">個百分點至</text:span><text:span text:style-name="T28">39.8%</text:span><text:span text:style-name="T28">。</text:span></text:p>
                </text:list-item>
                <text:list-item>
                  <text:p text:style-name="P26"><text:span text:style-name="T28">非製造業已連續</text:span><text:span text:style-name="T28">3</text:span><text:span text:style-name="T28">個月呈現緊縮，</text:span><text:span text:style-name="T28">10</text:span><text:span text:style-name="T28">月指數回跌</text:span><text:span text:style-name="T28">2.9</text:span><text:span text:style-name="T28">個百分點至</text:span><text:span text:style-name="T28">45.1%</text:span><text:span text:style-name="T28">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7" draw:style-name="gr3" draw:text-style-name="P6" draw:layer="layout" svg:width="12.031cm" svg:height="8.749cm" svg:x="0.068cm" svg:y="8.813cm">
      <draw:object xlink:href="./Object 7" xlink:type="simple" xlink:show="embed" xlink:actuate="onLoad">
        <loext:p/>
      </draw:object>
      <draw:image xlink:href="./ObjectReplacements/Object 7" xlink:type="simple" xlink:show="embed" xlink:actuate="onLoad"/>
    </draw:frame>
    <draw:custom-shape draw:name="文字方塊 8" draw:style-name="gr4" draw:text-style-name="P9" draw:layer="layout" svg:width="1.599cm" svg:height="0.927cm" svg:x="0.099cm" svg:y="8.076cm">
      <text:p text:style-name="P14"><text:span text:style-name="T29"><text:s text:c="5"/></text:span><text:span text:style-name="T30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178cm" svg:height="1.013cm" svg:x="1.78cm" svg:y="7.882cm">
      <text:p text:style-name="P15"><text:span text:style-name="T12">製造業「未來六個月展望」指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6" draw:text-style-name="P18" draw:layer="layout" svg:width="2.423cm" svg:height="1.185cm" svg:x="9.397cm" svg:y="13.399cm">
      <text:p text:style-name="P17"><text:span text:style-name="T31">2023.9</text:span></text:p>
      <text:p text:style-name="P17"><text:span text:style-name="T31">44.7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2" draw:style-name="gr3" draw:text-style-name="P6" draw:layer="layout" svg:width="12.434cm" svg:height="8.749cm" svg:x="12.7cm" svg:y="8.837cm">
      <draw:object xlink:href="./Object 8" xlink:type="simple" xlink:show="embed" xlink:actuate="onLoad">
        <loext:p/>
      </draw:object>
      <draw:image xlink:href="./ObjectReplacements/Object 8" xlink:type="simple" xlink:show="embed" xlink:actuate="onLoad"/>
    </draw:frame>
    <draw:custom-shape draw:name="文字方塊 16" draw:style-name="gr4" draw:text-style-name="P9" draw:layer="layout" svg:width="1.599cm" svg:height="0.927cm" svg:x="12.801cm" svg:y="8.041cm">
      <text:p text:style-name="P14"><text:span text:style-name="T29"><text:s text:c="5"/></text:span><text:span text:style-name="T30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859cm" svg:height="1.013cm" svg:x="13.94cm" svg:y="7.882cm">
      <text:p text:style-name="P15"><text:span text:style-name="T12">非製造業「未來六個月展望」指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9" draw:style-name="gr6" draw:text-style-name="P18" draw:layer="layout" svg:width="2.181cm" svg:height="1.185cm" svg:x="21.571cm" svg:y="13.161cm">
      <text:p text:style-name="P17"><text:span text:style-name="T22">2023.9</text:span></text:p>
      <text:p text:style-name="P17"><text:span text:style-name="T22">48.0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5" draw:style-name="gr4" draw:text-style-name="P9" draw:layer="layout" svg:width="12.541cm" svg:height="0.927cm" svg:x="0.699cm" svg:y="16.555cm">
      <text:p text:style-name="P14"><text:span text:style-name="T24"><text:s text:c="6"/></text:span><text:span text:style-name="T16">2022 <text:s text:c="62"/>2023 </text:span><text:span text:style-name="T16">年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0" draw:style-name="gr4" draw:text-style-name="P9" draw:layer="layout" svg:width="0.999cm" svg:height="0.927cm" svg:x="11.9cm" svg:y="15.719cm">
      <text:p text:style-name="P14"><text:span text:style-name="T23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0.999cm" svg:height="0.927cm" svg:x="24.301cm" svg:y="15.66cm">
      <text:p text:style-name="P14"><text:span text:style-name="T23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2" draw:style-name="gr4" draw:text-style-name="P9" draw:layer="layout" svg:width="11.958cm" svg:height="1.601cm" svg:x="13.542cm" svg:y="16.623cm">
      <text:p text:style-name="P14"><text:span text:style-name="T24"><text:s/></text:span><text:span text:style-name="T16">2022 <text:s text:c="63"/>2023 <text:s/></text:span><text:span text:style-name="T16">年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3" draw:style-name="gr6" draw:text-style-name="P18" draw:layer="layout" svg:width="1.999cm" svg:height="1.185cm" svg:x="11.283cm" svg:y="13.592cm">
      <text:p text:style-name="P17"><text:span text:style-name="T31">2023.10</text:span></text:p>
      <text:p text:style-name="P17"><text:span text:style-name="T31">39.8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4" draw:style-name="gr6" draw:text-style-name="P18" draw:layer="layout" svg:width="2.181cm" svg:height="1.185cm" svg:x="23.32cm" svg:y="13.278cm">
      <text:p text:style-name="P17"><text:span text:style-name="T22">2023.10</text:span></text:p>
      <text:p text:style-name="P17"><text:span text:style-name="T22">45.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6" draw:style-name="gr3" draw:text-style-name="P6" draw:layer="layout" svg:width="24.245cm" svg:height="10.949cm" svg:x="0.655cm" svg:y="7.081cm">
      <draw:object xlink:href="./Object 9" xlink:type="simple" xlink:show="embed" xlink:actuate="onLoad">
        <loext:p/>
      </draw:object>
      <draw:image xlink:href="./ObjectReplacements/Object 9" xlink:type="simple" xlink:show="embed" xlink:actuate="onLoad"/>
    </draw:frame>
    <draw:line draw:name="直線接點 19" draw:style-name="gr7" draw:text-style-name="P6" draw:layer="layout" svg:x1="1.9cm" svg:y1="11.125cm" svg:x2="24.701cm" svg:y2="11.126cm">
      <text:p/>
    </draw:line>
    <draw:custom-shape draw:name="Text Box 3" draw:style-name="gr4" draw:text-style-name="P9" draw:layer="layout" svg:width="24.867cm" svg:height="0.674cm" svg:x="0.574cm" svg:y="18.024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.254cm" svg:y="-0.016cm" presentation:class="title" presentation:user-transformed="true">
      <draw:text-box>
        <text:p text:style-name="P10"><text:span text:style-name="T7">製造業：六大產業未來六個月展望呈現緊縮</text:span></text:p>
      </draw:text-box>
    </draw:frame>
    <draw:custom-shape draw:name="內容版面配置區 2" draw:style-name="gr5" draw:text-style-name="P13" draw:layer="layout" svg:width="25.1cm" svg:height="5.102cm" svg:x="0.341cm" svg:y="2.022cm">
      <text:list text:style-name="L4">
        <text:list-item>
          <text:list>
            <text:list-item>
              <text:list>
                <text:list-item>
                  <text:p text:style-name="P28"><text:span text:style-name="T21">六大產業均呈現緊縮，依緊縮速度排序為：基礎原物料產業、電力暨機械設備產業、電子暨光學產業、化學暨生技醫療產業、交通工具產業、食品暨紡織產業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18" draw:style-name="gr4" draw:text-style-name="P9" draw:layer="layout" svg:width="1.599cm" svg:height="0.927cm" svg:x="1.9cm" svg:y="7.206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6" draw:style-name="gr3" draw:text-style-name="P6" draw:layer="layout" svg:width="24.369cm" svg:height="10.96cm" svg:x="0.532cm" svg:y="7.525cm">
      <draw:object xlink:href="./Object 10" xlink:type="simple" xlink:show="embed" xlink:actuate="onLoad">
        <loext:p/>
      </draw:object>
      <draw:image xlink:href="./ObjectReplacements/Object 10" xlink:type="simple" xlink:show="embed" xlink:actuate="onLoad"/>
    </draw:frame>
    <draw:line draw:name="直線接點 19" draw:style-name="gr7" draw:text-style-name="P6" draw:layer="layout" svg:x1="1.902cm" svg:y1="12.325cm" svg:x2="24.602cm" svg:y2="12.326cm">
      <text:p/>
    </draw:line>
    <draw:custom-shape draw:name="Text Box 3" draw:style-name="gr4" draw:text-style-name="P9" draw:layer="layout" svg:width="24.867cm" svg:height="0.674cm" svg:x="2.099cm" svg:y="18.251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123cm" svg:x="0cm" svg:y="0cm" presentation:class="title" presentation:user-transformed="true">
      <draw:text-box>
        <text:p text:style-name="P10"><text:span text:style-name="T7">非製造業：五大產業未來六個月展望呈現緊縮</text:span></text:p>
      </draw:text-box>
    </draw:frame>
    <draw:custom-shape draw:name="內容版面配置區 2" draw:style-name="gr5" draw:text-style-name="P13" draw:layer="layout" svg:width="25.7cm" svg:height="5.6cm" svg:x="-0.301cm" svg:y="2.124cm">
      <text:list text:style-name="L4">
        <text:list-item>
          <text:list>
            <text:list-item>
              <text:list>
                <text:list-item>
                  <text:p text:style-name="P29"><text:span text:style-name="T21">八大產業中，五大產業呈現緊縮，依緊縮速度排序為：批發業、營造暨不動產業、零售業、資訊暨通訊傳播業、運輸倉儲業。</text:span></text:p>
                </text:list-item>
                <text:list-item>
                  <text:p text:style-name="P29"><text:span text:style-name="T21">僅住宿餐飲業呈現擴張；教育暨專業科學業、金融保險業則為持平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18" draw:style-name="gr4" draw:text-style-name="P9" draw:layer="layout" svg:width="1.599cm" svg:height="0.927cm" svg:x="0.499cm" svg:y="7.42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Dash" svg:stroke-width="0.062cm" svg:stroke-color="#a6a6a6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.071cm" svg:stroke-linecap="butt" draw:fill="none" draw:textarea-vertical-align="top" draw:auto-grow-height="false" draw:fit-to-size="false" style:shrink-to-fit="false" fo:min-height="0cm" fo:min-width="0cm" fo:padding-top="0cm" fo:padding-bottom="0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dash" draw:stroke-dash="Dash" svg:stroke-width="0.053cm" svg:stroke-color="#a6a6a6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4" style:family="presentation" style:parent-style-name="比對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6" style:family="presentation" style:parent-style-name="比對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7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8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9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0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1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2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.758cm" fo:margin-right="0cm" fo:margin-top="0.071cm" fo:margin-bottom="0cm" fo:line-height="0.423cm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758cm" fo:margin-right="0cm" fo:margin-top="0.071cm" fo:margin-bottom="0cm" fo:line-height="0.423cm" fo:text-align="start" fo:text-indent="0.097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2.002cm" fo:margin-right="0cm" fo:margin-top="0cm" fo:margin-bottom="0cm" fo:line-height="1.411cm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.212cm" fo:margin-bottom="0cm" fo:line-height="120%" fo:text-align="justify" fo:text-indent="0cm" style:punctuation-wrap="simple" style:writing-mode="lr-tb"/>
      <style:text-properties fo:font-size="36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center" style:font-independent-line-spacing="true"/>
      <style:text-properties fo:font-size="11pt"/>
    </style:style>
    <style:style style:name="P17" style:family="paragraph">
      <style:paragraph-properties fo:margin-top="0cm" fo:margin-bottom="0cm" fo:line-height="100%" fo:text-align="center" style:writing-mode="lr-tb"/>
    </style:style>
    <style:style style:name="P1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50%" fo:text-align="justify" fo:text-indent="0cm" style:punctuation-wrap="simple" style:writing-mode="lr-tb"/>
      <style:text-properties fo:font-size="36pt"/>
    </style:style>
    <style:style style:name="P20" style:family="paragraph">
      <style:paragraph-properties fo:margin-left="0.758cm" fo:margin-right="0cm" fo:margin-top="0.071cm" fo:margin-bottom="0cm" fo:line-height="0.388cm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758cm" fo:margin-right="0cm" fo:margin-top="0.071cm" fo:margin-bottom="0cm" fo:line-height="0.388cm" fo:text-align="start" fo:text-indent="0.079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423cm" fo:margin-bottom="0cm" fo:line-height="120%" fo:text-align="justify" fo:text-indent="0cm" style:punctuation-wrap="simple" style:writing-mode="lr-tb"/>
      <style:text-properties fo:font-size="36pt"/>
    </style:style>
    <style:style style:name="P23" style:family="paragraph">
      <style:paragraph-properties fo:margin-left="0.758cm" fo:margin-right="0cm" fo:margin-top="0.071cm" fo:margin-bottom="0cm" fo:line-height="100%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top="0cm" fo:margin-bottom="0cm" fo:line-height="1.411cm" fo:text-align="center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212cm" fo:margin-bottom="0cm" fo:line-height="115%" fo:text-align="justify" fo:text-indent="0cm" style:punctuation-wrap="simple" style:writing-mode="lr-tb"/>
      <style:text-properties fo:font-size="36pt"/>
    </style:style>
    <style:style style:name="P26" style:family="paragraph">
      <style:paragraph-properties fo:margin-left="0cm" fo:margin-right="0cm" fo:margin-top="0cm" fo:margin-bottom="0cm" fo:line-height="115%" fo:text-align="justify" fo:text-indent="0cm" style:punctuation-wrap="simple" style:writing-mode="lr-tb"/>
      <style:text-properties fo:font-size="36pt"/>
    </style:style>
    <style:style style:name="P27" style:family="paragraph">
      <loext:graphic-properties draw:fill="none"/>
      <style:paragraph-properties fo:line-height="115%" fo:text-align="start" style:font-independent-line-spacing="true"/>
      <style:text-properties fo:font-size="36pt"/>
    </style:style>
    <style:style style:name="P28" style:family="paragraph">
      <style:paragraph-properties fo:margin-left="0cm" fo:margin-right="0cm" fo:margin-top="0cm" fo:margin-bottom="0cm" fo:line-height="1.199cm" fo:text-align="justify" fo:text-indent="0cm" style:punctuation-wrap="simple" style:writing-mode="lr-tb"/>
      <style:text-properties fo:font-size="36pt"/>
    </style:style>
    <style:style style:name="P29" style:family="paragraph">
      <style:paragraph-properties fo:margin-left="0cm" fo:margin-right="0cm" fo:margin-top="0.212cm" fo:margin-bottom="0cm" fo:line-height="1.058cm" fo:text-align="justify" fo:text-indent="0cm" style:punctuation-wrap="simple" style:writing-mode="lr-tb"/>
      <style:text-properties fo:font-size="36pt"/>
    </style:style>
    <style:style style:name="T1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4" style:font-size-asian="44pt" style:font-style-asian="normal" style:font-weight-asian="bold" style:font-name-complex="Arial" style:font-size-complex="44pt" style:font-style-complex="normal" style:font-weight-complex="bold"/>
    </style:style>
    <style:style style:name="T2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4" style:font-size-asian="44pt" style:language-asian="zh" style:country-asian="TW" style:font-style-asian="normal" style:font-weight-asian="bold" style:font-name-complex="Arial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font-style="normal" style:text-underline-style="none" fo:font-weight="normal" fo:background-color="transparent" style:font-name-asian="+mn-ea" style:font-size-asian="12pt" style:language-asian="zh" style:country-asian="TW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文鼎圓體M2" fo:font-size="12pt" fo:letter-spacing="normal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文鼎圓體M2" fo:font-size="12pt" fo:letter-spacing="normal" fo:language="en" fo:country="US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4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4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9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normal" fo:background-color="transparent" style:font-name-asian="微軟正黑體4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0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中圓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文鼎圓體M2" fo:font-size="14pt" fo:letter-spacing="normal" fo:font-style="normal" style:text-underline-style="none" fo:font-weight="normal" fo:background-color="transparent" style:font-name-asian="文鼎圓體M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圓體M3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normal" fo:background-color="transparent" style:font-name-asian="文鼎圓體M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f73d29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fo:background-color="transparent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font-variant="normal" fo:text-transform="none" fo:color="#002060" loext:opacity="100%" style:text-line-through-style="none" style:text-line-through-type="none" style:text-position="0% 100%" style:font-name="微軟正黑體2" fo:font-size="32pt" fo:letter-spacing="normal" fo:font-style="normal" style:text-underline-style="none" fo:font-weight="bold" fo:background-color="transparent" style:font-name-asian="微軟正黑體2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20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21cm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1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2" style:family="text">
      <style:text-properties fo:font-variant="normal" fo:text-transform="none" fo:color="#0070c0" loext:opacity="100%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bold" fo:background-color="transparent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文鼎圓體M2" fo:font-size="16pt" fo:letter-spacing="normal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18cm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6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42cm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7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35cm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8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35cm" fo:language="en" fo:country="US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font-style="normal" style:text-underline-style="none" fo:font-weight="normal" fo:background-color="transparent" style:font-name-asian="文鼎中圓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中圓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f73d29" loext:opacity="100%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bold" fo:background-color="transparent" style:font-name-asian="新細明體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">
        <style:list-level-properties text:space-before="0.252cm" text:min-label-width="1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73d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6" presentation:style-name="pr1" draw:text-style-name="P2" draw:layer="layout" svg:width="23.402cm" svg:height="4.082cm" svg:x="1.299cm" svg:y="6.842cm" presentation:class="title" presentation:user-transformed="true">
          <draw:text-box>
            <text:p text:style-name="P1"><text:span text:style-name="T1">2023</text:span><text:span text:style-name="T2">年</text:span><text:span text:style-name="T2">10</text:span><text:span text:style-name="T2">月台灣採購經理人指數重點簡報</text:span></text:p>
          </draw:text-box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1" presentation:class="page"/>
          <draw:frame draw:name="備忘稿版面配置區 2" presentation:style-name="pr2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3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 PMI 續呈緊縮" draw:style-name="dp1" draw:master-page-name="比對">
        <draw:line draw:name="直線接點 19" draw:style-name="gr2" draw:text-style-name="P6" draw:layer="layout" svg:x1="13.787cm" svg:y1="12.2cm" svg:x2="25.08cm" svg:y2="12.201cm">
          <text:p/>
        </draw:line>
        <draw:frame draw:name="圖表 16" draw:style-name="gr3" draw:text-style-name="P6" draw:layer="layout" svg:width="13.715cm" svg:height="8.174cm" svg:x="12.129cm" svg:y="9.15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Text Box 3" draw:style-name="gr4" draw:text-style-name="P9" draw:layer="layout" svg:width="24.867cm" svg:height="2.156cm" svg:x="0.332cm" svg:y="16.726cm">
          <text:p text:style-name="P7"><text:span text:style-name="T4">註：</text:span><text:span text:style-name="T5">1.PMI</text:span><text:span text:style-name="T5">大於 </text:span><text:span text:style-name="T5">50% </text:span><text:span text:style-name="T5">代表製造業景氣呈現擴張，低於 </text:span><text:span text:style-name="T5">50% </text:span><text:span text:style-name="T5">則為緊縮。</text:span></text:p>
          <text:p text:style-name="P7"><text:span text:style-name="T6"><text:s text:c="8"/></text:span><text:span text:style-name="T5">2.</text:span><text:span text:style-name="T6">本次調查使用樣本數：製造業</text:span><text:span text:style-name="T6">287</text:span><text:span text:style-name="T6">家。</text:span></text:p>
          <text:p text:style-name="P8"><text:span text:style-name="T5">3. PMI</text:span><text:span text:style-name="T5">總</text:span><text:span text:style-name="T6">指標、新增訂單、生產與人力僱用均經季節調整，每年</text:span><text:span text:style-name="T6">4</text:span><text:span text:style-name="T6">月定期檢視季節調整模型。</text:span></text:p>
          <text:p text:style-name="P7"><text:span text:style-name="T6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0cm" presentation:class="title" presentation:user-transformed="true">
          <draw:text-box>
            <text:p text:style-name="P10"><text:span text:style-name="T7">製造業 </text:span><text:span text:style-name="T8">PMI </text:span><text:span text:style-name="T8">續呈緊縮</text:span></text:p>
          </draw:text-box>
        </draw:frame>
        <draw:custom-shape draw:name="內容版面配置區 2" draw:style-name="gr5" draw:text-style-name="P13" draw:layer="layout" svg:width="25.093cm" svg:height="6.105cm" svg:x="0.106cm" svg:y="1.924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9">2023</text:span><text:span text:style-name="T10">年</text:span><text:span text:style-name="T10">10</text:span><text:span text:style-name="T10">月經季節調整後台灣製造業採購經理人指數（</text:span><text:span text:style-name="T10">PMI</text:span><text:span text:style-name="T10">）回跌</text:span><text:span text:style-name="T10">1.1</text:span><text:span text:style-name="T10">個百分點至</text:span><text:span text:style-name="T10">47.1%</text:span><text:span text:style-name="T10">，連續第</text:span><text:span text:style-name="T10">8</text:span><text:span text:style-name="T10">個月呈現緊縮。</text:span></text:p>
                    </text:list-item>
                    <text:list-item>
                      <text:p text:style-name="P12"><text:span text:style-name="T10">新增訂單、生產數量轉呈緊縮，人力僱用、存貨續呈緊縮，供應商交貨時間仍低於</text:span><text:span text:style-name="T10">50.0%</text:span><text:span text:style-name="T10">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3" draw:style-name="gr3" draw:text-style-name="P6" draw:layer="layout" svg:width="12.076cm" svg:height="7.33cm" svg:x="0.123cm" svg:y="9.22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文字方塊 15" draw:style-name="gr4" draw:text-style-name="P9" draw:layer="layout" svg:width="1.599cm" svg:height="0.927cm" svg:x="0.614cm" svg:y="8.996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2cm" svg:height="1.013cm" svg:x="2.215cm" svg:y="8.125cm">
          <text:p text:style-name="P15"><text:span text:style-name="T12">製造業 </text:span><text:span text:style-name="T13">PMI </text:span><text:span text:style-name="T13">走勢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2cm" svg:height="1.013cm" svg:x="14.333cm" svg:y="8.099cm">
          <text:p text:style-name="P15"><text:span text:style-name="T12">組成 </text:span><text:span text:style-name="T13">PMI </text:span><text:span text:style-name="T13">之五項指標</text:span><text:span text:style-name="T13">(</text:span><text:span text:style-name="T13">季調值</text:span><text:span text:style-name="T1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4" draw:text-style-name="P9" draw:layer="layout" svg:width="1.599cm" svg:height="0.927cm" svg:x="12.611cm" svg:y="8.996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0.999cm" svg:height="0.843cm" svg:x="11.5cm" svg:y="14.947cm">
          <text:p text:style-name="P14"><text:span text:style-name="T14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4" draw:text-style-name="P9" draw:layer="layout" svg:width="11.8cm" svg:height="1.601cm" svg:x="0.899cm" svg:y="15.75cm">
          <text:p text:style-name="P14"><text:span text:style-name="T15">2022</text:span><text:span text:style-name="T16"> <text:s text:c="62"/>2023 <text:s/></text:span><text:span text:style-name="T17">年</text:span><text:span text:style-name="T16"> <text:s text:c="9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6" draw:text-style-name="P18" draw:layer="layout" svg:width="1.899cm" svg:height="1.015cm" svg:x="4.322cm" svg:y="10.906cm">
          <text:p text:style-name="P17"><text:span text:style-name="T18">2023.2</text:span></text:p>
          <text:p text:style-name="P17"><text:span text:style-name="T18">5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6" draw:text-style-name="P18" draw:layer="layout" svg:width="2.099cm" svg:height="1.015cm" svg:x="2.776cm" svg:y="13.615cm">
          <text:p text:style-name="P17"><text:span text:style-name="T18"><text:s text:c="2"/></text:span><text:span text:style-name="T18">2023.1</text:span></text:p>
          <text:p text:style-name="P17"><text:span text:style-name="T18">40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6" draw:text-style-name="P18" draw:layer="layout" svg:width="2.099cm" svg:height="1.015cm" svg:x="9.2cm" svg:y="11.173cm">
          <text:p text:style-name="P17"><text:span text:style-name="T18">2023.9</text:span></text:p>
          <text:p text:style-name="P17"><text:span text:style-name="T18">48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18" draw:layer="layout" svg:width="2.099cm" svg:height="1.015cm" svg:x="10.665cm" svg:y="11.813cm">
          <text:p text:style-name="P17"><text:span text:style-name="T18">2023.10</text:span></text:p>
          <text:p text:style-name="P17"><text:span text:style-name="T18">47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2" presentation:class="page"/>
          <draw:frame draw:name="備忘稿版面配置區 2" presentation:style-name="pr5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：四大產業PMI呈現緊縮" draw:style-name="dp1" draw:master-page-name="比對">
        <draw:frame draw:name="圖表 16" draw:style-name="gr3" draw:text-style-name="P6" draw:layer="layout" svg:width="24.132cm" svg:height="10.054cm" svg:x="0.703cm" svg:y="7.44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name="直線接點 19" draw:style-name="gr7" draw:text-style-name="P6" draw:layer="layout" svg:x1="1.87cm" svg:y1="11.483cm" svg:x2="24.57cm" svg:y2="11.484cm">
          <text:p/>
        </draw:line>
        <draw:custom-shape draw:name="Text Box 3" draw:style-name="gr4" draw:text-style-name="P9" draw:layer="layout" svg:width="24.867cm" svg:height="0.674cm" svg:x="1.503cm" svg:y="17.875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-0.016cm" presentation:class="title" presentation:user-transformed="true">
          <draw:text-box>
            <text:p text:style-name="P10"><text:span text:style-name="T7">製造業</text:span><text:span text:style-name="T19">：四大產業</text:span><text:span text:style-name="T8">PMI</text:span><text:span text:style-name="T8">呈現緊縮</text:span></text:p>
          </draw:text-box>
        </draw:frame>
        <draw:custom-shape draw:name="內容版面配置區 2" draw:style-name="gr5" draw:text-style-name="P13" draw:layer="layout" svg:width="24.218cm" svg:height="5.724cm" svg:x="0.532cm" svg:y="1.8cm">
          <text:list text:style-name="L4">
            <text:list-item>
              <text:list>
                <text:list-item>
                  <text:list>
                    <text:list-item>
                      <text:p text:style-name="P19"><text:span text:style-name="T20">六大產業中，四大產業呈現緊縮，依緊縮速度排序為</text:span><text:span text:style-name="T21">：</text:span><text:span text:style-name="T20">電子暨光學產業、電力暨機械設備產業、基礎原物料產業、化學暨生技醫療產業。</text:span></text:p>
                    </text:list-item>
                    <text:list-item>
                      <text:p text:style-name="P19"><text:span text:style-name="T20">僅食品暨紡織產業轉為擴張，交通工具產業則為持平。</text:span></text:p>
                    </text:list-item>
                  </text:list>
                </text:list-item>
              </text:list>
            </text:list-item>
          </text:list>
          <text:p text:style-name="P19"><text:span text:style-name="T1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8" draw:style-name="gr4" draw:text-style-name="P9" draw:layer="layout" svg:width="1.599cm" svg:height="0.927cm" svg:x="0.864cm" svg:y="7.92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3" presentation:class="page"/>
          <draw:frame draw:name="備忘稿版面配置區 2" presentation:style-name="pr7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 NMI 續呈擴張" draw:style-name="dp1" draw:master-page-name="比對">
        <draw:frame draw:name="圖表 12" draw:style-name="gr3" draw:text-style-name="P6" draw:layer="layout" svg:width="12.982cm" svg:height="9.444cm" svg:x="12.717cm" svg:y="8.48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AutoShape 6" presentation:style-name="pr4" draw:text-style-name="P11" draw:layer="layout" svg:width="24.479cm" svg:height="2.539cm" svg:x="0cm" svg:y="0cm" presentation:class="title" presentation:user-transformed="true">
          <draw:text-box>
            <text:p text:style-name="P10"><text:span text:style-name="T7">非製造業 </text:span><text:span text:style-name="T8">NMI </text:span><text:span text:style-name="T8">續呈擴張</text:span></text:p>
          </draw:text-box>
        </draw:frame>
        <draw:custom-shape draw:name="內容版面配置區 2" draw:style-name="gr5" draw:text-style-name="P13" draw:layer="layout" svg:width="25.5cm" svg:height="4.8cm" svg:x="-0.101cm" svg:y="2.324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9">2023</text:span><text:span text:style-name="T10">年</text:span><text:span text:style-name="T10">10</text:span><text:span text:style-name="T10">月未經季節調整之台灣非製造業經理人指數（</text:span><text:span text:style-name="T10">NMI</text:span><text:span text:style-name="T10">）續跌</text:span><text:span text:style-name="T10">0.3</text:span><text:span text:style-name="T10">個百分點至</text:span><text:span text:style-name="T10">53.2%</text:span><text:span text:style-name="T10">，連續</text:span><text:span text:style-name="T10">12</text:span><text:span text:style-name="T10">個月呈現擴張。</text:span></text:p>
                    </text:list-item>
                    <text:list-item>
                      <text:p text:style-name="P12"><text:span text:style-name="T10">商業活動、新增訂單、人力僱用續呈擴張，供應商交貨時間仍高於 </text:span><text:span text:style-name="T10">50.0%</text:span><text:span text:style-name="T10">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3" draw:style-name="gr4" draw:text-style-name="P16" draw:layer="layout" svg:width="10.2cm" svg:height="1.013cm" svg:x="14.476cm" svg:y="7.725cm">
          <text:p text:style-name="P15"><text:span text:style-name="T12">組成 </text:span><text:span text:style-name="T13">NMI </text:span><text:span text:style-name="T13">之四項指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6" draw:style-name="gr7" draw:text-style-name="P6" draw:layer="layout" svg:x1="13.721cm" svg:y1="11.525cm" svg:x2="24.256cm" svg:y2="11.526cm">
          <text:p/>
        </draw:line>
        <draw:custom-shape draw:name="文字方塊 18" draw:style-name="gr4" draw:text-style-name="P9" draw:layer="layout" svg:width="1.599cm" svg:height="0.927cm" svg:x="12.796cm" svg:y="8.18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9" draw:layer="layout" svg:width="26.365cm" svg:height="2.016cm" svg:x="0.264cm" svg:y="16.926cm">
          <text:p text:style-name="P20"><text:span text:style-name="T4">註：</text:span><text:span text:style-name="T5">1.NMI</text:span><text:span text:style-name="T5">大於 </text:span><text:span text:style-name="T5">50% </text:span><text:span text:style-name="T5">代表非製造業景氣呈現擴張，低於 </text:span><text:span text:style-name="T5">50% </text:span><text:span text:style-name="T5">則為緊縮。</text:span></text:p>
          <text:p text:style-name="P20"><text:span text:style-name="T6"><text:s text:c="8"/></text:span><text:span text:style-name="T5">2.</text:span><text:span text:style-name="T5">本次調查使用樣本數：非</text:span><text:span text:style-name="T6">製造業</text:span><text:span text:style-name="T6">258</text:span><text:span text:style-name="T6">家。</text:span></text:p>
          <text:p text:style-name="P21"><text:span text:style-name="T5">3. X-13ARIMA-SEATS</text:span><text:span text:style-name="T5">最適合季調之序列長度需</text:span><text:span text:style-name="T5">5~7</text:span><text:span text:style-name="T5">年以上，故非製造業經理人指數（</text:span><text:span text:style-name="T5">NMI</text:span><text:span text:style-name="T5">）目前尚未進行季節調整。</text:span></text:p>
          <text:p text:style-name="P20"><text:span text:style-name="T6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5" draw:style-name="gr3" draw:text-style-name="P6" draw:layer="layout" svg:width="12.005cm" svg:height="8.2cm" svg:x="0.321cm" svg:y="8.39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文字方塊 3" draw:style-name="gr4" draw:text-style-name="P16" draw:layer="layout" svg:width="9.794cm" svg:height="1.013cm" svg:x="1.899cm" svg:y="7.725cm">
          <text:p text:style-name="P15"><text:span text:style-name="T12">非製造業 </text:span><text:span text:style-name="T13">NMI </text:span><text:span text:style-name="T13">走勢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1.599cm" svg:height="0.927cm" svg:x="0.259cm" svg:y="7.781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6" draw:text-style-name="P18" draw:layer="layout" svg:width="2.004cm" svg:height="1.185cm" svg:x="8.91cm" svg:y="9.344cm">
          <text:p text:style-name="P17"><text:span text:style-name="T22">2023.9</text:span></text:p>
          <text:p text:style-name="P17"><text:span text:style-name="T22">53.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4" draw:text-style-name="P9" draw:layer="layout" svg:width="1.318cm" svg:height="0.927cm" svg:x="11.9cm" svg:y="14.896cm">
          <text:p text:style-name="P14"><text:span text:style-name="T23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9" draw:layer="layout" svg:width="12.943cm" svg:height="0.927cm" svg:x="0.777cm" svg:y="15.726cm">
          <text:p text:style-name="P14"><text:span text:style-name="T24"><text:s text:c="2"/></text:span><text:span text:style-name="T16">2022 <text:s text:c="65"/>2023 </text:span><text:span text:style-name="T16">年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6" draw:text-style-name="P18" draw:layer="layout" svg:width="1.899cm" svg:height="1.185cm" svg:x="10.659cm" svg:y="9.62cm">
          <text:p text:style-name="P17"><text:span text:style-name="T22">2023.10</text:span></text:p>
          <text:p text:style-name="P17"><text:span text:style-name="T22">53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4" presentation:class="page"/>
          <draw:frame draw:name="備忘稿版面配置區 2" presentation:style-name="pr8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：六大產業NMI呈現擴張 " draw:style-name="dp1" draw:master-page-name="比對">
        <draw:custom-shape draw:name="Text Box 3" draw:style-name="gr4" draw:text-style-name="P9" draw:layer="layout" svg:width="24.867cm" svg:height="0.674cm" svg:x="1.699cm" svg:y="18.251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0cm" presentation:class="title" presentation:user-transformed="true">
          <draw:text-box>
            <text:p text:style-name="P10"><text:span text:style-name="T7">非製造業</text:span><text:span text:style-name="T19">：六大</text:span><text:span text:style-name="T7">產業</text:span><text:span text:style-name="T8">NMI</text:span><text:span text:style-name="T8">呈現擴張 </text:span></text:p>
          </draw:text-box>
        </draw:frame>
        <draw:custom-shape draw:name="內容版面配置區 2" draw:style-name="gr5" draw:text-style-name="P13" draw:layer="layout" svg:width="25.399cm" svg:height="5.21cm" svg:x="0.02cm" svg:y="2.001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25">八大產業中，六大產業呈現擴張，依擴張速度排序為：零售業、教育暨專業科學業、營造暨不動產業、住宿餐飲業、資訊暨通訊傳播業、批發業</text:span><text:span text:style-name="T21">。</text:span></text:p>
                    </text:list-item>
                    <text:list-item>
                      <text:p text:style-name="P22"><text:span text:style-name="T26">運輸倉儲業</text:span><text:span text:style-name="T25">、</text:span><text:span text:style-name="T26">金融保險業則呈現緊縮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16" draw:style-name="gr3" draw:text-style-name="P6" draw:layer="layout" svg:width="25.3cm" svg:height="10.744cm" svg:x="0.099cm" svg:y="7.52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文字方塊 18" draw:style-name="gr4" draw:text-style-name="P9" draw:layer="layout" svg:width="1.599cm" svg:height="0.927cm" svg:x="0.611cm" svg:y="7.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9" draw:style-name="gr7" draw:text-style-name="P6" draw:layer="layout" svg:x1="1.404cm" svg:y1="12.084cm" svg:x2="25.104cm" svg:y2="12.085cm">
          <text:p/>
        </draw:line>
        <presentation:notes draw:style-name="dp2">
          <draw:page-thumbnail draw:name="投影片圖像版面配置區 1" draw:style-name="gr1" draw:layer="layout" svg:width="13.784cm" svg:height="10.34cm" svg:x="2.549cm" svg:y="2.068cm" draw:page-number="5" presentation:class="page"/>
          <draw:frame draw:name="備忘稿版面配置區 2" presentation:style-name="pr9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未來六個月展望指數&#10;製造業、非製造業續呈緊縮" draw:style-name="dp1" draw:master-page-name="比對">
        <draw:custom-shape draw:name="Text Box 3" draw:style-name="gr4" draw:text-style-name="P9" draw:layer="layout" svg:width="11.78cm" svg:height="0.758cm" svg:x="0.536cm" svg:y="17.757cm">
          <text:p text:style-name="P23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4.814cm" svg:height="2.518cm" svg:x="0.334cm" svg:y="0.44cm" presentation:class="title" presentation:user-transformed="true">
          <draw:text-box>
            <text:p text:style-name="P24"><text:span text:style-name="T7">未來六個月展望指數</text:span><text:span text:style-name="T8"><text:line-break/></text:span><text:span text:style-name="T8">製造業、非製造業續呈緊縮</text:span></text:p>
          </draw:text-box>
        </draw:frame>
        <draw:custom-shape draw:name="內容版面配置區 2" draw:style-name="gr5" draw:text-style-name="P27" draw:layer="layout" svg:width="25.331cm" svg:height="4.332cm" svg:x="0.068cm" svg:y="2.791cm"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27">製造業已連續</text:span><text:span text:style-name="T28">18</text:span><text:span text:style-name="T28">個月呈現緊縮，</text:span><text:span text:style-name="T28">10</text:span><text:span text:style-name="T28">月指數回跌</text:span><text:span text:style-name="T28">4.9</text:span><text:span text:style-name="T28">個百分點至</text:span><text:span text:style-name="T28">39.8%</text:span><text:span text:style-name="T28">。</text:span></text:p>
                    </text:list-item>
                    <text:list-item>
                      <text:p text:style-name="P26"><text:span text:style-name="T28">非製造業已連續</text:span><text:span text:style-name="T28">3</text:span><text:span text:style-name="T28">個月呈現緊縮，</text:span><text:span text:style-name="T28">10</text:span><text:span text:style-name="T28">月指數回跌</text:span><text:span text:style-name="T28">2.9</text:span><text:span text:style-name="T28">個百分點至</text:span><text:span text:style-name="T28">45.1%</text:span><text:span text:style-name="T28">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7" draw:style-name="gr3" draw:text-style-name="P6" draw:layer="layout" svg:width="12.031cm" svg:height="8.749cm" svg:x="0.068cm" svg:y="8.81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文字方塊 8" draw:style-name="gr4" draw:text-style-name="P9" draw:layer="layout" svg:width="1.599cm" svg:height="0.927cm" svg:x="0.099cm" svg:y="8.076cm">
          <text:p text:style-name="P14"><text:span text:style-name="T29"><text:s text:c="5"/></text:span><text:span text:style-name="T30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178cm" svg:height="1.013cm" svg:x="1.78cm" svg:y="7.882cm">
          <text:p text:style-name="P15"><text:span text:style-name="T12">製造業「未來六個月展望」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6" draw:text-style-name="P18" draw:layer="layout" svg:width="2.423cm" svg:height="1.185cm" svg:x="9.397cm" svg:y="13.399cm">
          <text:p text:style-name="P17"><text:span text:style-name="T31">2023.9</text:span></text:p>
          <text:p text:style-name="P17"><text:span text:style-name="T31">44.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2" draw:style-name="gr3" draw:text-style-name="P6" draw:layer="layout" svg:width="12.434cm" svg:height="8.749cm" svg:x="12.7cm" svg:y="8.83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文字方塊 16" draw:style-name="gr4" draw:text-style-name="P9" draw:layer="layout" svg:width="1.599cm" svg:height="0.927cm" svg:x="12.801cm" svg:y="8.041cm">
          <text:p text:style-name="P14"><text:span text:style-name="T29"><text:s text:c="5"/></text:span><text:span text:style-name="T30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859cm" svg:height="1.013cm" svg:x="13.94cm" svg:y="7.882cm">
          <text:p text:style-name="P15"><text:span text:style-name="T12">非製造業「未來六個月展望」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6" draw:text-style-name="P18" draw:layer="layout" svg:width="2.181cm" svg:height="1.185cm" svg:x="21.571cm" svg:y="13.161cm">
          <text:p text:style-name="P17"><text:span text:style-name="T22">2023.9</text:span></text:p>
          <text:p text:style-name="P17"><text:span text:style-name="T22">48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4" draw:text-style-name="P9" draw:layer="layout" svg:width="12.541cm" svg:height="0.927cm" svg:x="0.699cm" svg:y="16.555cm">
          <text:p text:style-name="P14"><text:span text:style-name="T24"><text:s text:c="6"/></text:span><text:span text:style-name="T16">2022 <text:s text:c="62"/>2023 </text:span><text:span text:style-name="T1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4" draw:text-style-name="P9" draw:layer="layout" svg:width="0.999cm" svg:height="0.927cm" svg:x="11.9cm" svg:y="15.719cm">
          <text:p text:style-name="P14"><text:span text:style-name="T23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0.999cm" svg:height="0.927cm" svg:x="24.301cm" svg:y="15.66cm">
          <text:p text:style-name="P14"><text:span text:style-name="T23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4" draw:text-style-name="P9" draw:layer="layout" svg:width="11.958cm" svg:height="1.601cm" svg:x="13.542cm" svg:y="16.623cm">
          <text:p text:style-name="P14"><text:span text:style-name="T24"><text:s/></text:span><text:span text:style-name="T16">2022 <text:s text:c="63"/>2023 <text:s/></text:span><text:span text:style-name="T1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6" draw:text-style-name="P18" draw:layer="layout" svg:width="1.999cm" svg:height="1.185cm" svg:x="11.283cm" svg:y="13.592cm">
          <text:p text:style-name="P17"><text:span text:style-name="T31">2023.10</text:span></text:p>
          <text:p text:style-name="P17"><text:span text:style-name="T31">39.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6" draw:text-style-name="P18" draw:layer="layout" svg:width="2.181cm" svg:height="1.185cm" svg:x="23.32cm" svg:y="13.278cm">
          <text:p text:style-name="P17"><text:span text:style-name="T22">2023.10</text:span></text:p>
          <text:p text:style-name="P17"><text:span text:style-name="T22">45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6" presentation:class="page"/>
          <draw:frame draw:name="備忘稿版面配置區 2" presentation:style-name="pr10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：六大產業未來六個月展望呈現緊縮" draw:style-name="dp1" draw:master-page-name="比對">
        <draw:frame draw:name="圖表 16" draw:style-name="gr3" draw:text-style-name="P6" draw:layer="layout" svg:width="24.245cm" svg:height="10.949cm" svg:x="0.655cm" svg:y="7.08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name="直線接點 19" draw:style-name="gr7" draw:text-style-name="P6" draw:layer="layout" svg:x1="1.9cm" svg:y1="11.125cm" svg:x2="24.701cm" svg:y2="11.126cm">
          <text:p/>
        </draw:line>
        <draw:custom-shape draw:name="Text Box 3" draw:style-name="gr4" draw:text-style-name="P9" draw:layer="layout" svg:width="24.867cm" svg:height="0.674cm" svg:x="0.574cm" svg:y="18.024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.254cm" svg:y="-0.016cm" presentation:class="title" presentation:user-transformed="true">
          <draw:text-box>
            <text:p text:style-name="P10"><text:span text:style-name="T7">製造業：六大產業未來六個月展望呈現緊縮</text:span></text:p>
          </draw:text-box>
        </draw:frame>
        <draw:custom-shape draw:name="內容版面配置區 2" draw:style-name="gr5" draw:text-style-name="P13" draw:layer="layout" svg:width="25.1cm" svg:height="5.102cm" svg:x="0.341cm" svg:y="2.022cm">
          <text:list text:style-name="L4">
            <text:list-item>
              <text:list>
                <text:list-item>
                  <text:list>
                    <text:list-item>
                      <text:p text:style-name="P28"><text:span text:style-name="T21">六大產業均呈現緊縮，依緊縮速度排序為：基礎原物料產業、電力暨機械設備產業、電子暨光學產業、化學暨生技醫療產業、交通工具產業、食品暨紡織產業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8" draw:style-name="gr4" draw:text-style-name="P9" draw:layer="layout" svg:width="1.599cm" svg:height="0.927cm" svg:x="1.9cm" svg:y="7.206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7" presentation:class="page"/>
          <draw:frame draw:name="備忘稿版面配置區 2" presentation:style-name="pr11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：五大產業未來六個月展望呈現緊縮" draw:style-name="dp1" draw:master-page-name="比對">
        <draw:frame draw:name="圖表 16" draw:style-name="gr3" draw:text-style-name="P6" draw:layer="layout" svg:width="24.369cm" svg:height="10.96cm" svg:x="0.532cm" svg:y="7.52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line draw:name="直線接點 19" draw:style-name="gr7" draw:text-style-name="P6" draw:layer="layout" svg:x1="1.902cm" svg:y1="12.325cm" svg:x2="24.602cm" svg:y2="12.326cm">
          <text:p/>
        </draw:line>
        <draw:custom-shape draw:name="Text Box 3" draw:style-name="gr4" draw:text-style-name="P9" draw:layer="layout" svg:width="24.867cm" svg:height="0.674cm" svg:x="2.099cm" svg:y="18.251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123cm" svg:x="0cm" svg:y="0cm" presentation:class="title" presentation:user-transformed="true">
          <draw:text-box>
            <text:p text:style-name="P10"><text:span text:style-name="T7">非製造業：五大產業未來六個月展望呈現緊縮</text:span></text:p>
          </draw:text-box>
        </draw:frame>
        <draw:custom-shape draw:name="內容版面配置區 2" draw:style-name="gr5" draw:text-style-name="P13" draw:layer="layout" svg:width="25.7cm" svg:height="5.6cm" svg:x="-0.301cm" svg:y="2.124cm">
          <text:list text:style-name="L4">
            <text:list-item>
              <text:list>
                <text:list-item>
                  <text:list>
                    <text:list-item>
                      <text:p text:style-name="P29"><text:span text:style-name="T21">八大產業中，五大產業呈現緊縮，依緊縮速度排序為：批發業、營造暨不動產業、零售業、資訊暨通訊傳播業、運輸倉儲業。</text:span></text:p>
                    </text:list-item>
                    <text:list-item>
                      <text:p text:style-name="P29"><text:span text:style-name="T21">僅住宿餐飲業呈現擴張；教育暨專業科學業、金融保險業則為持平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8" draw:style-name="gr4" draw:text-style-name="P9" draw:layer="layout" svg:width="1.599cm" svg:height="0.927cm" svg:x="0.499cm" svg:y="7.42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8" presentation:class="page"/>
          <draw:frame draw:name="備忘稿版面配置區 2" presentation:style-name="pr12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Bookman Old Style2" svg:font-family="'Bookman Old Style'"/>
    <style:font-face style:name="Calibri1" svg:font-family="Calibri"/>
    <style:font-face style:name="Gill Sans MT" svg:font-family="'Gill Sans MT'"/>
    <style:font-face style:name="微軟正黑體2" svg:font-family="微軟正黑體"/>
    <style:font-face style:name="微軟正黑體10" svg:font-family="微軟正黑體" style:font-family-generic="modern"/>
    <style:font-face style:name="Bookman Old Style1" svg:font-family="'Bookman Old Style'" style:font-family-generic="swiss"/>
    <style:font-face style:name="Calibri" svg:font-family="Calibri" style:font-family-generic="swiss"/>
    <style:font-face style:name="Gill Sans MT1" svg:font-family="'Gill Sans MT'" style:font-family-generic="swiss"/>
    <style:font-face style:name="微軟正黑體1" svg:font-family="微軟正黑體" style:font-family-generic="swiss"/>
    <style:font-face style:name="文鼎圓體M2" svg:font-family="文鼎圓體M" style:font-family-generic="modern" style:font-pitch="fixed"/>
    <style:font-face style:name="Calibri4" svg:font-family="Calibri" style:font-family-generic="swiss" style:font-pitch="fixed"/>
    <style:font-face style:name="文鼎圓體M1" svg:font-family="文鼎圓體M" style:font-family-generic="swiss" style:font-pitch="fixed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Bookman Old Style" svg:font-family="'Bookman Old Style'" style:font-pitch="variable"/>
    <style:font-face style:name="Calibri3" svg:font-family="Calibri" style:font-pitch="variable"/>
    <style:font-face style:name="Gill Sans MT2" svg:font-family="'Gill Sans MT'" style:font-pitch="variable"/>
    <style:font-face style:name="Liberation Serif2" svg:font-family="'Liberation Serif'" style:font-pitch="variable"/>
    <style:font-face style:name="Tahoma" svg:font-family="Tahoma" style:font-pitch="variable"/>
    <style:font-face style:name="微軟正黑體3" svg:font-family="微軟正黑體" style:font-pitch="variable"/>
    <style:font-face style:name="新細明體3" svg:font-family="新細明體" style:font-pitch="variable"/>
    <style:font-face style:name="微軟正黑體8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3" svg:font-family="文鼎圓體M" style:font-family-generic="decorative" style:font-pitch="variable"/>
    <style:font-face style:name="Calibri5" svg:font-family="Calibri" style:font-family-generic="modern" style:font-pitch="variable"/>
    <style:font-face style:name="Liberation Sans2" svg:font-family="'Liberation Sans'" style:font-family-generic="modern" style:font-pitch="variable"/>
    <style:font-face style:name="微軟正黑體7" svg:font-family="微軟正黑體" style:font-family-generic="modern" style:font-pitch="variable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5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6" svg:font-family="微軟正黑體" style:font-family-generic="modern" style:font-pitch="fixed"/>
    <style:font-face style:name="新細明體" svg:font-family="新細明體" style:font-family-generic="modern" style:font-pitch="fixed"/>
    <style:font-face style:name="微軟正黑體9" svg:font-family="微軟正黑體" style:font-pitch="fixed"/>
    <style:font-face style:name="微軟正黑體4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2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5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比對-background" style:family="presentation">
      <style:graphic-properties draw:stroke="none" draw:fill="solid" draw:fill-color="#ffffff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6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比對-outline2" style:family="presentation" style:parent-style-name="比對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比對-outline3" style:family="presentation" style:parent-style-name="比對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" fo:font-family="'Gill Sans MT'" fo:font-size="18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比對-outline4" style:family="presentation" style:parent-style-name="比對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>
        <text:list-style style:name="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32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比對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比對-outline1">
      <style:graphic-properties draw:stroke="none" svg:stroke-width="0cm" draw:fill="none" draw:textarea-vertical-align="bottom" draw:auto-grow-height="false" draw:fit-to-size="false" style:shrink-to-fit="false" fo:min-height="11.049cm" fo:padding-top="0.125cm" fo:padding-bottom="0.125cm" fo:padding-left="0.254cm" fo:padding-right="0.25cm" fo:wrap-option="wrap"/>
      <style:paragraph-properties style:writing-mode="lr-tb"/>
    </style:style>
    <style:style style:name="Mpr7" style:family="presentation" style:parent-style-name="比對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比對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" style:family="presentation" style:parent-style-name="比對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6pt" fo:hyphenate="false"/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6pt"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20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6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fo:background-color="transparent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2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64653" loext:opacity="100%" style:text-line-through-style="none" style:text-line-through-type="none" style:text-position="0% 100%" style:font-name="Bookman Old Style2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9fb8cd" loext:opacity="100%" style:text-line-through-style="none" style:text-line-through-type="none" style:text-position="0% 100%" style:font-name="Gill Sans MT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26pt" fo:letter-spacing="normal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464653" loext:opacity="100%" style:text-line-through-style="none" style:text-line-through-type="none" style:text-position="0% 100%" style:font-name="Gill Sans MT" fo:font-size="23pt" fo:letter-spacing="normal" fo:font-style="normal" style:text-underline-style="none" fo:font-weight="normal" fo:background-color="transparent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1">
      <draw:custom-shape draw:name="投影片編號版面配置區 8" draw:style-name="Mgr3" draw:text-style-name="MP12" draw:layer="backgroundobjects" drawooo:display="none" svg:width="2.498cm" svg:height="1.042cm" svg:x="22.901cm" svg:y="18.007cm">
        <text:p text:style-name="MP11"><text:span text:style-name="MT3"><text:page-number>&lt;編號&gt;</text:page-number></text:span><text:span text:style-name="MT4">/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14" draw:layer="backgroundobjects" svg:width="22.859cm" svg:height="2.539cm" svg:x="1.27cm" svg:y="0.635cm" presentation:class="title" presentation:user-transformed="true">
        <draw:text-box>
          <text:p text:style-name="MP13"><text:span text:style-name="MT5">按一下以編輯母片標題樣式</text:span></text:p>
        </draw:text-box>
      </draw:frame>
      <draw:frame draw:name="文字版面配置區 2" presentation:style-name="Mpr6" draw:text-style-name="MP16" draw:layer="backgroundobjects" svg:width="11.222cm" svg:height="1.904cm" svg:x="1.27cm" svg:y="3.572cm" presentation:class="outline" presentation:user-transformed="true">
        <draw:text-box>
          <text:p text:style-name="MP15"><text:span text:style-name="MT6">按一下以編輯母片文字樣式</text:span></text:p>
        </draw:text-box>
      </draw:frame>
      <draw:frame draw:name="文字版面配置區 3" presentation:style-name="Mpr6" draw:text-style-name="MP16" draw:layer="backgroundobjects" svg:width="11.226cm" svg:height="1.904cm" svg:x="12.912cm" svg:y="3.598cm" presentation:class="outline" presentation:user-transformed="true">
        <draw:text-box>
          <text:p text:style-name="MP15"><text:span text:style-name="MT6">按一下以編輯母片文字樣式</text:span></text:p>
        </draw:text-box>
      </draw:frame>
      <draw:frame draw:name="內容版面配置區 10" presentation:style-name="Mpr7" draw:text-style-name="MP21" draw:layer="backgroundobjects" svg:width="11.217cm" svg:height="11.217cm" svg:x="1.27cm" svg:y="5.927cm" presentation:class="outline" presentation:user-transformed="true">
        <draw:text-box>
          <text:list text:style-name="ML8">
            <text:list-item>
              <text:p text:style-name="MP17"><text:span text:style-name="MT7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8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12" presentation:style-name="Mpr7" draw:text-style-name="MP21" draw:layer="backgroundobjects" svg:width="11.217cm" svg:height="11.217cm" svg:x="12.912cm" svg:y="5.927cm" presentation:class="outline" presentation:user-transformed="true">
        <draw:text-box>
          <text:list text:style-name="ML8">
            <text:list-item>
              <text:p text:style-name="MP17"><text:span text:style-name="MT7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8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投影片編號版面配置區 8" draw:style-name="Mgr3" draw:text-style-name="MP12" draw:layer="backgroundobjects" svg:width="2.298cm" svg:height="1.015cm" svg:x="23.101cm" svg:y="18.007cm">
        <text:p text:style-name="MP11"><text:span text:style-name="MT3"><text:page-number>&lt;編號&gt;</text:page-number></text:span><text:span text:style-name="MT4">/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比對-title" draw:layer="backgroundobjects" svg:width="13.785cm" svg:height="10.339cm" svg:x="2.548cm" svg:y="2.095cm" presentation:class="page"/>
        <draw:frame presentation:style-name="比對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user</meta:initial-creator>
    <meta:editing-cycles>5561</meta:editing-cycles>
    <meta:print-date>2023-08-31T03:24:22</meta:print-date>
    <meta:creation-date>2012-02-29T14:54:28</meta:creation-date>
    <dc:date>2023-10-31T15:17:15.063000000</dc:date>
    <meta:editing-duration>P35DT16H22M43S</meta:editing-duration>
    <meta:generator>MODA_ODF_Application_Tools_3.5.4/3.5.4$Windows_X86_64 LibreOffice_project/26197fec677a214f4a49adfe2c31ece3e6a76cc0</meta:generator>
    <meta:document-statistic meta:object-count="130"/>
    <meta:user-defined meta:name="AppVersion">16.0000</meta:user-defined>
    <meta:user-defined meta:name="Notes" meta:value-type="float">8</meta:user-defined>
    <meta:user-defined meta:name="PresentationFormat">如螢幕大小 (4:3)</meta:user-defined>
    <meta:user-defined meta:name="Slides" meta:value-type="float">8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decimal-places="1" number:min-integer-digits="1"/>
      <number:text> </number:text>
    </number:number-style>
    <number:number-style style:name="N13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38P0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.xlsx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 style:direction="ttb"/>
      <style:graphic-properties svg:stroke-width="0.026cm" svg:stroke-color="#8b8b8b"/>
      <style:text-properties fo:color="#000000" style:text-position="0% 100%" fo:font-family="文鼎圓體M" style:font-family-generic="modern" style:font-pitch="fixed" fo:font-size="13pt" fo:letter-spacing="-0.106cm" style:font-family-asian="文鼎圓體M" style:font-family-generic-asian="decorative" style:font-size-asian="13pt" style:font-size-complex="13pt"/>
    </style:style>
    <style:style style:name="ch5" style:family="chart" style:data-style-name="N137">
      <style:chart-properties chart:display-label="true" chart:logarithmic="false" chart:minimum="25" chart:maximum="75" chart:interval-major="2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efb085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>
      <style:chart-properties chart:solid-type="cuboid"/>
    </style:style>
    <style:style style:name="ch8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Calibri" fo:font-size="12pt" style:font-size-asian="12pt" style:font-size-complex="12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3.716cm" svg:height="8.175cm" xlink:href="." xlink:type="simple" chart:class="chart:bar" chart:style-name="ch1">
        <chart:legend chart:legend-position="top" svg:x="3.259cm" svg:y="0cm" style:legend-expansion="custom" svg:width="7.975cm" svg:height="0.967cm" style:legend-expansion-aspect-ratio="8.24715615305067" chart:style-name="ch2"/>
        <chart:plot-area chart:style-name="ch3" chart:data-source-has-labels="both" svg:x="0.814cm" svg:y="0.552cm" svg:width="11.792cm" svg:height="7.716cm">
          <chart:coordinate-region svg:x="1.7cm" svg:y="0.804cm" svg:width="10.906cm" svg:height="4.51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bar">
            <chart:data-point chart:style-name="ch7" loext:custom-label-pos-x="0" loext:custom-label-pos-y="-0.0302069019882869"/>
            <chart:data-point chart:style-name="ch7" loext:custom-label-pos-x="-0.0128600432380981" loext:custom-label-pos-y="0.00431527171261242"/>
            <chart:data-point chart:style-name="ch7" loext:custom-label-pos-x="-9.43058943163144E-017" loext:custom-label-pos-y="-0.0258916302756745"/>
            <chart:data-point chart:style-name="ch7" loext:custom-label-pos-x="0" loext:custom-label-pos-y="0.021576358563062"/>
            <chart:data-point chart:style-name="ch7" loext:custom-label-pos-x="-0.0128600432380982" loext:custom-label-pos-y="0.0215763585630621"/>
          </chart:series>
          <chart:series chart:style-name="ch8" chart:values-cell-range-address="local-table.$C$2:.$C$6" chart:label-cell-address="local-table.$C$1" chart:class="chart:bar">
            <chart:data-point chart:style-name="ch7" loext:custom-label-pos-x="0.0128533600660216" loext:custom-label-pos-y="0.00600298467297036"/>
            <chart:data-point chart:style-name="ch7" loext:custom-label-pos-x="0.0102748707666915" loext:custom-label-pos-y="0.0250985716790416"/>
            <chart:data-point chart:style-name="ch7" loext:custom-label-pos-x="0.0231351165251556" loext:custom-label-pos-y="-0.00989318513263174"/>
            <chart:data-point chart:style-name="ch7" loext:custom-label-pos-x="0.0154059267585097" loext:custom-label-pos-y="0.0254543267564515"/>
            <chart:data-point chart:style-name="ch7" loext:custom-label-pos-x="0.0154186855415648" loext:custom-label-pos-y="0.016471487276140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年9月</text:p>
              </table:table-cell>
              <table:table-cell office:value-type="string">
                <text:p>2023年10月</text:p>
              </table:table-cell>
            </table:table-row>
          </table:table-header-rows>
          <table:table-rows>
            <table:table-row>
              <table:table-cell office:value-type="string">
                <text:p>新增訂單數量</text:p>
              </table:table-cell>
              <table:table-cell office:value-type="float" office:value="51.7">
                <text:p>51.7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生產數量</text:p>
              </table:table-cell>
              <table:table-cell office:value-type="float" office:value="52.9">
                <text:p>52.9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人力僱用數量</text:p>
              </table:table-cell>
              <table:table-cell office:value-type="float" office:value="47.1">
                <text:p>47.1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供應商交貨時間</text:p>
              </table:table-cell>
              <table:table-cell office:value-type="float" office:value="43.8">
                <text:p>43.8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存貨</text:p>
              </table:table-cell>
              <table:table-cell office:value-type="float" office:value="45.4">
                <text:p>45.4</text:p>
              </table:table-cell>
              <table:table-cell office:value-type="float" office:value="42.8">
                <text:p>4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9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1.5pt" fo:letter-spacing="-0.035cm" fo:font-weight="bold" style:font-family-generic-asian="modern" style:font-pitch-asian="fixed" style:font-size-asian="11.5pt" style:font-weight-asian="bold" style:font-size-complex="11.5pt" style:font-weight-complex="bold"/>
    </style:style>
    <style:style style:name="ch5" style:family="chart" style:data-style-name="N137">
      <style:chart-properties chart:display-label="true" chart:logarithmic="false" chart:minimum="10" chart:maximum="8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37cm" svg:height="10.961cm" xlink:href="." xlink:type="simple" chart:class="chart:bar" chart:style-name="ch1">
        <chart:legend chart:legend-position="top" svg:x="5.548cm" svg:y="0.576cm" style:legend-expansion="custom" svg:width="14.468cm" svg:height="0.83cm" style:legend-expansion-aspect-ratio="17.4313253012048" chart:style-name="ch2"/>
        <chart:plot-area chart:style-name="ch3" chart:data-source-has-labels="both" svg:x="0.488cm" svg:y="1.141cm" svg:width="23.668cm" svg:height="9.328cm">
          <chart:coordinate-region svg:x="1.374cm" svg:y="1.141cm" svg:width="22.782cm" svg:height="8.549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bar">
            <chart:data-point chart:repeated="8"/>
          </chart:series>
          <chart:series chart:style-name="ch7" chart:values-cell-range-address="local-table.$C$2:.$C$9" chart:label-cell-address="local-table.$C$1" chart:class="chart:bar">
            <chart:data-point chart:repeated="8"/>
          </chart:series>
          <chart:series chart:style-name="ch8" chart:values-cell-range-address="local-table.$D$2:.$D$9" chart:label-cell-address="local-table.$D$1" chart:class="chart:bar">
            <chart:data-point chart:repeated="8"/>
          </chart:series>
          <chart:series chart:style-name="ch9" chart:values-cell-range-address="local-table.$E$2:.$E$9" chart:label-cell-address="local-table.$E$1" chart:class="chart:bar">
            <chart:data-point chart:repeated="8"/>
          </chart:series>
          <chart:series chart:style-name="ch10" chart:values-cell-range-address="local-table.$F$2:.$F$9" chart:label-cell-address="local-table.$F$1" chart:class="chart:bar">
            <chart:data-point chart:style-name="ch11" loext:custom-label-pos-x="0.00235582995255414" loext:custom-label-pos-y="-0.00000023524347111151"/>
            <chart:data-point chart:style-name="ch11" loext:custom-label-pos-x="-0.00860027750772849" loext:custom-label-pos-y="-0.0101171904301409"/>
            <chart:data-point chart:style-name="ch11" loext:custom-label-pos-x="-0.00215328945141215" loext:custom-label-pos-y="-0.0210871310493313"/>
            <chart:data-point chart:style-name="ch11" loext:custom-label-pos-x="-0.00329089078727532" loext:custom-label-pos-y="0.00953818177968738"/>
            <chart:data-point chart:style-name="ch11" loext:custom-label-pos-x="-0.00868565222580097" loext:custom-label-pos-y="0.0125259246194175"/>
            <chart:data-point chart:style-name="ch11" loext:custom-label-pos-x="-0.00119080064045857" loext:custom-label-pos-y="-0.00988632700600296"/>
            <chart:data-point chart:style-name="ch11" loext:custom-label-pos-x="-0.00263943520919485" loext:custom-label-pos-y="0.0178679674084706"/>
            <chart:data-point chart:style-name="ch11" loext:custom-label-pos-x="0.0128011923736326" loext:custom-label-pos-y="-0.0205220098244932"/>
          </chart:series>
          <chart:series chart:style-name="ch12" chart:values-cell-range-address="local-table.$G$2:.$G$9" chart:label-cell-address="local-table.$G$1" chart:class="chart:bar">
            <chart:data-point chart:style-name="ch11" loext:custom-label-pos-x="0.0173713044516019" loext:custom-label-pos-y="0.00965521016427542"/>
            <chart:data-point chart:style-name="ch11" loext:custom-label-pos-x="0.0130284783387015" loext:custom-label-pos-y="-0.0128736135523672"/>
            <chart:data-point chart:style-name="ch11" loext:custom-label-pos-x="0.00434282611290043" loext:custom-label-pos-y="0.00643680677618355"/>
            <chart:data-point chart:style-name="ch11" loext:custom-label-pos-x="0.0123046739865514" loext:custom-label-pos-y="0.012873740261162"/>
            <chart:data-point chart:style-name="ch11" loext:custom-label-pos-x="0.00651423916935073" loext:custom-label-pos-y="0.0112644118583213"/>
            <chart:data-point chart:style-name="ch11" loext:custom-label-pos-x="0.00723804352150081" loext:custom-label-pos-y="0"/>
            <chart:data-point chart:style-name="ch11" loext:custom-label-pos-x="0.0130284783387015" loext:custom-label-pos-y="0"/>
            <chart:data-point chart:style-name="ch11" loext:custom-label-pos-x="0.00868565222580097" loext:custom-label-pos-y="-0.0032184033880918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住宿餐飲</text:p>
              </table:table-cell>
              <table:table-cell office:value-type="float" office:value="63.6">
                <text:p>63.6</text:p>
              </table:table-cell>
              <table:table-cell office:value-type="float" office:value="70.8">
                <text:p>70.8</text:p>
              </table:table-cell>
              <table:table-cell office:value-type="float" office:value="70.8">
                <text:p>70.8</text:p>
              </table:table-cell>
              <table:table-cell office:value-type="float" office:value="59.1">
                <text:p>59.1</text:p>
              </table:table-cell>
              <table:table-cell office:value-type="float" office:value="65">
                <text:p>65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營造暨不動產</text:p>
              </table:table-cell>
              <table:table-cell office:value-type="float" office:value="29.7">
                <text:p>29.7</text:p>
              </table:table-cell>
              <table:table-cell office:value-type="float" office:value="32.8">
                <text:p>32.8</text:p>
              </table:table-cell>
              <table:table-cell office:value-type="float" office:value="39.1">
                <text:p>39.1</text:p>
              </table:table-cell>
              <table:table-cell office:value-type="float" office:value="40">
                <text:p>40</text:p>
              </table:table-cell>
              <table:table-cell office:value-type="float" office:value="35.2">
                <text:p>35.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教育暨專業科學</text:p>
              </table:table-cell>
              <table:table-cell office:value-type="float" office:value="43.9">
                <text:p>43.9</text:p>
              </table:table-cell>
              <table:table-cell office:value-type="float" office:value="54.7">
                <text:p>54.7</text:p>
              </table:table-cell>
              <table:table-cell office:value-type="float" office:value="51.6">
                <text:p>51.6</text:p>
              </table:table-cell>
              <table:table-cell office:value-type="float" office:value="45.8">
                <text:p>45.8</text:p>
              </table:table-cell>
              <table:table-cell office:value-type="float" office:value="55.7">
                <text:p>55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金融保險</text:p>
              </table:table-cell>
              <table:table-cell office:value-type="float" office:value="46.3">
                <text:p>46.3</text:p>
              </table:table-cell>
              <table:table-cell office:value-type="float" office:value="56.3">
                <text:p>56.3</text:p>
              </table:table-cell>
              <table:table-cell office:value-type="float" office:value="56.1">
                <text:p>56.1</text:p>
              </table:table-cell>
              <table:table-cell office:value-type="float" office:value="50">
                <text:p>50</text:p>
              </table:table-cell>
              <table:table-cell office:value-type="float" office:value="51.3">
                <text:p>51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資訊暨通訊傳播</text:p>
              </table:table-cell>
              <table:table-cell office:value-type="float" office:value="46.7">
                <text:p>46.7</text:p>
              </table:table-cell>
              <table:table-cell office:value-type="float" office:value="46.2">
                <text:p>46.2</text:p>
              </table:table-cell>
              <table:table-cell office:value-type="float" office:value="53.3">
                <text:p>53.3</text:p>
              </table:table-cell>
              <table:table-cell office:value-type="float" office:value="25">
                <text:p>25</text:p>
              </table:table-cell>
              <table:table-cell office:value-type="float" office:value="35.3">
                <text:p>35.3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零售</text:p>
              </table:table-cell>
              <table:table-cell office:value-type="float" office:value="58.8">
                <text:p>58.8</text:p>
              </table:table-cell>
              <table:table-cell office:value-type="float" office:value="56.3">
                <text:p>56.3</text:p>
              </table:table-cell>
              <table:table-cell office:value-type="float" office:value="60.5">
                <text:p>60.5</text:p>
              </table:table-cell>
              <table:table-cell office:value-type="float" office:value="44.4">
                <text:p>44.4</text:p>
              </table:table-cell>
              <table:table-cell office:value-type="float" office:value="50">
                <text:p>50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運輸倉儲</text:p>
              </table:table-cell>
              <table:table-cell office:value-type="float" office:value="46.2">
                <text:p>46.2</text:p>
              </table:table-cell>
              <table:table-cell office:value-type="float" office:value="51.9">
                <text:p>51.9</text:p>
              </table:table-cell>
              <table:table-cell office:value-type="float" office:value="53.7">
                <text:p>53.7</text:p>
              </table:table-cell>
              <table:table-cell office:value-type="float" office:value="54">
                <text:p>54</text:p>
              </table:table-cell>
              <table:table-cell office:value-type="float" office:value="61.5">
                <text:p>61.5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批發</text:p>
              </table:table-cell>
              <table:table-cell office:value-type="float" office:value="25">
                <text:p>25</text:p>
              </table:table-cell>
              <table:table-cell office:value-type="float" office:value="42.9">
                <text:p>42.9</text:p>
              </table:table-cell>
              <table:table-cell office:value-type="float" office:value="39.2">
                <text:p>39.2</text:p>
              </table:table-cell>
              <table:table-cell office:value-type="float" office:value="37">
                <text:p>37</text:p>
              </table:table-cell>
              <table:table-cell office:value-type="float" office:value="41.3">
                <text:p>41.3</text:p>
              </table:table-cell>
              <table:table-cell office:value-type="float" office:value="35.8">
                <text:p>35.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Gill Sans MT'" fo:font-size="16pt" style:font-size-asian="16pt" style:font-size-complex="16pt"/>
    </style:style>
    <style:style style:name="ch3" style:family="chart">
      <style:chart-properties chart:symbol-type="automatic" chart:include-hidden-cells="false" chart:treat-empty-cells="leave-gap" loext:external-data="ppt/embeddings/Microsoft_Excel_Worksheet1.xlsx"/>
    </style:style>
    <style:style style:name="ch4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5" style:family="chart" style:data-style-name="N138">
      <style:chart-properties chart:display-label="true" chart:logarithmic="false" chart:minimum="30" chart:maximum="70" chart:interval-major="20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6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f96555" draw:fill-color="#f96555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bfbfbf" draw:fill-color="#bfbfbf" fo:wrap-option="wrap"/>
      <style:text-properties fo:color="#000000" style:text-position="0% 100%" fo:font-family="'Gill Sans MT'" fo:font-size="16pt" style:font-size-asian="16pt" style:font-size-complex="16pt"/>
    </style:style>
    <style:style style:name="ch8" style:family="chart" style:data-style-name="N139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464653" draw:fill-color="#464653" fo:wrap-option="wrap"/>
      <style:text-properties fo:color="#000000" style:text-position="0% 100%" fo:font-family="'Gill Sans MT'" fo:font-size="16pt" style:font-size-asian="16pt" style:font-size-complex="16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077cm" svg:height="7.331cm" xlink:href="." xlink:type="simple" chart:class="chart:line" chart:style-name="ch1">
        <chart:legend chart:legend-position="end" svg:x="2.893cm" svg:y="0.133cm" style:legend-expansion="custom" svg:width="8.09cm" svg:height="0.925cm" style:legend-expansion-aspect-ratio="8.74594594594595" chart:style-name="ch2"/>
        <chart:plot-area chart:style-name="ch3" chart:data-source-has-labels="both" svg:x="0.311cm" svg:y="0.683cm" svg:width="10.96cm" svg:height="5.456cm">
          <chart:coordinate-region svg:x="1.276cm" svg:y="0.962cm" svg:width="9.702cm" svg:height="4.521cm"/>
          <chart:axis chart:dimension="x" chart:name="primary-x" chart:style-name="ch4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5"/>
          <chart:series chart:style-name="ch6" chart:values-cell-range-address="local-table.$B$2:.$B$14" chart:label-cell-address="local-table.$B$1" chart:class="chart:line">
            <chart:data-point chart:repeated="13"/>
          </chart:series>
          <chart:series chart:style-name="ch7" chart:values-cell-range-address="local-table.$C$2:.$C$14" loext:hide-legend="true" chart:class="chart:line">
            <chart:data-point chart:repeated="13"/>
          </chart:series>
          <chart:series chart:style-name="ch8" chart:values-cell-range-address="local-table.$D$2:.$D$14" chart:label-cell-address="local-table.$D$1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MI(季調值)</text:p>
              </table:table-cell>
              <table:table-cell office:value-type="string">
                <text:p>序列2</text:p>
              </table:table-cell>
              <table:table-cell office:value-type="string">
                <text:p>PMI(原始值)</text:p>
              </table:table-cell>
            </table:table-row>
          </table:table-header-rows>
          <table:table-rows>
            <table:table-row>
              <table:table-cell office:value-type="float" office:value="44835">
                <text:p>44835</text:p>
              </table:table-cell>
              <table:table-cell office:value-type="float" office:value="45.4">
                <text:p>45.4</text:p>
              </table:table-cell>
              <table:table-cell office:value-type="float" office:value="50">
                <text:p>50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43.9">
                <text:p>43.9</text:p>
              </table:table-cell>
              <table:table-cell office:value-type="float" office:value="50">
                <text:p>50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43.7">
                <text:p>43.7</text:p>
              </table:table-cell>
              <table:table-cell office:value-type="float" office:value="50">
                <text:p>50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40.4">
                <text:p>40.4</text:p>
              </table:table-cell>
              <table:table-cell office:value-type="float" office:value="50">
                <text:p>50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51.4">
                <text:p>51.4</text:p>
              </table:table-cell>
              <table:table-cell office:value-type="float" office:value="50">
                <text:p>50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47.3">
                <text:p>47.3</text:p>
              </table:table-cell>
              <table:table-cell office:value-type="float" office:value="50">
                <text:p>50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42.8">
                <text:p>42.8</text:p>
              </table:table-cell>
              <table:table-cell office:value-type="float" office:value="50">
                <text:p>50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41.3">
                <text:p>41.3</text:p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48.3">
                <text:p>48.3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46.1">
                <text:p>46.1</text:p>
              </table:table-cell>
              <table:table-cell office:value-type="float" office:value="50">
                <text:p>50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45.5">
                <text:p>45.5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48.2">
                <text:p>48.2</text:p>
              </table:table-cell>
              <table:table-cell office:value-type="float" office:value="50">
                <text:p>50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47.1">
                <text:p>47.1</text:p>
              </table:table-cell>
              <table:table-cell office:value-type="float" office:value="50">
                <text:p>50</text:p>
              </table:table-cell>
              <table:table-cell office:value-type="float" office:value="45.6">
                <text:p>45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2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5" style:family="chart" style:data-style-name="N137">
      <style:chart-properties chart:display-label="true" chart:logarithmic="false" chart:minimum="20" chart:maximum="70" chart:interval-major="1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d4e1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2pt" fo:font-weight="bold" style:font-size-asian="12pt" style:language-asian="zh" style:country-asian="TW" style:font-weight-asian="bold" style:font-family-complex="'Times New Roman'" style:font-family-generic-complex="roman" style:font-size-complex="12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133cm" svg:height="10.055cm" xlink:href="." xlink:type="simple" chart:class="chart:bar" chart:style-name="ch1">
        <chart:legend chart:legend-position="top" svg:x="3.039cm" svg:y="0.664cm" style:legend-expansion="custom" svg:width="18.443cm" svg:height="0.906cm" style:legend-expansion-aspect-ratio="20.3565121412804" chart:style-name="ch2"/>
        <chart:plot-area chart:style-name="ch3" chart:data-source-has-labels="both" svg:x="0.357cm" svg:y="0.759cm" svg:width="23.316cm" svg:height="9.084cm">
          <chart:coordinate-region svg:x="1.243cm" svg:y="0.759cm" svg:width="22.43cm" svg:height="8.173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repeated="6"/>
          </chart:series>
          <chart:series chart:style-name="ch7" chart:values-cell-range-address="local-table.$C$2:.$C$7" chart:label-cell-address="local-table.$C$1" chart:class="chart:bar">
            <chart:data-point chart:repeated="6"/>
          </chart:series>
          <chart:series chart:style-name="ch8" chart:values-cell-range-address="local-table.$D$2:.$D$7" chart:label-cell-address="local-table.$D$1" chart:class="chart:bar">
            <chart:data-point chart:repeated="6"/>
          </chart:series>
          <chart:series chart:style-name="ch9" chart:values-cell-range-address="local-table.$E$2:.$E$7" chart:label-cell-address="local-table.$E$1" chart:class="chart:bar">
            <chart:data-point chart:repeated="6"/>
          </chart:series>
          <chart:series chart:style-name="ch10" chart:values-cell-range-address="local-table.$F$2:.$F$7" chart:label-cell-address="local-table.$F$1" chart:class="chart:bar">
            <chart:data-point chart:style-name="ch11" loext:custom-label-pos-x="-0.0073091379763817" loext:custom-label-pos-y="-0.0105249229346358"/>
            <chart:data-point chart:style-name="ch11" loext:custom-label-pos-x="0.00438548278582902" loext:custom-label-pos-y="0"/>
            <chart:data-point chart:style-name="ch11" loext:custom-label-pos-x="0.00438548278582897" loext:custom-label-pos-y="0"/>
            <chart:data-point chart:style-name="ch11" loext:custom-label-pos-x="-0.00365456898819096" loext:custom-label-pos-y="-0.0017541538224393"/>
            <chart:data-point chart:style-name="ch11" loext:custom-label-pos-x="0.0073091379763817" loext:custom-label-pos-y="0.0035083076448786"/>
            <chart:data-point chart:style-name="ch11" loext:custom-label-pos-x="0.00584731038110525" loext:custom-label-pos-y="0.00350830764487854"/>
          </chart:series>
          <chart:series chart:style-name="ch12" chart:values-cell-range-address="local-table.$G$2:.$G$7" chart:label-cell-address="local-table.$G$1" chart:class="chart:bar">
            <chart:data-point chart:style-name="ch11" loext:custom-label-pos-x="0.0202552903483121" loext:custom-label-pos-y="0.011289292009705"/>
            <chart:data-point chart:style-name="ch11" loext:custom-label-pos-x="0.0135668686385273" loext:custom-label-pos-y="0.00436444515757183"/>
            <chart:data-point chart:style-name="ch11" loext:custom-label-pos-x="0.0176368224043483" loext:custom-label-pos-y="0.0110676079948148"/>
            <chart:data-point chart:style-name="ch11" loext:custom-label-pos-x="0.0111689383505865" loext:custom-label-pos-y="0.00850004930967832"/>
            <chart:data-point chart:style-name="ch11" loext:custom-label-pos-x="0.00678343431926367" loext:custom-label-pos-y="0.0106609366534275"/>
            <chart:data-point chart:style-name="ch11" loext:custom-label-pos-x="0.0201507754304766" loext:custom-label-pos-y="0.019042099415493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化學暨生技醫療</text:p>
              </table:table-cell>
              <table:table-cell office:value-type="float" office:value="48.5">
                <text:p>48.5</text:p>
              </table:table-cell>
              <table:table-cell office:value-type="float" office:value="48.1">
                <text:p>48.1</text:p>
              </table:table-cell>
              <table:table-cell office:value-type="float" office:value="45.8">
                <text:p>45.8</text:p>
              </table:table-cell>
              <table:table-cell office:value-type="float" office:value="47.4">
                <text:p>47.4</text:p>
              </table:table-cell>
              <table:table-cell office:value-type="float" office:value="53.6">
                <text:p>53.6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電子暨光學</text:p>
              </table:table-cell>
              <table:table-cell office:value-type="float" office:value="40.8">
                <text:p>40.8</text:p>
              </table:table-cell>
              <table:table-cell office:value-type="float" office:value="48.8">
                <text:p>48.8</text:p>
              </table:table-cell>
              <table:table-cell office:value-type="float" office:value="46">
                <text:p>46</text:p>
              </table:table-cell>
              <table:table-cell office:value-type="float" office:value="43.2">
                <text:p>43.2</text:p>
              </table:table-cell>
              <table:table-cell office:value-type="float" office:value="48.2">
                <text:p>48.2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食品暨紡織</text:p>
              </table:table-cell>
              <table:table-cell office:value-type="float" office:value="51.7">
                <text:p>51.7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52.1">
                <text:p>52.1</text:p>
              </table:table-cell>
              <table:table-cell office:value-type="float" office:value="50">
                <text:p>50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基礎原物料</text:p>
              </table:table-cell>
              <table:table-cell office:value-type="float" office:value="42.4">
                <text:p>42.4</text:p>
              </table:table-cell>
              <table:table-cell office:value-type="float" office:value="44.4">
                <text:p>44.4</text:p>
              </table:table-cell>
              <table:table-cell office:value-type="float" office:value="46">
                <text:p>46</text:p>
              </table:table-cell>
              <table:table-cell office:value-type="float" office:value="46.3">
                <text:p>46.3</text:p>
              </table:table-cell>
              <table:table-cell office:value-type="float" office:value="42.9">
                <text:p>42.9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交通工具</text:p>
              </table:table-cell>
              <table:table-cell office:value-type="float" office:value="47.3">
                <text:p>47.3</text:p>
              </table:table-cell>
              <table:table-cell office:value-type="float" office:value="52.7">
                <text:p>52.7</text:p>
              </table:table-cell>
              <table:table-cell office:value-type="float" office:value="48.6">
                <text:p>48.6</text:p>
              </table:table-cell>
              <table:table-cell office:value-type="float" office:value="46.5">
                <text:p>46.5</text:p>
              </table:table-cell>
              <table:table-cell office:value-type="float" office:value="53.2">
                <text:p>53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電力暨機械設備</text:p>
              </table:table-cell>
              <table:table-cell office:value-type="float" office:value="40.3">
                <text:p>40.3</text:p>
              </table:table-cell>
              <table:table-cell office:value-type="float" office:value="44.3">
                <text:p>44.3</text:p>
              </table:table-cell>
              <table:table-cell office:value-type="float" office:value="42.8">
                <text:p>42.8</text:p>
              </table:table-cell>
              <table:table-cell office:value-type="float" office:value="43.4">
                <text:p>43.4</text:p>
              </table:table-cell>
              <table:table-cell office:value-type="float" office:value="42.9">
                <text:p>42.9</text:p>
              </table:table-cell>
              <table:table-cell office:value-type="float" office:value="44.3">
                <text:p>44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decimal-places="1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8P0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3.xlsx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 style:direction="ttb"/>
      <style:graphic-properties svg:stroke-width="0.026cm" svg:stroke-color="#8b8b8b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5" style:family="chart" style:data-style-name="N137">
      <style:chart-properties chart:display-label="true" chart:logarithmic="false" chart:minimum="25" chart:maximum="75" chart:interval-major="2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efb085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>
      <style:chart-properties chart:solid-type="cuboid" loext:label-stroke-color="#ffffff"/>
    </style:style>
    <style:style style:name="ch8" style:family="chart">
      <style:graphic-properties svg:stroke-color="#ffffff"/>
    </style:style>
    <style:style style:name="ch9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Calibri" fo:font-size="12pt" style:font-size-asian="12pt" style:font-size-complex="12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983cm" svg:height="9.445cm" xlink:href="." xlink:type="simple" chart:class="chart:bar" chart:style-name="ch1">
        <chart:legend chart:legend-position="top" svg:x="2.987cm" svg:y="0.07cm" style:legend-expansion="custom" svg:width="7.631cm" svg:height="0.894cm" style:legend-expansion-aspect-ratio="8.53579418344519" chart:style-name="ch2"/>
        <chart:plot-area chart:style-name="ch3" chart:data-source-has-labels="both" svg:x="0.177cm" svg:y="0.384cm" svg:width="11.209cm" svg:height="8.755cm">
          <chart:coordinate-region svg:x="1.063cm" svg:y="0.636cm" svg:width="10.323cm" svg:height="4.8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style-name="ch7">
              <chart:data-label chart:style-name="ch8">
                <text:p/>
              </chart:data-label>
            </chart:data-point>
            <chart:data-point chart:repeated="3"/>
          </chart:series>
          <chart:series chart:style-name="ch9" chart:values-cell-range-address="local-table.$C$2:.$C$5" chart:label-cell-address="local-table.$C$1" chart:class="chart:bar">
            <chart:data-point chart:style-name="ch10" loext:custom-label-pos-x="0.00212989742687851" loext:custom-label-pos-y="0.00822534184031326"/>
            <chart:data-point chart:style-name="ch10" loext:custom-label-pos-x="0.00469497429788268" loext:custom-label-pos-y="0.0159183847521354"/>
            <chart:data-point chart:style-name="ch10" loext:custom-label-pos-x="0.0161448578435211" loext:custom-label-pos-y="0.0184534216380985"/>
            <chart:data-point chart:style-name="ch10" loext:custom-label-pos-x="0.0134143956675469" loext:custom-label-pos-y="0.010019571543475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商業活動</text:p>
              </table:table-cell>
              <table:table-cell office:value-type="float" office:value="54.4">
                <text:p>54.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新增訂單</text:p>
              </table:table-cell>
              <table:table-cell office:value-type="float" office:value="52.2">
                <text:p>52.2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string">
                <text:p>人力僱用</text:p>
              </table:table-cell>
              <table:table-cell office:value-type="float" office:value="53.3">
                <text:p>53.3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供應商交貨
時間</text:p>
              </table:table-cell>
              <table:table-cell office:value-type="float" office:value="54.2">
                <text:p>54.2</text:p>
              </table:table-cell>
              <table:table-cell office:value-type="float" office:value="53.5">
                <text:p>53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4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35" chart:maximum="65" chart:interval-major="1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006cm" svg:height="8.201cm" xlink:href="." xlink:type="simple" chart:class="chart:line" chart:style-name="ch1">
        <chart:plot-area chart:style-name="ch2" chart:data-source-has-labels="both" svg:x="0.277cm" svg:y="0.065cm" svg:width="10.913cm" svg:height="6.937cm">
          <chart:coordinate-region svg:x="1.242cm" svg:y="0.344cm" svg:width="9.655cm" svg:height="6.002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MI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float" office:value="44835">
                <text:p>4483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52.2">
                <text:p>52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53.3">
                <text:p>53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50.1">
                <text:p>50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50.2">
                <text:p>50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53.2">
                <text:p>53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55.8">
                <text:p>55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54.6">
                <text:p>54.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55.7">
                <text:p>55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54.3">
                <text:p>54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53.5">
                <text:p>53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53.2">
                <text:p>53.2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5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1.5pt" fo:font-weight="bold" style:font-family-generic-asian="modern" style:font-pitch-asian="fixed" style:font-size-asian="11.5pt" style:font-weight-asian="bold" style:font-size-complex="11.5pt" style:font-weight-complex="bold"/>
    </style:style>
    <style:style style:name="ch5" style:family="chart" style:data-style-name="N137">
      <style:chart-properties chart:display-label="true" chart:logarithmic="false" chart:minimum="10" chart:maximum="8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d4e1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0.5pt" fo:font-weight="bold" style:font-size-asian="10.5pt" style:font-weight-asian="bold" style:font-family-complex="'Times New Roman'" style:font-family-generic-complex="roman" style:font-size-complex="10.5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0.5pt" fo:font-weight="bold" style:font-size-asian="10.5pt" style:font-weight-asian="bold" style:font-family-complex="'Times New Roman'" style:font-family-generic-complex="roman" style:font-size-complex="10.5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5.301cm" svg:height="10.745cm" xlink:href="." xlink:type="simple" chart:class="chart:bar" chart:style-name="ch1">
        <chart:legend chart:legend-position="top" svg:x="5.207cm" svg:y="0.429cm" style:legend-expansion="custom" svg:width="14.949cm" svg:height="0.8cm" style:legend-expansion-aspect-ratio="18.68625" chart:style-name="ch2"/>
        <chart:plot-area chart:style-name="ch3" chart:data-source-has-labels="both" svg:x="0.507cm" svg:y="0.901cm" svg:width="24.52cm" svg:height="9.273cm">
          <chart:coordinate-region svg:x="1.393cm" svg:y="0.901cm" svg:width="23.634cm" svg:height="8.494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bar">
            <chart:data-point chart:repeated="8"/>
          </chart:series>
          <chart:series chart:style-name="ch7" chart:values-cell-range-address="local-table.$C$2:.$C$9" chart:label-cell-address="local-table.$C$1" chart:class="chart:bar">
            <chart:data-point chart:repeated="8"/>
          </chart:series>
          <chart:series chart:style-name="ch8" chart:values-cell-range-address="local-table.$D$2:.$D$9" chart:label-cell-address="local-table.$D$1" chart:class="chart:bar">
            <chart:data-point chart:repeated="8"/>
          </chart:series>
          <chart:series chart:style-name="ch9" chart:values-cell-range-address="local-table.$E$2:.$E$9" chart:label-cell-address="local-table.$E$1" chart:class="chart:bar">
            <chart:data-point chart:repeated="8"/>
          </chart:series>
          <chart:series chart:style-name="ch10" chart:values-cell-range-address="local-table.$F$2:.$F$9" chart:label-cell-address="local-table.$F$1" chart:class="chart:bar">
            <chart:data-point chart:style-name="ch11" loext:custom-label-pos-x="-2.55618944770706E-017" loext:custom-label-pos-y="-0.0229824676603848"/>
            <chart:data-point chart:style-name="ch11" loext:custom-label-pos-x="-0.0139430126019583" loext:custom-label-pos-y="-0.00656641933153857"/>
            <chart:data-point chart:style-name="ch11" loext:custom-label-pos-x="-0.00418290378058748" loext:custom-label-pos-y="0.00328320966576926"/>
            <chart:data-point chart:style-name="ch11" loext:custom-label-pos-x="0.00278860252039166" loext:custom-label-pos-y="-0.00656641933153857"/>
            <chart:data-point chart:style-name="ch11" loext:custom-label-pos-x="-0.00139430126019583" loext:custom-label-pos-y="-0.0196992579946155"/>
            <chart:data-point chart:style-name="ch11" loext:custom-label-pos-x="-0.00697150630097924" loext:custom-label-pos-y="-0.013132838663077"/>
            <chart:data-point chart:style-name="ch11" loext:custom-label-pos-x="0.00836580756117497" loext:custom-label-pos-y="-0.00328320966576926"/>
            <chart:data-point chart:style-name="ch11" loext:custom-label-pos-x="-0.00348575315048957" loext:custom-label-pos-y="0.0180576531617309"/>
          </chart:series>
          <chart:series chart:style-name="ch12" chart:values-cell-range-address="local-table.$G$2:.$G$9" chart:label-cell-address="local-table.$G$1" chart:class="chart:bar">
            <chart:data-point chart:style-name="ch11" loext:custom-label-pos-x="0.013737709975457" loext:custom-label-pos-y="-0.0276787500846654"/>
            <chart:data-point chart:style-name="ch11" loext:custom-label-pos-x="0.00955491598237032" loext:custom-label-pos-y="-0.00139006443880646"/>
            <chart:data-point chart:style-name="ch11" loext:custom-label-pos-x="0.0107440244035656" loext:custom-label-pos-y="-0.00127993472875776"/>
            <chart:data-point chart:style-name="ch11" loext:custom-label-pos-x="0.0165264222833495" loext:custom-label-pos-y="-0.016149772269339"/>
            <chart:data-point chart:style-name="ch11" loext:custom-label-pos-x="0.0135328464989589" loext:custom-label-pos-y="-0.00104261295921633"/>
            <chart:data-point chart:style-name="ch11" loext:custom-label-pos-x="0.00669802563647921" loext:custom-label-pos-y="0.0118991790941754"/>
            <chart:data-point chart:style-name="ch11" loext:custom-label-pos-x="0.0176473526665463" loext:custom-label-pos-y="-0.0119258067001262"/>
            <chart:data-point chart:style-name="ch11" loext:custom-label-pos-x="0.0132476185718732" loext:custom-label-pos-y="-0.0022992808478229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住宿餐飲</text:p>
              </table:table-cell>
              <table:table-cell office:value-type="float" office:value="56.8">
                <text:p>56.8</text:p>
              </table:table-cell>
              <table:table-cell office:value-type="float" office:value="64.6">
                <text:p>64.6</text:p>
              </table:table-cell>
              <table:table-cell office:value-type="float" office:value="65.6">
                <text:p>65.6</text:p>
              </table:table-cell>
              <table:table-cell office:value-type="float" office:value="47.7">
                <text:p>47.7</text:p>
              </table:table-cell>
              <table:table-cell office:value-type="float" office:value="46.3">
                <text:p>46.3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營造暨不動產</text:p>
              </table:table-cell>
              <table:table-cell office:value-type="float" office:value="53.9">
                <text:p>53.9</text:p>
              </table:table-cell>
              <table:table-cell office:value-type="float" office:value="52.6">
                <text:p>52.6</text:p>
              </table:table-cell>
              <table:table-cell office:value-type="float" office:value="52.7">
                <text:p>52.7</text:p>
              </table:table-cell>
              <table:table-cell office:value-type="float" office:value="51.3">
                <text:p>51.3</text:p>
              </table:table-cell>
              <table:table-cell office:value-type="float" office:value="57.4">
                <text:p>57.4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教育暨專業科學</text:p>
              </table:table-cell>
              <table:table-cell office:value-type="float" office:value="56.8">
                <text:p>56.8</text:p>
              </table:table-cell>
              <table:table-cell office:value-type="float" office:value="57">
                <text:p>57</text:p>
              </table:table-cell>
              <table:table-cell office:value-type="float" office:value="59.7">
                <text:p>59.7</text:p>
              </table:table-cell>
              <table:table-cell office:value-type="float" office:value="53.5">
                <text:p>53.5</text:p>
              </table:table-cell>
              <table:table-cell office:value-type="float" office:value="55.4">
                <text:p>55.4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金融保險</text:p>
              </table:table-cell>
              <table:table-cell office:value-type="float" office:value="51.2">
                <text:p>51.2</text:p>
              </table:table-cell>
              <table:table-cell office:value-type="float" office:value="64.7">
                <text:p>64.7</text:p>
              </table:table-cell>
              <table:table-cell office:value-type="float" office:value="62.2">
                <text:p>62.2</text:p>
              </table:table-cell>
              <table:table-cell office:value-type="float" office:value="58.4">
                <text:p>58.4</text:p>
              </table:table-cell>
              <table:table-cell office:value-type="float" office:value="49.4">
                <text:p>49.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資訊暨通訊傳播</text:p>
              </table:table-cell>
              <table:table-cell office:value-type="float" office:value="53.3">
                <text:p>53.3</text:p>
              </table:table-cell>
              <table:table-cell office:value-type="float" office:value="47.1">
                <text:p>47.1</text:p>
              </table:table-cell>
              <table:table-cell office:value-type="float" office:value="57.5">
                <text:p>57.5</text:p>
              </table:table-cell>
              <table:table-cell office:value-type="float" office:value="51.4">
                <text:p>51.4</text:p>
              </table:table-cell>
              <table:table-cell office:value-type="float" office:value="50">
                <text:p>50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零售</text:p>
              </table:table-cell>
              <table:table-cell office:value-type="float" office:value="51.9">
                <text:p>51.9</text:p>
              </table:table-cell>
              <table:table-cell office:value-type="float" office:value="51.4">
                <text:p>51.4</text:p>
              </table:table-cell>
              <table:table-cell office:value-type="float" office:value="49.9">
                <text:p>49.9</text:p>
              </table:table-cell>
              <table:table-cell office:value-type="float" office:value="55.6">
                <text:p>55.6</text:p>
              </table:table-cell>
              <table:table-cell office:value-type="float" office:value="56">
                <text:p>56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運輸倉儲</text:p>
              </table:table-cell>
              <table:table-cell office:value-type="float" office:value="43.8">
                <text:p>43.8</text:p>
              </table:table-cell>
              <table:table-cell office:value-type="float" office:value="47.2">
                <text:p>47.2</text:p>
              </table:table-cell>
              <table:table-cell office:value-type="float" office:value="49.1">
                <text:p>49.1</text:p>
              </table:table-cell>
              <table:table-cell office:value-type="float" office:value="55.5">
                <text:p>55.5</text:p>
              </table:table-cell>
              <table:table-cell office:value-type="float" office:value="51">
                <text:p>51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批發</text:p>
              </table:table-cell>
              <table:table-cell office:value-type="float" office:value="40.2">
                <text:p>40.2</text:p>
              </table:table-cell>
              <table:table-cell office:value-type="float" office:value="42.3">
                <text:p>42.3</text:p>
              </table:table-cell>
              <table:table-cell office:value-type="float" office:value="45.2">
                <text:p>45.2</text:p>
              </table:table-cell>
              <table:table-cell office:value-type="float" office:value="51.6">
                <text:p>51.6</text:p>
              </table:table-cell>
              <table:table-cell office:value-type="float" office:value="50.4">
                <text:p>50.4</text:p>
              </table:table-cell>
              <table:table-cell office:value-type="float" office:value="50.7">
                <text:p>50.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6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loext:major-origin="0.5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0" chart:maximum="100" chart:interval-major="50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f73d29" draw:fill-color="#f73d29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032cm" svg:height="8.75cm" xlink:href="." xlink:type="simple" chart:class="chart:line" chart:style-name="ch1">
        <chart:plot-area chart:style-name="ch2" chart:data-source-has-labels="both" svg:x="0.212cm" svg:y="0.351cm" svg:width="11.819cm" svg:height="6.963cm">
          <chart:coordinate-region svg:x="1.468cm" svg:y="0.63cm" svg:width="10.563cm" svg:height="6.028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來六個月景氣狀況預期指數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float" office:value="44835">
                <text:p>44835</text:p>
              </table:table-cell>
              <table:table-cell office:value-type="float" office:value="24.8">
                <text:p>24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25.3">
                <text:p>25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29.3">
                <text:p>29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38.9">
                <text:p>38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44.7">
                <text:p>44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46.2">
                <text:p>46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44.9">
                <text:p>44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38.2">
                <text:p>38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44.9">
                <text:p>44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43.2">
                <text:p>43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42.1">
                <text:p>42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44.7">
                <text:p>44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39.8">
                <text:p>39.8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37">
      <number:month number:style="long"/>
    </number:date-style>
    <number:number-style style:name="N138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7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loext:major-origin="0.5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0" chart:maximum="100" chart:interval-major="50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0">
      <style:chart-properties chart:symbol-type="named-symbol" chart:symbol-name="circle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435cm" svg:height="8.75cm" xlink:href="." xlink:type="simple" chart:class="chart:line" chart:style-name="ch1">
        <chart:plot-area chart:style-name="ch2" chart:data-source-has-labels="both" svg:x="-0.04cm" svg:y="0.351cm" svg:width="11.607cm" svg:height="6.963cm">
          <chart:coordinate-region svg:x="1.216cm" svg:y="0.63cm" svg:width="10.351cm" svg:height="6.028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來六個月景氣狀況預期指數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float" office:value="44835">
                <text:p>44835</text:p>
              </table:table-cell>
              <table:table-cell office:value-type="float" office:value="33.6">
                <text:p>33.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37.4">
                <text:p>37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36.2">
                <text:p>36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44.3">
                <text:p>44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47.7">
                <text:p>47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49.9">
                <text:p>49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43.3">
                <text:p>43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41.8">
                <text:p>41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50.1">
                <text:p>50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50.8">
                <text:p>50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45.1">
                <text:p>45.1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8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3pt" fo:letter-spacing="-0.071cm" fo:font-weight="bold" style:font-family-generic-asian="modern" style:font-pitch-asian="fixed" style:font-size-asian="13pt" style:font-weight-asian="bold" style:font-size-complex="13pt" style:font-weight-complex="bold"/>
    </style:style>
    <style:style style:name="ch5" style:family="chart" style:data-style-name="N137">
      <style:chart-properties chart:display-label="true" chart:logarithmic="false" chart:minimum="10" chart:maximum="7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2pt" fo:font-weight="bold" style:font-size-asian="12pt" style:language-asian="zh" style:country-asian="TW" style:font-weight-asian="bold" style:font-family-complex="'Times New Roman'" style:font-family-generic-complex="roman" style:font-size-complex="12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246cm" svg:height="10.95cm" xlink:href="." xlink:type="simple" chart:class="chart:bar" chart:style-name="ch1">
        <chart:legend chart:legend-position="top" svg:x="3.476cm" svg:y="0.645cm" style:legend-expansion="custom" svg:width="16.943cm" svg:height="0.825cm" style:legend-expansion-aspect-ratio="20.5369696969697" chart:style-name="ch2"/>
        <chart:plot-area chart:style-name="ch3" chart:data-source-has-labels="both" svg:x="0.561cm" svg:y="0.909cm" svg:width="23.274cm" svg:height="9.698cm">
          <chart:coordinate-region svg:x="1.447cm" svg:y="1.161cm" svg:width="22.388cm" svg:height="8.614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repeated="6"/>
          </chart:series>
          <chart:series chart:style-name="ch7" chart:values-cell-range-address="local-table.$C$2:.$C$7" chart:label-cell-address="local-table.$C$1" chart:class="chart:bar">
            <chart:data-point chart:repeated="6"/>
          </chart:series>
          <chart:series chart:style-name="ch8" chart:values-cell-range-address="local-table.$D$2:.$D$7" chart:label-cell-address="local-table.$D$1" chart:class="chart:bar">
            <chart:data-point chart:repeated="6"/>
          </chart:series>
          <chart:series chart:style-name="ch9" chart:values-cell-range-address="local-table.$E$2:.$E$7" chart:label-cell-address="local-table.$E$1" chart:class="chart:bar">
            <chart:data-point chart:repeated="6"/>
          </chart:series>
          <chart:series chart:style-name="ch10" chart:values-cell-range-address="local-table.$F$2:.$F$7" chart:label-cell-address="local-table.$F$1" chart:class="chart:bar">
            <chart:data-point/>
            <chart:data-point chart:style-name="ch11" loext:custom-label-pos-x="-0.00509246227367614" loext:custom-label-pos-y="-0.00161073141082269"/>
            <chart:data-point chart:style-name="ch11" loext:custom-label-pos-x="5.33489884797779E-017" loext:custom-label-pos-y="-0.00966514950032953"/>
            <chart:data-point chart:style-name="ch11" loext:custom-label-pos-x="0.00145498922105033" loext:custom-label-pos-y="-0.0161085825005492"/>
            <chart:data-point chart:style-name="ch11" loext:custom-label-pos-x="-0.0101849245473524" loext:custom-label-pos-y="0.00644343300021966"/>
            <chart:data-point chart:style-name="ch11" loext:custom-label-pos-x="-0.00727494610525174" loext:custom-label-pos-y="0.00644343300021969"/>
          </chart:series>
          <chart:series chart:style-name="ch12" chart:values-cell-range-address="local-table.$G$2:.$G$7" chart:label-cell-address="local-table.$G$1" chart:class="chart:bar">
            <chart:data-point chart:style-name="ch11" loext:custom-label-pos-x="0.0143890414336249" loext:custom-label-pos-y="-0.00000046812030504592"/>
            <chart:data-point chart:style-name="ch11" loext:custom-label-pos-x="0.017218479921206" loext:custom-label-pos-y="0.0277491262045287"/>
            <chart:data-point chart:style-name="ch11" loext:custom-label-pos-x="0.0100508822332871" loext:custom-label-pos-y="0.0118900216880137"/>
            <chart:data-point chart:style-name="ch11" loext:custom-label-pos-x="0.0143890414336249" loext:custom-label-pos-y="-0.00149568822713761"/>
            <chart:data-point chart:style-name="ch11" loext:custom-label-pos-x="0.0172184799212061" loext:custom-label-pos-y="0.0178351495620968"/>
            <chart:data-point chart:style-name="ch11" loext:custom-label-pos-x="0.0143351953758381" loext:custom-label-pos-y="-0.011890255748166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化學暨生技醫療</text:p>
              </table:table-cell>
              <table:table-cell office:value-type="float" office:value="44.9">
                <text:p>44.9</text:p>
              </table:table-cell>
              <table:table-cell office:value-type="float" office:value="50">
                <text:p>50</text:p>
              </table:table-cell>
              <table:table-cell office:value-type="float" office:value="51.3">
                <text:p>51.3</text:p>
              </table:table-cell>
              <table:table-cell office:value-type="float" office:value="48.7">
                <text:p>48.7</text:p>
              </table:table-cell>
              <table:table-cell office:value-type="float" office:value="51.3">
                <text:p>51.3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電子暨光學</text:p>
              </table:table-cell>
              <table:table-cell office:value-type="float" office:value="38.7">
                <text:p>38.7</text:p>
              </table:table-cell>
              <table:table-cell office:value-type="float" office:value="48.4">
                <text:p>48.4</text:p>
              </table:table-cell>
              <table:table-cell office:value-type="float" office:value="41.3">
                <text:p>41.3</text:p>
              </table:table-cell>
              <table:table-cell office:value-type="float" office:value="41.4">
                <text:p>41.4</text:p>
              </table:table-cell>
              <table:table-cell office:value-type="float" office:value="43.7">
                <text:p>43.7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食品暨紡織</text:p>
              </table:table-cell>
              <table:table-cell office:value-type="float" office:value="43.8">
                <text:p>43.8</text:p>
              </table:table-cell>
              <table:table-cell office:value-type="float" office:value="45.7">
                <text:p>45.7</text:p>
              </table:table-cell>
              <table:table-cell office:value-type="float" office:value="54">
                <text:p>54</text:p>
              </table:table-cell>
              <table:table-cell office:value-type="float" office:value="52.1">
                <text:p>52.1</text:p>
              </table:table-cell>
              <table:table-cell office:value-type="float" office:value="54.5">
                <text:p>54.5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基礎原物料</text:p>
              </table:table-cell>
              <table:table-cell office:value-type="float" office:value="30.4">
                <text:p>30.4</text:p>
              </table:table-cell>
              <table:table-cell office:value-type="float" office:value="34.1">
                <text:p>34.1</text:p>
              </table:table-cell>
              <table:table-cell office:value-type="float" office:value="37.5">
                <text:p>37.5</text:p>
              </table:table-cell>
              <table:table-cell office:value-type="float" office:value="37">
                <text:p>37</text:p>
              </table:table-cell>
              <table:table-cell office:value-type="float" office:value="39.3">
                <text:p>39.3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交通工具</text:p>
              </table:table-cell>
              <table:table-cell office:value-type="float" office:value="43.2">
                <text:p>43.2</text:p>
              </table:table-cell>
              <table:table-cell office:value-type="float" office:value="40.9">
                <text:p>40.9</text:p>
              </table:table-cell>
              <table:table-cell office:value-type="float" office:value="52.3">
                <text:p>52.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電力暨機械設備</text:p>
              </table:table-cell>
              <table:table-cell office:value-type="float" office:value="36.8">
                <text:p>36.8</text:p>
              </table:table-cell>
              <table:table-cell office:value-type="float" office:value="43.8">
                <text:p>43.8</text:p>
              </table:table-cell>
              <table:table-cell office:value-type="float" office:value="43.8">
                <text:p>43.8</text:p>
              </table:table-cell>
              <table:table-cell office:value-type="float" office:value="36.6">
                <text:p>36.6</text:p>
              </table:table-cell>
              <table:table-cell office:value-type="float" office:value="42.9">
                <text:p>42.9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