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media/image8.png" manifest:media-type="image/png"/>
  <manifest:file-entry manifest:full-path="media/image9.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7874in" fo:padding-bottom="0.07874in" fo:padding-left="0.03937in" fo:padding-right="0.03937in" draw:textarea-vertical-align="top" draw:textarea-horizontal-align="center" draw:fill="none" draw:stroke="none" draw:auto-grow-width="false" draw:auto-grow-height="tru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7874in" fo:padding-bottom="0.07874in" fo:padding-left="0.03937in" fo:padding-right="0.03937in" draw:textarea-vertical-align="top" draw:textarea-horizontal-align="left" draw:fill="solid" draw:fill-color="#ffffff" draw:opacity="100%" draw:stroke="solid" svg:stroke-width="0.02778in" svg:stroke-color="#c0504d" svg:stroke-opacity="100%" draw:auto-grow-width="false" draw:auto-grow-height="tru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7874in" fo:padding-bottom="0.07874in" fo:padding-left="0.03937in" fo:padding-right="0.03937in" draw:textarea-vertical-align="middle" draw:textarea-horizontal-align="left"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draw:fill="none" draw:stroke="solid" svg:stroke-width="0.02778in" svg:stroke-color="#5b9bd5" svg:stroke-opacity="100%" draw:stroke-linejoin="miter"/>
    </style:style>
    <style:style style:family="graphic" style:name="a1402">
      <style:graphic-properties draw:fill="none" draw:stroke="solid" svg:stroke-width="0.02083in" svg:stroke-color="#4a7ebb" draw:marker-end="a1401" svg:stroke-opacity="100%"/>
    </style:style>
    <style:style style:family="graphic" style:name="a1404">
      <style:graphic-properties draw:fill="none" draw:stroke="solid" svg:stroke-width="0.02083in" svg:stroke-color="#4a7ebb" draw:marker-end="a1403" svg:stroke-opacity="100%"/>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7874in" fo:padding-bottom="0.07874in" fo:padding-left="0.03937in" fo:padding-right="0.03937in" draw:textarea-vertical-align="top" draw:textarea-horizontal-align="left" draw:fill="solid" draw:fill-color="#ffffff" draw:opacity="100%" draw:stroke="solid" svg:stroke-width="0.02778in" svg:stroke-color="#9bbb59" svg:stroke-opacity="100%" draw:auto-grow-width="false" draw:auto-grow-height="true"/>
      <style:paragraph-properties style:font-independent-line-spacing="true" style:writing-mode="lr-tb"/>
    </style:style>
    <style:style style:family="presentation" style:name="a1726">
      <style:graphic-properties draw:fill="none" draw:stroke="solid" svg:stroke-width="0.01389in" svg:stroke-color="#000000" svg:stroke-opacity="100%"/>
    </style:style>
    <style:style style:family="presentation" style:name="a172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5b9bd5" svg:stroke-opacity="100%" draw:stroke-linejoin="miter" draw:auto-grow-width="false" draw:auto-grow-height="false"/>
      <style:paragraph-properties style:font-independent-line-spacing="true" style:writing-mode="tb-rl"/>
    </style:style>
    <style:style style:family="graphic" style:name="a1416">
      <style:graphic-properties draw:fill="none" draw:stroke="solid" svg:stroke-width="0.02778in" svg:stroke-color="#5b9bd5" draw:marker-end="a1415" svg:stroke-opacity="100%" draw:stroke-linejoin="miter"/>
    </style:style>
    <style:style style:family="graphic" style:name="a1418">
      <style:graphic-properties draw:fill="none" draw:stroke="solid" svg:stroke-width="0.02778in" svg:stroke-color="#4a7ebb" draw:marker-end="a1417" svg:stroke-opacity="100%"/>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73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9">
      <style:graphic-properties fo:wrap-option="wrap" fo:padding-top="0.05in" fo:padding-bottom="0.05in" fo:padding-left="0.1in" fo:padding-right="0.1in" draw:textarea-vertical-align="middle"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734">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7874in" fo:padding-bottom="0.07874in" fo:padding-left="0.03937in" fo:padding-right="0.03937in" draw:textarea-vertical-align="top" draw:textarea-horizontal-align="left" draw:fill="solid" draw:fill-color="#ffffff" draw:opacity="100%" draw:stroke="solid" svg:stroke-width="0.02778in" svg:stroke-color="#ed7d31" svg:stroke-opacity="100%" draw:stroke-linejoin="miter" draw:auto-grow-width="false" draw:auto-grow-heigh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7874in" fo:padding-bottom="0.07874in" fo:padding-left="0.03937in" fo:padding-right="0.03937in" draw:textarea-vertical-align="top" draw:textarea-horizontal-align="left" draw:fill="solid" draw:fill-color="#9dc3e6" draw:opacity="50%" draw:stroke="solid" svg:stroke-width="0.02778in" svg:stroke-color="#c00000" svg:stroke-opacity="100%" draw:stroke-linejoin="miter" draw:auto-grow-width="false" draw:auto-grow-heigh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114">
      <style:text-properties fo:font-variant="normal" fo:text-transform="none" fo:color="#000066"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66"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parent-style-name="Graphics">
      <style:graphic-properties draw:fill="none" draw:stroke="none"/>
    </style:style>
    <style:style style:family="graphic" style:name="a1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8">
      <style:graphic-properties draw:fill="none" draw:stroke="solid" svg:stroke-width="0.01389in" svg:stroke-color="#000000" svg:stroke-opacity="100%"/>
    </style:style>
    <style:style style:family="text" style:name="a1743">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1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206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parent-style-name="Graphics">
      <style:graphic-properties draw:fill="none"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1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0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7">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1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49306in" fo:margin-right="0in" fo:text-indent="-0.4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0" style:parent-style-name="Graphics">
      <style:graphic-properties draw:fill="none" draw:stroke="non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1">
      <style:graphic-properties draw:fill="none" draw:stroke="solid" svg:stroke-width="0.01389in" svg:stroke-color="#000000" svg:stroke-opacity="100%"/>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0.25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0.27778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0.25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1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61211in" fo:padding-bottom="0.6121in" fo:padding-left="0.01389in" fo:padding-right="0.01389in" draw:textarea-vertical-align="middle" draw:textarea-horizontal-align="center" draw:fill="solid" draw:fill-color="#5b9bd5" draw:opacity="100%" draw:stroke="solid" svg:stroke-width="0.01389in" svg:stroke-color="#5b9bd5" svg:stroke-opacity="100%" draw:stroke-linejoin="miter" draw:auto-grow-width="false" draw:auto-grow-height="false"/>
      <style:paragraph-properties style:font-independent-line-spacing="true" style:writing-mode="lr-tb"/>
    </style:style>
    <style:style style:family="graphic" style:name="a17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parent-style-name="Graphics">
      <style:graphic-properties draw:fill="none" draw:stroke="non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1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03937in" fo:padding-right="0.03937in" draw:textarea-vertical-align="middle" draw:textarea-horizontal-align="left" draw:fill="solid" draw:fill-color="#ffffff" draw:opacity="100%" draw:stroke="solid" svg:stroke-width="0.02778in" svg:stroke-color="#70ad47" svg:stroke-opacity="100%" draw:stroke-linejoin="miter" draw:auto-grow-width="false" draw:auto-grow-height="false"/>
      <style:paragraph-properties style:font-independent-line-spacing="true" style:writing-mode="lr-tb"/>
    </style:style>
    <style:style style:family="graphic" style:name="a1453">
      <style:graphic-properties draw:fill="none" draw:stroke="solid" svg:stroke-width="0.02778in" svg:stroke-color="#5b9bd5" draw:marker-end="a1452" svg:stroke-opacity="100%" draw:stroke-linejoin="miter"/>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5b9bd5" svg:stroke-opacity="100%" draw:stroke-linejoin="miter" draw:auto-grow-width="false" draw:auto-grow-height="false"/>
      <style:paragraph-properties style:font-independent-line-spacing="true" style:writing-mode="tb-rl"/>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1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draw:fill="none" draw:stroke="solid" svg:stroke-width="0.02778in" svg:stroke-color="#4a7ebb" draw:marker-end="a1460" svg:stroke-opacity="100%"/>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3937in" fo:padding-bottom="0.03937in" fo:padding-left="0.03937in" fo:padding-right="0.03937in" draw:textarea-vertical-align="top" draw:textarea-horizontal-align="center" draw:fill="none" draw:stroke="none" draw:auto-grow-width="false" draw:auto-grow-heigh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10%" fo:text-align="justify" fo:text-align-last="star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7874in" fo:padding-bottom="0.07874in" fo:padding-left="0.03937in" fo:padding-right="0.03937in" draw:textarea-vertical-align="top" draw:textarea-horizontal-align="left" draw:fill="solid" draw:fill-color="#ffffff" draw:opacity="50%" draw:stroke="solid" svg:stroke-width="0.02778in" svg:stroke-color="#ed7d31" svg:stroke-opacity="100%" draw:stroke-linejoin="miter" draw:auto-grow-width="false" draw:auto-grow-height="tru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7874in" fo:padding-bottom="0.07874in" fo:padding-left="0.03937in" fo:padding-right="0.03937in" draw:textarea-vertical-align="top" draw:textarea-horizontal-align="left" draw:fill="solid" draw:fill-color="#9dc3e6" draw:opacity="50%" draw:stroke="solid" svg:stroke-width="0.02778in" svg:stroke-color="#c00000" svg:stroke-opacity="100%" draw:stroke-linejoin="miter" draw:auto-grow-width="false" draw:auto-grow-heigh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7382in" fo:padding-bottom="0.07382in" fo:padding-left="0.14in" fo:padding-right="0.07382in" draw:textarea-vertical-align="middle"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0.27778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0.27778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3937in" fo:padding-bottom="0.03937in" fo:padding-left="0.03937in" fo:padding-right="0.03937in" draw:textarea-vertical-align="middle" draw:textarea-horizontal-align="left" draw:fill="solid" draw:fill-color="#ffffff" draw:opacity="100%" draw:stroke="solid" svg:stroke-width="0.02778in" svg:stroke-color="#70ad47" svg:stroke-opacity="100%" draw:stroke-linejoin="miter" draw:auto-grow-width="false" draw:auto-grow-height="false"/>
      <style:paragraph-properties style:font-independent-line-spacing="true" style:writing-mode="lr-tb"/>
    </style:style>
    <style:style style:family="graphic" style:name="a1485">
      <style:graphic-properties draw:fill="none" draw:stroke="solid" svg:stroke-width="0.02778in" svg:stroke-color="#5b9bd5" draw:marker-end="a1484" svg:stroke-opacity="100%" draw:stroke-linejoin="miter"/>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0.27778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61211in" fo:padding-bottom="0.6121in" fo:padding-left="0.01389in" fo:padding-right="0.01389in" draw:textarea-vertical-align="middle" draw:textarea-horizontal-align="center" draw:fill="solid" draw:fill-color="#5b9bd5" draw:opacity="100%" draw:stroke="solid" svg:stroke-width="0.01389in" svg:stroke-color="#5b9bd5" svg:stroke-opacity="100%" draw:stroke-linejoin="miter" draw:auto-grow-width="false" draw:auto-grow-height="false"/>
      <style:paragraph-properties style:font-independent-line-spacing="true" style:writing-mode="lr-tb"/>
    </style:style>
    <style:style style:family="text" style:name="a1176">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10%" fo:text-align="justify" fo:text-align-last="star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3937in" fo:padding-bottom="0.03937in" fo:padding-left="0.03937in" fo:padding-right="0.03937in" draw:textarea-vertical-align="middle" draw:textarea-horizontal-align="left" draw:fill="solid" draw:fill-color="#ffffff" draw:opacity="100%" draw:stroke="solid" svg:stroke-width="0.02778in" svg:stroke-color="#ffc000" svg:stroke-opacity="100%" draw:stroke-linejoin="miter" draw:auto-grow-width="false" draw:auto-grow-height="false"/>
      <style:paragraph-properties style:font-independent-line-spacing="true" style:writing-mode="lr-tb"/>
    </style:style>
    <style:style style:family="presentation" style:name="a1494">
      <style:graphic-properties draw:fill="none" draw:stroke="solid" svg:stroke-width="0.01389in" svg:stroke-color="#000000" svg:stroke-opacity="100%"/>
    </style:style>
    <style:style style:family="presentation" style:name="a149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7887in" fo:padding-bottom="0.07887in" fo:padding-left="0.14in" fo:padding-right="0.07887in" draw:textarea-vertical-align="middle"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draw:fill="none" draw:stroke="solid" svg:stroke-width="0.01389in" svg:stroke-color="#000000" svg:stroke-opacity="100%"/>
    </style:style>
    <style:style style:family="paragraph" style:name="a1188">
      <style:paragraph-properties fo:line-height="0.27778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0.27778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0.27778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61211in" fo:padding-bottom="0.6121in" fo:padding-left="0.01389in" fo:padding-right="0.01389in" draw:textarea-vertical-align="middle" draw:textarea-horizontal-align="center" draw:fill="solid" draw:fill-color="#5b9bd5" draw:opacity="100%" draw:stroke="solid" svg:stroke-width="0.01389in" svg:stroke-color="#5b9bd5" svg:stroke-opacity="100%" draw:stroke-linejoin="miter" draw:auto-grow-width="false" draw:auto-grow-height="false"/>
      <style:paragraph-properties style:font-independent-line-spacing="true" style:writing-mode="lr-tb"/>
    </style:style>
    <style:style style:family="paragraph" style:name="a980">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9">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0.44444in" fo:text-align="justify" fo:text-align-last="star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1">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9">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graphic-properties fo:wrap-option="no-wrap" fo:padding-top="0.05in" fo:padding-bottom="0.05in" fo:padding-left="0.1in" fo:padding-right="0.1in" draw:textarea-vertical-align="middle" draw:textarea-horizontal-align="left" draw:fill="gradient" draw:secondary-fill-color="#2e75b6" draw:fill-gradient-name="a1309"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5in" fo:padding-bottom="0.05in" fo:padding-left="0.1in" fo:padding-right="0.1in" draw:textarea-vertical-align="middle" draw:textarea-horizontal-align="left" draw:fill="gradient" draw:secondary-fill-color="#2e75b6" draw:fill-gradient-name="a1313"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middle" draw:textarea-horizontal-align="left" draw:fill="gradient" draw:secondary-fill-color="#2e75b6" draw:fill-gradient-name="a1317" draw:stroke="none" draw:auto-grow-width="false" draw:auto-grow-height="false"/>
      <style:paragraph-properties style:font-independent-line-spacing="true" style:writing-mode="lr-tb"/>
    </style:style>
    <style:style style:family="graphic" style:name="a1943">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10%" fo:text-align="left" style:tab-stop-distance="1in" fo:margin-left="0.49306in" fo:margin-right="0in" fo:text-indent="-0.4930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no-wrap" fo:padding-top="0.05in" fo:padding-bottom="0.05in" fo:padding-left="0.1in" fo:padding-right="0.1in" draw:textarea-vertical-align="middle" draw:textarea-horizontal-align="left" draw:fill="gradient" draw:secondary-fill-color="#2e75b6" draw:fill-gradient-name="a1321"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graphic-properties fo:wrap-option="no-wrap" fo:padding-top="0.05in" fo:padding-bottom="0.05in" fo:padding-left="0.1in" fo:padding-right="0.1in" draw:textarea-vertical-align="middle" draw:textarea-horizontal-align="left" draw:fill="gradient" draw:secondary-fill-color="#2e75b6" draw:fill-gradient-name="a1325" draw:stroke="none" draw:auto-grow-width="false" draw:auto-grow-height="false"/>
      <style:paragraph-properties style:font-independent-line-spacing="true" style:writing-mode="lr-tb"/>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1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3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no-wrap" fo:padding-top="0.05in" fo:padding-bottom="0.05in" fo:padding-left="0.1in" fo:padding-right="0.1in" draw:textarea-vertical-align="middle" draw:textarea-horizontal-align="left" draw:fill="gradient" draw:secondary-fill-color="#2e75b6" draw:fill-gradient-name="a1329"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no-wrap" fo:padding-top="0.05in" fo:padding-bottom="0.05in" fo:padding-left="0.1in" fo:padding-right="0.1in" draw:textarea-vertical-align="middle" draw:textarea-horizontal-align="left" draw:fill="gradient" draw:secondary-fill-color="#2e75b6" draw:fill-gradient-name="a1333"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graphic" style:name="a1338">
      <style:graphic-properties fo:wrap-option="no-wrap" fo:padding-top="0.05in" fo:padding-bottom="0.05in" fo:padding-left="0.1in" fo:padding-right="0.1in" draw:textarea-vertical-align="middle" draw:textarea-horizontal-align="left" draw:fill="gradient" draw:secondary-fill-color="#2e75b6" draw:fill-gradient-name="a1337" draw:stroke="none" draw:auto-grow-width="false" draw:auto-grow-height="false"/>
      <style:paragraph-properties style:font-independent-line-spacing="true" style:writing-mode="lr-tb"/>
    </style:style>
    <style:style style:family="text" style:name="a1963">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9">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middle" draw:textarea-horizontal-align="center" draw:fill="none" draw:stroke="solid" svg:stroke-width="0.03125in" svg:stroke-color="#ed7d31" svg:stroke-opacity="100%" draw:stroke-linejoin="miter" draw:auto-grow-width="false" draw:auto-grow-height="false"/>
      <style:paragraph-properties style:font-independent-line-spacing="true" style:writing-mode="lr-tb"/>
    </style:style>
    <style:style style:family="text" style:name="a1654">
      <style:text-properties fo:font-variant="normal" fo:text-transform="none" fo:color="#ff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middle" draw:textarea-horizontal-align="center" draw:fill="solid" draw:fill-color="#548235" draw:opacity="80%" draw:stroke="solid" svg:stroke-width="0.01042in" svg:stroke-color="#bfbfbf" svg:stroke-opacity="100%" draw:stroke-linejoin="miter"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middle" draw:textarea-horizontal-align="center" draw:fill="solid" draw:fill-color="#c5e0b4" draw:opacity="100%" draw:stroke="solid" svg:stroke-width="0.01042in" svg:stroke-color="#bfbfbf" svg:stroke-opacity="100%" draw:stroke-linejoin="miter" draw:auto-grow-width="false" draw:auto-grow-height="false"/>
      <style:paragraph-properties style:font-independent-line-spacing="true" style:writing-mode="lr-tb"/>
    </style:style>
    <style:style style:family="text" style:name="a1973">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3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middle" draw:textarea-horizontal-align="center" draw:fill="solid" draw:fill-color="#548235" draw:opacity="80%" draw:stroke="solid" svg:stroke-width="0.01042in" svg:stroke-color="#bfbfbf" svg:stroke-opacity="100%" draw:stroke-linejoin="miter"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8">
      <style:graphic-properties fo:wrap-option="no-wrap" fo:padding-top="0.05in" fo:padding-bottom="0.05in" fo:padding-left="0.1in" fo:padding-right="0.1in" draw:textarea-vertical-align="middle" draw:textarea-horizontal-align="center" draw:fill="solid" draw:fill-color="#a9d18e" draw:opacity="100%" draw:stroke="solid" svg:stroke-width="0.01042in" svg:stroke-color="#bfbfbf" svg:stroke-opacity="100%" draw:stroke-linejoin="miter" draw:auto-grow-width="false" draw:auto-grow-height="false"/>
      <style:paragraph-properties style:font-independent-line-spacing="true" style:writing-mode="lr-tb"/>
    </style:style>
    <style:style style:family="text" style:name="a1983">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4">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true"/>
      <style:paragraph-properties style:font-independent-line-spacing="true" style:writing-mode="lr-tb"/>
    </style:style>
    <style:style style:family="text" style:name="a1988">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3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3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新細明體"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true"/>
      <style:paragraph-properties style:font-independent-line-spacing="true" style:writing-mode="lr-tb"/>
    </style:style>
    <style:style style:family="presentation" style:name="a1997">
      <style:graphic-properties draw:fill="none" draw:stroke="solid" svg:stroke-width="0.01389in" svg:stroke-color="#000000" svg:stroke-opacity="100%"/>
    </style:style>
    <style:style style:family="presentation" style:name="a199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draw:fill="none" draw:stroke="solid" svg:stroke-width="0.02083in" svg:stroke-color="#4a7ebb" draw:marker-end="a1681" svg:stroke-opacity="100%"/>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draw:fill="none" draw:stroke="solid" svg:stroke-width="0.02083in" svg:stroke-color="#4a7ebb" draw:marker-end="a1683" svg:stroke-opacity="100%"/>
    </style:style>
    <style:style style:family="graphic" style:name="a1686">
      <style:graphic-properties draw:fill="none" draw:stroke="solid" svg:stroke-width="0.02778in" svg:stroke-color="#4a7ebb" draw:marker-end="a1685" svg:stroke-opacity="100%"/>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2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middle" draw:textarea-horizontal-align="right" draw:fill="solid" draw:fill-color="#ffe699" draw:opacity="100%" draw:stroke="none" draw:auto-grow-width="true" draw:auto-grow-height="false"/>
      <style:paragraph-properties style:font-independent-line-spacing="true" style:writing-mode="tb-rl"/>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7874in" fo:padding-bottom="0.07874in" fo:padding-left="0.03937in" fo:padding-right="0.03937in" draw:textarea-vertical-align="top"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tb-rl"/>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middle" draw:textarea-horizontal-align="right" draw:fill="solid" draw:fill-color="#ffe699" draw:opacity="100%" draw:stroke="none" draw:auto-grow-width="true" draw:auto-grow-height="false"/>
      <style:paragraph-properties style:font-independent-line-spacing="true" style:writing-mode="tb-rl"/>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right" draw:fill="solid" draw:fill-color="#c5e0b4" draw:opacity="100%" draw:stroke="none" draw:auto-grow-width="true" draw:auto-grow-height="false"/>
      <style:paragraph-properties style:font-independent-line-spacing="true" style:writing-mode="tb-rl"/>
    </style:style>
    <style:style style:family="graphic" style:name="a1389">
      <style:graphic-properties draw:fill="none" draw:stroke="solid" svg:stroke-width="0.03125in" svg:stroke-color="#5b9bd5" svg:stroke-opacity="100%" draw:stroke-linejoin="miter"/>
    </style:style>
    <style:style style:family="graphic" style:name="a1070">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in" fo:text-align="center" style:tab-stop-distance="1in" fo:margin-left="0in" fo:margin-right="0in" fo:text-indent="-2.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in" fo:text-align="center" style:tab-stop-distance="1in" fo:margin-left="0in" fo:margin-right="0in" fo:text-indent="-2.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in" fo:text-align="center" style:tab-stop-distance="1in" fo:margin-left="0in" fo:margin-right="0in" fo:text-indent="-2.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solid" svg:stroke-width="0.03125in" svg:stroke-color="#5b9bd5" svg:stroke-opacity="100%" draw:stroke-linejoin="miter"/>
    </style:style>
    <style:style style:family="graphic" style:name="a1391">
      <style:graphic-properties draw:fill="none" draw:stroke="solid" svg:stroke-width="0.03125in" svg:stroke-color="#5b9bd5" svg:stroke-opacity="100%" draw:stroke-linejoin="miter"/>
    </style:style>
    <style:style style:family="graphic" style:name="a1393">
      <style:graphic-properties draw:fill="none" draw:stroke="solid" svg:stroke-width="0.03125in" svg:stroke-color="#5b9bd5" draw:marker-end="a1392" svg:stroke-opacity="100%" draw:stroke-linejoin="miter"/>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Times New Roman"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9">
      <style:graphic-properties draw:fill="none" draw:stroke="solid" svg:stroke-width="0.02778in" svg:stroke-color="#5b9bd5" draw:marker-start="a1397" draw:marker-end="a1398" svg:stroke-opacity="100%" draw:stroke-linejoin="miter"/>
    </style:style>
    <style:style style:family="graphic" style:name="a1080">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3a1d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complex="swiss" style:font-pitch="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20%" fo:text-align="center" style:tab-stop-distance="1in" fo:margin-left="0in" fo:margin-right="0in" fo:text-indent="-2.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50%" fo:text-align="center" style:tab-stop-distance="1in" fo:margin-left="0in" fo:margin-right="0in" fo:text-indent="-2.25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center" draw:fill="none" draw:stroke="solid" svg:stroke-width="0.02083in" svg:stroke-color="#0070c0" svg:stroke-opacity="100%" draw:stroke-linejoin="miter"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50%" fo:text-align="center" style:tab-stop-distance="1in" fo:margin-left="0in" fo:margin-right="0in" fo:text-indent="-2.25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86">
      <style:graphic-properties draw:fill="none" draw:stroke="solid" svg:stroke-width="0.01389in" svg:stroke-color="#000000" svg:stroke-opacity="100%" draw:stroke-linejoin="miter"/>
    </style:style>
    <style:style style:family="presentation" style:name="a88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1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新細明體" style:font-family-asian="文鼎圓體M" style:font-family-generic="roman"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10%" fo:text-align="left" style:tab-stop-distance="1in" fo:margin-left="0.39236in" fo:margin-right="0in" fo:text-indent="-0.3923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06" style:parent-style-name="Graphics">
      <style:graphic-properties draw:fill="none" draw:stroke="non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1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1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1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20%" fo:text-align="left" style:tab-stop-distance="1in" fo:margin-left="0.6111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8258in" fo:padding-bottom="0.08258in" fo:padding-left="0.14in" fo:padding-right="0.08257in" draw:textarea-vertical-align="middle"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true" style:writing-mode="lr-tb"/>
    </style:style>
    <style:style style:family="graphic" style:name="a1225">
      <style:graphic-properties/>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1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43" style:parent-style-name="Graphics">
      <style:graphic-properties draw:fill="none" draw:stroke="non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middle" draw:textarea-horizontal-align="left" draw:fill="gradient" draw:secondary-fill-color="#2e75b6" draw:fill-gradient-name="a1233"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draw:fill="none" draw:stroke="dash" draw:stroke-dash="a1235" svg:stroke-width="0.02083in" svg:stroke-color="#5b9bd5" svg:stroke-opacity="100%" draw:stroke-linejoin="miter"/>
    </style:style>
    <style:style style:family="text" style:name="a1861">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draw:fill="none" draw:stroke="dash" draw:stroke-dash="a1237" svg:stroke-width="0.02083in" svg:stroke-color="#5b9bd5" svg:stroke-opacity="100%" draw:stroke-linejoin="miter"/>
    </style:style>
    <style:style style:family="text" style:name="a1863">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ff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1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5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5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878">
      <style:graphic-properties draw:fill="none" draw:stroke="solid" svg:stroke-width="0.01389in" svg:stroke-color="#000000" svg:stroke-opacity="100%"/>
    </style:style>
    <style:style style:family="presentation" style:name="a187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2060" style:text-line-through-type="none" style:text-line-through-style="none" style:text-line-through-width="auto" style:text-line-through-color="font-color" style:text-position="0% 100%" fo:font-family="文鼎圓體M" style:font-family-asian="文鼎圓體M" style:font-family-complex="Arial"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5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0.44444in" fo:text-align="justify" fo:text-align-last="star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modern"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5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5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5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5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文鼎圓體M" style:font-family-asian="文鼎圓體M"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570">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in" text:min-label-width="0.375in"/>
        <style:text-properties fo:font-family="Wingdings" style:font-pitch="variable" fo:font-size="100%"/>
      </text:list-level-style-bullet>
      <text:list-level-style-bullet text:level="4" text:bullet-char="l">
        <style:list-level-properties text:space-before="0.5in" text:min-label-width="0.375in"/>
        <style:text-properties fo:font-family="Wingdings" style:font-pitch="variable" fo:font-size="100%"/>
      </text:list-level-style-bullet>
      <text:list-level-style-bullet text:level="5" text:bullet-char="l">
        <style:list-level-properties text:space-before="1in" text:min-label-width="0.375in"/>
        <style:text-properties fo:font-family="Wingdings" style:font-pitch="variable" fo:font-size="100%"/>
      </text:list-level-style-bullet>
      <text:list-level-style-bullet text:level="6" text:bullet-char="l">
        <style:list-level-properties text:space-before="1.5in" text:min-label-width="0.375in"/>
        <style:text-properties fo:font-family="Wingdings" style:font-pitch="variable" fo:font-size="100%"/>
      </text:list-level-style-bullet>
      <text:list-level-style-bullet text:level="7" text:bullet-char="l">
        <style:list-level-properties text:space-before="2in" text:min-label-width="0.375in"/>
        <style:text-properties fo:font-family="Wingdings" style:font-pitch="variable" fo:font-size="100%"/>
      </text:list-level-style-bullet>
      <text:list-level-style-bullet text:level="8" text:bullet-char="l">
        <style:list-level-properties text:space-before="2.5in" text:min-label-width="0.375in"/>
        <style:text-properties fo:font-family="Wingdings" style:font-pitch="variable" fo:font-size="100%"/>
      </text:list-level-style-bullet>
      <text:list-level-style-bullet text:level="9" text:bullet-char="l">
        <style:list-level-properties text:space-before="3in" text:min-label-width="0.375in"/>
        <style:text-properties fo:font-family="Wingdings" style:font-pitch="variable" fo:font-size="100%"/>
      </text:list-level-style-bullet>
    </text:list-style>
    <text:list-style style:name="a1781">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86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15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8">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15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21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56">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in" text:min-label-width="0.375in"/>
        <style:text-properties fo:font-family="Wingdings" style:font-pitch="variable" fo:font-size="100%"/>
      </text:list-level-style-bullet>
      <text:list-level-style-bullet text:level="4" text:bullet-char="l">
        <style:list-level-properties text:space-before="0.5in" text:min-label-width="0.375in"/>
        <style:text-properties fo:font-family="Wingdings" style:font-pitch="variable" fo:font-size="100%"/>
      </text:list-level-style-bullet>
      <text:list-level-style-bullet text:level="5" text:bullet-char="l">
        <style:list-level-properties text:space-before="1in" text:min-label-width="0.375in"/>
        <style:text-properties fo:font-family="Wingdings" style:font-pitch="variable" fo:font-size="100%"/>
      </text:list-level-style-bullet>
      <text:list-level-style-bullet text:level="6" text:bullet-char="l">
        <style:list-level-properties text:space-before="1.5in" text:min-label-width="0.375in"/>
        <style:text-properties fo:font-family="Wingdings" style:font-pitch="variable" fo:font-size="100%"/>
      </text:list-level-style-bullet>
      <text:list-level-style-bullet text:level="7" text:bullet-char="l">
        <style:list-level-properties text:space-before="2in" text:min-label-width="0.375in"/>
        <style:text-properties fo:font-family="Wingdings" style:font-pitch="variable" fo:font-size="100%"/>
      </text:list-level-style-bullet>
      <text:list-level-style-bullet text:level="8" text:bullet-char="l">
        <style:list-level-properties text:space-before="2.5in" text:min-label-width="0.375in"/>
        <style:text-properties fo:font-family="Wingdings" style:font-pitch="variable" fo:font-size="100%"/>
      </text:list-level-style-bullet>
      <text:list-level-style-bullet text:level="9" text:bullet-char="l">
        <style:list-level-properties text:space-before="3in" text:min-label-width="0.375in"/>
        <style:text-properties fo:font-family="Wingdings" style:font-pitch="variable" fo:font-size="100%"/>
      </text:list-level-style-bullet>
    </text:list-style>
    <text:list-style style:name="a1903">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009">
      <text:list-level-style-bullet text:level="1" text:bullet-char="l">
        <style:list-level-properties text:space-before="0in" text:min-label-width="0.49306in"/>
        <style:text-properties fo:font-family="Wingdings" style:font-pitch="variable" fo:font-size="100%"/>
      </text:list-level-style-bullet>
      <text:list-level-style-bullet text:level="2" text:bullet-char="l">
        <style:list-level-properties text:space-before="0.42187in" text:min-label-width="0.49306in"/>
        <style:text-properties fo:font-family="Wingdings" style:font-pitch="variable" fo:font-size="100%"/>
      </text:list-level-style-bullet>
      <text:list-level-style-bullet text:level="3" text:bullet-char="l">
        <style:list-level-properties text:space-before="0.85937in" text:min-label-width="0.49306in"/>
        <style:text-properties fo:font-family="Wingdings" style:font-pitch="variable" fo:font-size="100%"/>
      </text:list-level-style-bullet>
      <text:list-level-style-bullet text:level="4" text:bullet-char="l">
        <style:list-level-properties text:space-before="1.35937in" text:min-label-width="0.49306in"/>
        <style:text-properties fo:font-family="Wingdings" style:font-pitch="variable" fo:font-size="100%"/>
      </text:list-level-style-bullet>
      <text:list-level-style-bullet text:level="5" text:bullet-char="l">
        <style:list-level-properties text:space-before="1.85937in" text:min-label-width="0.49306in"/>
        <style:text-properties fo:font-family="Wingdings" style:font-pitch="variable" fo:font-size="100%"/>
      </text:list-level-style-bullet>
      <text:list-level-style-bullet text:level="6" text:bullet-char="l">
        <style:list-level-properties text:space-before="2.35937in" text:min-label-width="0.49306in"/>
        <style:text-properties fo:font-family="Wingdings" style:font-pitch="variable" fo:font-size="100%"/>
      </text:list-level-style-bullet>
      <text:list-level-style-bullet text:level="7" text:bullet-char="l">
        <style:list-level-properties text:space-before="2.85937in" text:min-label-width="0.49306in"/>
        <style:text-properties fo:font-family="Wingdings" style:font-pitch="variable" fo:font-size="100%"/>
      </text:list-level-style-bullet>
      <text:list-level-style-bullet text:level="8" text:bullet-char="l">
        <style:list-level-properties text:space-before="3.35937in" text:min-label-width="0.49306in"/>
        <style:text-properties fo:font-family="Wingdings" style:font-pitch="variable" fo:font-size="100%"/>
      </text:list-level-style-bullet>
      <text:list-level-style-bullet text:level="9" text:bullet-char="l">
        <style:list-level-properties text:space-before="3.85937in" text:min-label-width="0.49306in"/>
        <style:text-properties fo:font-family="Wingdings" style:font-pitch="variable" fo:font-size="100%"/>
      </text:list-level-style-bullet>
    </text:list-style>
    <text:list-style style:name="a118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97">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949">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922">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535">
      <text:list-level-style-bullet text:level="1" text:bullet-char="Ø">
        <style:list-level-properties text:space-before="0.29861in" text:min-label-width="0.3125in"/>
        <style:text-properties fo:font-family="Wingdings" style:font-pitch="variable" fo:font-size="100%"/>
      </text:list-level-style-bullet>
      <text:list-level-style-bullet text:level="2" text:bullet-char="Ø">
        <style:list-level-properties text:space-before="0.79861in" text:min-label-width="0.3125in"/>
        <style:text-properties fo:font-family="Wingdings" style:font-pitch="variable" fo:font-size="100%"/>
      </text:list-level-style-bullet>
      <text:list-level-style-bullet text:level="3" text:bullet-char="Ø">
        <style:list-level-properties text:space-before="1.29861in" text:min-label-width="0.3125in"/>
        <style:text-properties fo:font-family="Wingdings" style:font-pitch="variable" fo:font-size="100%"/>
      </text:list-level-style-bullet>
      <text:list-level-style-bullet text:level="4" text:bullet-char="Ø">
        <style:list-level-properties text:space-before="1.79861in" text:min-label-width="0.3125in"/>
        <style:text-properties fo:font-family="Wingdings" style:font-pitch="variable" fo:font-size="100%"/>
      </text:list-level-style-bullet>
      <text:list-level-style-bullet text:level="5" text:bullet-char="Ø">
        <style:list-level-properties text:space-before="2.29861in" text:min-label-width="0.3125in"/>
        <style:text-properties fo:font-family="Wingdings" style:font-pitch="variable" fo:font-size="100%"/>
      </text:list-level-style-bullet>
      <text:list-level-style-bullet text:level="6" text:bullet-char="Ø">
        <style:list-level-properties text:space-before="2.79861in" text:min-label-width="0.3125in"/>
        <style:text-properties fo:font-family="Wingdings" style:font-pitch="variable" fo:font-size="100%"/>
      </text:list-level-style-bullet>
      <text:list-level-style-bullet text:level="7" text:bullet-char="Ø">
        <style:list-level-properties text:space-before="3.29861in" text:min-label-width="0.3125in"/>
        <style:text-properties fo:font-family="Wingdings" style:font-pitch="variable" fo:font-size="100%"/>
      </text:list-level-style-bullet>
      <text:list-level-style-bullet text:level="8" text:bullet-char="Ø">
        <style:list-level-properties text:space-before="3.79861in" text:min-label-width="0.3125in"/>
        <style:text-properties fo:font-family="Wingdings" style:font-pitch="variable" fo:font-size="100%"/>
      </text:list-level-style-bullet>
      <text:list-level-style-bullet text:level="9" text:bullet-char="Ø">
        <style:list-level-properties text:space-before="4.29861in" text:min-label-width="0.3125in"/>
        <style:text-properties fo:font-family="Wingdings" style:font-pitch="variable" fo:font-size="100%"/>
      </text:list-level-style-bullet>
    </text:list-style>
    <text:list-style style:name="a12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64">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928">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372">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806">
      <text:list-level-style-bullet text:level="1" text:bullet-char="l">
        <style:list-level-properties text:space-before="0in" text:min-label-width="0.39236in"/>
        <style:text-properties fo:font-family="Wingdings" style:font-pitch="variable" fo:font-size="100%"/>
      </text:list-level-style-bullet>
      <text:list-level-style-bullet text:level="2" text:bullet-char="l">
        <style:list-level-properties text:space-before="0.5in" text:min-label-width="0.39236in"/>
        <style:text-properties fo:font-family="Wingdings" style:font-pitch="variable" fo:font-size="100%"/>
      </text:list-level-style-bullet>
      <text:list-level-style-bullet text:level="3" text:bullet-char="l">
        <style:list-level-properties text:space-before="1in" text:min-label-width="0.39236in"/>
        <style:text-properties fo:font-family="Wingdings" style:font-pitch="variable" fo:font-size="100%"/>
      </text:list-level-style-bullet>
      <text:list-level-style-bullet text:level="4" text:bullet-char="l">
        <style:list-level-properties text:space-before="1.5in" text:min-label-width="0.39236in"/>
        <style:text-properties fo:font-family="Wingdings" style:font-pitch="variable" fo:font-size="100%"/>
      </text:list-level-style-bullet>
      <text:list-level-style-bullet text:level="5" text:bullet-char="l">
        <style:list-level-properties text:space-before="2in" text:min-label-width="0.39236in"/>
        <style:text-properties fo:font-family="Wingdings" style:font-pitch="variable" fo:font-size="100%"/>
      </text:list-level-style-bullet>
      <text:list-level-style-bullet text:level="6" text:bullet-char="l">
        <style:list-level-properties text:space-before="2.5in" text:min-label-width="0.39236in"/>
        <style:text-properties fo:font-family="Wingdings" style:font-pitch="variable" fo:font-size="100%"/>
      </text:list-level-style-bullet>
      <text:list-level-style-bullet text:level="7" text:bullet-char="l">
        <style:list-level-properties text:space-before="3in" text:min-label-width="0.39236in"/>
        <style:text-properties fo:font-family="Wingdings" style:font-pitch="variable" fo:font-size="100%"/>
      </text:list-level-style-bullet>
      <text:list-level-style-bullet text:level="8" text:bullet-char="l">
        <style:list-level-properties text:space-before="3.5in" text:min-label-width="0.39236in"/>
        <style:text-properties fo:font-family="Wingdings" style:font-pitch="variable" fo:font-size="100%"/>
      </text:list-level-style-bullet>
      <text:list-level-style-bullet text:level="9" text:bullet-char="l">
        <style:list-level-properties text:space-before="4in" text:min-label-width="0.39236in"/>
        <style:text-properties fo:font-family="Wingdings" style:font-pitch="variable" fo:font-size="100%"/>
      </text:list-level-style-bullet>
    </text:list-style>
    <text:list-style style:name="a1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5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647">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0">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in" text:min-label-width="0.375in"/>
        <style:text-properties fo:font-family="Wingdings" style:font-pitch="variable" fo:font-size="100%"/>
      </text:list-level-style-bullet>
      <text:list-level-style-bullet text:level="4" text:bullet-char="l">
        <style:list-level-properties text:space-before="0.5in" text:min-label-width="0.375in"/>
        <style:text-properties fo:font-family="Wingdings" style:font-pitch="variable" fo:font-size="100%"/>
      </text:list-level-style-bullet>
      <text:list-level-style-bullet text:level="5" text:bullet-char="l">
        <style:list-level-properties text:space-before="1in" text:min-label-width="0.375in"/>
        <style:text-properties fo:font-family="Wingdings" style:font-pitch="variable" fo:font-size="100%"/>
      </text:list-level-style-bullet>
      <text:list-level-style-bullet text:level="6" text:bullet-char="l">
        <style:list-level-properties text:space-before="1.5in" text:min-label-width="0.375in"/>
        <style:text-properties fo:font-family="Wingdings" style:font-pitch="variable" fo:font-size="100%"/>
      </text:list-level-style-bullet>
      <text:list-level-style-bullet text:level="7" text:bullet-char="l">
        <style:list-level-properties text:space-before="2in" text:min-label-width="0.375in"/>
        <style:text-properties fo:font-family="Wingdings" style:font-pitch="variable" fo:font-size="100%"/>
      </text:list-level-style-bullet>
      <text:list-level-style-bullet text:level="8" text:bullet-char="l">
        <style:list-level-properties text:space-before="2.5in" text:min-label-width="0.375in"/>
        <style:text-properties fo:font-family="Wingdings" style:font-pitch="variable" fo:font-size="100%"/>
      </text:list-level-style-bullet>
      <text:list-level-style-bullet text:level="9" text:bullet-char="l">
        <style:list-level-properties text:space-before="3in" text:min-label-width="0.375in"/>
        <style:text-properties fo:font-family="Wingdings" style:font-pitch="variable"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4">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623">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in" text:min-label-width="0.375in"/>
        <style:text-properties fo:font-family="Wingdings" style:font-pitch="variable" fo:font-size="100%"/>
      </text:list-level-style-bullet>
      <text:list-level-style-bullet text:level="4" text:bullet-char="l">
        <style:list-level-properties text:space-before="0.5in" text:min-label-width="0.375in"/>
        <style:text-properties fo:font-family="Wingdings" style:font-pitch="variable" fo:font-size="100%"/>
      </text:list-level-style-bullet>
      <text:list-level-style-bullet text:level="5" text:bullet-char="l">
        <style:list-level-properties text:space-before="1in" text:min-label-width="0.375in"/>
        <style:text-properties fo:font-family="Wingdings" style:font-pitch="variable" fo:font-size="100%"/>
      </text:list-level-style-bullet>
      <text:list-level-style-bullet text:level="6" text:bullet-char="l">
        <style:list-level-properties text:space-before="1.5in" text:min-label-width="0.375in"/>
        <style:text-properties fo:font-family="Wingdings" style:font-pitch="variable" fo:font-size="100%"/>
      </text:list-level-style-bullet>
      <text:list-level-style-bullet text:level="7" text:bullet-char="l">
        <style:list-level-properties text:space-before="2in" text:min-label-width="0.375in"/>
        <style:text-properties fo:font-family="Wingdings" style:font-pitch="variable" fo:font-size="100%"/>
      </text:list-level-style-bullet>
      <text:list-level-style-bullet text:level="8" text:bullet-char="l">
        <style:list-level-properties text:space-before="2.5in" text:min-label-width="0.375in"/>
        <style:text-properties fo:font-family="Wingdings" style:font-pitch="variable" fo:font-size="100%"/>
      </text:list-level-style-bullet>
      <text:list-level-style-bullet text:level="9" text:bullet-char="l">
        <style:list-level-properties text:space-before="3in" text:min-label-width="0.375in"/>
        <style:text-properties fo:font-family="Wingdings" style:font-pitch="variable" fo:font-size="100%"/>
      </text:list-level-style-bullet>
    </text:list-style>
    <text:list-style style:name="a120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626">
      <text:list-level-style-number text:level="1" style:num-format="1" style:num-suffix="." text:start-value="3">
        <style:list-level-properties text:space-before="0in" text:min-label-width="0.375in"/>
        <style:text-properties fo:font-family="Calibri Light" fo:font-size="100%"/>
      </text:list-level-style-number>
      <text:list-level-style-number text:level="2" style:num-format="1" style:num-suffix="." text:start-value="3">
        <style:list-level-properties text:space-before="0in" text:min-label-width="0.375in"/>
        <style:text-properties fo:font-family="Calibri Light" fo:font-size="100%"/>
      </text:list-level-style-number>
      <text:list-level-style-number text:level="3" style:num-format="1" style:num-suffix="." text:start-value="3">
        <style:list-level-properties text:space-before="0in" text:min-label-width="0.375in"/>
        <style:text-properties fo:font-family="Calibri Light" fo:font-size="100%"/>
      </text:list-level-style-number>
      <text:list-level-style-number text:level="4" style:num-format="1" style:num-suffix="." text:start-value="3">
        <style:list-level-properties text:space-before="0.5in" text:min-label-width="0.375in"/>
        <style:text-properties fo:font-family="Calibri Light" fo:font-size="100%"/>
      </text:list-level-style-number>
      <text:list-level-style-number text:level="5" style:num-format="1" style:num-suffix="." text:start-value="3">
        <style:list-level-properties text:space-before="1in" text:min-label-width="0.375in"/>
        <style:text-properties fo:font-family="Calibri Light" fo:font-size="100%"/>
      </text:list-level-style-number>
      <text:list-level-style-number text:level="6" style:num-format="1" style:num-suffix="." text:start-value="3">
        <style:list-level-properties text:space-before="1.5in" text:min-label-width="0.375in"/>
        <style:text-properties fo:font-family="Calibri Light" fo:font-size="100%"/>
      </text:list-level-style-number>
      <text:list-level-style-number text:level="7" style:num-format="1" style:num-suffix="." text:start-value="3">
        <style:list-level-properties text:space-before="2in" text:min-label-width="0.375in"/>
        <style:text-properties fo:font-family="Calibri Light" fo:font-size="100%"/>
      </text:list-level-style-number>
      <text:list-level-style-number text:level="8" style:num-format="1" style:num-suffix="." text:start-value="3">
        <style:list-level-properties text:space-before="2.5in" text:min-label-width="0.375in"/>
        <style:text-properties fo:font-family="Calibri Light" fo:font-size="100%"/>
      </text:list-level-style-number>
      <text:list-level-style-number text:level="9" style:num-format="1" style:num-suffix="." text:start-value="3">
        <style:list-level-properties text:space-before="3in" text:min-label-width="0.375in"/>
        <style:text-properties fo:font-family="Calibri Light" fo:font-size="100%"/>
      </text:list-level-style-number>
    </text:list-style>
    <text:list-style style:name="a1838">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20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3">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590">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in" text:min-label-width="0.375in"/>
        <style:text-properties fo:font-family="Wingdings" style:font-pitch="variable" fo:font-size="100%"/>
      </text:list-level-style-bullet>
      <text:list-level-style-bullet text:level="4" text:bullet-char="l">
        <style:list-level-properties text:space-before="0.5in" text:min-label-width="0.375in"/>
        <style:text-properties fo:font-family="Wingdings" style:font-pitch="variable" fo:font-size="100%"/>
      </text:list-level-style-bullet>
      <text:list-level-style-bullet text:level="5" text:bullet-char="l">
        <style:list-level-properties text:space-before="1in" text:min-label-width="0.375in"/>
        <style:text-properties fo:font-family="Wingdings" style:font-pitch="variable" fo:font-size="100%"/>
      </text:list-level-style-bullet>
      <text:list-level-style-bullet text:level="6" text:bullet-char="l">
        <style:list-level-properties text:space-before="1.5in" text:min-label-width="0.375in"/>
        <style:text-properties fo:font-family="Wingdings" style:font-pitch="variable" fo:font-size="100%"/>
      </text:list-level-style-bullet>
      <text:list-level-style-bullet text:level="7" text:bullet-char="l">
        <style:list-level-properties text:space-before="2in" text:min-label-width="0.375in"/>
        <style:text-properties fo:font-family="Wingdings" style:font-pitch="variable" fo:font-size="100%"/>
      </text:list-level-style-bullet>
      <text:list-level-style-bullet text:level="8" text:bullet-char="l">
        <style:list-level-properties text:space-before="2.5in" text:min-label-width="0.375in"/>
        <style:text-properties fo:font-family="Wingdings" style:font-pitch="variable" fo:font-size="100%"/>
      </text:list-level-style-bullet>
      <text:list-level-style-bullet text:level="9" text:bullet-char="l">
        <style:list-level-properties text:space-before="3in" text:min-label-width="0.375in"/>
        <style:text-properties fo:font-family="Wingdings" style:font-pitch="variable" fo:font-size="100%"/>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6">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text:list-style style:name="a1812">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office:automatic-styles>
  <office:body>
    <office:presentation>
      <draw:page draw:name="Slide535" draw:style-name="a861" draw:master-page-name="Master1-Layout1-title-標題投影片" presentation:presentation-page-layout-name="Master1-PPL1" draw:id="Slide-790">
        <draw:frame draw:id="id121" draw:style-name="a870" draw:name="Title 1" svg:x="0.37037in" svg:y="1.64339in" svg:width="9.31552in" svg:height="4.68572in">
          <draw:text-box>
            <text:p text:style-name="a865" text:class-names="" text:cond-style-name=""><text:span text:style-name="a862" text:class-names="">「網路智慧新臺灣政策白皮書」編擬</text:span><text:span text:style-name="a863" text:class-names="">進度</text:span><text:span text:style-name="a864" text:class-names=""/></text:p>
            <text:p text:style-name="a867" text:class-names="" text:cond-style-name=""><text:span text:style-name="a866" text:class-names=""/></text:p>
            <text:p text:style-name="a869" text:class-names="" text:cond-style-name=""><text:span text:style-name="a868" text:class-names=""/></text:p>
          </draw:text-box>
          <svg:title/>
          <svg:desc/>
        </draw:frame>
        <draw:frame draw:id="id122" draw:style-name="a873" draw:name="文字方塊 1" svg:x="1.73504in" svg:y="3.98625in" svg:width="6.53616in" svg:height="1.00694in">
          <draw:text-box>
            <text:p text:style-name="a872" text:class-names="" text:cond-style-name=""><text:span text:style-name="a871" text:class-names=""/></text:p>
          </draw:text-box>
          <svg:title/>
          <svg:desc/>
        </draw:frame>
        <draw:frame draw:id="id123" presentation:style-name="a885" draw:name="副標題 5" svg:x="1.27813in" svg:y="4.99319in" svg:width="7.5in" svg:height="1.81076in" presentation:class="subtitle" presentation:placeholder="false">
          <draw:text-box>
            <text:p text:style-name="a876" text:class-names="" text:cond-style-name=""><text:span text:style-name="a874" text:class-names="">國家發展委員會</text:span><text:span text:style-name="a875" text:class-names=""/></text:p>
            <text:p text:style-name="a884" text:class-names="" text:cond-style-name=""><text:span text:style-name="a877" text:class-names="">104<text:s text:c="1"/></text:span><text:span text:style-name="a878" text:class-names="">年<text:s text:c="1"/></text:span><text:span text:style-name="a879" text:class-names="">3</text:span><text:span text:style-name="a880" text:class-names=""><text:s text:c="1"/>月<text:s text:c="1"/></text:span><text:span text:style-name="a881" text:class-names="">18<text:s text:c="1"/></text:span><text:span text:style-name="a882" text:class-names="">日</text:span><text:span text:style-name="a883" text:class-names=""/></text:p>
          </draw:text-box>
          <svg:title/>
          <svg:desc/>
        </draw:frame>
        <presentation:notes draw:style-name="a891">
          <draw:page-thumbnail draw:page-number="1" svg:x="1.27431in" svg:y="1.35764in" svg:width="4.88542in" svg:height="3.66493in" presentation:class="page" draw:id="id124" presentation:style-name="a886" draw:name="Slide Image Placeholder 1">
            <svg:title/>
            <svg:desc/>
          </draw:page-thumbnail>
          <draw:frame draw:id="id125" presentation:style-name="a887" draw:name="Notes Placeholder 2" svg:x="0.7434in" svg:y="5.22441in" svg:width="5.94722in" svg:height="4.27451in" presentation:class="notes" presentation:placeholder="true">
            <draw:text-box/>
            <svg:title/>
            <svg:desc/>
          </draw:frame>
          <draw:frame draw:id="id126" draw:style-name="a890" draw:name="Slide Number Placeholder 3" svg:x="4.2109in" svg:y="10.31123in" svg:width="3.22141in" svg:height="0.54468in">
            <draw:text-box>
              <text:p text:style-name="a889" text:class-names="" text:cond-style-name=""><text:span text:style-name="a888" text:class-names=""><text:page-number style:num-format="1" text:fixed="false">1</text:page-number></text:span></text:p>
            </draw:text-box>
            <svg:title/>
            <svg:desc/>
          </draw:frame>
        </presentation:notes>
      </draw:page>
      <draw:page draw:name="Slide584" draw:style-name="a892" draw:master-page-name="Master1-Layout2-obj-標題及物件" presentation:presentation-page-layout-name="Master1-PPL2" draw:id="Slide-839">
        <draw:frame draw:id="id127" presentation:style-name="a896" draw:name="標題 1" svg:x="0.69073in" svg:y="0.00633in" svg:width="8.625in" svg:height="1.44965in" presentation:class="title" presentation:placeholder="false">
          <draw:text-box>
            <text:p text:style-name="a895" text:class-names="" text:cond-style-name=""><text:span text:style-name="a893" text:class-names="">大 <text:s text:c="1"/>綱</text:span><text:span text:style-name="a894" text:class-names=""/></text:p>
          </draw:text-box>
          <svg:title/>
          <svg:desc/>
        </draw:frame>
        <draw:frame draw:id="id128" presentation:style-name="a932" draw:name="內容版面配置區 2" svg:x="0.69073in" svg:y="1.51608in" svg:width="8.625in" svg:height="5.10761in" presentation:class="outline" presentation:placeholder="false">
          <draw:text-box>
            <text:list text:style-name="a900">
              <text:list-item>
                <text:p text:style-name="a899" text:class-names="" text:cond-style-name=""><text:span text:style-name="a897" text:class-names="">規劃緣起</text:span><text:span text:style-name="a898" text:class-names=""/></text:p>
              </text:list-item>
            </text:list>
            <text:list text:style-name="a904">
              <text:list-item>
                <text:p text:style-name="a903" text:class-names="" text:cond-style-name=""><text:span text:style-name="a901" text:class-names="">辦理流程</text:span><text:span text:style-name="a902" text:class-names=""/></text:p>
              </text:list-item>
            </text:list>
            <text:list text:style-name="a910">
              <text:list-item>
                <text:p text:style-name="a909" text:class-names="" text:cond-style-name=""><text:span text:style-name="a905" text:class-names="">全民意見徵詢</text:span><text:span text:style-name="a906" text:class-names="">(</text:span><text:span text:style-name="a907" text:class-names="">五大構面</text:span><text:span text:style-name="a908" text:class-names="">)</text:span></text:p>
              </text:list-item>
            </text:list>
            <text:list text:style-name="a914">
              <text:list-item>
                <text:p text:style-name="a913" text:class-names="" text:cond-style-name=""><text:span text:style-name="a911" text:class-names="">白皮書草案彙整</text:span><text:span text:style-name="a912" text:class-names=""/></text:p>
              </text:list-item>
            </text:list>
            <text:list text:style-name="a922">
              <text:list-item>
                <text:p text:style-name="a921" text:class-names="" text:cond-style-name=""><text:span text:style-name="a915" text:class-names="">白皮書大綱及撰擬</text:span><text:span text:style-name="a916" text:class-names="">分工</text:span><text:span text:style-name="a917" text:class-names="">(</text:span><text:span text:style-name="a918" text:class-names="">初擬</text:span><text:span text:style-name="a919" text:class-names="">)</text:span><text:span text:style-name="a920" text:class-names=""/></text:p>
              </text:list-item>
            </text:list>
            <text:list text:style-name="a928">
              <text:list-item>
                <text:p text:style-name="a927" text:class-names="" text:cond-style-name=""><text:span text:style-name="a923" text:class-names="">白皮書全民</text:span><text:span text:style-name="a924" text:class-names="">意見徵詢</text:span><text:span text:style-name="a925" text:class-names="">會議規劃</text:span><text:span text:style-name="a926" text:class-names=""/></text:p>
              </text:list-item>
            </text:list>
            <text:list text:style-name="a931">
              <text:list-item>
                <text:p text:style-name="a930" text:class-names="" text:cond-style-name=""><text:span text:style-name="a929" text:class-names=""/></text:p>
              </text:list-item>
            </text:list>
          </draw:text-box>
          <svg:title/>
          <svg:desc/>
        </draw:frame>
      </draw:page>
      <draw:page draw:name="Slide599" draw:style-name="a933" draw:master-page-name="Master1-Layout2-obj-標題及物件" presentation:presentation-page-layout-name="Master1-PPL2" draw:id="Slide-854">
        <draw:frame draw:id="id129" presentation:style-name="a937" draw:name="標題 1" svg:x="0in" svg:y="0.00633in" svg:width="10in" svg:height="1.04129in" presentation:class="title" presentation:placeholder="false">
          <draw:text-box>
            <text:p text:style-name="a936" text:class-names="" text:cond-style-name=""><text:span text:style-name="a934" text:class-names="">規劃緣起</text:span><text:span text:style-name="a935" text:class-names=""/></text:p>
          </draw:text-box>
          <svg:title/>
          <svg:desc/>
        </draw:frame>
        <draw:frame draw:id="id130" presentation:style-name="a969" draw:name="內容版面配置區 2" svg:x="0.52809in" svg:y="1.20225in" svg:width="8.75281in" svg:height="6.04494in" presentation:class="outline" presentation:placeholder="false">
          <draw:text-box>
            <text:list text:style-name="a949">
              <text:list-item>
                <text:p text:style-name="a948" text:class-names="" text:cond-style-name=""><text:span text:style-name="a938" text:class-names="">為</text:span><text:span text:style-name="a939" text:class-names="">掌握</text:span><text:span text:style-name="a940" text:class-names="">網際網路快速</text:span><text:span text:style-name="a941" text:class-names="">發展與廣泛</text:span><text:span text:style-name="a942" text:class-names="">應用之國際</text:span><text:span text:style-name="a943" text:class-names="">趨勢，創新突破施政思維，</text:span><text:span text:style-name="a944" text:class-names="">國發會奉 <text:s text:c="1"/>示研訂「網路智慧新臺灣政策白皮書」</text:span><text:span text:style-name="a945" text:class-names="">，做為日後政府推動相關政策之重要參</text:span><text:span text:style-name="a946" text:class-names="">據</text:span><text:span text:style-name="a947" text:class-names=""/></text:p>
              </text:list-item>
            </text:list>
            <text:list text:style-name="a968">
              <text:list-item>
                <text:p text:style-name="a967" text:class-names="" text:cond-style-name=""><text:span text:style-name="a950" text:class-names="">政策白皮書的撰擬，將秉持「</text:span><text:span text:style-name="a951" text:class-names="">多元溝通</text:span><text:span text:style-name="a952" text:class-names="">」、「</text:span><text:span text:style-name="a953" text:class-names="">網實合一</text:span><text:span text:style-name="a954" text:class-names="">」、「</text:span><text:span text:style-name="a955" text:class-names="">全民協作</text:span><text:span text:style-name="a956" text:class-names="">」原則，內容涵蓋「基礎環境」、「透明治理」、「智慧生活」、「網路經濟」、「智慧國土」等</text:span><text:span text:style-name="a957" text:class-names="">5</text:span><text:span text:style-name="a958" text:class-names="">大構面</text:span><text:span text:style-name="a959" text:class-names="">(</text:span><text:span text:style-name="a960" text:class-names="">分組</text:span><text:span text:style-name="a961" text:class-names="">)</text:span><text:span text:style-name="a962" text:class-names="">，藉由「</text:span><text:span text:style-name="a963" text:class-names="">公共政策網路參與平台</text:span><text:span text:style-name="a964" text:class-names="">」徵集群眾智慧，並結合實體徵詢會議，由全民協作完成「白皮書</text:span><text:span text:style-name="a965" text:class-names="">」</text:span><text:span text:style-name="a966" text:class-names=""/></text:p>
              </text:list-item>
            </text:list>
          </draw:text-box>
          <svg:title/>
          <svg:desc/>
        </draw:frame>
        <presentation:notes draw:style-name="a976">
          <draw:page-thumbnail draw:page-number="3" svg:x="1.27431in" svg:y="1.35764in" svg:width="4.88542in" svg:height="3.66493in" presentation:class="page" draw:id="id131" presentation:style-name="a970" draw:name="投影片圖像版面配置區 1">
            <svg:title/>
            <svg:desc/>
          </draw:page-thumbnail>
          <draw:frame draw:id="id132" presentation:style-name="a971" draw:name="備忘稿版面配置區 2" svg:x="0.7434in" svg:y="5.22441in" svg:width="5.94722in" svg:height="4.27451in" presentation:class="notes" presentation:placeholder="true">
            <draw:text-box/>
            <svg:title/>
            <svg:desc/>
          </draw:frame>
          <draw:frame draw:id="id133" draw:style-name="a975" draw:name="投影片編號版面配置區 3" svg:x="4.2109in" svg:y="10.31123in" svg:width="3.22141in" svg:height="0.54468in">
            <draw:text-box>
              <text:p text:style-name="a974" text:class-names="" text:cond-style-name=""><text:span text:style-name="a972" text:class-names=""><text:page-number style:num-format="1" text:fixed="false">3</text:page-number></text:span><text:span text:style-name="a973" text:class-names=""/></text:p>
            </draw:text-box>
            <svg:title/>
            <svg:desc/>
          </draw:frame>
        </presentation:notes>
      </draw:page>
      <draw:page draw:name="Slide602" draw:style-name="a977" draw:master-page-name="Master1-Layout2-obj-標題及物件" presentation:presentation-page-layout-name="Master1-PPL2" draw:id="Slide-857">
        <draw:frame draw:id="id134" presentation:style-name="a981" draw:name="標題 1" svg:x="0in" svg:y="0.00633in" svg:width="10in" svg:height="1.04129in" presentation:class="title" presentation:placeholder="false">
          <draw:text-box>
            <text:p text:style-name="a980" text:class-names="" text:cond-style-name=""><text:span text:style-name="a978" text:class-names="">政策白皮書架構</text:span><text:span text:style-name="a979" text:class-names=""/></text:p>
          </draw:text-box>
          <svg:title/>
          <svg:desc/>
        </draw:frame>
        <draw:custom-shape svg:x="1.02455in" svg:y="3.63729in" svg:width="1.53543in" svg:height="0.72817in" draw:id="id135" draw:style-name="a985" draw:name="圓角矩形 5">
          <svg:title/>
          <svg:desc/>
          <text:p text:style-name="a984" text:class-names="" text:cond-style-name=""><text:span text:style-name="a982" text:class-names="">基礎</text:span><text:span text:style-name="a983" text:class-names="">環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65959in" svg:y="3.64067in" svg:width="1.53543in" svg:height="0.72817in" draw:id="id136" draw:style-name="a989" draw:name="圓角矩形 6">
          <svg:title/>
          <svg:desc/>
          <text:p text:style-name="a988" text:class-names="" text:cond-style-name=""><text:span text:style-name="a986" text:class-names="">透明</text:span><text:span text:style-name="a987" text:class-names="">治理</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9464in" svg:y="3.64067in" svg:width="2.08378in" svg:height="0.72817in" draw:id="id137" draw:style-name="a994" draw:name="圓角矩形 7">
          <svg:title/>
          <svg:desc/>
          <text:p text:style-name="a993" text:class-names="" text:cond-style-name=""><text:span text:style-name="a990" text:class-names="">智慧</text:span><text:span text:style-name="a991" text:class-names="">生活</text:span><text:span text:style-name="a9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47134in" svg:y="3.64067in" svg:width="1.53543in" svg:height="0.72817in" draw:id="id138" draw:style-name="a998" draw:name="圓角矩形 8">
          <svg:title/>
          <svg:desc/>
          <text:p text:style-name="a997" text:class-names="" text:cond-style-name=""><text:span text:style-name="a995" text:class-names="">網路經</text:span><text:span text:style-name="a996" text:class-names="">濟</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19297in" svg:y="3.64735in" svg:width="1.53543in" svg:height="0.72817in" draw:id="id139" draw:style-name="a1002" draw:name="圓角矩形 9">
          <svg:title/>
          <svg:desc/>
          <text:p text:style-name="a1001" text:class-names="" text:cond-style-name=""><text:span text:style-name="a999" text:class-names="">智慧國</text:span><text:span text:style-name="a1000" text:class-names="">土</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628in" svg:y="3.58921in" svg:width="0.90826in" svg:height="0.79331in" draw:id="id140" draw:style-name="a1006" draw:name="圓角矩形 10">
          <svg:title/>
          <svg:desc/>
          <text:p text:style-name="a1005" text:class-names="" text:cond-style-name=""><text:span text:style-name="a1003" text:class-names="">五大構面</text:span><text:span text:style-name="a10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1" draw:style-name="a1015" draw:name="Rectangle 3" svg:x="0.59103in" svg:y="2.11829in" svg:width="9.23455in" svg:height="1.75198in">
          <draw:text-box>
            <text:list text:style-name="a1009">
              <text:list-item>
                <text:p text:style-name="a1008" text:class-names="" text:cond-style-name=""><text:span text:style-name="a1007" text:class-names=""/></text:p>
              </text:list-item>
            </text:list>
            <text:p text:style-name="a1014" text:class-names="" text:cond-style-name=""><text:span text:style-name="a1010" text:class-names=""><text:s text:c="2"/>以 <text:s text:c="5"/>為</text:span><text:span text:style-name="a1011" text:class-names="">理念，邀請</text:span><text:span text:style-name="a1012" text:class-names="">大家共同規劃 <text:s text:c="13"/>的新未來</text:span><text:span text:style-name="a1013" text:class-names=""/></text:p>
          </draw:text-box>
          <svg:title/>
          <svg:desc/>
        </draw:frame>
        <draw:frame draw:id="id142" draw:style-name="a1022" draw:name="文字方塊 12" svg:x="1.30975in" svg:y="2.41597in" svg:width="0.8885in" svg:height="0.84147in">
          <draw:text-box>
            <text:p text:style-name="a1018" text:class-names="" text:cond-style-name=""><text:span text:style-name="a1016" text:class-names="">前瞻</text:span><text:span text:style-name="a1017" text:class-names=""/></text:p>
            <text:p text:style-name="a1021" text:class-names="" text:cond-style-name=""><text:span text:style-name="a1019" text:class-names="">開放</text:span><text:span text:style-name="a1020" text:class-names=""/></text:p>
          </draw:text-box>
          <svg:title/>
          <svg:desc/>
        </draw:frame>
        <draw:frame draw:id="id143" draw:style-name="a1026" draw:name="文字方塊 13" svg:x="5.92715in" svg:y="2.38041in" svg:width="2.13457in" svg:height="0.84147in">
          <draw:text-box>
            <text:p text:style-name="a1025" text:class-names="" text:cond-style-name=""><text:span text:style-name="a1023" text:class-names="">符合時代趨勢開放全民參與</text:span><text:span text:style-name="a1024" text:class-names=""/></text:p>
          </draw:text-box>
          <svg:title/>
          <svg:desc/>
        </draw:frame>
        <draw:custom-shape svg:x="0.82067in" svg:y="2.11249in" svg:width="8.8202in" svg:height="1.4247in" draw:id="id144" draw:style-name="a1029" draw:name="圓角矩形 14">
          <svg:title/>
          <svg:desc/>
          <text:p text:style-name="a1028" text:class-names="" text:cond-style-name=""><text:span text:style-name="a10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7573in" svg:y="4.44057in" svg:width="0.52936in" svg:height="2.88411in" draw:id="id145" draw:style-name="a1035" draw:name="圓角矩形 15">
          <svg:title/>
          <svg:desc/>
          <text:p text:style-name="a1032" text:class-names="" text:cond-style-name=""><text:span text:style-name="a1030" text:class-names="">資訊環境整備</text:span><text:span text:style-name="a1031" text:class-names=""/></text:p>
          <text:p text:style-name="a1034" text:class-names="" text:cond-style-name=""><text:span text:style-name="a10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7379in" svg:y="4.44057in" svg:width="0.52936in" svg:height="2.88411in" draw:id="id146" draw:style-name="a1040" draw:name="圓角矩形 16">
          <svg:title/>
          <svg:desc/>
          <text:p text:style-name="a1037" text:class-names="" text:cond-style-name=""><text:span text:style-name="a1036" text:class-names="">虛擬世界法規</text:span></text:p>
          <text:p text:style-name="a1039" text:class-names="" text:cond-style-name=""><text:span text:style-name="a10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0782in" svg:y="4.44057in" svg:width="0.52936in" svg:height="2.88411in" draw:id="id147" draw:style-name="a1044" draw:name="圓角矩形 17">
          <svg:title/>
          <svg:desc/>
          <text:p text:style-name="a1043" text:class-names="" text:cond-style-name=""><text:span text:style-name="a1041" text:class-names="">公共政策參與</text:span><text:span text:style-name="a10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1458in" svg:y="4.44057in" svg:width="0.52936in" svg:height="2.88411in" draw:id="id148" draw:style-name="a1049" draw:name="圓角矩形 18">
          <svg:title/>
          <svg:desc/>
          <text:p text:style-name="a1046" text:class-names="" text:cond-style-name=""><text:span text:style-name="a1045" text:class-names="">政府資料開放</text:span></text:p>
          <text:p text:style-name="a1048" text:class-names="" text:cond-style-name=""><text:span text:style-name="a10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7139in" svg:y="4.44057in" svg:width="0.52936in" svg:height="2.88411in" draw:id="id149" draw:style-name="a1054" draw:name="圓角矩形 19">
          <svg:title/>
          <svg:desc/>
          <text:p text:style-name="a1051" text:class-names="" text:cond-style-name=""><text:span text:style-name="a1050" text:class-names="">數位政府服務</text:span></text:p>
          <text:p text:style-name="a1053" text:class-names="" text:cond-style-name=""><text:span text:style-name="a10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636in" svg:y="4.44057in" svg:width="0.52936in" svg:height="2.88411in" draw:id="id150" draw:style-name="a1060" draw:name="圓角矩形 20">
          <svg:title/>
          <svg:desc/>
          <text:p text:style-name="a1057" text:class-names="" text:cond-style-name=""><text:span text:style-name="a1055" text:class-names="">智慧健康</text:span><text:span text:style-name="a1056" text:class-names="">照護</text:span></text:p>
          <text:p text:style-name="a1059" text:class-names="" text:cond-style-name=""><text:span text:style-name="a10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7035in" svg:y="4.44057in" svg:width="0.52936in" svg:height="2.88411in" draw:id="id151" draw:style-name="a1065" draw:name="圓角矩形 21">
          <svg:title/>
          <svg:desc/>
          <text:p text:style-name="a1062" text:class-names="" text:cond-style-name=""><text:span text:style-name="a1061" text:class-names="">數位教育</text:span></text:p>
          <text:p text:style-name="a1064" text:class-names="" text:cond-style-name=""><text:span text:style-name="a10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8222in" svg:y="4.44057in" svg:width="0.52936in" svg:height="2.88411in" draw:id="id152" draw:style-name="a1070" draw:name="圓角矩形 22">
          <svg:title/>
          <svg:desc/>
          <text:p text:style-name="a1069" text:class-names="" text:cond-style-name=""><text:span text:style-name="a1066" text:class-names="">網路</text:span><text:span text:style-name="a1067" text:class-names="">資安隱私</text:span><text:span text:style-name="a10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05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54542in" svg:y="4.44057in" svg:width="0.52936in" svg:height="2.88411in" draw:id="id153" draw:style-name="a1075" draw:name="圓角矩形 23">
          <svg:title/>
          <svg:desc/>
          <text:p text:style-name="a1072" text:class-names="" text:cond-style-name=""><text:span text:style-name="a1071" text:class-names="">創新創業</text:span></text:p>
          <text:p text:style-name="a1074" text:class-names="" text:cond-style-name=""><text:span text:style-name="a10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04905in" svg:y="4.44057in" svg:width="0.52936in" svg:height="2.88411in" draw:id="id154" draw:style-name="a1080" draw:name="圓角矩形 24">
          <svg:title/>
          <svg:desc/>
          <text:p text:style-name="a1077" text:class-names="" text:cond-style-name=""><text:span text:style-name="a1076" text:class-names="">電子商務</text:span></text:p>
          <text:p text:style-name="a1079" text:class-names="" text:cond-style-name=""><text:span text:style-name="a10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54837in" svg:y="4.44057in" svg:width="0.52936in" svg:height="2.88411in" draw:id="id155" draw:style-name="a1085" draw:name="圓角矩形 25">
          <svg:title/>
          <svg:desc/>
          <text:p text:style-name="a1082" text:class-names="" text:cond-style-name=""><text:span text:style-name="a1081" text:class-names="">網路金融</text:span></text:p>
          <text:p text:style-name="a1084" text:class-names="" text:cond-style-name=""><text:span text:style-name="a10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19297in" svg:y="4.44057in" svg:width="0.52936in" svg:height="2.88411in" draw:id="id156" draw:style-name="a1090" draw:name="圓角矩形 26">
          <svg:title/>
          <svg:desc/>
          <text:p text:style-name="a1087" text:class-names="" text:cond-style-name=""><text:span text:style-name="a1086" text:class-names="">智慧防災</text:span></text:p>
          <text:p text:style-name="a1089" text:class-names="" text:cond-style-name=""><text:span text:style-name="a10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69972in" svg:y="4.44057in" svg:width="0.52936in" svg:height="2.88411in" draw:id="id157" draw:style-name="a1095" draw:name="圓角矩形 27">
          <svg:title/>
          <svg:desc/>
          <text:p text:style-name="a1092" text:class-names="" text:cond-style-name=""><text:span text:style-name="a1091" text:class-names="">智慧運輸</text:span></text:p>
          <text:p text:style-name="a1094" text:class-names="" text:cond-style-name=""><text:span text:style-name="a10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19904in" svg:y="4.44057in" svg:width="0.52936in" svg:height="2.88411in" draw:id="id158" draw:style-name="a1102" draw:name="圓角矩形 28">
          <svg:title/>
          <svg:desc/>
          <text:p text:style-name="a1099" text:class-names="" text:cond-style-name=""><text:span text:style-name="a1096" text:class-names="">智慧</text:span><text:span text:style-name="a1097" text:class-names="">城鄉</text:span><text:span text:style-name="a1098" text:class-names=""/></text:p>
          <text:p text:style-name="a1101" text:class-names="" text:cond-style-name=""><text:span text:style-name="a11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9297in" svg:y="4.58824in" svg:width="0.55488in" svg:height="2.29153in" draw:id="id159" draw:style-name="a1106" draw:name="圓角矩形 29">
          <svg:title/>
          <svg:desc/>
          <text:p text:style-name="a1105" text:class-names="" text:cond-style-name=""><text:span text:style-name="a1103" text:class-names="">推動項目</text:span><text:span text:style-name="a11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7521in" svg:y="4.44057in" svg:width="0.52936in" svg:height="2.88411in" draw:id="id160" draw:style-name="a1109" draw:name="圓角矩形 30">
          <svg:title/>
          <svg:desc/>
          <text:p text:style-name="a1108" text:class-names="" text:cond-style-name=""><text:span text:style-name="a1107" text:class-names="">網路媒體與文化娛樂</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05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87595in" svg:y="4.44057in" svg:width="0.52936in" svg:height="2.88411in" draw:id="id161" draw:style-name="a1113" draw:name="圓角矩形 31">
          <svg:title/>
          <svg:desc/>
          <text:p text:style-name="a1112" text:class-names="" text:cond-style-name=""><text:span text:style-name="a1110" text:class-names="">智慧體驗服務</text:span><text:span text:style-name="a11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05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2" draw:style-name="a1117" draw:name="文字方塊 32" svg:x="0.52073in" svg:y="1.34077in" svg:width="9.11139in" svg:height="0.74049in">
          <draw:text-box>
            <text:p text:style-name="a1116" text:class-names="" text:cond-style-name=""><text:span text:style-name="a1114" text:class-names="">「網路智慧新臺灣政策白皮書」架構</text:span><text:span text:style-name="a1115" text:class-names=""/></text:p>
          </draw:text-box>
          <svg:title/>
          <svg:desc/>
        </draw:frame>
        <presentation:notes draw:style-name="a1124">
          <draw:page-thumbnail draw:page-number="4" svg:x="1.27431in" svg:y="1.35764in" svg:width="4.88542in" svg:height="3.66493in" presentation:class="page" draw:id="id163" presentation:style-name="a1118" draw:name="投影片圖像版面配置區 1">
            <svg:title/>
            <svg:desc/>
          </draw:page-thumbnail>
          <draw:frame draw:id="id164" presentation:style-name="a1119" draw:name="備忘稿版面配置區 2" svg:x="0.7434in" svg:y="5.22441in" svg:width="5.94722in" svg:height="4.27451in" presentation:class="notes" presentation:placeholder="true">
            <draw:text-box/>
            <svg:title/>
            <svg:desc/>
          </draw:frame>
          <draw:frame draw:id="id165" draw:style-name="a1123" draw:name="投影片編號版面配置區 3" svg:x="4.2109in" svg:y="10.31123in" svg:width="3.22141in" svg:height="0.54468in">
            <draw:text-box>
              <text:p text:style-name="a1122" text:class-names="" text:cond-style-name=""><text:span text:style-name="a1120" text:class-names=""><text:page-number style:num-format="1" text:fixed="false">4</text:page-number></text:span><text:span text:style-name="a1121" text:class-names=""/></text:p>
            </draw:text-box>
            <svg:title/>
            <svg:desc/>
          </draw:frame>
        </presentation:notes>
      </draw:page>
      <draw:page draw:name="Slide569" draw:style-name="a1125" draw:master-page-name="Master1-Layout2-obj-標題及物件" presentation:presentation-page-layout-name="Master1-PPL2" draw:id="Slide-824">
        <draw:frame draw:id="id166" presentation:style-name="a1128" draw:name="標題 1" svg:x="0.69073in" svg:y="0.00633in" svg:width="8.625in" svg:height="1.44965in" presentation:class="title" presentation:placeholder="false">
          <draw:text-box>
            <text:p text:style-name="a1127" text:class-names="" text:cond-style-name=""><text:span text:style-name="a1126" text:class-names="">辦理流程</text:span></text:p>
          </draw:text-box>
          <svg:title/>
          <svg:desc/>
        </draw:frame>
        <draw:g draw:name="內容版面配置區 3" draw:id="id173" draw:style-name="a1225">
          <svg:title/>
          <svg:desc/>
          <draw:custom-shape svg:x="0.69097in" svg:y="1.59458in" svg:width="1.19643in" svg:height="1.70919in" draw:id="id167" draw:style-name="a1139">
            <svg:title/>
            <svg:desc/>
            <text:p text:style-name="a1130" text:class-names="" text:cond-style-name=""><text:span text:style-name="a1129" text:class-names=""/></text:p>
            <text:p text:style-name="a1133" text:class-names="" text:cond-style-name=""><text:span text:style-name="a1131" text:class-names="">先期籌劃整備</text:span><text:span text:style-name="a1132" text:class-names=""/></text:p>
            <text:p text:style-name="a1138" text:class-names="" text:cond-style-name=""><text:span text:style-name="a1134" text:class-names="">(1</text:span><text:span text:style-name="a1135" text:class-names="">月</text:span><text:span text:style-name="a1136" text:class-names="">)</text:span><text:span text:style-name="a1137" text:class-names=""/></text:p>
            <draw:enhanced-geometry xmlns:dr3d="urn:oasis:names:tc:opendocument:xmlns:dr3d:1.0" draw:type="non-primitive" svg:viewBox="0 0 1562882 1094017" draw:enhanced-path="M 1562881 0 L 1562881 711111 781440 1094017 1 711111 1 0 781440 382906 1562881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882"/>
              <draw:equation draw:name="f7" draw:formula="?f4 / 1094017"/>
              <draw:equation draw:name="f8" draw:formula="0 * ?f5 / 1562882"/>
              <draw:equation draw:name="f9" draw:formula="0 * ?f4 / 1094017"/>
              <draw:equation draw:name="f10" draw:formula="1015874 * ?f5 / 1562882"/>
              <draw:equation draw:name="f11" draw:formula="1562882 * ?f5 / 1562882"/>
              <draw:equation draw:name="f12" draw:formula="547009 * ?f4 / 1094017"/>
              <draw:equation draw:name="f13" draw:formula="1094017 * ?f4 / 1094017"/>
              <draw:equation draw:name="f14" draw:formula="547009 * ?f5 / 15628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8874in" svg:y="1.52227in" svg:width="7.42857in" svg:height="1.25618in" draw:id="id168" draw:style-name="a1164">
            <svg:title/>
            <svg:desc/>
            <text:list text:style-name="a1152">
              <text:list-item>
                <text:list text:style-name="a1152">
                  <text:list-item>
                    <text:p text:style-name="a1151" text:class-names="" text:cond-style-name=""><text:span text:style-name="a1140" text:class-names="">確定白皮書五大構面分組主</text:span><text:span text:style-name="a1141" text:class-names="">(</text:span><text:span text:style-name="a1142" text:class-names="">協</text:span><text:span text:style-name="a1143" text:class-names="">)</text:span><text:span text:style-name="a1144" text:class-names="">辦部會與督導政委，以及白皮書編擬作業時程</text:span><text:span text:style-name="a1145" text:class-names="">(</text:span><text:span text:style-name="a1146" text:class-names="">詳附件</text:span><text:span text:style-name="a1147" text:class-names="">1</text:span><text:span text:style-name="a1148" text:class-names="">、</text:span><text:span text:style-name="a1149" text:class-names="">2)</text:span><text:span text:style-name="a1150" text:class-names=""/></text:p>
                  </text:list-item>
                </text:list>
              </text:list-item>
            </text:list>
            <text:list text:style-name="a1157">
              <text:list-item>
                <text:list text:style-name="a1157">
                  <text:list-item>
                    <text:p text:style-name="a1156" text:class-names="" text:cond-style-name=""><text:span text:style-name="a1153" text:class-names="">分組主辦暨相關部會完成</text:span><text:span text:style-name="a1154" text:class-names="">網路及實體會議背景資料撰擬</text:span><text:span text:style-name="a1155" text:class-names=""/></text:p>
                  </text:list-item>
                </text:list>
              </text:list-item>
            </text:list>
            <text:list text:style-name="a1163">
              <text:list-item>
                <text:list text:style-name="a1163">
                  <text:list-item>
                    <text:p text:style-name="a1162" text:class-names="" text:cond-style-name=""><text:span text:style-name="a1158" text:class-names="">辦理「</text:span><text:span text:style-name="a1159" text:class-names="">網路發展趨勢研習營</text:span><text:span text:style-name="a1160" text:class-names="">」</text:span><text:span text:style-name="a1161" text:class-names=""/></text:p>
                  </text:list-item>
                </text:list>
              </text:list-item>
            </text:list>
            <draw:enhanced-geometry xmlns:dr3d="urn:oasis:names:tc:opendocument:xmlns:dr3d:1.0" draw:type="non-primitive" svg:viewBox="0 0 1148652 6792682" draw:enhanced-path="M 1148652 1132139 L 1148652 5660543 C 1148652 6285806 1134158 6792679 1116278 6792679 L 0 6792679 0 6792679 0 3 0 3 1116278 3 C 1134158 3 1148652 506876 1148652 1132139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8652"/>
              <draw:equation draw:name="f7" draw:formula="?f4 / 6792682"/>
              <draw:equation draw:name="f8" draw:formula="191446 * ?f5 / 1148652"/>
              <draw:equation draw:name="f9" draw:formula="0 * ?f4 / 6792682"/>
              <draw:equation draw:name="f10" draw:formula="957206 * ?f5 / 1148652"/>
              <draw:equation draw:name="f11" draw:formula="1148652 * ?f5 / 1148652"/>
              <draw:equation draw:name="f12" draw:formula="191446 * ?f4 / 6792682"/>
              <draw:equation draw:name="f13" draw:formula="6792682 * ?f4 / 6792682"/>
              <draw:equation draw:name="f14" draw:formula="0 * ?f5 / 114865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69097in" svg:y="3.23201in" svg:width="1.19643in" svg:height="1.70919in" draw:id="id169" draw:style-name="a1175">
            <svg:title/>
            <svg:desc/>
            <text:p text:style-name="a1166" text:class-names="" text:cond-style-name=""><text:span text:style-name="a1165" text:class-names=""/></text:p>
            <text:p text:style-name="a1169" text:class-names="" text:cond-style-name=""><text:span text:style-name="a1167" text:class-names="">全民意見徵詢</text:span><text:span text:style-name="a1168" text:class-names=""/></text:p>
            <text:p text:style-name="a1174" text:class-names="" text:cond-style-name=""><text:span text:style-name="a1170" text:class-names="">(2-3</text:span><text:span text:style-name="a1171" text:class-names="">月</text:span><text:span text:style-name="a1172" text:class-names="">)</text:span><text:span text:style-name="a1173" text:class-names=""/></text:p>
            <draw:enhanced-geometry xmlns:dr3d="urn:oasis:names:tc:opendocument:xmlns:dr3d:1.0" draw:type="non-primitive" svg:viewBox="0 0 1562882 1094017" draw:enhanced-path="M 1562881 0 L 1562881 711111 781440 1094017 1 711111 1 0 781440 382906 1562881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882"/>
              <draw:equation draw:name="f7" draw:formula="?f4 / 1094017"/>
              <draw:equation draw:name="f8" draw:formula="0 * ?f5 / 1562882"/>
              <draw:equation draw:name="f9" draw:formula="0 * ?f4 / 1094017"/>
              <draw:equation draw:name="f10" draw:formula="1015874 * ?f5 / 1562882"/>
              <draw:equation draw:name="f11" draw:formula="1562882 * ?f5 / 1562882"/>
              <draw:equation draw:name="f12" draw:formula="547009 * ?f4 / 1094017"/>
              <draw:equation draw:name="f13" draw:formula="1094017 * ?f4 / 1094017"/>
              <draw:equation draw:name="f14" draw:formula="547009 * ?f5 / 15628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8874in" svg:y="3.10773in" svg:width="7.42857in" svg:height="1.35953in" draw:id="id170" draw:style-name="a1186">
            <svg:title/>
            <svg:desc/>
            <text:list text:style-name="a1180">
              <text:list-item>
                <text:list text:style-name="a1180">
                  <text:list-item>
                    <text:p text:style-name="a1179" text:class-names="" text:cond-style-name=""><text:span text:style-name="a1176" text:class-names="">分組實體會議</text:span><text:span text:style-name="a1177" text:class-names="">：白皮書五大構面主政部會分別舉行議題別實體會議</text:span><text:span text:style-name="a1178" text:class-names=""/></text:p>
                  </text:list-item>
                </text:list>
              </text:list-item>
            </text:list>
            <text:list text:style-name="a1185">
              <text:list-item>
                <text:list text:style-name="a1185">
                  <text:list-item>
                    <text:p text:style-name="a1184" text:class-names="" text:cond-style-name=""><text:span text:style-name="a1181" text:class-names="">分組網路徵詢</text:span><text:span text:style-name="a1182" text:class-names="">：國發會「公共政策網路參與平台」徵集群眾智慧</text:span><text:span text:style-name="a1183" text:class-names=""/></text:p>
                  </text:list-item>
                </text:list>
              </text:list-item>
            </text:list>
            <draw:enhanced-geometry xmlns:dr3d="urn:oasis:names:tc:opendocument:xmlns:dr3d:1.0" draw:type="non-primitive" svg:viewBox="0 0 1243154 6792682" draw:enhanced-path="M 1243154 1132136 L 1243154 5660546 C 1243154 6285805 1226177 6792679 1205234 6792679 L 0 6792679 0 6792679 0 3 0 3 1205234 3 C 1226177 3 1243154 506877 1243154 1132136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154"/>
              <draw:equation draw:name="f7" draw:formula="?f4 / 6792682"/>
              <draw:equation draw:name="f8" draw:formula="207196 * ?f5 / 1243154"/>
              <draw:equation draw:name="f9" draw:formula="0 * ?f4 / 6792682"/>
              <draw:equation draw:name="f10" draw:formula="1035958 * ?f5 / 1243154"/>
              <draw:equation draw:name="f11" draw:formula="1243154 * ?f5 / 1243154"/>
              <draw:equation draw:name="f12" draw:formula="207196 * ?f4 / 6792682"/>
              <draw:equation draw:name="f13" draw:formula="6792682 * ?f4 / 6792682"/>
              <draw:equation draw:name="f14" draw:formula="0 * ?f5 / 124315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69097in" svg:y="4.90743in" svg:width="1.19643in" svg:height="1.70919in" draw:id="id171" draw:style-name="a1197">
            <svg:title/>
            <svg:desc/>
            <text:p text:style-name="a1188" text:class-names="" text:cond-style-name=""><text:span text:style-name="a1187" text:class-names=""/></text:p>
            <text:p text:style-name="a1191" text:class-names="" text:cond-style-name=""><text:span text:style-name="a1189" text:class-names="">彙整草案公佈</text:span><text:span text:style-name="a1190" text:class-names=""/></text:p>
            <text:p text:style-name="a1196" text:class-names="" text:cond-style-name=""><text:span text:style-name="a1192" text:class-names="">(4</text:span><text:span text:style-name="a1193" text:class-names="">月</text:span><text:span text:style-name="a1194" text:class-names="">)</text:span><text:span text:style-name="a1195" text:class-names=""/></text:p>
            <draw:enhanced-geometry xmlns:dr3d="urn:oasis:names:tc:opendocument:xmlns:dr3d:1.0" draw:type="non-primitive" svg:viewBox="0 0 1562882 1094017" draw:enhanced-path="M 1562881 0 L 1562881 711111 781440 1094017 1 711111 1 0 781440 382906 1562881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882"/>
              <draw:equation draw:name="f7" draw:formula="?f4 / 1094017"/>
              <draw:equation draw:name="f8" draw:formula="0 * ?f5 / 1562882"/>
              <draw:equation draw:name="f9" draw:formula="0 * ?f4 / 1094017"/>
              <draw:equation draw:name="f10" draw:formula="1015874 * ?f5 / 1562882"/>
              <draw:equation draw:name="f11" draw:formula="1562882 * ?f5 / 1562882"/>
              <draw:equation draw:name="f12" draw:formula="547009 * ?f4 / 1094017"/>
              <draw:equation draw:name="f13" draw:formula="1094017 * ?f4 / 1094017"/>
              <draw:equation draw:name="f14" draw:formula="547009 * ?f5 / 15628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8874in" svg:y="4.74516in" svg:width="7.42857in" svg:height="1.43551in" draw:id="id172" draw:style-name="a1224">
            <svg:title/>
            <svg:desc/>
            <text:list text:style-name="a1202">
              <text:list-item>
                <text:list text:style-name="a1202">
                  <text:list-item>
                    <text:p text:style-name="a1201" text:class-names="" text:cond-style-name=""><text:span text:style-name="a1198" text:class-names="">國發會彙整五大構面行動方案，完成</text:span><text:span text:style-name="a1199" text:class-names="">白皮書初稿</text:span><text:span text:style-name="a1200" text:class-names=""/></text:p>
                  </text:list-item>
                </text:list>
              </text:list-item>
            </text:list>
            <text:list text:style-name="a1206">
              <text:list-item>
                <text:list text:style-name="a1206">
                  <text:list-item>
                    <text:p text:style-name="a1205" text:class-names="" text:cond-style-name=""><text:span text:style-name="a1203" text:class-names="">運用網路輿情分析工具，彙集各界對白皮書初稿意見</text:span><text:span text:style-name="a1204" text:class-names=""/></text:p>
                  </text:list-item>
                </text:list>
              </text:list-item>
            </text:list>
            <text:list text:style-name="a1215">
              <text:list-item>
                <text:list text:style-name="a1215">
                  <text:list-item>
                    <text:p text:style-name="a1214" text:class-names="" text:cond-style-name=""><text:span text:style-name="a1207" text:class-names="">召開</text:span><text:span text:style-name="a1208" text:class-names="">白皮書</text:span><text:span text:style-name="a1209" text:class-names="">(</text:span><text:span text:style-name="a1210" text:class-names="">初稿</text:span><text:span text:style-name="a1211" text:class-names="">)</text:span><text:span text:style-name="a1212" text:class-names="">全民意見徵詢會議</text:span><text:span text:style-name="a1213" text:class-names=""/></text:p>
                  </text:list-item>
                </text:list>
              </text:list-item>
            </text:list>
            <text:list text:style-name="a1223">
              <text:list-item>
                <text:list text:style-name="a1223">
                  <text:list-item>
                    <text:p text:style-name="a1222" text:class-names="" text:cond-style-name=""><text:span text:style-name="a1216" text:class-names="">國發會完成白皮書</text:span><text:span text:style-name="a1217" text:class-names="">(</text:span><text:span text:style-name="a1218" text:class-names="">草案</text:span><text:span text:style-name="a1219" text:class-names="">)</text:span><text:span text:style-name="a1220" text:class-names="">報院核定</text:span><text:span text:style-name="a1221" text:class-names=""/></text:p>
                  </text:list-item>
                </text:list>
              </text:list-item>
            </text:list>
            <draw:enhanced-geometry xmlns:dr3d="urn:oasis:names:tc:opendocument:xmlns:dr3d:1.0" draw:type="non-primitive" svg:viewBox="0 0 1312630 6792682" draw:enhanced-path="M 1312630 1132138 L 1312630 5660544 C 1312630 6285807 1293702 6792679 1270353 6792679 L 0 6792679 0 6792679 0 3 0 3 1270353 3 C 1293702 3 1312630 506875 1312630 1132138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2630"/>
              <draw:equation draw:name="f7" draw:formula="?f4 / 6792682"/>
              <draw:equation draw:name="f8" draw:formula="218776 * ?f5 / 1312630"/>
              <draw:equation draw:name="f9" draw:formula="0 * ?f4 / 6792682"/>
              <draw:equation draw:name="f10" draw:formula="1093854 * ?f5 / 1312630"/>
              <draw:equation draw:name="f11" draw:formula="1312630 * ?f5 / 1312630"/>
              <draw:equation draw:name="f12" draw:formula="218776 * ?f4 / 6792682"/>
              <draw:equation draw:name="f13" draw:formula="6792682 * ?f4 / 6792682"/>
              <draw:equation draw:name="f14" draw:formula="0 * ?f5 / 131263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605" draw:style-name="a1226" draw:master-page-name="Master1-Layout12-cust-1_標題及物件" presentation:presentation-page-layout-name="Master1-PPL12" draw:id="Slide-860">
        <draw:frame draw:id="id174" draw:style-name="a1230" draw:name="Rectangle 41" svg:x="0.0221in" svg:y="0.14315in" svg:width="10in" svg:height="0.97295in">
          <draw:text-box>
            <text:p text:style-name="a1229" text:class-names="" text:cond-style-name=""><text:span text:style-name="a1227" text:class-names="">時程規劃</text:span><text:span text:style-name="a1228" text:class-names=""/></text:p>
          </draw:text-box>
          <svg:title/>
          <svg:desc/>
        </draw:frame>
        <draw:custom-shape svg:width="0.3294in" svg:height="0.45014in" draw:id="id175" draw:style-name="a1234" draw:transform="translate(-0.1647in -0.22507in) rotate(-4.70879) translate(3.9697in 2.33053in)" draw:name="AutoShape 5">
          <svg:title/>
          <svg:desc/>
          <text:p text:style-name="a1232" text:class-names="" text:cond-style-name=""><text:span text:style-name="a1231" text:class-names=""/></text:p>
          <draw:enhanced-geometry xmlns:dr3d="urn:oasis:names:tc:opendocument:xmlns:dr3d:1.0" draw:type="non-primitive" svg:viewBox="0 0 21600 21600" draw:extrusion-brightness="47%" draw:extrusion-depth="0.13889in 0" draw:extrusion-diffusion="65.536%" draw:extrusion-second-light-level="37%" draw:extrusion-first-light-direction="(-0.05468 -0.05468 0.01094)" draw:extrusion-second-light-direction="(0.05468 0 0.01094)" draw:extrusion-skew="50 -360" dr3d:projection="perspective" draw:extrusion-viewpoint="(-1.36702in 0in 9.84252in)" draw:extrusion-origin="-0.5 0" draw:enhanced-path="M ?f0 21600 L ?f0 ?f1 0 ?f1 10800 0 21600 ?f1 ?f2 ?f1 ?f2 21600 Z N" draw:text-areas="?f0 ?f7 ?f2 21600" draw:glue-points="0 ?f1 21600 ?f1" draw:glue-point-leaving-directions="-270, -90" draw:modifiers="11611 4080" dr3d:shade-mode="gouraud" draw:mirror-horizontal="true"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type="line" svg:x1="0.29568in" svg:y1="5.08898in" svg:x2="9.74853in" svg:y2="5.08898in" draw:id="id176" draw:style-name="a1236" draw:name="直線接點 54">
          <svg:title/>
          <svg:desc/>
        </draw:connector>
        <draw:connector draw:type="line" svg:x1="0.29147in" svg:y1="3.03457in" svg:x2="9.74432in" svg:y2="3.03457in" draw:id="id177" draw:style-name="a1238" draw:name="直線接點 56">
          <svg:title/>
          <svg:desc/>
        </draw:connector>
        <draw:frame draw:id="id178" draw:style-name="a1257" draw:name="文字方塊 58" svg:x="0.17138in" svg:y="1.79134in" svg:width="3.34364in" svg:height="1.93538in">
          <draw:text-box>
            <text:list text:style-name="a1242">
              <text:list-item>
                <text:p text:style-name="a1241" text:class-names="" text:cond-style-name=""><text:span text:style-name="a1239" text:class-names="">先期籌劃整備</text:span><text:span text:style-name="a1240" text:class-names=""/></text:p>
              </text:list-item>
            </text:list>
            <text:list text:style-name="a1246">
              <text:list-item>
                <text:list text:style-name="a1246">
                  <text:list-item>
                    <text:p text:style-name="a1245" text:class-names="" text:cond-style-name=""><text:span text:style-name="a1243" text:class-names="">確定規劃及分工</text:span><text:span text:style-name="a1244" text:class-names=""/></text:p>
                  </text:list-item>
                </text:list>
              </text:list-item>
            </text:list>
            <text:list text:style-name="a1250">
              <text:list-item>
                <text:list text:style-name="a1250">
                  <text:list-item>
                    <text:p text:style-name="a1249" text:class-names="" text:cond-style-name=""><text:span text:style-name="a1247" text:class-names="">整備背景資料</text:span><text:span text:style-name="a1248" text:class-names=""/></text:p>
                  </text:list-item>
                </text:list>
              </text:list-item>
            </text:list>
            <text:list text:style-name="a1253">
              <text:list-item>
                <text:list text:style-name="a1253">
                  <text:list-item>
                    <text:p text:style-name="a1252" text:class-names="" text:cond-style-name=""><text:span text:style-name="a1251" text:class-names=""/></text:p>
                  </text:list-item>
                </text:list>
              </text:list-item>
            </text:list>
            <text:list text:style-name="a1256">
              <text:list-item>
                <text:list text:style-name="a1256">
                  <text:list-item>
                    <text:p text:style-name="a1255" text:class-names="" text:cond-style-name=""><text:span text:style-name="a1254" text:class-names=""/></text:p>
                  </text:list-item>
                </text:list>
              </text:list-item>
            </text:list>
          </draw:text-box>
          <svg:title/>
          <svg:desc/>
        </draw:frame>
        <draw:frame draw:id="id179" draw:style-name="a1278" draw:name="文字方塊 18" svg:x="0.16175in" svg:y="3.0462in" svg:width="3.5437in" svg:height="1.93538in">
          <draw:text-box>
            <text:list text:style-name="a1261">
              <text:list-item>
                <text:p text:style-name="a1260" text:class-names="" text:cond-style-name=""><text:span text:style-name="a1258" text:class-names="">全民意見徵詢</text:span><text:span text:style-name="a1259" text:class-names=""/></text:p>
              </text:list-item>
            </text:list>
            <text:list text:style-name="a1265">
              <text:list-item>
                <text:list text:style-name="a1265">
                  <text:list-item>
                    <text:p text:style-name="a1264" text:class-names="" text:cond-style-name=""><text:span text:style-name="a1262" text:class-names="">分組實體會議</text:span><text:span text:style-name="a1263" text:class-names=""/></text:p>
                  </text:list-item>
                </text:list>
              </text:list-item>
            </text:list>
            <text:list text:style-name="a1269">
              <text:list-item>
                <text:list text:style-name="a1269">
                  <text:list-item>
                    <text:p text:style-name="a1268" text:class-names="" text:cond-style-name=""><text:span text:style-name="a1266" text:class-names=""><text:s text:c="4"/>第一階段</text:span><text:span text:style-name="a1267" text:class-names=""/></text:p>
                  </text:list-item>
                </text:list>
              </text:list-item>
            </text:list>
            <text:list text:style-name="a1273">
              <text:list-item>
                <text:list text:style-name="a1273">
                  <text:list-item>
                    <text:p text:style-name="a1272" text:class-names="" text:cond-style-name=""><text:span text:style-name="a1270" text:class-names=""><text:s text:c="4"/>第二階段</text:span><text:span text:style-name="a1271" text:class-names=""/></text:p>
                  </text:list-item>
                </text:list>
              </text:list-item>
            </text:list>
            <text:list text:style-name="a1277">
              <text:list-item>
                <text:list text:style-name="a1277">
                  <text:list-item>
                    <text:p text:style-name="a1276" text:class-names="" text:cond-style-name=""><text:span text:style-name="a1274" text:class-names="">分組網路徵詢</text:span><text:span text:style-name="a1275" text:class-names=""/></text:p>
                  </text:list-item>
                </text:list>
              </text:list-item>
            </text:list>
          </draw:text-box>
          <svg:title/>
          <svg:desc/>
        </draw:frame>
        <draw:frame draw:id="id180" draw:style-name="a1306" draw:name="文字方塊 22" svg:x="0.14918in" svg:y="5.12117in" svg:width="5.31459in" svg:height="1.97746in">
          <draw:text-box>
            <text:list text:style-name="a1282">
              <text:list-item>
                <text:p text:style-name="a1281" text:class-names="" text:cond-style-name=""><text:span text:style-name="a1279" text:class-names="">彙整草案公佈</text:span><text:span text:style-name="a1280" text:class-names=""/></text:p>
              </text:list-item>
            </text:list>
            <text:list text:style-name="a1286">
              <text:list-item>
                <text:list text:style-name="a1286">
                  <text:list-item>
                    <text:p text:style-name="a1285" text:class-names="" text:cond-style-name=""><text:span text:style-name="a1283" text:class-names="">白皮書初稿完成</text:span><text:span text:style-name="a1284" text:class-names=""/></text:p>
                  </text:list-item>
                </text:list>
              </text:list-item>
            </text:list>
            <text:list text:style-name="a1290">
              <text:list-item>
                <text:list text:style-name="a1290">
                  <text:list-item>
                    <text:p text:style-name="a1289" text:class-names="" text:cond-style-name=""><text:span text:style-name="a1287" text:class-names="">運用網路輿情分析工具編整意見</text:span><text:span text:style-name="a1288" text:class-names=""/></text:p>
                  </text:list-item>
                </text:list>
              </text:list-item>
            </text:list>
            <text:list text:style-name="a1297">
              <text:list-item>
                <text:list text:style-name="a1297">
                  <text:list-item>
                    <text:p text:style-name="a1296" text:class-names="" text:cond-style-name=""><text:span text:style-name="a1291" text:class-names="">召開白皮書</text:span><text:span text:style-name="a1292" text:class-names="">(</text:span><text:span text:style-name="a1293" text:class-names="">初稿</text:span><text:span text:style-name="a1294" text:class-names="">)</text:span><text:span text:style-name="a1295" text:class-names="">全民意見徵詢會議</text:span></text:p>
                  </text:list-item>
                </text:list>
              </text:list-item>
            </text:list>
            <text:list text:style-name="a1305">
              <text:list-item>
                <text:list text:style-name="a1305">
                  <text:list-item>
                    <text:p text:style-name="a1304" text:class-names="" text:cond-style-name=""><text:span text:style-name="a1298" text:class-names="">白皮書</text:span><text:span text:style-name="a1299" text:class-names="">(</text:span><text:span text:style-name="a1300" text:class-names="">草案</text:span><text:span text:style-name="a1301" text:class-names="">)</text:span><text:span text:style-name="a1302" text:class-names="">報院</text:span><text:span text:style-name="a1303" text:class-names=""/></text:p>
                  </text:list-item>
                </text:list>
              </text:list-item>
            </text:list>
          </draw:text-box>
          <svg:title/>
          <svg:desc/>
        </draw:frame>
        <draw:g draw:name="群組 1" draw:id="id181">
          <svg:title/>
          <svg:desc/>
          <draw:g draw:name="群組 51" draw:id="id190">
            <svg:title/>
            <svg:desc/>
            <draw:custom-shape svg:x="3.39162in" svg:y="1.29772in" svg:width="1.51116in" svg:height="0.63669in" draw:id="id192" draw:style-name="a1348" draw:name="Rectangle 32">
              <svg:title/>
              <svg:desc/>
              <text:p text:style-name="a1347" text:class-names="" text:cond-style-name=""><text:span text:style-name="a1344" text:class-names="">1</text:span><text:span text:style-name="a1345" text:class-names="">月</text:span><text:span text:style-name="a1346" text:class-names=""/></text:p>
              <draw:enhanced-geometry xmlns:dr3d="urn:oasis:names:tc:opendocument:xmlns:dr3d:1.0" draw:type="non-primitive" svg:viewBox="0 0 21600 21600" draw:enhanced-path="M 0 0 L 21600 0 21600 21600 0 21600 Z N"/>
            </draw:custom-shape>
            <draw:custom-shape svg:x="6.36412in" svg:y="1.29772in" svg:width="1.53866in" svg:height="0.63669in" draw:id="id193" draw:style-name="a1353" draw:name="Rectangle 32">
              <svg:title/>
              <svg:desc/>
              <text:p text:style-name="a1352" text:class-names="" text:cond-style-name=""><text:span text:style-name="a1349" text:class-names="">3</text:span><text:span text:style-name="a1350" text:class-names="">月</text:span><text:span text:style-name="a1351" text:class-names=""/></text:p>
              <draw:enhanced-geometry xmlns:dr3d="urn:oasis:names:tc:opendocument:xmlns:dr3d:1.0" draw:type="non-primitive" svg:viewBox="0 0 21600 21600" draw:enhanced-path="M 0 0 L 21600 0 21600 21600 0 21600 Z N"/>
            </draw:custom-shape>
            <draw:custom-shape svg:x="4.85175in" svg:y="1.29772in" svg:width="1.52325in" svg:height="0.63669in" draw:id="id194" draw:style-name="a1358" draw:name="Rectangle 32">
              <svg:title/>
              <svg:desc/>
              <text:p text:style-name="a1357" text:class-names="" text:cond-style-name=""><text:span text:style-name="a1354" text:class-names="">2</text:span><text:span text:style-name="a1355" text:class-names="">月</text:span><text:span text:style-name="a1356" text:class-names=""/></text:p>
              <draw:enhanced-geometry xmlns:dr3d="urn:oasis:names:tc:opendocument:xmlns:dr3d:1.0" draw:type="non-primitive" svg:viewBox="0 0 21600 21600" draw:enhanced-path="M 0 0 L 21600 0 21600 21600 0 21600 Z N"/>
            </draw:custom-shape>
          </draw:g>
          <draw:custom-shape svg:x="7.90793in" svg:y="1.29664in" svg:width="1.46707in" svg:height="0.63669in" draw:id="id191" draw:style-name="a1343" draw:name="Rectangle 32">
            <svg:title/>
            <svg:desc/>
            <text:p text:style-name="a1342" text:class-names="" text:cond-style-name=""><text:span text:style-name="a1339" text:class-names="">4</text:span><text:span text:style-name="a1340" text:class-names="">月</text:span><text:span text:style-name="a1341" text:class-names=""/></text:p>
            <draw:enhanced-geometry xmlns:dr3d="urn:oasis:names:tc:opendocument:xmlns:dr3d:1.0" draw:type="non-primitive" svg:viewBox="0 0 21600 21600" draw:enhanced-path="M 0 0 L 21600 0 21600 21600 0 21600 Z N"/>
          </draw:custom-shape>
        </draw:g>
        <draw:custom-shape svg:width="0.3294in" svg:height="0.64725in" draw:id="id182" draw:style-name="a1310" draw:transform="translate(-0.1647in -0.32362in) rotate(-4.70879) translate(4.51898in 2.76308in)" draw:name="AutoShape 5">
          <svg:title/>
          <svg:desc/>
          <text:p text:style-name="a1308" text:class-names="" text:cond-style-name=""><text:span text:style-name="a1307" text:class-names=""/></text:p>
          <draw:enhanced-geometry xmlns:dr3d="urn:oasis:names:tc:opendocument:xmlns:dr3d:1.0" draw:type="non-primitive" svg:viewBox="0 0 21600 21600" draw:extrusion-brightness="47%" draw:extrusion-depth="0.13889in 0" draw:extrusion-diffusion="65.536%" draw:extrusion-second-light-level="37%" draw:extrusion-first-light-direction="(-0.05468 -0.05468 0.01094)" draw:extrusion-second-light-direction="(0.05468 0 0.01094)" draw:extrusion-skew="50 -360" dr3d:projection="perspective" draw:extrusion-viewpoint="(-1.36702in 0in 9.84252in)" draw:extrusion-origin="-0.5 0" draw:enhanced-path="M ?f0 21600 L ?f0 ?f1 0 ?f1 10800 0 21600 ?f1 ?f2 ?f1 ?f2 21600 Z N" draw:text-areas="?f0 ?f7 ?f2 21600" draw:glue-points="0 ?f1 21600 ?f1" draw:glue-point-leaving-directions="-270, -90" draw:modifiers="8075 4080" dr3d:shade-mode="gouraud" draw:mirror-horizontal="true"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33685in" svg:height="2.7536in" draw:id="id183" draw:style-name="a1314" draw:transform="translate(-0.16843in -1.3768in) rotate(-4.70879) translate(6.33697in 4.77089in)" draw:name="AutoShape 5">
          <svg:title/>
          <svg:desc/>
          <text:p text:style-name="a1312" text:class-names="" text:cond-style-name=""><text:span text:style-name="a1311" text:class-names=""/></text:p>
          <draw:enhanced-geometry xmlns:dr3d="urn:oasis:names:tc:opendocument:xmlns:dr3d:1.0" draw:type="non-primitive" svg:viewBox="0 0 21600 21600" draw:extrusion-brightness="47%" draw:extrusion-depth="0.13889in 0" draw:extrusion-diffusion="65.536%" draw:extrusion-second-light-level="37%" draw:extrusion-first-light-direction="(-0.05468 -0.05468 0.01094)" draw:extrusion-second-light-direction="(0.05468 0 0.01094)" draw:extrusion-skew="50 -360" dr3d:projection="perspective" draw:extrusion-viewpoint="(-1.36702in 0in 9.84252in)" draw:extrusion-origin="-0.5 0" draw:enhanced-path="M ?f0 21600 L ?f0 ?f1 0 ?f1 10800 0 21600 ?f1 ?f2 ?f1 ?f2 21600 Z N" draw:text-areas="?f0 ?f7 ?f2 21600" draw:glue-points="0 ?f1 21600 ?f1" draw:glue-point-leaving-directions="-270, -90" draw:modifiers="1941 4080" dr3d:shade-mode="gouraud" draw:mirror-horizontal="true"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33454in" svg:height="1.92208in" draw:id="id184" draw:style-name="a1318" draw:transform="translate(-0.16727in -0.96104in) rotate(-4.70879) translate(5.89609in 4.07948in)" draw:name="AutoShape 5">
          <svg:title/>
          <svg:desc/>
          <text:p text:style-name="a1316" text:class-names="" text:cond-style-name=""><text:span text:style-name="a1315" text:class-names=""/></text:p>
          <draw:enhanced-geometry xmlns:dr3d="urn:oasis:names:tc:opendocument:xmlns:dr3d:1.0" draw:type="non-primitive" svg:viewBox="0 0 21600 21600" draw:extrusion-brightness="47%" draw:extrusion-depth="0.13889in 0" draw:extrusion-diffusion="65.536%" draw:extrusion-second-light-level="37%" draw:extrusion-first-light-direction="(-0.05468 -0.05468 0.01094)" draw:extrusion-second-light-direction="(0.05468 0 0.01094)" draw:extrusion-skew="50 -360" dr3d:projection="perspective" draw:extrusion-viewpoint="(-1.36702in 0in 9.84252in)" draw:extrusion-origin="-0.5 0" draw:enhanced-path="M ?f0 21600 L ?f0 ?f1 0 ?f1 10800 0 21600 ?f1 ?f2 ?f1 ?f2 21600 Z N" draw:text-areas="?f0 ?f7 ?f2 21600" draw:glue-points="0 ?f1 21600 ?f1" draw:glue-point-leaving-directions="-270, -90" draw:modifiers="2762 4080" dr3d:shade-mode="gouraud" draw:mirror-horizontal="true"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2928in" svg:height="0.73647in" draw:id="id185" draw:style-name="a1322" draw:transform="translate(-0.1464in -0.36823in) rotate(-4.70879) translate(7.34502in 4.39793in)" draw:name="AutoShape 5">
          <svg:title/>
          <svg:desc/>
          <text:p text:style-name="a1320" text:class-names="" text:cond-style-name=""><text:span text:style-name="a1319" text:class-names=""/></text:p>
          <draw:enhanced-geometry xmlns:dr3d="urn:oasis:names:tc:opendocument:xmlns:dr3d:1.0" draw:type="non-primitive" svg:viewBox="0 0 21600 21600" draw:extrusion-brightness="47%" draw:extrusion-depth="0.13889in 0" draw:extrusion-diffusion="65.536%" draw:extrusion-second-light-level="37%" draw:extrusion-first-light-direction="(-0.05468 -0.05468 0.01094)" draw:extrusion-second-light-direction="(0.05468 0 0.01094)" draw:extrusion-skew="50 -360" dr3d:projection="perspective" draw:extrusion-viewpoint="(-1.36702in 0in 9.84252in)" draw:extrusion-origin="-0.5 0" draw:enhanced-path="M ?f0 21600 L ?f0 ?f1 0 ?f1 10800 0 21600 ?f1 ?f2 ?f1 ?f2 21600 Z N" draw:text-areas="?f0 ?f7 ?f2 21600" draw:glue-points="0 ?f1 21600 ?f1" draw:glue-point-leaving-directions="-270, -90" draw:modifiers="6308 4080" dr3d:shade-mode="gouraud" draw:mirror-horizontal="true"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3312in" svg:height="0.46991in" draw:id="id186" draw:style-name="a1326" draw:transform="translate(-0.1656in -0.23495in) rotate(-4.70879) translate(8.02725in 5.7909in)" draw:name="AutoShape 5">
          <svg:title/>
          <svg:desc/>
          <text:p text:style-name="a1324" text:class-names="" text:cond-style-name=""><text:span text:style-name="a1323" text:class-names=""/></text:p>
          <draw:enhanced-geometry xmlns:dr3d="urn:oasis:names:tc:opendocument:xmlns:dr3d:1.0" draw:type="non-primitive" svg:viewBox="0 0 21600 21600" draw:extrusion-brightness="47%" draw:extrusion-depth="0.13889in 0" draw:extrusion-diffusion="65.536%" draw:extrusion-second-light-level="37%" draw:extrusion-first-light-direction="(-0.05468 -0.05468 0.01094)" draw:extrusion-second-light-direction="(0.05468 0 0.01094)" draw:extrusion-skew="50 -360" dr3d:projection="perspective" draw:extrusion-viewpoint="(-1.36702in 0in 9.84252in)" draw:extrusion-origin="-0.5 0" draw:enhanced-path="M ?f0 21600 L ?f0 ?f1 0 ?f1 10800 0 21600 ?f1 ?f2 ?f1 ?f2 21600 Z N" draw:text-areas="?f0 ?f7 ?f2 21600" draw:glue-points="0 ?f1 21600 ?f1" draw:glue-point-leaving-directions="-270, -90" draw:modifiers="11184 4080" dr3d:shade-mode="gouraud" draw:mirror-horizontal="true"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33276in" svg:height="0.43349in" draw:id="id187" draw:style-name="a1330" draw:transform="translate(-0.16638in -0.21675in) rotate(-4.70879) translate(8.92274in 6.4921in)" draw:name="AutoShape 5">
          <svg:title/>
          <svg:desc/>
          <text:p text:style-name="a1328" text:class-names="" text:cond-style-name=""><text:span text:style-name="a1327" text:class-names=""/></text:p>
          <draw:enhanced-geometry xmlns:dr3d="urn:oasis:names:tc:opendocument:xmlns:dr3d:1.0" draw:type="non-primitive" svg:viewBox="0 0 21600 21600" draw:extrusion-brightness="47%" draw:extrusion-depth="0.13889in 0" draw:extrusion-diffusion="65.536%" draw:extrusion-second-light-level="37%" draw:extrusion-first-light-direction="(-0.05468 -0.05468 0.01094)" draw:extrusion-second-light-direction="(0.05468 0 0.01094)" draw:extrusion-skew="50 -360" dr3d:projection="perspective" draw:extrusion-viewpoint="(-1.36702in 0in 9.84252in)" draw:extrusion-origin="-0.5 0" draw:enhanced-path="M ?f0 21600 L ?f0 ?f1 0 ?f1 10800 0 21600 ?f1 ?f2 ?f1 ?f2 21600 Z N" draw:text-areas="?f0 ?f7 ?f2 21600" draw:glue-points="0 ?f1 21600 ?f1" draw:glue-point-leaving-directions="-270, -90" draw:modifiers="12180 4080" dr3d:shade-mode="gouraud" draw:mirror-horizontal="true"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33426in" svg:height="0.79719in" draw:id="id188" draw:style-name="a1334" draw:transform="translate(-0.16713in -0.39859in) rotate(-4.70879) translate(8.66127in 6.14287in)" draw:name="AutoShape 5">
          <svg:title/>
          <svg:desc/>
          <text:p text:style-name="a1332" text:class-names="" text:cond-style-name=""><text:span text:style-name="a1331" text:class-names=""/></text:p>
          <draw:enhanced-geometry xmlns:dr3d="urn:oasis:names:tc:opendocument:xmlns:dr3d:1.0" draw:type="non-primitive" svg:viewBox="0 0 21600 21600" draw:extrusion-brightness="47%" draw:extrusion-depth="0.13889in 0" draw:extrusion-diffusion="65.536%" draw:extrusion-second-light-level="37%" draw:extrusion-first-light-direction="(-0.05468 -0.05468 0.01094)" draw:extrusion-second-light-direction="(0.05468 0 0.01094)" draw:extrusion-skew="50 -360" dr3d:projection="perspective" draw:extrusion-viewpoint="(-1.36702in 0in 9.84252in)" draw:extrusion-origin="-0.5 0" draw:enhanced-path="M ?f0 21600 L ?f0 ?f1 0 ?f1 10800 0 21600 ?f1 ?f2 ?f1 ?f2 21600 Z N" draw:text-areas="?f0 ?f7 ?f2 21600" draw:glue-points="0 ?f1 21600 ?f1" draw:glue-point-leaving-directions="-270, -90" draw:modifiers="6653 4080" dr3d:shade-mode="gouraud" draw:mirror-horizontal="true"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33276in" svg:height="0.43349in" draw:id="id189" draw:style-name="a1338" draw:transform="translate(-0.16638in -0.21675in) rotate(-4.70879) translate(9.27781in 6.84717in)" draw:name="AutoShape 5">
          <svg:title/>
          <svg:desc/>
          <text:p text:style-name="a1336" text:class-names="" text:cond-style-name=""><text:span text:style-name="a1335" text:class-names=""/></text:p>
          <draw:enhanced-geometry xmlns:dr3d="urn:oasis:names:tc:opendocument:xmlns:dr3d:1.0" draw:type="non-primitive" svg:viewBox="0 0 21600 21600" draw:extrusion-brightness="47%" draw:extrusion-depth="0.13889in 0" draw:extrusion-diffusion="65.536%" draw:extrusion-second-light-level="37%" draw:extrusion-first-light-direction="(-0.05468 -0.05468 0.01094)" draw:extrusion-second-light-direction="(0.05468 0 0.01094)" draw:extrusion-skew="50 -360" dr3d:projection="perspective" draw:extrusion-viewpoint="(-1.36702in 0in 9.84252in)" draw:extrusion-origin="-0.5 0" draw:enhanced-path="M ?f0 21600 L ?f0 ?f1 0 ?f1 10800 0 21600 ?f1 ?f2 ?f1 ?f2 21600 Z N" draw:text-areas="?f0 ?f7 ?f2 21600" draw:glue-points="0 ?f1 21600 ?f1" draw:glue-point-leaving-directions="-270, -90" draw:modifiers="12180 4080" dr3d:shade-mode="gouraud" draw:mirror-horizontal="true" draw:extrusion-color="true" draw:extrusion-first-light-harsh="false" draw:extrusion-second-light-harsh="false" draw:extrusion="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593" draw:style-name="a1359" draw:master-page-name="Master1-Layout2-obj-標題及物件" presentation:presentation-page-layout-name="Master1-PPL2" draw:id="Slide-848">
        <draw:frame draw:id="id195" presentation:style-name="a1368" draw:name="標題 1" svg:x="0in" svg:y="0.00633in" svg:width="10in" svg:height="1.04129in" presentation:class="title" presentation:placeholder="false">
          <draw:text-box>
            <text:p text:style-name="a1367" text:class-names="" text:cond-style-name=""><text:span text:style-name="a1360" text:class-names="">全民</text:span><text:span text:style-name="a1361" text:class-names="">意見</text:span><text:span text:style-name="a1362" text:class-names="">徵詢</text:span><text:span text:style-name="a1363" text:class-names="">(</text:span><text:span text:style-name="a1364" text:class-names="">五大構面</text:span><text:span text:style-name="a1365" text:class-names="">)</text:span><text:span text:style-name="a1366" text:class-names=""/></text:p>
          </draw:text-box>
          <svg:title/>
          <svg:desc/>
        </draw:frame>
        <draw:g draw:name="群組 31" draw:id="id196">
          <svg:title/>
          <svg:desc/>
          <draw:connector draw:type="line" svg:x1="8.21895in" svg:y1="4.14602in" svg:x2="8.21895in" svg:y2="4.48083in" draw:id="id209" draw:style-name="a1400" draw:name="直線單箭頭接點 32">
            <svg:title/>
            <svg:desc/>
          </draw:connector>
          <draw:g draw:name="群組 33" draw:id="id210">
            <svg:title/>
            <svg:desc/>
            <draw:frame draw:id="id214" draw:style-name="a1414" draw:name="文字方塊 2" svg:x="1.69662in" svg:y="1.89102in" svg:width="0.61959in" svg:height="2.255in">
              <draw:text-box>
                <text:p text:style-name="a1413" text:class-names="" text:cond-style-name=""><text:span text:style-name="a1405" text:class-names="">白皮書</text:span><text:span text:style-name="a1406" text:class-names="">架構</text:span><text:span text:style-name="a1407" text:class-names="">、</text:span><text:span text:style-name="a1408" text:class-names="">背景資料</text:span><text:span text:style-name="a1409" text:class-names="">及討論議題</text:span><text:span text:style-name="a1410" text:class-names="">上網</text:span><text:span text:style-name="a1411" text:class-names="">（二月初）</text:span><text:span text:style-name="a1412" text:class-names=""/></text:p>
              </draw:text-box>
              <svg:title/>
              <svg:desc/>
            </draw:frame>
            <draw:connector draw:type="line" svg:x1="2.31621in" svg:y1="2.43261in" svg:x2="3.76191in" svg:y2="2.43261in" draw:id="id215" draw:style-name="a1416" draw:name="直線單箭頭接點 41">
              <svg:title/>
              <svg:desc/>
            </draw:connector>
            <draw:connector draw:type="line" svg:x1="2.31621in" svg:y1="3.7762in" svg:x2="3.76191in" svg:y2="3.7762in" draw:id="id216" draw:style-name="a1418" draw:name="直線單箭頭接點 42">
              <svg:title/>
              <svg:desc/>
            </draw:connector>
            <draw:frame draw:id="id207" draw:style-name="a1422" draw:name="文字方塊 2" svg:x="3.76191in" svg:y="1.9698in" svg:width="3.29781in" svg:height="0.86586in">
              <draw:text-box>
                <text:p text:style-name="a1421" text:class-names="" text:cond-style-name=""><text:span text:style-name="a1419" text:class-names="">第一階段實體會議邀請熟稔網路發展與運用之各該領域菁英及網路社群代表與會，每次會議結論需置於網路</text:span><text:span text:style-name="a1420" text:class-names=""/></text:p>
              </draw:text-box>
              <svg:title/>
              <svg:desc/>
            </draw:frame>
            <draw:frame draw:id="id202" draw:style-name="a1428" draw:name="文字方塊 2" svg:x="3.76191in" svg:y="3.22546in" svg:width="3.29781in" svg:height="1.10147in">
              <draw:text-box>
                <text:p text:style-name="a1427" text:class-names="" text:cond-style-name=""><text:span text:style-name="a1423" text:class-names="">透過公共政策參與平臺「政策諮詢（眾開講）」整合</text:span><text:span text:style-name="a1424" text:class-names="">Gitbook</text:span><text:span text:style-name="a1425" text:class-names="">雲端工具，進行網路論壇互動，實體會議與網路討論平臺意見進行雙向交流</text:span><text:span text:style-name="a1426" text:class-names=""/></text:p>
              </draw:text-box>
              <svg:title/>
              <svg:desc/>
            </draw:frame>
            <draw:frame draw:id="id217" draw:style-name="a1431" draw:name="文字方塊 2" svg:x="2.39264in" svg:y="2.08085in" svg:width="1.25972in" svg:height="0.33659in">
              <draw:text-box>
                <text:p text:style-name="a1430" text:class-names="" text:cond-style-name=""><text:span text:style-name="a1429" text:class-names="">實體會議</text:span></text:p>
              </draw:text-box>
              <svg:title/>
              <svg:desc/>
            </draw:frame>
            <draw:frame draw:id="id218" draw:style-name="a1436" draw:name="文字方塊 2" svg:x="2.31621in" svg:y="3.43792in" svg:width="1.41258in" svg:height="0.33659in">
              <draw:text-box>
                <text:p text:style-name="a1435" text:class-names="" text:cond-style-name=""><text:span text:style-name="a1432" text:class-names="">網路</text:span><text:span text:style-name="a1433" text:class-names="">討論</text:span><text:span text:style-name="a1434" text:class-names=""/></text:p>
              </draw:text-box>
              <svg:title/>
              <svg:desc/>
            </draw:frame>
            <draw:frame draw:id="id219" draw:style-name="a1451" draw:name="文字方塊 2" svg:x="8.04982in" svg:y="1.98949in" svg:width="1.49847in" svg:height="2.15653in">
              <draw:text-box>
                <text:p text:style-name="a1450" text:class-names="" text:cond-style-name=""><text:span text:style-name="a1437" text:class-names="">各</text:span><text:span text:style-name="a1438" text:class-names="">主</text:span><text:span text:style-name="a1439" text:class-names="">(</text:span><text:span text:style-name="a1440" text:class-names="">協</text:span><text:span text:style-name="a1441" text:class-names="">)</text:span><text:span text:style-name="a1442" text:class-names="">辦</text:span><text:span text:style-name="a1443" text:class-names="">部會綜整會議結論、網路意見，</text:span><text:span text:style-name="a1444" text:class-names="">完成分組行動</text:span><text:span text:style-name="a1445" text:class-names="">計畫</text:span><text:span text:style-name="a1446" text:class-names="">(</text:span><text:span text:style-name="a1447" text:class-names="">初稿</text:span><text:span text:style-name="a1448" text:class-names="">)</text:span><text:span text:style-name="a1449" text:class-names=""/></text:p>
              </draw:text-box>
              <svg:title/>
              <svg:desc/>
            </draw:frame>
            <draw:connector draw:type="standard" svg:x1="1.65664in" svg:y1="6.08591in" svg:x2="8.21895in" svg:y2="4.48082in" draw:id="id220" draw:style-name="a1453" draw:transform="translate(-4.9378in -5.28337in) rotate(-3.14159) translate(4.9378in 5.28337in)" draw:name="肘形接點 50">
              <svg:title/>
              <svg:desc/>
            </draw:connector>
            <draw:frame draw:id="id221" draw:style-name="a1459" draw:name="文字方塊 2" svg:x="1.65664in" svg:y="4.95349in" svg:width="0.61959in" svg:height="2.15653in">
              <draw:text-box>
                <text:p text:style-name="a1458" text:class-names="" text:cond-style-name=""><text:span text:style-name="a1454" text:class-names="">分組行動計畫（初稿）</text:span><text:span text:style-name="a1455" text:class-names="">上網</text:span><text:span text:style-name="a1456" text:class-names="">（三月上旬）</text:span><text:span text:style-name="a1457" text:class-names=""/></text:p>
              </draw:text-box>
              <svg:title/>
              <svg:desc/>
            </draw:frame>
            <draw:connector draw:type="line" svg:x1="2.32777in" svg:y1="5.22524in" svg:x2="3.44425in" svg:y2="5.22688in" draw:id="id222" draw:style-name="a1461" draw:name="直線單箭頭接點 52">
              <svg:title/>
              <svg:desc/>
            </draw:connector>
            <draw:frame draw:id="id223" draw:style-name="a1466" draw:name="文字方塊 2" svg:x="2.2234in" svg:y="4.91012in" svg:width="1.22085in" svg:height="0.31512in">
              <draw:text-box>
                <text:p text:style-name="a1465" text:class-names="" text:cond-style-name=""><text:span text:style-name="a1462" text:class-names="">網路</text:span><text:span text:style-name="a1463" text:class-names="">討論</text:span><text:span text:style-name="a1464" text:class-names=""/></text:p>
              </draw:text-box>
              <svg:title/>
              <svg:desc/>
            </draw:frame>
            <draw:frame draw:id="id224" draw:style-name="a1474" draw:name="文字方塊 2" svg:x="4.31432in" svg:y="5.83458in" svg:width="2.55886in" svg:height="1.33708in">
              <draw:text-box>
                <text:p text:style-name="a1473" text:class-names="" text:cond-style-name=""><text:span text:style-name="a1467" text:class-names="">第二階段實體會議由督導政委或主辦部會首長擔任主持人，邀請各該領域菁英及網路社群代表</text:span><text:span text:style-name="a1468" text:class-names="">50</text:span><text:span text:style-name="a1469" text:class-names="">至</text:span><text:span text:style-name="a1470" text:class-names="">100</text:span><text:span text:style-name="a1471" text:class-names="">人與會，討論分組行動計畫（初稿）</text:span><text:span text:style-name="a1472" text:class-names=""/></text:p>
              </draw:text-box>
              <svg:title/>
              <svg:desc/>
            </draw:frame>
            <draw:frame draw:id="id225" draw:style-name="a1478" draw:name="文字方塊 2" svg:x="3.42112in" svg:y="4.79395in" svg:width="2.83367in" svg:height="0.86586in">
              <draw:text-box>
                <text:p text:style-name="a1477" text:class-names="" text:cond-style-name=""><text:span text:style-name="a1475" text:class-names="">各分組主辦部會歸整網路意見，經版主確認後，據以修訂分組行動計畫（初稿）</text:span><text:span text:style-name="a1476" text:class-names=""/></text:p>
              </draw:text-box>
              <svg:title/>
              <svg:desc/>
            </draw:frame>
            <draw:frame draw:id="id226" draw:style-name="a1483" draw:name="文字方塊 2" svg:x="7.22628in" svg:y="5.38542in" svg:width="1.46073in" svg:height="1.38542in">
              <draw:text-box>
                <text:p text:style-name="a1482" text:class-names="" text:cond-style-name=""><text:span text:style-name="a1479" text:class-names="">各主（協）辦部會</text:span><text:span text:style-name="a1480" text:class-names="">完成分組行動計畫</text:span><text:span text:style-name="a1481" text:class-names=""/></text:p>
              </draw:text-box>
              <svg:title/>
              <svg:desc/>
            </draw:frame>
            <draw:connector draw:type="line" svg:x1="8.68701in" svg:y1="6.08591in" svg:x2="8.9002in" svg:y2="6.08591in" draw:id="id227" draw:style-name="a1485" draw:name="直線單箭頭接點 58">
              <svg:title/>
              <svg:desc/>
            </draw:connector>
            <draw:frame draw:id="id228" draw:style-name="a1493" draw:name="文字方塊 2" svg:x="8.9002in" svg:y="5.52462in" svg:width="0.92817in" svg:height="1.12422in">
              <draw:text-box>
                <text:p text:style-name="a1492" text:class-names="" text:cond-style-name=""><text:span text:style-name="a1486" text:class-names="">秘書處彙整完成</text:span><text:span text:style-name="a1487" text:class-names="">白皮書</text:span><text:span text:style-name="a1488" text:class-names="">(</text:span><text:span text:style-name="a1489" text:class-names="">初稿</text:span><text:span text:style-name="a1490" text:class-names="">)</text:span><text:span text:style-name="a1491" text:class-names=""/></text:p>
              </draw:text-box>
              <svg:title/>
              <svg:desc/>
            </draw:frame>
          </draw:g>
          <draw:g draw:name="群組 34" draw:id="id211">
            <svg:title/>
            <svg:desc/>
            <draw:connector draw:type="standard" svg:x1="4.49099in" svg:y1="5.85231in" svg:x2="3.66351in" svg:y2="6.32645in" draw:id="id212" draw:style-name="a1402" draw:transform="translate(-4.07725in -6.08938in) rotate(-4.71239) translate(4.07725in 6.08938in)" draw:name="肘形接點 38">
              <svg:title/>
              <svg:desc/>
            </draw:connector>
            <draw:connector draw:type="standard" svg:x1="6.87318in" svg:y1="6.4061in" svg:x2="7.24627in" svg:y2="6.04257in" draw:id="id213" draw:style-name="a1404" draw:name="肘形接點 39">
              <svg:title/>
              <svg:desc/>
            </draw:connector>
          </draw:g>
        </draw:g>
        <draw:frame draw:id="id197" presentation:style-name="a1373" draw:name="內容版面配置區 2" svg:x="0.40409in" svg:y="1.089in" svg:width="9.06741in" svg:height="0.5283in" presentation:class="outline" presentation:placeholder="false">
          <draw:text-box>
            <text:list text:style-name="a1372">
              <text:list-item>
                <text:p text:style-name="a1371" text:class-names="" text:cond-style-name=""><text:span text:style-name="a1369" text:class-names="">採二階段網實合一方式辦理</text:span><text:span text:style-name="a1370" text:class-names=""/></text:p>
              </text:list-item>
            </text:list>
          </draw:text-box>
          <svg:title/>
          <svg:desc/>
        </draw:frame>
        <draw:frame draw:id="id198" draw:style-name="a1377" draw:name="文字方塊 3" svg:x="0.79946in" svg:y="1.88406in" svg:width="0.50488in" svg:height="2.35356in">
          <draw:text-box>
            <text:p text:style-name="a1376" text:class-names="" text:cond-style-name=""><text:span text:style-name="a1374" text:class-names="">第一階段</text:span><text:span text:style-name="a1375" text:class-names=""/></text:p>
          </draw:text-box>
          <svg:title/>
          <svg:desc/>
        </draw:frame>
        <draw:frame draw:id="id199" draw:style-name="a1381" draw:name="文字方塊 35" svg:x="0.77772in" svg:y="4.64489in" svg:width="0.50488in" svg:height="2.35356in">
          <draw:text-box>
            <text:p text:style-name="a1380" text:class-names="" text:cond-style-name=""><text:span text:style-name="a1378" text:class-names="">第二階段</text:span><text:span text:style-name="a1379" text:class-names=""/></text:p>
          </draw:text-box>
          <svg:title/>
          <svg:desc/>
        </draw:frame>
        <draw:frame draw:id="id200" draw:style-name="a1388" draw:name="文字方塊 36" svg:x="0.14005in" svg:y="1.88406in" svg:width="0.50488in" svg:height="5.1144in">
          <draw:text-box>
            <text:p text:style-name="a1387" text:class-names="" text:cond-style-name=""><text:span text:style-name="a1382" text:class-names="">五大構面</text:span><text:span text:style-name="a1383" text:class-names="">(</text:span><text:span text:style-name="a1384" text:class-names="">分組</text:span><text:span text:style-name="a1385" text:class-names="">)</text:span><text:span text:style-name="a1386" text:class-names=""/></text:p>
          </draw:text-box>
          <svg:title/>
          <svg:desc/>
        </draw:frame>
        <draw:connector draw:type="line" svg:x1="7.05972in" svg:y1="2.43261in" svg:x2="7.66345in" svg:y2="2.43261in" draw:id="id201" draw:style-name="a1389" draw:name="直線接點 6">
          <svg:title/>
          <svg:desc/>
        </draw:connector>
        <draw:connector draw:type="line" svg:x1="7.05972in" svg:y1="3.7762in" draw:start-shape="id202" draw:start-glue-point="1" svg:x2="7.66345in" svg:y2="3.7762in" draw:id="id203" draw:style-name="a1390" draw:name="直線接點 37">
          <svg:title/>
          <svg:desc/>
        </draw:connector>
        <draw:connector draw:type="line" svg:x1="7.64438in" svg:y1="2.43261in" svg:x2="7.64438in" svg:y2="3.7762in" draw:id="id204" draw:style-name="a1391" draw:name="直線接點 8">
          <svg:title/>
          <svg:desc/>
        </draw:connector>
        <draw:connector draw:type="line" svg:x1="7.66345in" svg:y1="3.1044in" svg:x2="8.03444in" svg:y2="3.1044in" draw:id="id205" draw:style-name="a1393" draw:name="直線單箭頭接點 10">
          <svg:title/>
          <svg:desc/>
        </draw:connector>
        <draw:frame draw:id="id206" draw:style-name="a1396" draw:name="文字方塊 2" svg:x="3.42764in" svg:y="5.67865in" svg:width="0.3434in" svg:height="0.90879in">
          <draw:text-box>
            <text:p text:style-name="a1395" text:class-names="" text:cond-style-name=""><text:span text:style-name="a1394" text:class-names="">實體會議</text:span></text:p>
          </draw:text-box>
          <svg:title/>
          <svg:desc/>
        </draw:frame>
        <draw:connector draw:type="line" svg:x1="5.41081in" svg:y1="2.83565in" draw:start-shape="id207" draw:start-glue-point="2" svg:x2="5.41081in" svg:y2="3.22546in" draw:end-shape="id202" draw:end-glue-point="0" draw:id="id208" draw:style-name="a1399" draw:name="直線單箭頭接點 18">
          <svg:title/>
          <svg:desc/>
        </draw:connector>
        <presentation:notes draw:style-name="a1500">
          <draw:page-thumbnail draw:page-number="7" svg:x="1.27431in" svg:y="1.35764in" svg:width="4.88542in" svg:height="3.66493in" presentation:class="page" draw:id="id229" presentation:style-name="a1494" draw:name="投影片圖像版面配置區 1">
            <svg:title/>
            <svg:desc/>
          </draw:page-thumbnail>
          <draw:frame draw:id="id230" presentation:style-name="a1495" draw:name="備忘稿版面配置區 2" svg:x="0.7434in" svg:y="5.22441in" svg:width="5.94722in" svg:height="4.27451in" presentation:class="notes" presentation:placeholder="true">
            <draw:text-box/>
            <svg:title/>
            <svg:desc/>
          </draw:frame>
          <draw:frame draw:id="id231" draw:style-name="a1499" draw:name="投影片編號版面配置區 3" svg:x="4.2109in" svg:y="10.31123in" svg:width="3.22141in" svg:height="0.54468in">
            <draw:text-box>
              <text:p text:style-name="a1498" text:class-names="" text:cond-style-name=""><text:span text:style-name="a1496" text:class-names=""><text:page-number style:num-format="1" text:fixed="false">7</text:page-number></text:span><text:span text:style-name="a1497" text:class-names=""/></text:p>
            </draw:text-box>
            <svg:title/>
            <svg:desc/>
          </draw:frame>
        </presentation:notes>
      </draw:page>
      <draw:page draw:name="Slide585" draw:style-name="a1501" draw:master-page-name="Master1-Layout12-cust-1_標題及物件" presentation:presentation-page-layout-name="Master1-PPL12" draw:id="Slide-840">
        <draw:frame draw:id="id232" draw:style-name="a1505" draw:name="Rectangle 41" svg:x="0.0221in" svg:y="0.14315in" svg:width="10in" svg:height="0.97295in">
          <draw:text-box>
            <text:p text:style-name="a1504" text:class-names="" text:cond-style-name=""><text:span text:style-name="a1502" text:class-names="">分組實體會議辦理情形</text:span><text:span text:style-name="a1503" text:class-names=""/></text:p>
          </draw:text-box>
          <svg:title/>
          <svg:desc/>
        </draw:frame>
        <draw:frame draw:id="id233" draw:style-name="a1506" draw:name="圖片 5" svg:x="0.4in" svg:y="1.4in" svg:width="9.1in" svg:height="4.44in" style:rel-width="scale" style:rel-height="scale">
          <draw:image xlink:href="media/image1.png" xlink:type="simple" xlink:show="embed" xlink:actuate="onLoad"/>
          <svg:title/>
          <svg:desc/>
        </draw:frame>
        <draw:frame draw:id="id234" draw:style-name="a1516" draw:name="內容版面配置區 2" svg:x="0.40409in" svg:y="0.9039in" svg:width="9.06741in" svg:height="0.5283in">
          <draw:text-box>
            <text:list text:style-name="a1515">
              <text:list-item>
                <text:p text:style-name="a1514" text:class-names="" text:cond-style-name=""><text:span text:style-name="a1507" text:class-names="">第一階段實體會議辦理情形（</text:span><text:span text:style-name="a1508" text:class-names="">2</text:span><text:span text:style-name="a1509" text:class-names="">月至</text:span><text:span text:style-name="a1510" text:class-names="">3</text:span><text:span text:style-name="a1511" text:class-names="">月</text:span><text:span text:style-name="a1512" text:class-names="">上旬）</text:span><text:span text:style-name="a1513" text:class-names=""/></text:p>
              </text:list-item>
            </text:list>
          </draw:text-box>
          <svg:title/>
          <svg:desc/>
        </draw:frame>
        <draw:frame draw:id="id235" draw:style-name="a1536" draw:name="內容版面配置區 2" svg:x="0.40409in" svg:y="5.94461in" svg:width="9.06741in" svg:height="0.5283in">
          <draw:text-box>
            <text:list text:style-name="a1522">
              <text:list-item>
                <text:p text:style-name="a1521" text:class-names="" text:cond-style-name=""><text:span text:style-name="a1517" text:class-names="">第二階段實體會議將於<text:s text:c="1"/></text:span><text:span text:style-name="a1518" text:class-names="">3<text:s text:c="1"/></text:span><text:span text:style-name="a1519" text:class-names="">月下旬陸續辦理</text:span><text:span text:style-name="a1520" text:class-names=""/></text:p>
              </text:list-item>
            </text:list>
            <text:list text:style-name="a1535">
              <text:list-item>
                <text:p text:style-name="a1534" text:class-names="" text:cond-style-name=""><text:span text:style-name="a1523" text:class-names="">召開</text:span><text:span text:style-name="a1524" text:class-names="">實體會議討論</text:span><text:span text:style-name="a1525" text:class-names="">，納入網路</text:span><text:span text:style-name="a1526" text:class-names="">徵詢</text:span><text:span text:style-name="a1527" text:class-names="">意見</text:span><text:span text:style-name="a1528" text:class-names="">，由</text:span><text:span text:style-name="a1529" text:class-names="">各分組督導政委擔任主持人</text:span><text:span text:style-name="a1530" text:class-names="">，確認</text:span><text:span text:style-name="a1531" text:class-names="">分組行動</text:span><text:span text:style-name="a1532" text:class-names="">計畫</text:span><text:span text:style-name="a1533" text:class-names=""/></text:p>
              </text:list-item>
            </text:list>
          </draw:text-box>
          <svg:title/>
          <svg:desc/>
        </draw:frame>
      </draw:page>
      <draw:page draw:name="Slide607" draw:style-name="a1537" draw:master-page-name="Master1-Layout7-blank-空白" presentation:presentation-page-layout-name="Master1-PPL7" draw:id="Slide-862">
        <draw:frame draw:id="id236" draw:style-name="a1542" draw:name="Rectangle 4" svg:x="0.94525in" svg:y="0.157in" svg:width="8.5in" svg:height="1.08333in">
          <draw:text-box>
            <text:p text:style-name="a1541" text:class-names="" text:cond-style-name=""><text:span text:style-name="a1538" text:class-names="">網路意見</text:span><text:span text:style-name="a1539" text:class-names="">徵詢情形</text:span><text:span text:style-name="a1540" text:class-names=""/></text:p>
          </draw:text-box>
          <svg:title/>
          <svg:desc/>
        </draw:frame>
        <draw:frame draw:id="id237" draw:style-name="a1543" draw:name="圖片 6" svg:x="6.13117in" svg:y="3.70354in" svg:width="3.48498in" svg:height="2.5in" style:rel-width="scale" style:rel-height="scale">
          <draw:image xlink:href="media/image2.png" xlink:type="simple" xlink:show="embed" xlink:actuate="onLoad"/>
          <svg:title/>
          <svg:desc/>
        </draw:frame>
        <draw:custom-shape svg:x="2.23421in" svg:y="0.9522in" svg:width="6.1039in" svg:height="0.43757in" draw:id="id238" draw:style-name="a1550" draw:name="Rectangle 1">
          <svg:title/>
          <svg:desc/>
          <text:p text:style-name="a1549" text:class-names="" text:cond-style-name=""><text:span text:style-name="a1544" text:class-names="">公共政策網路</text:span><text:span text:style-name="a1545" text:class-names="">參與平台</text:span><text:span text:style-name="a1546" text:class-names=""><text:a xlink:href="http://join.gov.tw/" text:style-name="" text:visited-style-name="">h</text:a></text:span><text:span text:style-name="a1547" text:class-names=""><text:a xlink:href="http://join.gov.tw/" text:style-name="" text:visited-style-name="">ttp://join.gov.tw</text:a></text:span><text:span text:style-name="a1548" text:class-names=""/></text:p>
          <draw:enhanced-geometry xmlns:dr3d="urn:oasis:names:tc:opendocument:xmlns:dr3d:1.0" draw:type="non-primitive" svg:viewBox="0 0 21600 21600" draw:enhanced-path="M 0 0 L 21600 0 21600 21600 0 21600 Z N"/>
        </draw:custom-shape>
        <draw:frame draw:id="id239" draw:style-name="a1571" draw:name="文字方塊 8" svg:x="0.12982in" svg:y="1.51155in" svg:width="9.60548in" svg:height="1.7166in">
          <draw:text-box>
            <text:list text:style-name="a1556">
              <text:list-item>
                <text:list text:style-name="a1556">
                  <text:list-item>
                    <text:list text:style-name="a1556">
                      <text:list-item>
                        <text:p text:style-name="a1555" text:class-names="" text:cond-style-name=""><text:span text:style-name="a1551" text:class-names="">將白皮書規劃構想置於參與平台，提供各機關共同</text:span><text:span text:style-name="a1552" text:class-names="">協作及與網友</text:span><text:span text:style-name="a1553" text:class-names="">互動討論，進而蒐集網路意見</text:span><text:span text:style-name="a1554" text:class-names=""/></text:p>
                      </text:list-item>
                    </text:list>
                  </text:list-item>
                </text:list>
              </text:list-item>
            </text:list>
            <text:list text:style-name="a1570">
              <text:list-item>
                <text:list text:style-name="a1570">
                  <text:list-item>
                    <text:list text:style-name="a1570">
                      <text:list-item>
                        <text:p text:style-name="a1569" text:class-names="" text:cond-style-name=""><text:span text:style-name="a1557" text:class-names="">採</text:span><text:span text:style-name="a1558" text:class-names="">網實合一</text:span><text:span text:style-name="a1559" text:class-names="">原則，主動公開</text:span><text:span text:style-name="a1560" text:class-names="">背景資料、實體會議直播影音、</text:span><text:span text:style-name="a1561" text:class-names="">行動計畫</text:span><text:span text:style-name="a1562" text:class-names="">(</text:span><text:span text:style-name="a1563" text:class-names="">初稿</text:span><text:span text:style-name="a1564" text:class-names="">)</text:span><text:span text:style-name="a1565" text:class-names="">等資料，供民眾瀏覽</text:span><text:span text:style-name="a1566" text:class-names="">，並徵詢</text:span><text:span text:style-name="a1567" text:class-names="">網路意見</text:span><text:span text:style-name="a1568" text:class-names=""/></text:p>
                      </text:list-item>
                    </text:list>
                  </text:list-item>
                </text:list>
              </text:list-item>
            </text:list>
          </draw:text-box>
          <svg:title/>
          <svg:desc/>
        </draw:frame>
        <draw:frame draw:id="id240" draw:style-name="a1627" draw:name="文字方塊 9" svg:x="0.12982in" svg:y="3.27707in" svg:width="6.00135in" svg:height="4.94785in">
          <draw:text-box>
            <text:list text:style-name="a1590">
              <text:list-item>
                <text:list text:style-name="a1590">
                  <text:list-item>
                    <text:list text:style-name="a1590">
                      <text:list-item>
                        <text:p text:style-name="a1589" text:class-names="" text:cond-style-name=""><text:span text:style-name="a1572" text:class-names="">白皮書各構面</text:span><text:span text:style-name="a1573" text:class-names="">/</text:span><text:span text:style-name="a1574" text:class-names="">各推動項目的主辦（責）機關設有</text:span><text:span text:style-name="a1575" text:class-names="">版主群，掌握網友留言情形；串聯其他社群媒體平台</text:span><text:span text:style-name="a1576" text:class-names="">(</text:span><text:span text:style-name="a1577" text:class-names="">如</text:span><text:span text:style-name="a1578" text:class-names="">V-</text:span><text:span text:style-name="a1579" text:class-names="">Ｔ</text:span><text:span text:style-name="a1580" text:class-names="">aiwan</text:span><text:span text:style-name="a1581" text:class-names="">、臉書粉絲專頁</text:span><text:span text:style-name="a1582" text:class-names="">等</text:span><text:span text:style-name="a1583" text:class-names="">)</text:span><text:span text:style-name="a1584" text:class-names="">，</text:span><text:span text:style-name="a1585" text:class-names="">與網友互動討論，並將網路</text:span><text:span text:style-name="a1586" text:class-names="">意見，回饋予實體</text:span><text:span text:style-name="a1587" text:class-names="">會議</text:span><text:span text:style-name="a1588" text:class-names=""/></text:p>
                      </text:list-item>
                    </text:list>
                  </text:list-item>
                </text:list>
              </text:list-item>
            </text:list>
            <text:list text:style-name="a1620">
              <text:list-item>
                <text:list text:style-name="a1620">
                  <text:list-item>
                    <text:list text:style-name="a1620">
                      <text:list-item>
                        <text:p text:style-name="a1619" text:class-names="" text:cond-style-name=""><text:span text:style-name="a1591" text:class-names="">自</text:span><text:span text:style-name="a1592" text:class-names="">104</text:span><text:span text:style-name="a1593" text:class-names="">年</text:span><text:span text:style-name="a1594" text:class-names="">2</text:span><text:span text:style-name="a1595" text:class-names="">月</text:span><text:span text:style-name="a1596" text:class-names="">10</text:span><text:span text:style-name="a1597" text:class-names="">日開放網友互動</text:span><text:span text:style-name="a1598" text:class-names="">，</text:span><text:span text:style-name="a1599" text:class-names=""><text:line-break/></text:span><text:span text:style-name="a1600" text:class-names="">截至</text:span><text:span text:style-name="a1601" text:class-names="">3</text:span><text:span text:style-name="a1602" text:class-names="">月</text:span><text:span text:style-name="a1603" text:class-names="">10</text:span><text:span text:style-name="a1604" text:class-names="">日計有</text:span><text:span text:style-name="a1605" text:class-names="">310</text:span><text:span text:style-name="a1606" text:class-names="">則</text:span><text:span text:style-name="a1607" text:class-names="">互動</text:span><text:span text:style-name="a1608" text:class-names="">留言，</text:span><text:span text:style-name="a1609" text:class-names="">71</text:span><text:span text:style-name="a1610" text:class-names="">個</text:span><text:span text:style-name="a1611" text:class-names="">分享推文至其他社群</text:span><text:span text:style-name="a1612" text:class-names="">媒體</text:span><text:span text:style-name="a1613" text:class-names=""><text:line-break/></text:span><text:span text:style-name="a1614" text:class-names="">(</text:span><text:span text:style-name="a1615" text:class-names="">如：</text:span><text:span text:style-name="a1616" text:class-names="">Facebook</text:span><text:span text:style-name="a1617" text:class-names="">及</text:span><text:span text:style-name="a1618" text:class-names="">Google+)</text:span></text:p>
                      </text:list-item>
                    </text:list>
                  </text:list-item>
                </text:list>
              </text:list-item>
            </text:list>
            <text:list text:style-name="a1623">
              <text:list-item>
                <text:list text:style-name="a1623">
                  <text:list-item>
                    <text:list text:style-name="a1623">
                      <text:list-item>
                        <text:p text:style-name="a1622" text:class-names="" text:cond-style-name=""><text:span text:style-name="a1621" text:class-names=""/></text:p>
                      </text:list-item>
                    </text:list>
                  </text:list-item>
                </text:list>
              </text:list-item>
            </text:list>
            <text:list text:style-name="a1626">
              <text:list-item>
                <text:list text:style-name="a1626">
                  <text:list-item>
                    <text:list text:style-name="a1626">
                      <text:list-item>
                        <text:p text:style-name="a1625" text:class-names="" text:cond-style-name=""><text:span text:style-name="a1624" text:class-names=""/></text:p>
                      </text:list-item>
                    </text:list>
                  </text:list-item>
                </text:list>
              </text:list-item>
            </text:list>
          </draw:text-box>
          <svg:title/>
          <svg:desc/>
        </draw:frame>
      </draw:page>
      <draw:page draw:name="Slide604" draw:style-name="a1628" draw:master-page-name="Master1-Layout2-obj-標題及物件" presentation:presentation-page-layout-name="Master1-PPL2" draw:id="Slide-859">
        <draw:frame draw:id="id241" presentation:style-name="a1634" draw:name="標題 1" svg:x="0in" svg:y="0.00633in" svg:width="10in" svg:height="1.04129in" presentation:class="title" presentation:placeholder="false">
          <draw:text-box>
            <text:p text:style-name="a1633" text:class-names="" text:cond-style-name=""><text:span text:style-name="a1629" text:class-names="">白皮書草案</text:span><text:span text:style-name="a1630" text:class-names="">彙</text:span><text:span text:style-name="a1631" text:class-names="">整</text:span><text:span text:style-name="a1632" text:class-names=""/></text:p>
          </draw:text-box>
          <svg:title/>
          <svg:desc/>
        </draw:frame>
        <draw:frame draw:id="id242" presentation:style-name="a1677" draw:name="內容版面配置區 2" svg:x="0.52809in" svg:y="1.20225in" svg:width="9.26261in" svg:height="5.75124in" presentation:class="outline" presentation:placeholder="false">
          <draw:text-box>
            <text:list text:style-name="a1647">
              <text:list-item>
                <text:p text:style-name="a1646" text:class-names="" text:cond-style-name=""><text:span text:style-name="a1635" text:class-names="">國發會彙整五大構</text:span><text:span text:style-name="a1636" text:class-names="">面行動</text:span><text:span text:style-name="a1637" text:class-names="">計畫</text:span><text:span text:style-name="a1638" text:class-names="">，</text:span><text:span text:style-name="a1639" text:class-names="">完成</text:span><text:span text:style-name="a1640" text:class-names="">白皮書</text:span><text:span text:style-name="a1641" text:class-names="">(</text:span><text:span text:style-name="a1642" text:class-names="">初稿</text:span><text:span text:style-name="a1643" text:class-names="">)</text:span><text:span text:style-name="a1644" text:class-names="">上網</text:span><text:span text:style-name="a1645" text:class-names=""/></text:p>
              </text:list-item>
            </text:list>
            <text:list text:style-name="a1664">
              <text:list-item>
                <text:p text:style-name="a1663" text:class-names="" text:cond-style-name=""><text:span text:style-name="a1648" text:class-names="">運用</text:span><text:span text:style-name="a1649" text:class-names="">網路輿情</text:span><text:span text:style-name="a1650" text:class-names="">分析</text:span><text:span text:style-name="a1651" text:class-names="">與討論平台</text:span><text:span text:style-name="a1652" text:class-names="">，</text:span><text:span text:style-name="a1653" text:class-names="">彙集群眾智慧，並規劃</text:span><text:span text:style-name="a1654" text:class-names="">4/28</text:span><text:span text:style-name="a1655" text:class-names="">召開</text:span><text:span text:style-name="a1656" text:class-names="">全民意見徵詢</text:span><text:span text:style-name="a1657" text:class-names="">會議</text:span><text:span text:style-name="a1658" text:class-names="">，確定</text:span><text:span text:style-name="a1659" text:class-names="">白皮書</text:span><text:span text:style-name="a1660" text:class-names="">(</text:span><text:span text:style-name="a1661" text:class-names="">草案</text:span><text:span text:style-name="a1662" text:class-names="">)</text:span></text:p>
              </text:list-item>
            </text:list>
            <text:list text:style-name="a1673">
              <text:list-item>
                <text:p text:style-name="a1672" text:class-names="" text:cond-style-name=""><text:span text:style-name="a1665" text:class-names="">白皮書</text:span><text:span text:style-name="a1666" text:class-names="">(</text:span><text:span text:style-name="a1667" text:class-names="">草案</text:span><text:span text:style-name="a1668" text:class-names="">)</text:span><text:span text:style-name="a1669" text:class-names="">報院</text:span><text:span text:style-name="a1670" text:class-names="">核定</text:span><text:span text:style-name="a1671" text:class-names=""/></text:p>
              </text:list-item>
            </text:list>
            <text:list text:style-name="a1676">
              <text:list-item>
                <text:p text:style-name="a1675" text:class-names="" text:cond-style-name=""><text:span text:style-name="a1674" text:class-names=""/></text:p>
              </text:list-item>
            </text:list>
          </draw:text-box>
          <svg:title/>
          <svg:desc/>
        </draw:frame>
        <draw:g draw:name="群組 3" draw:id="id243">
          <svg:title/>
          <svg:desc/>
          <draw:g draw:name="群組 5" draw:id="id245">
            <svg:title/>
            <svg:desc/>
            <draw:connector draw:type="line" svg:x1="1.56822in" svg:y1="4.47794in" svg:x2="2.90155in" svg:y2="4.48003in" draw:id="id249" draw:style-name="a1686" draw:name="直線單箭頭接點 24">
              <svg:title/>
              <svg:desc/>
            </draw:connector>
            <draw:frame draw:id="id250" draw:style-name="a1696" draw:name="文字方塊 2" svg:x="0.72733in" svg:y="3.93663in" svg:width="0.775in" svg:height="2.74099in">
              <draw:text-box>
                <text:p text:style-name="a1695" text:class-names="" text:cond-style-name=""><text:span text:style-name="a1687" text:class-names="">白皮書（初稿</text:span><text:span text:style-name="a1688" text:class-names="">）</text:span><text:span text:style-name="a1689" text:class-names="">彙整、</text:span><text:span text:style-name="a1690" text:class-names="">上網</text:span><text:span text:style-name="a1691" text:class-names="">(</text:span><text:span text:style-name="a1692" text:class-names="">四月中旬</text:span><text:span text:style-name="a1693" text:class-names="">)</text:span><text:span text:style-name="a1694" text:class-names=""/></text:p>
              </draw:text-box>
              <svg:title/>
              <svg:desc/>
            </draw:frame>
            <draw:frame draw:id="id251" draw:style-name="a1701" draw:name="文字方塊 2" svg:x="1.56822in" svg:y="4.03067in" svg:width="1.275in" svg:height="0.39463in">
              <draw:text-box>
                <text:p text:style-name="a1700" text:class-names="" text:cond-style-name=""><text:span text:style-name="a1697" text:class-names="">網路</text:span><text:span text:style-name="a1698" text:class-names="">討論</text:span><text:span text:style-name="a1699" text:class-names=""/></text:p>
              </draw:text-box>
              <svg:title/>
              <svg:desc/>
            </draw:frame>
            <draw:frame draw:id="id252" draw:style-name="a1705" draw:name="文字方塊 2" svg:x="2.90155in" svg:y="3.96166in" svg:width="3.91095in" svg:height="0.96683in">
              <draw:text-box>
                <text:p text:style-name="a1704" text:class-names="" text:cond-style-name=""><text:span text:style-name="a1702" text:class-names="">秘書處彙集各界對白皮書初稿意見，秘書處協同相關部會據以修訂白皮書（初稿）後，上網並提交全民徵詢會議討論</text:span><text:span text:style-name="a1703" text:class-names=""/></text:p>
              </draw:text-box>
              <svg:title/>
              <svg:desc/>
            </draw:frame>
            <draw:frame draw:id="id253" draw:style-name="a1713" draw:name="文字方塊 2" svg:x="8.16066in" svg:y="4.03549in" svg:width="1.425in" svg:height="1.4289in">
              <draw:text-box>
                <text:p text:style-name="a1712" text:class-names="" text:cond-style-name=""><text:span text:style-name="a1706" text:class-names="">白皮書</text:span><text:span text:style-name="a1707" text:class-names="">(</text:span><text:span text:style-name="a1708" text:class-names="">草案</text:span><text:span text:style-name="a1709" text:class-names="">)</text:span><text:span text:style-name="a1710" text:class-names="">報院核定</text:span><text:span text:style-name="a1711" text:class-names=""/></text:p>
              </draw:text-box>
              <svg:title/>
              <svg:desc/>
            </draw:frame>
            <draw:frame draw:id="id254" draw:style-name="a1725" draw:name="文字方塊 2" svg:x="4.01691in" svg:y="5.44448in" svg:width="3.29167in" svg:height="1.2361in">
              <draw:text-box>
                <text:p text:style-name="a1724" text:class-names="" text:cond-style-name=""><text:span text:style-name="a1714" text:class-names="">由</text:span><text:span text:style-name="a1715" text:class-names="">行政院院長主持</text:span><text:span text:style-name="a1716" text:class-names="">，並由督導政委主持分組會議，邀請</text:span><text:span text:style-name="a1717" text:class-names="">各該領域菁英及網路社群代表</text:span><text:span text:style-name="a1718" text:class-names="">200</text:span><text:span text:style-name="a1719" text:class-names="">至</text:span><text:span text:style-name="a1720" text:class-names="">250</text:span><text:span text:style-name="a1721" text:class-names="">人</text:span><text:span text:style-name="a1722" text:class-names="">與會，確認白皮書（草案）</text:span><text:span text:style-name="a1723" text:class-names=""/></text:p>
              </draw:text-box>
              <svg:title/>
              <svg:desc/>
            </draw:frame>
          </draw:g>
          <draw:g draw:name="群組 6" draw:id="id246">
            <svg:title/>
            <svg:desc/>
            <draw:connector draw:type="standard" svg:x1="4.32351in" svg:y1="5.2351in" svg:x2="3.18947in" svg:y2="5.75593in" draw:id="id247" draw:style-name="a1682" draw:transform="translate(-3.75649in -5.49551in) rotate(-4.71239) translate(3.75649in 5.49551in)" draw:name="肘形接點 8">
              <svg:title/>
              <svg:desc/>
            </draw:connector>
            <draw:connector draw:type="standard" svg:x1="7.30858in" svg:y1="6.06253in" svg:x2="8.16066in" svg:y2="4.74994in" draw:id="id248" draw:style-name="a1684" draw:name="肘形接點 9">
              <svg:title/>
              <svg:desc/>
            </draw:connector>
          </draw:g>
        </draw:g>
        <draw:frame draw:id="id244" draw:style-name="a1680" draw:name="文字方塊 2" svg:x="2.80441in" svg:y="5.10844in" svg:width="0.65764in" svg:height="0.90879in">
          <draw:text-box>
            <text:p text:style-name="a1679" text:class-names="" text:cond-style-name=""><text:span text:style-name="a1678" text:class-names="">全民徵詢會議</text:span></text:p>
          </draw:text-box>
          <svg:title/>
          <svg:desc/>
        </draw:frame>
        <presentation:notes draw:style-name="a1732">
          <draw:page-thumbnail draw:page-number="10" svg:x="1.27431in" svg:y="1.35764in" svg:width="4.88542in" svg:height="3.66493in" presentation:class="page" draw:id="id255" presentation:style-name="a1726" draw:name="投影片圖像版面配置區 1">
            <svg:title/>
            <svg:desc/>
          </draw:page-thumbnail>
          <draw:frame draw:id="id256" presentation:style-name="a1727" draw:name="備忘稿版面配置區 2" svg:x="0.7434in" svg:y="5.22441in" svg:width="5.94722in" svg:height="4.27451in" presentation:class="notes" presentation:placeholder="true">
            <draw:text-box/>
            <svg:title/>
            <svg:desc/>
          </draw:frame>
          <draw:frame draw:id="id257" draw:style-name="a1731" draw:name="投影片編號版面配置區 3" svg:x="4.2109in" svg:y="10.31123in" svg:width="3.22141in" svg:height="0.54468in">
            <draw:text-box>
              <text:p text:style-name="a1730" text:class-names="" text:cond-style-name=""><text:span text:style-name="a1728" text:class-names=""><text:page-number style:num-format="1" text:fixed="false">10</text:page-number></text:span><text:span text:style-name="a1729" text:class-names=""/></text:p>
            </draw:text-box>
            <svg:title/>
            <svg:desc/>
          </draw:frame>
        </presentation:notes>
      </draw:page>
      <draw:page draw:name="Slide588" draw:style-name="a1733" draw:master-page-name="Master1-Layout12-cust-1_標題及物件" presentation:presentation-page-layout-name="Master1-PPL12" draw:id="Slide-843">
        <draw:frame draw:id="id258" draw:style-name="a1740" draw:name="Rectangle 41" svg:x="0.0221in" svg:y="0.14315in" svg:width="10in" svg:height="0.97295in">
          <draw:text-box>
            <text:p text:style-name="a1739" text:class-names="" text:cond-style-name=""><text:span text:style-name="a1734" text:class-names="">白皮書大綱及撰擬分工</text:span><text:span text:style-name="a1735" text:class-names="">(</text:span><text:span text:style-name="a1736" text:class-names="">初擬</text:span><text:span text:style-name="a1737" text:class-names="">)</text:span><text:span text:style-name="a1738" text:class-names=""/></text:p>
          </draw:text-box>
          <svg:title/>
          <svg:desc/>
        </draw:frame>
        <draw:frame draw:id="id259" draw:style-name="a1741" draw:name="圖片 2" svg:x="0.72667in" svg:y="1.33333in" svg:width="8.86in" svg:height="5.53333in" style:rel-width="scale" style:rel-height="scale">
          <draw:image xlink:href="media/image3.png" xlink:type="simple" xlink:show="embed" xlink:actuate="onLoad"/>
          <svg:title/>
          <svg:desc/>
        </draw:frame>
      </draw:page>
      <draw:page draw:name="Slide587" draw:style-name="a1742" draw:master-page-name="Master1-Layout12-cust-1_標題及物件" presentation:presentation-page-layout-name="Master1-PPL12" draw:id="Slide-842">
        <draw:frame draw:id="id260" draw:style-name="a1748" draw:name="Rectangle 41" svg:x="-0.09091in" svg:y="0.14315in" svg:width="10.11301in" svg:height="0.97295in">
          <draw:text-box>
            <text:p text:style-name="a1747" text:class-names="" text:cond-style-name=""><text:span text:style-name="a1743" text:class-names="">白皮書</text:span><text:span text:style-name="a1744" text:class-names="">全民意見徵詢會議</text:span><text:span text:style-name="a1745" text:class-names="">規劃</text:span><text:span text:style-name="a1746" text:class-names=""/></text:p>
          </draw:text-box>
          <svg:title/>
          <svg:desc/>
        </draw:frame>
        <draw:frame draw:id="id261" draw:style-name="a1749" draw:name="圖片 4" svg:x="0.46in" svg:y="0.88in" svg:width="9.05333in" svg:height="5.88in" style:rel-width="scale" style:rel-height="scale">
          <draw:image xlink:href="media/image4.png" xlink:type="simple" xlink:show="embed" xlink:actuate="onLoad"/>
          <svg:title/>
          <svg:desc/>
        </draw:frame>
        <draw:frame draw:id="id262" draw:style-name="a1759" draw:name="文字方塊 3" svg:x="0.53247in" svg:y="6.58442in" svg:width="8.90909in" svg:height="1.00977in">
          <draw:text-box>
            <text:p text:style-name="a1756" text:class-names="" text:cond-style-name=""><text:span text:style-name="a1750" text:class-names="">註：分組會議由督導政委擔任</text:span><text:span text:style-name="a1751" text:class-names="">主持人</text:span><text:span text:style-name="a1752" text:class-names="">；</text:span><text:span text:style-name="a1753" text:class-names="">綜整報告、綜合研討及</text:span><text:span text:style-name="a1754" text:class-names="">總結由副院長擔任主持人</text:span><text:span text:style-name="a1755" text:class-names=""/></text:p>
            <text:p text:style-name="a1758" text:class-names="" text:cond-style-name=""><text:span text:style-name="a1757" text:class-names=""/></text:p>
          </draw:text-box>
          <svg:title/>
          <svg:desc/>
        </draw:frame>
      </draw:page>
      <draw:page draw:name="Slide590" draw:style-name="a1760" draw:master-page-name="Master1-Layout12-cust-1_標題及物件" presentation:presentation-page-layout-name="Master1-PPL12" draw:id="Slide-845">
        <draw:frame draw:id="id263" draw:style-name="a1764" draw:name="Rectangle 41" svg:x="-0.5974in" svg:y="0.14315in" svg:width="10.61951in" svg:height="0.97295in">
          <draw:text-box>
            <text:p text:style-name="a1763" text:class-names="" text:cond-style-name=""><text:span text:style-name="a1761" text:class-names="">白皮書全民意見徵詢會議出席人員規劃</text:span><text:span text:style-name="a1762" text:class-names=""/></text:p>
          </draw:text-box>
          <svg:title/>
          <svg:desc/>
        </draw:frame>
        <draw:frame draw:id="id264" draw:style-name="a1765" draw:name="圖片 3" svg:x="0.5in" svg:y="1.92in" svg:width="9.23333in" svg:height="5.2in" style:rel-width="scale" style:rel-height="scale">
          <draw:image xlink:href="media/image5.png" xlink:type="simple" xlink:show="embed" xlink:actuate="onLoad"/>
          <svg:title/>
          <svg:desc/>
        </draw:frame>
        <draw:custom-shape svg:x="0.35714in" svg:y="0.94451in" svg:width="9.38312in" svg:height="0.84147in" draw:id="id265" draw:style-name="a1782" draw:name="矩形 4">
          <svg:title/>
          <svg:desc/>
          <text:list text:style-name="a1781">
            <text:list-item>
              <text:p text:style-name="a1780" text:class-names="" text:cond-style-name=""><text:span text:style-name="a1766" text:class-names="">以</text:span><text:span text:style-name="a1767" text:class-names="">200-250</text:span><text:span text:style-name="a1768" text:class-names="">人</text:span><text:span text:style-name="a1769" text:class-names="">(</text:span><text:span text:style-name="a1770" text:class-names="">各分組</text:span><text:span text:style-name="a1771" text:class-names="">40-50</text:span><text:span text:style-name="a1772" text:class-names="">人</text:span><text:span text:style-name="a1773" text:class-names="">)</text:span><text:span text:style-name="a1774" text:class-names="">為原則，邀請各該領域菁英，以及網路社群代表；</text:span><text:span text:style-name="a1775" text:class-names="">網路社群代表</text:span><text:span text:style-name="a1776" text:class-names="">人數不得低於</text:span><text:span text:style-name="a1777" text:class-names="">總出席人數</text:span><text:span text:style-name="a1778" text:class-names="">五分之一</text:span><text:span text:style-name="a1779" text:class-names=""/></text:p>
            </text:list-item>
          </text:list>
          <draw:enhanced-geometry xmlns:dr3d="urn:oasis:names:tc:opendocument:xmlns:dr3d:1.0" draw:type="non-primitive" svg:viewBox="0 0 21600 21600" draw:enhanced-path="M 0 0 L 21600 0 21600 21600 0 21600 Z N"/>
        </draw:custom-shape>
      </draw:page>
      <draw:page draw:name="Slide608" draw:style-name="a1783" draw:master-page-name="Master1-Layout12-cust-1_標題及物件" presentation:presentation-page-layout-name="Master1-PPL12" draw:id="Slide-863">
        <draw:frame draw:id="id266" draw:style-name="a1793" draw:name="Rectangle 41" svg:x="-0.5974in" svg:y="0.14315in" svg:width="10.61951in" svg:height="0.97295in">
          <draw:text-box>
            <text:p text:style-name="a1789" text:class-names="" text:cond-style-name=""><text:span text:style-name="a1784" text:class-names="">「</text:span><text:span text:style-name="a1785" text:class-names="">白皮書全民意見徵詢</text:span><text:span text:style-name="a1786" text:class-names="">會議」網路</text:span><text:span text:style-name="a1787" text:class-names="">參與規劃</text:span><text:span text:style-name="a1788" text:class-names=""/></text:p>
            <text:p text:style-name="a1792" text:class-names="" text:cond-style-name=""><text:span text:style-name="a1790" text:class-names=""><text:line-break/></text:span><text:span text:style-name="a1791" text:class-names=""/></text:p>
          </draw:text-box>
          <svg:title/>
          <svg:desc/>
        </draw:frame>
        <draw:custom-shape svg:x="0.11815in" svg:y="1.12615in" svg:width="9.38834in" svg:height="5.32146in" draw:id="id267" draw:style-name="a1870" draw:name="矩形 4">
          <svg:title/>
          <svg:desc/>
          <text:list text:style-name="a1806">
            <text:list-item>
              <text:p text:style-name="a1805" text:class-names="" text:cond-style-name=""><text:span text:style-name="a1794" text:class-names="">規劃</text:span><text:span text:style-name="a1795" text:class-names="">理念</text:span><text:span text:style-name="a1796" text:class-names="">:</text:span><text:span text:style-name="a1797" text:class-names="">以網</text:span><text:span text:style-name="a1798" text:class-names="">實</text:span><text:span text:style-name="a1799" text:class-names="">整合方式</text:span><text:span text:style-name="a1800" text:class-names="">，</text:span><text:span text:style-name="a1801" text:class-names="">促進會議多元參與</text:span><text:span text:style-name="a1802" text:class-names="">，</text:span><text:span text:style-name="a1803" text:class-names="">擴大交流</text:span><text:span text:style-name="a1804" text:class-names=""/></text:p>
            </text:list-item>
          </text:list>
          <text:list text:style-name="a1812">
            <text:list-item>
              <text:p text:style-name="a1811" text:class-names="" text:cond-style-name=""><text:span text:style-name="a1807" text:class-names="">邀請網路社</text:span><text:span text:style-name="a1808" text:class-names="">群</text:span><text:span text:style-name="a1809" text:class-names="">及意見領袖參加</text:span><text:span text:style-name="a1810" text:class-names=""/></text:p>
            </text:list-item>
          </text:list>
          <text:list text:style-name="a1823">
            <text:list-item>
              <text:list text:style-name="a1823">
                <text:list-item>
                  <text:p text:style-name="a1822" text:class-names="" text:cond-style-name=""><text:span text:style-name="a1813" text:class-names="">社</text:span><text:span text:style-name="a1814" text:class-names="">群</text:span><text:span text:style-name="a1815" text:class-names="">及</text:span><text:span text:style-name="a1816" text:class-names="">意見領袖</text:span><text:span text:style-name="a1817" text:class-names="">共</text:span><text:span text:style-name="a1818" text:class-names="">50</text:span><text:span text:style-name="a1819" text:class-names="">人為</text:span><text:span text:style-name="a1820" text:class-names="">原則</text:span><text:span text:style-name="a1821" text:class-names=""/></text:p>
                </text:list-item>
              </text:list>
            </text:list-item>
          </text:list>
          <text:list text:style-name="a1834">
            <text:list-item>
              <text:list text:style-name="a1834">
                <text:list-item>
                  <text:p text:style-name="a1833" text:class-names="" text:cond-style-name=""><text:span text:style-name="a1824" text:class-names="">五大構面各邀請</text:span><text:span text:style-name="a1825" text:class-names="">10</text:span><text:span text:style-name="a1826" text:class-names="">人</text:span><text:span text:style-name="a1827" text:class-names="">，</text:span><text:span text:style-name="a1828" text:class-names="">以</text:span><text:span text:style-name="a1829" text:class-names="">均衡各構面意見</text:span><text:span text:style-name="a1830" text:class-names="">徵詢</text:span><text:span text:style-name="a1831" text:class-names=""><text:s text:c="1"/></text:span><text:span text:style-name="a1832" text:class-names=""/></text:p>
                </text:list-item>
              </text:list>
            </text:list-item>
          </text:list>
          <text:list text:style-name="a1838">
            <text:list-item>
              <text:p text:style-name="a1837" text:class-names="" text:cond-style-name=""><text:span text:style-name="a1835" text:class-names="">網友與現場互動方式</text:span><text:span text:style-name="a1836" text:class-names=""/></text:p>
            </text:list-item>
          </text:list>
          <text:list text:style-name="a1845">
            <text:list-item>
              <text:list text:style-name="a1845">
                <text:list-item>
                  <text:p text:style-name="a1844" text:class-names="" text:cond-style-name=""><text:span text:style-name="a1839" text:class-names="">會議規劃透過</text:span><text:span text:style-name="a1840" text:class-names="">網路直播</text:span><text:span text:style-name="a1841" text:class-names="">，</text:span><text:span text:style-name="a1842" text:class-names="">於行政院頻道播放</text:span><text:span text:style-name="a1843" text:class-names=""/></text:p>
                </text:list-item>
              </text:list>
            </text:list-item>
          </text:list>
          <text:list text:style-name="a1856">
            <text:list-item>
              <text:list text:style-name="a1856">
                <text:list-item>
                  <text:p text:style-name="a1855" text:class-names="" text:cond-style-name=""><text:span text:style-name="a1846" text:class-names="">摘錄網友發言重點</text:span><text:span text:style-name="a1847" text:class-names="">，</text:span><text:span text:style-name="a1848" text:class-names="">透過主持人傳達</text:span><text:span text:style-name="a1849" text:class-names="">，</text:span><text:span text:style-name="a1850" text:class-names="">與</text:span><text:span text:style-name="a1851" text:class-names="">現場</text:span><text:span text:style-name="a1852" text:class-names="">代表</text:span><text:span text:style-name="a1853" text:class-names="">互動討論</text:span><text:span text:style-name="a1854" text:class-names=""/></text:p>
                </text:list-item>
              </text:list>
            </text:list-item>
          </text:list>
          <text:list text:style-name="a1866">
            <text:list-item>
              <text:list text:style-name="a1866">
                <text:list-item>
                  <text:p text:style-name="a1865" text:class-names="" text:cond-style-name=""><text:span text:style-name="a1857" text:class-names="">綜整現場</text:span><text:span text:style-name="a1858" text:class-names="">以及</text:span><text:span text:style-name="a1859" text:class-names="">網路</text:span><text:span text:style-name="a1860" text:class-names="">互動</text:span><text:span text:style-name="a1861" text:class-names="">意見</text:span><text:span text:style-name="a1862" text:class-names="">，</text:span><text:span text:style-name="a1863" text:class-names="">納入綜整報告</text:span><text:span text:style-name="a1864" text:class-names=""/></text:p>
                </text:list-item>
              </text:list>
            </text:list-item>
          </text:list>
          <text:p text:style-name="a1869" text:class-names="" text:cond-style-name=""><text:span text:style-name="a1867" text:class-names=""><text:s text:c="1"/></text:span><text:span text:style-name="a1868" text:class-names=""/></text:p>
          <draw:enhanced-geometry xmlns:dr3d="urn:oasis:names:tc:opendocument:xmlns:dr3d:1.0" draw:type="non-primitive" svg:viewBox="0 0 21600 21600" draw:enhanced-path="M 0 0 L 21600 0 21600 21600 0 21600 Z N"/>
        </draw:custom-shape>
      </draw:page>
      <draw:page draw:name="Slide579" draw:style-name="a1871" draw:master-page-name="Master1-Layout3-secHead-章節標題" presentation:presentation-page-layout-name="Master1-PPL3" draw:id="Slide-834">
        <draw:frame draw:id="id268" presentation:style-name="a1877" draw:name="標題 3" svg:x="0in" svg:y="1.3255in" svg:width="10in" svg:height="3.8245in" presentation:class="title" presentation:placeholder="false">
          <draw:text-box>
            <text:p text:style-name="a1876" text:class-names="" text:cond-style-name=""><text:span text:style-name="a1872" text:class-names="">簡報完畢</text:span><text:span text:style-name="a1873" text:class-names=""><text:line-break/></text:span><text:span text:style-name="a1874" text:class-names="">敬請指教</text:span><text:span text:style-name="a1875" text:class-names=""/></text:p>
          </draw:text-box>
          <svg:title/>
          <svg:desc/>
        </draw:frame>
        <presentation:notes draw:style-name="a1884">
          <draw:page-thumbnail draw:page-number="15" svg:x="1.27431in" svg:y="1.35764in" svg:width="4.88542in" svg:height="3.66493in" presentation:class="page" draw:id="id269" presentation:style-name="a1878" draw:name="投影片圖像版面配置區 1">
            <svg:title/>
            <svg:desc/>
          </draw:page-thumbnail>
          <draw:frame draw:id="id270" presentation:style-name="a1879" draw:name="備忘稿版面配置區 2" svg:x="0.7434in" svg:y="5.22441in" svg:width="5.94722in" svg:height="4.27451in" presentation:class="notes" presentation:placeholder="true">
            <draw:text-box/>
            <svg:title/>
            <svg:desc/>
          </draw:frame>
          <draw:frame draw:id="id271" draw:style-name="a1883" draw:name="投影片編號版面配置區 3" svg:x="4.2109in" svg:y="10.31123in" svg:width="3.22141in" svg:height="0.54468in">
            <draw:text-box>
              <text:p text:style-name="a1882" text:class-names="" text:cond-style-name=""><text:span text:style-name="a1880" text:class-names=""><text:page-number style:num-format="1" text:fixed="false">15</text:page-number></text:span><text:span text:style-name="a1881" text:class-names=""/></text:p>
            </draw:text-box>
            <svg:title/>
            <svg:desc/>
          </draw:frame>
        </presentation:notes>
      </draw:page>
      <draw:page draw:name="Slide594" draw:style-name="a1885" draw:master-page-name="Master1-Layout2-obj-標題及物件" presentation:presentation-page-layout-name="Master1-PPL2" draw:id="Slide-849">
        <draw:frame draw:id="id272" presentation:style-name="a1891" draw:name="標題 1" svg:x="0in" svg:y="0.00633in" svg:width="10in" svg:height="1.04129in" presentation:class="title" presentation:placeholder="false">
          <draw:text-box>
            <text:p text:style-name="a1890" text:class-names="" text:cond-style-name=""><text:span text:style-name="a1886" text:class-names="">附件</text:span><text:span text:style-name="a1887" text:class-names="">1<text:s text:c="1"/></text:span><text:span text:style-name="a1888" text:class-names="">組織架構</text:span><text:span text:style-name="a1889" text:class-names=""/></text:p>
          </draw:text-box>
          <svg:title/>
          <svg:desc/>
        </draw:frame>
        <draw:frame draw:id="id273" presentation:style-name="a1904" draw:name="內容版面配置區 2" svg:x="0.46357in" svg:y="1.0087in" svg:width="9.06741in" svg:height="0.70098in" presentation:class="outline" presentation:placeholder="false">
          <draw:text-box>
            <text:list text:style-name="a1897">
              <text:list-item>
                <text:p text:style-name="a1896" text:class-names="" text:cond-style-name=""><text:span text:style-name="a1892" text:class-names="">行政院</text:span><text:span text:style-name="a1893" text:class-names="">成立政策白皮書編擬</text:span><text:span text:style-name="a1894" text:class-names="">小組</text:span><text:span text:style-name="a1895" text:class-names=""/></text:p>
              </text:list-item>
            </text:list>
            <text:list text:style-name="a1903">
              <text:list-item>
                <text:p text:style-name="a1902" text:class-names="" text:cond-style-name=""><text:span text:style-name="a1898" text:class-names="">國</text:span><text:span text:style-name="a1899" text:class-names="">發會擔任幕僚作業及白皮書彙整編擬</text:span><text:span text:style-name="a1900" text:class-names="">工作</text:span><text:span text:style-name="a1901" text:class-names=""/></text:p>
              </text:list-item>
            </text:list>
          </draw:text-box>
          <svg:title/>
          <svg:desc/>
        </draw:frame>
        <draw:g draw:name="群組 24" draw:id="id274">
          <svg:title/>
          <svg:desc/>
          <draw:g draw:name="Group 16" draw:id="id277">
            <svg:title/>
            <svg:desc/>
            <draw:frame draw:id="id293" draw:style-name="a1978" draw:name="Text Box 19" svg:x="3.3835in" svg:y="2.75518in" svg:width="2.88527in" svg:height="0.70681in">
              <draw:text-box>
                <text:p text:style-name="a1972" text:class-names="" text:cond-style-name=""><text:span text:style-name="a1970" text:class-names="">召集人</text:span><text:span text:style-name="a1971" text:class-names=""/></text:p>
                <text:p text:style-name="a1977" text:class-names="" text:cond-style-name=""><text:span text:style-name="a1973" text:class-names="">(</text:span><text:span text:style-name="a1974" text:class-names="">毛院長</text:span><text:span text:style-name="a1975" text:class-names="">)</text:span><text:span text:style-name="a1976" text:class-names=""/></text:p>
              </draw:text-box>
              <svg:title/>
              <svg:desc/>
            </draw:frame>
            <draw:frame draw:id="id294" draw:style-name="a1987" draw:name="Text Box 18" svg:x="3.39485in" svg:y="3.78127in" svg:width="2.88527in" svg:height="0.70681in">
              <draw:text-box>
                <text:p text:style-name="a1981" text:class-names="" text:cond-style-name=""><text:span text:style-name="a1979" text:class-names="">副召集人</text:span><text:span text:style-name="a1980" text:class-names=""/></text:p>
                <text:p text:style-name="a1986" text:class-names="" text:cond-style-name=""><text:span text:style-name="a1982" text:class-names="">(</text:span><text:span text:style-name="a1983" text:class-names="">張副院長</text:span><text:span text:style-name="a1984" text:class-names="">)</text:span><text:span text:style-name="a1985" text:class-names=""/></text:p>
              </draw:text-box>
              <svg:title/>
              <svg:desc/>
            </draw:frame>
            <draw:frame draw:id="id295" draw:style-name="a1996" draw:name="Text Box 17" svg:x="3.38274in" svg:y="4.77755in" svg:width="2.88527in" svg:height="0.70681in">
              <draw:text-box>
                <text:p text:style-name="a1990" text:class-names="" text:cond-style-name=""><text:span text:style-name="a1988" text:class-names="">執行長</text:span><text:span text:style-name="a1989" text:class-names=""/></text:p>
                <text:p text:style-name="a1995" text:class-names="" text:cond-style-name=""><text:span text:style-name="a1991" text:class-names="">(</text:span><text:span text:style-name="a1992" text:class-names="">國發會杜主委</text:span><text:span text:style-name="a1993" text:class-names="">)</text:span><text:span text:style-name="a1994" text:class-names=""/></text:p>
              </draw:text-box>
              <svg:title/>
              <svg:desc/>
            </draw:frame>
          </draw:g>
          <draw:custom-shape svg:x="4.81252in" svg:y="3.46199in" svg:width="0in" svg:height="0.31928in" draw:id="id278" draw:style-name="a1913" draw:name="直線接點 3">
            <svg:title/>
            <svg:desc/>
            <text:p text:style-name="a1912" text:class-names="" text:cond-style-name=""><text:span text:style-name="a19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4.82055in" svg:y="4.48808in" svg:width="0in" svg:height="0.28947in" draw:id="id279" draw:style-name="a1916" draw:name="直線接點 4">
            <svg:title/>
            <svg:desc/>
            <text:p text:style-name="a1915" text:class-names="" text:cond-style-name=""><text:span text:style-name="a19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4.81252in" svg:y="5.66947in" svg:width="0.01608in" svg:height="0.51768in" draw:id="id280" draw:style-name="a1919" draw:name="Line 13">
            <svg:title/>
            <svg:desc/>
            <text:p text:style-name="a1918" text:class-names="" text:cond-style-name=""><text:span text:style-name="a19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24658in" svg:y="5.65771in" svg:width="0in" svg:height="0.38826in" draw:id="id281" draw:style-name="a1922" draw:name="Line 12">
            <svg:title/>
            <svg:desc/>
            <text:p text:style-name="a1921" text:class-names="" text:cond-style-name=""><text:span text:style-name="a19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69198in" svg:y="5.64594in" svg:width="0in" svg:height="0.40591in" draw:id="id282" draw:style-name="a1925" draw:name="Line 11">
            <svg:title/>
            <svg:desc/>
            <text:p text:style-name="a1924" text:class-names="" text:cond-style-name=""><text:span text:style-name="a19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6.50328in" svg:y="5.66947in" svg:width="0in" svg:height="0.37649in" draw:id="id283" draw:style-name="a1928" draw:name="Line 10">
            <svg:title/>
            <svg:desc/>
            <text:p text:style-name="a1927" text:class-names="" text:cond-style-name=""><text:span text:style-name="a19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7.97844in" svg:y="5.65771in" svg:width="0in" svg:height="0.39414in" draw:id="id284" draw:style-name="a1931" draw:name="Line 9">
            <svg:title/>
            <svg:desc/>
            <text:p text:style-name="a1930" text:class-names="" text:cond-style-name=""><text:span text:style-name="a19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85" draw:style-name="a1940" draw:name="文字方塊 2" svg:x="1.76574in" svg:y="4.93806in" svg:width="1.31252in" svg:height="0.62553in">
            <draw:text-box>
              <text:p text:style-name="a1934" text:class-names="" text:cond-style-name=""><text:span text:style-name="a1932" text:class-names="">秘書處</text:span><text:span text:style-name="a1933" text:class-names=""/></text:p>
              <text:p text:style-name="a1939" text:class-names="" text:cond-style-name=""><text:span text:style-name="a1935" text:class-names="">(</text:span><text:span text:style-name="a1936" text:class-names="">國發會</text:span><text:span text:style-name="a1937" text:class-names="">)</text:span><text:span text:style-name="a1938" text:class-names=""/></text:p>
            </draw:text-box>
            <svg:title/>
            <svg:desc/>
          </draw:frame>
          <draw:custom-shape svg:x="3.08015in" svg:y="5.2067in" svg:width="0.3147in" svg:height="0in" draw:id="id286" draw:style-name="a1943" draw:name="Line 7">
            <svg:title/>
            <svg:desc/>
            <text:p text:style-name="a1942" text:class-names="" text:cond-style-name=""><text:span text:style-name="a19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06977in" svg:y="5.95773in" svg:width="1.28415in" svg:height="0.64514in" draw:id="id287" draw:style-name="a1948" draw:name="矩形 8">
            <svg:title/>
            <svg:desc/>
            <text:p text:style-name="a1947" text:class-names="" text:cond-style-name=""><text:span text:style-name="a1944" text:class-names="">基礎環境</text:span><text:span text:style-name="a1945" text:class-names="">分組</text:span><text:span text:style-name="a1946" text:class-names=""/></text:p>
            <draw:enhanced-geometry xmlns:dr3d="urn:oasis:names:tc:opendocument:xmlns:dr3d:1.0" draw:type="non-primitive" svg:viewBox="0 0 21600 21600" draw:enhanced-path="M 0 0 L 21600 0 21600 21600 0 21600 Z N"/>
          </draw:custom-shape>
          <draw:custom-shape svg:x="2.5941in" svg:y="5.9538in" svg:width="1.28415in" svg:height="0.64514in" draw:id="id288" draw:style-name="a1952" draw:name="矩形 11">
            <svg:title/>
            <svg:desc/>
            <text:p text:style-name="a1951" text:class-names="" text:cond-style-name=""><text:span text:style-name="a1949" text:class-names="">透明治理分組</text:span><text:span text:style-name="a1950" text:class-names=""/></text:p>
            <draw:enhanced-geometry xmlns:dr3d="urn:oasis:names:tc:opendocument:xmlns:dr3d:1.0" draw:type="non-primitive" svg:viewBox="0 0 21600 21600" draw:enhanced-path="M 0 0 L 21600 0 21600 21600 0 21600 Z N"/>
          </draw:custom-shape>
          <draw:custom-shape svg:x="4.21111in" svg:y="5.95184in" svg:width="1.28415in" svg:height="0.64514in" draw:id="id289" draw:style-name="a1958" draw:name="矩形 12">
            <svg:title/>
            <svg:desc/>
            <text:p text:style-name="a1957" text:class-names="" text:cond-style-name=""><text:span text:style-name="a1953" text:class-names="">智慧</text:span><text:span text:style-name="a1954" text:class-names="">生活</text:span><text:span text:style-name="a1955" text:class-names="">分組</text:span><text:span text:style-name="a1956" text:class-names=""/></text:p>
            <draw:enhanced-geometry xmlns:dr3d="urn:oasis:names:tc:opendocument:xmlns:dr3d:1.0" draw:type="non-primitive" svg:viewBox="0 0 21600 21600" draw:enhanced-path="M 0 0 L 21600 0 21600 21600 0 21600 Z N"/>
          </draw:custom-shape>
          <draw:custom-shape svg:x="5.84891in" svg:y="5.95184in" svg:width="1.28415in" svg:height="0.64514in" draw:id="id290" draw:style-name="a1962" draw:name="矩形 13">
            <svg:title/>
            <svg:desc/>
            <text:p text:style-name="a1961" text:class-names="" text:cond-style-name=""><text:span text:style-name="a1959" text:class-names="">網路經濟分組</text:span><text:span text:style-name="a1960" text:class-names=""/></text:p>
            <draw:enhanced-geometry xmlns:dr3d="urn:oasis:names:tc:opendocument:xmlns:dr3d:1.0" draw:type="non-primitive" svg:viewBox="0 0 21600 21600" draw:enhanced-path="M 0 0 L 21600 0 21600 21600 0 21600 Z N"/>
          </draw:custom-shape>
          <draw:custom-shape svg:x="7.39027in" svg:y="5.96361in" svg:width="1.28415in" svg:height="0.64514in" draw:id="id291" draw:style-name="a1966" draw:name="矩形 14">
            <svg:title/>
            <svg:desc/>
            <text:p text:style-name="a1965" text:class-names="" text:cond-style-name=""><text:span text:style-name="a1963" text:class-names="">智慧國土分組</text:span><text:span text:style-name="a1964" text:class-names=""/></text:p>
            <draw:enhanced-geometry xmlns:dr3d="urn:oasis:names:tc:opendocument:xmlns:dr3d:1.0" draw:type="non-primitive" svg:viewBox="0 0 21600 21600" draw:enhanced-path="M 0 0 L 21600 0 21600 21600 0 21600 Z N"/>
          </draw:custom-shape>
          <draw:custom-shape svg:x="1.69198in" svg:y="5.66359in" svg:width="6.27322in" svg:height="0in" draw:id="id292" draw:style-name="a1969" draw:name="AutoShape 1">
            <svg:title/>
            <svg:desc/>
            <text:p text:style-name="a1968" text:class-names="" text:cond-style-name=""><text:span text:style-name="a1967"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g>
        <draw:custom-shape svg:x="0in" svg:y="0in" svg:width="10in" svg:height="0.5in" draw:id="id275" draw:style-name="a1907" draw:name="Rectangle 20">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4.82055in" svg:y="5.48436in" svg:width="0in" svg:height="0.20979in" draw:id="id276" draw:style-name="a1910" draw:name="直線接點 3">
          <svg:title/>
          <svg:desc/>
          <text:p text:style-name="a1909" text:class-names="" text:cond-style-name=""><text:span text:style-name="a19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presentation:notes draw:style-name="a2003">
          <draw:page-thumbnail draw:page-number="16" svg:x="1.27431in" svg:y="1.35764in" svg:width="4.88542in" svg:height="3.66493in" presentation:class="page" draw:id="id296" presentation:style-name="a1997" draw:name="投影片圖像版面配置區 1">
            <svg:title/>
            <svg:desc/>
          </draw:page-thumbnail>
          <draw:frame draw:id="id297" presentation:style-name="a1998" draw:name="備忘稿版面配置區 2" svg:x="0.7434in" svg:y="5.22441in" svg:width="5.94722in" svg:height="4.27451in" presentation:class="notes" presentation:placeholder="true">
            <draw:text-box/>
            <svg:title/>
            <svg:desc/>
          </draw:frame>
          <draw:frame draw:id="id298" draw:style-name="a2002" draw:name="投影片編號版面配置區 3" svg:x="4.2109in" svg:y="10.31123in" svg:width="3.22141in" svg:height="0.54468in">
            <draw:text-box>
              <text:p text:style-name="a2001" text:class-names="" text:cond-style-name=""><text:span text:style-name="a1999" text:class-names=""><text:page-number style:num-format="1" text:fixed="false">16</text:page-number></text:span><text:span text:style-name="a2000" text:class-names=""/></text:p>
            </draw:text-box>
            <svg:title/>
            <svg:desc/>
          </draw:frame>
        </presentation:notes>
      </draw:page>
      <draw:page draw:name="Slide595" draw:style-name="a2004" draw:master-page-name="Master1-Layout2-obj-標題及物件" presentation:presentation-page-layout-name="Master1-PPL2" draw:id="Slide-850">
        <draw:frame draw:id="id299" presentation:style-name="a2009" draw:name="標題 1" svg:x="0in" svg:y="0.00633in" svg:width="10in" svg:height="1.04129in" presentation:class="title" presentation:placeholder="false">
          <draw:text-box>
            <text:p text:style-name="a2008" text:class-names="" text:cond-style-name=""><text:span text:style-name="a2005" text:class-names="">附件</text:span><text:span text:style-name="a2006" text:class-names="">2<text:s text:c="1"/></text:span><text:span text:style-name="a2007" text:class-names="">白皮書編擬分工</text:span></text:p>
          </draw:text-box>
          <svg:title/>
          <svg:desc/>
        </draw:frame>
        <draw:frame draw:id="id300" draw:style-name="a2010" draw:name="圖片 2" svg:x="0.75333in" svg:y="0.86667in" svg:width="8.8in" svg:height="6.41333in" style:rel-width="scale" style:rel-height="scale">
          <draw:image xlink:href="media/image6.png" xlink:type="simple" xlink:show="embed" xlink:actuate="onLoad"/>
          <svg:title/>
          <svg:desc/>
        </draw:frame>
        <presentation:notes draw:style-name="a2017">
          <draw:page-thumbnail draw:page-number="17" svg:x="1.27431in" svg:y="1.35764in" svg:width="4.88542in" svg:height="3.66493in" presentation:class="page" draw:id="id301" presentation:style-name="a2011" draw:name="投影片圖像版面配置區 1">
            <svg:title/>
            <svg:desc/>
          </draw:page-thumbnail>
          <draw:frame draw:id="id302" presentation:style-name="a2012" draw:name="備忘稿版面配置區 2" svg:x="0.7434in" svg:y="5.22441in" svg:width="5.94722in" svg:height="4.27451in" presentation:class="notes" presentation:placeholder="true">
            <draw:text-box/>
            <svg:title/>
            <svg:desc/>
          </draw:frame>
          <draw:frame draw:id="id303" draw:style-name="a2016" draw:name="投影片編號版面配置區 3" svg:x="4.2109in" svg:y="10.31123in" svg:width="3.22141in" svg:height="0.54468in">
            <draw:text-box>
              <text:p text:style-name="a2015" text:class-names="" text:cond-style-name=""><text:span text:style-name="a2013" text:class-names=""><text:page-number style:num-format="1" text:fixed="false">17</text:page-number></text:span><text:span text:style-name="a201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22743in" svg:width="8.5in" svg:height="2.61111in"/>
      <presentation:placeholder presentation:object="subtitle" svg:x="1.25in" svg:y="3.93924in" svg:width="7.5in" svg:height="1.81076in"/>
    </style:presentation-page-layout>
    <style:presentation-page-layout style:name="Master1-PPL2" style:display-name="標題及物件">
      <presentation:placeholder presentation:object="title" svg:x="0.69073in" svg:y="0.00633in" svg:width="8.625in" svg:height="1.44965in"/>
      <presentation:placeholder presentation:object="object" svg:x="0.69073in" svg:y="1.51608in" svg:width="8.625in" svg:height="5.10761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1-PPL4" style:display-name="兩項物件">
      <presentation:placeholder presentation:object="title" svg:x="0.69073in" svg:y="0in" svg:width="8.62177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8.60417in" svg:y="3.41319in" svg:width="3.375in" svg:height="0.39931in"/>
      <presentation:placeholder presentation:object="page-number" svg:x="7.75in" svg:y="7.13094in" svg:width="2.25in" svg:height="0.39931in"/>
    </style:presentation-page-layout>
    <style:presentation-page-layout style:name="Master1-PPL5" style:display-name="比對">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8.60417in" svg:y="3.41319in" svg:width="3.375in" svg:height="0.39931in"/>
      <presentation:placeholder presentation:object="page-number" svg:x="7.75in" svg:y="7.13094in" svg:width="2.25in" svg:height="0.39931in"/>
    </style:presentation-page-layout>
    <style:presentation-page-layout style:name="Master1-PPL6" style:display-name="只有標題">
      <presentation:placeholder presentation:object="title" svg:x="0.69073in" svg:y="0in" svg:width="8.62177in" svg:height="1.44965in"/>
      <presentation:placeholder presentation:object="date-time" svg:x="0.6875in" svg:y="6.95139in" svg:width="2.25in" svg:height="0.39931in"/>
      <presentation:placeholder presentation:object="footer" svg:x="8.60417in" svg:y="3.41319in" svg:width="3.375in" svg:height="0.39931in"/>
      <presentation:placeholder presentation:object="page-number" svg:x="7.75in" svg:y="7.13094in" svg:width="2.25in" svg:height="0.39931in"/>
    </style:presentation-page-layout>
    <style:presentation-page-layout style:name="Master1-PPL7" style:display-name="空白">
      <presentation:placeholder presentation:object="date-time" svg:x="0.6875in" svg:y="6.95139in" svg:width="2.25in" svg:height="0.39931in"/>
      <presentation:placeholder presentation:object="footer" svg:x="8.60417in" svg:y="3.41319in" svg:width="3.375in" svg:height="0.39931in"/>
      <presentation:placeholder presentation:object="page-number" svg:x="7.75in" svg:y="7.13094in" svg:width="2.25in" svg:height="0.39931in"/>
    </style:presentation-page-layout>
    <style:presentation-page-layout style:name="Master1-PPL8" style:display-name="含標題的內容">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8.60417in" svg:y="3.41319in" svg:width="3.375in" svg:height="0.39931in"/>
      <presentation:placeholder presentation:object="page-number" svg:x="7.75in" svg:y="7.13094in" svg:width="2.25in" svg:height="0.39931in"/>
    </style:presentation-page-layout>
    <style:presentation-page-layout style:name="Master1-PPL9" style:display-name="含標題的圖片">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8.60417in" svg:y="3.41319in" svg:width="3.375in" svg:height="0.39931in"/>
      <presentation:placeholder presentation:object="page-number" svg:x="7.75in" svg:y="7.13094in" svg:width="2.25in" svg:height="0.39931in"/>
    </style:presentation-page-layout>
    <style:presentation-page-layout style:name="Master1-PPL10" style:display-name="標題及直排文字">
      <presentation:placeholder presentation:object="title" svg:x="0.69073in" svg:y="0in" svg:width="8.62177in" svg:height="1.44965in"/>
      <presentation:placeholder presentation:object="outline" svg:x="0.69073in" svg:y="1.51608in" svg:width="8.625in" svg:height="4.75868in"/>
      <presentation:placeholder presentation:object="date-time" svg:x="0.6875in" svg:y="6.95139in" svg:width="2.25in" svg:height="0.39931in"/>
      <presentation:placeholder presentation:object="footer" svg:x="8.60417in" svg:y="3.41319in" svg:width="3.375in" svg:height="0.39931in"/>
      <presentation:placeholder presentation:object="page-number" svg:x="7.75in" svg:y="7.13094in" svg:width="2.25in" svg:height="0.39931in"/>
    </style:presentation-page-layout>
    <style:presentation-page-layout style:name="Master1-PPL11" style:display-name="直排標題及文字">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8.60417in" svg:y="3.41319in" svg:width="3.375in" svg:height="0.39931in"/>
      <presentation:placeholder presentation:object="page-number" svg:x="7.75in" svg:y="7.13094in" svg:width="2.25in" svg:height="0.39931in"/>
    </style:presentation-page-layout>
    <style:presentation-page-layout style:name="Master1-PPL12" style:display-name="1_標題及物件"/>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1233" draw:style="linear" draw:angle="900" draw:start-color="#333f50" draw:end-color="#adb9ca" draw:start-intensity="100%" draw:end-intensity="100%"/>
    <draw:gradient draw:name="a1313" draw:style="linear" draw:angle="900" draw:start-color="#333f50" draw:end-color="#adb9ca" draw:start-intensity="100%" draw:end-intensity="100%"/>
    <draw:gradient draw:name="a1337" draw:style="linear" draw:angle="900" draw:start-color="#333f50" draw:end-color="#adb9ca" draw:start-intensity="100%" draw:end-intensity="100%"/>
    <draw:gradient draw:name="a1325" draw:style="linear" draw:angle="900" draw:start-color="#333f50" draw:end-color="#adb9ca" draw:start-intensity="100%" draw:end-intensity="100%"/>
    <draw:gradient draw:name="a1309" draw:style="linear" draw:angle="900" draw:start-color="#333f50" draw:end-color="#adb9ca" draw:start-intensity="100%" draw:end-intensity="100%"/>
    <draw:gradient draw:name="a1321" draw:style="linear" draw:angle="900" draw:start-color="#333f50" draw:end-color="#adb9ca" draw:start-intensity="100%" draw:end-intensity="100%"/>
    <draw:gradient draw:name="a1333" draw:style="linear" draw:angle="900" draw:start-color="#333f50" draw:end-color="#adb9ca" draw:start-intensity="100%" draw:end-intensity="100%"/>
    <draw:gradient draw:name="a1317" draw:style="linear" draw:angle="900" draw:start-color="#333f50" draw:end-color="#adb9ca" draw:start-intensity="100%" draw:end-intensity="100%"/>
    <draw:gradient draw:name="a1329" draw:style="linear" draw:angle="900" draw:start-color="#333f50" draw:end-color="#adb9ca" draw:start-intensity="100%" draw:end-intensity="100%"/>
    <draw:marker draw:name="a1460" svg:viewBox="0 0 20 30" svg:d="m10 0-10 30h20z"/>
    <draw:marker draw:name="a1392" svg:viewBox="0 0 20 30" svg:d="m10 0-10 30h20z"/>
    <draw:marker draw:name="a1397" svg:viewBox="0 0 20 30" svg:d="m10 0-10 30h20z"/>
    <draw:marker draw:name="a1398" svg:viewBox="0 0 20 30" svg:d="m10 0-10 30h20z"/>
    <draw:marker draw:name="a1681" svg:viewBox="0 0 20 30" svg:d="m10 0-10 30h20z"/>
    <draw:marker draw:name="a1683" svg:viewBox="0 0 20 30" svg:d="m10 0-10 30h20z"/>
    <draw:marker draw:name="a1452" svg:viewBox="0 0 20 30" svg:d="m10 0-10 30h20z"/>
    <draw:marker draw:name="a1415" svg:viewBox="0 0 20 30" svg:d="m10 0-10 30h20z"/>
    <draw:marker draw:name="a1685" svg:viewBox="0 0 20 30" svg:d="m10 0-10 30h20z"/>
    <draw:marker draw:name="a1417" svg:viewBox="0 0 20 30" svg:d="m10 0-10 30h20z"/>
    <draw:marker draw:name="a1401" svg:viewBox="0 0 20 30" svg:d="m10 0-10 30h20z"/>
    <draw:marker draw:name="a1403" svg:viewBox="0 0 20 30" svg:d="m10 0-10 30h20z"/>
    <draw:marker draw:name="a1484" svg:viewBox="0 0 20 30" svg:d="m10 0-10 30h20z"/>
    <draw:stroke-dash draw:name="a1235" draw:display-name="LongDash" draw:style="rect" draw:dots1="1" draw:dots1-length="0.16667in" draw:dots2="0" draw:dots2-length="0in" draw:distance="0.02083in"/>
    <draw:stroke-dash draw:name="a1237" draw:display-name="LongDash" draw:style="rect" draw:dots1="1" draw:dots1-length="0.16667in" draw:dots2="0" draw:dots2-length="0in" draw:distance="0.02083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3.18843in 0in)" draw:stroke="none"/>
    </style:style>
    <style:style style:family="graphic" style:name="a75" style:parent-style-name="Graphics">
      <style:graphic-properties draw:fill="none" fo:clip="rect(0in 0in 0in 0in)" draw:stroke="non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parent-style-name="Graphics">
      <style:graphic-properties draw:fill="none" fo:clip="rect(0in 0in 0in 0in)" draw:stroke="none"/>
    </style:style>
    <style:style style:family="graphic" style:name="a441" style:parent-style-name="Graphics">
      <style:graphic-properties draw:fill="none" fo:clip="rect(0in 0in 0in 0in)" draw:stroke="none"/>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parent-style-name="Graphics">
      <style:graphic-properties draw:fill="none" fo:clip="rect(0in 0in 0in 0in)" draw:stroke="non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9" style:parent-style-name="Graphics">
      <style:graphic-properties draw:fill="none" fo:clip="rect(0in 0in 0in 0in)" draw:stroke="non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9">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parent-style-name="Graphics">
      <style:graphic-properties draw:fill="none" fo:clip="rect(0in 0in 0in 0in)" draw:stroke="non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parent-style-name="Graphics">
      <style:graphic-properties draw:fill="none" fo:clip="rect(0in 0in 0in 0in)" draw:stroke="non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1" style:parent-style-name="Graphics">
      <style:graphic-properties draw:fill="none" fo:clip="rect(0in 0in 0in 0in)" draw:stroke="none"/>
    </style:style>
    <style:style style:family="graphic" style:name="a292" style:parent-style-name="Graphics">
      <style:graphic-properties draw:fill="none" fo:clip="rect(0in 0in 0in 0in)"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0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none" fo:clip="rect(0in 0in 0in 0in)"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parent-style-name="Graphics">
      <style:graphic-properties draw:fill="none" fo:clip="rect(0in 0in 0in 0in)"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6" style:parent-style-name="Graphics">
      <style:graphic-properties draw:fill="none" fo:clip="rect(0in 0in 0in 0in)" draw:stroke="none"/>
    </style:style>
    <style:style style:family="paragraph" style:name="a7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draw:fill="none" fo:clip="rect(0in 0in 0in 0in)" draw:stroke="non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00206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6">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1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5%" fo:text-align="left" style:tab-stop-distance="1in" fo:margin-left="0.875in" fo:margin-right="0in" fo:text-indent="-0.3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5%" fo:text-align="left" style:tab-stop-distance="1in" fo:margin-left="1.375in" fo:margin-right="0in" fo:text-indent="-0.3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parent-style-name="Graphics">
      <style:graphic-properties draw:fill="none" fo:clip="rect(0in 0in 0in 0in)" draw:stroke="non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parent-style-name="Graphics">
      <style:graphic-properties draw:fill="none" fo:clip="rect(0in 0in 0in 0in)"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9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 style:parent-style-name="Graphics">
      <style:graphic-properties draw:fill="none" fo:clip="rect(0in 0in 3.18843in 0in)" draw:stroke="none"/>
    </style:style>
    <style:style style:family="paragraph" style:name="a3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draw:fill="none" fo:clip="rect(0in 0in 0in 0in)" draw:stroke="none"/>
    </style:style>
    <style:style style:family="graphic" style:name="a148" style:parent-style-name="Graphics">
      <style:graphic-properties draw:fill="none" fo:clip="rect(0in 0in 0in 0in)"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parent-style-name="Graphics">
      <style:graphic-properties draw:fill="none" fo:clip="rect(0in 0in 0in 0in)" draw:stroke="none"/>
    </style:style>
    <style:style style:family="graphic" style:name="a388" style:parent-style-name="Graphics">
      <style:graphic-properties draw:fill="none" fo:clip="rect(0in 0in 0in 0in)" draw:stroke="non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parent-style-name="Graphics">
      <style:graphic-properties draw:fill="none" fo:clip="rect(0in 0in 0in 0in)" draw:stroke="non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parent-style-name="Graphics">
      <style:graphic-properties draw:fill="none" fo:clip="rect(0in 0in 0in 0in)" draw:stroke="non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parent-style-name="Graphics">
      <style:graphic-properties draw:fill="none" fo:clip="rect(0in 0in 0in 0in)" draw:stroke="non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parent-style-name="Graphics">
      <style:graphic-properties draw:fill="none" fo:clip="rect(0in 0in 0in 0in)" draw:stroke="none"/>
    </style:style>
    <style:style style:family="presentation" style:name="a853">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graphic"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2" style:parent-style-name="Graphics">
      <style:graphic-properties draw:fill="none" fo:clip="rect(0in 0in 3.18843in 0in)" draw:stroke="non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 style:parent-style-name="Graphics">
      <style:graphic-properties draw:fill="none" fo:clip="rect(0in 0in 0in 0in)" draw:stroke="non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parent-style-name="Graphics">
      <style:graphic-properties draw:fill="none" fo:clip="rect(0in 0in 0in 0in)" draw:stroke="non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Ø">
        <style:list-level-properties text:space-before="0.125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ü">
        <style:list-level-properties text:space-before="0.125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375in" text:min-label-width="0.375in"/>
        <style:text-properties fo:font-family="Wingdings" style:font-pitch="variable" fo:font-size="100%"/>
      </text:list-level-style-bullet>
      <text:list-level-style-bullet text:level="7" text:bullet-char="ü">
        <style:list-level-properties text:space-before="2.875in" text:min-label-width="0.375in"/>
        <style:text-properties fo:font-family="Wingdings" style:font-pitch="variable" fo:font-size="100%"/>
      </text:list-level-style-bullet>
      <text:list-level-style-bullet text:level="8" text:bullet-char="ü">
        <style:list-level-properties text:space-before="3.375in" text:min-label-width="0.375in"/>
        <style:text-properties fo:font-family="Wingdings" style:font-pitch="variable" fo:font-size="100%"/>
      </text:list-level-style-bullet>
      <text:list-level-style-bullet text:level="9" text:bullet-char="ü">
        <style:list-level-properties text:space-before="3.875in" text:min-label-width="0.375in"/>
        <style:text-properties fo:font-family="Wingding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375in" text:min-label-width="0.5in"/>
        <style:text-properties fo:font-family="Wingdings" style:font-pitch="variable" fo:font-size="100%"/>
      </text:list-level-style-bullet>
      <text:list-level-style-bullet text:level="3" text:bullet-char="l">
        <style:list-level-properties text:space-before="0.875in" text:min-label-width="0.5in"/>
        <style:text-properties fo:font-family="Wingdings" style:font-pitch="variable" fo:font-size="100%"/>
      </text:list-level-style-bullet>
      <text:list-level-style-bullet text:level="4" text:bullet-char="l">
        <style:list-level-properties text:space-before="1.25in" text:min-label-width="0.5in"/>
        <style:text-properties fo:font-family="Wingdings" style:font-pitch="variable" fo:font-size="100%"/>
      </text:list-level-style-bullet>
      <text:list-level-style-bullet text:level="5" text:bullet-char="l">
        <style:list-level-properties text:space-before="1.75in" text:min-label-width="0.5in"/>
        <style:text-properties fo:font-family="Wingdings" style:font-pitch="variable" fo:font-size="100%"/>
      </text:list-level-style-bullet>
      <text:list-level-style-bullet text:level="6" text:bullet-char="l">
        <style:list-level-properties text:space-before="2.25in" text:min-label-width="0.5in"/>
        <style:text-properties fo:font-family="Wingdings" style:font-pitch="variable" fo:font-size="100%"/>
      </text:list-level-style-bullet>
      <text:list-level-style-bullet text:level="7" text:bullet-char="l">
        <style:list-level-properties text:space-before="2.75in" text:min-label-width="0.5in"/>
        <style:text-properties fo:font-family="Wingdings" style:font-pitch="variable" fo:font-size="100%"/>
      </text:list-level-style-bullet>
      <text:list-level-style-bullet text:level="8" text:bullet-char="l">
        <style:list-level-properties text:space-before="3.25in" text:min-label-width="0.5in"/>
        <style:text-properties fo:font-family="Wingdings" style:font-pitch="variable" fo:font-size="100%"/>
      </text:list-level-style-bullet>
      <text:list-level-style-bullet text:level="9" text:bullet-char="l">
        <style:list-level-properties text:space-before="3.75in" text:min-label-width="0.5in"/>
        <style:text-properties fo:font-family="Wingdings" style:font-pitch="variable" fo:font-size="100%"/>
      </text:list-level-style-bullet>
    </text:list-style>
    <number:date-style xmlns:number="urn:oasis:names:tc:opendocument:xmlns:datastyle:1.0" style:name="a1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g draw:name="群組 6" draw:id="id0">
        <svg:title/>
        <svg:desc/>
        <draw:frame draw:id="id4" draw:style-name="a26" draw:name="图片 8" svg:x="0in" svg:y="6.02778in" svg:width="10in" svg:height="1.53471in" style:rel-width="scale" style:rel-height="scale">
          <draw:image xlink:href="media/image7.png" xlink:type="simple" xlink:show="embed" xlink:actuate="onLoad"/>
          <svg:title/>
          <svg:desc>4.png</svg:desc>
        </draw:frame>
        <draw:frame draw:id="id5" draw:style-name="a27" draw:name="图片 13" svg:x="4.93333in" svg:y="6.52416in" svg:width="5in" svg:height="1.10499in" style:rel-width="scale" style:rel-height="scale">
          <draw:image xlink:href="media/image8.png" xlink:type="simple" xlink:show="embed" xlink:actuate="onLoad"/>
          <svg:title/>
          <svg:desc>10.png</svg:desc>
        </draw:frame>
      </draw:g>
      <draw:frame draw:id="id1" presentation:style-name="a4" draw:name="Title Placeholder 1" svg:x="0.69073in" svg:y="0in" svg:width="8.62177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2" presentation:style-name="a21" draw:name="Text Placeholder 2" svg:x="0.69073in" svg:y="1.51608in" svg:width="8.62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3" draw:style-name="a25" draw:name="Slide Number Placeholder 5" svg:x="7.75in" svg:y="7.17228in" svg:width="2.25in" svg:height="0.39931in">
        <draw:text-box>
          <text:p text:style-name="a24" text:class-names="" text:cond-style-name=""><text:span text:style-name="a22" text:class-names=""><text:page-number style:num-format="1" text:fixed="false">‹#›</text:page-number></text:span><text:span text:style-name="a23" text:class-names=""/></text:p>
        </draw:text-box>
        <svg:title/>
        <svg:desc/>
      </draw:frame>
      <presentation:notes style:page-layout-name="pageLayout2" draw:style-name="a60">
        <draw:frame draw:id="id6" presentation:style-name="a30" draw:name="頁首版面配置區 1" svg:x="0in" svg:y="0in" svg:width="3.22141in" svg:height="0.54468in" presentation:class="header" presentation:placeholder="false">
          <draw:text-box>
            <text:p text:style-name="a29" text:class-names="" text:cond-style-name=""><text:span text:style-name="a28" text:class-names=""/></text:p>
          </draw:text-box>
          <svg:title/>
          <svg:desc/>
        </draw:frame>
        <draw:frame draw:id="id7" presentation:style-name="a35" draw:name="日期版面配置區 2" svg:x="4.2109in" svg:y="0in" svg:width="3.22141in" svg:height="0.54468in" presentation:class="date-time" presentation:placeholder="false">
          <draw:text-box>
            <text:p text:style-name="a34" text:class-names="" text:cond-style-name=""><text:span text:style-name="a31" text:class-names=""><text:date text:fixed="false" style:data-style-name="a32">2015/3/18</text:date></text:span><text:span text:style-name="a33" text:class-names=""/></text:p>
          </draw:text-box>
          <svg:title/>
          <svg:desc/>
        </draw:frame>
        <draw:page-thumbnail svg:x="1.27431in" svg:y="1.35764in" svg:width="4.88542in" svg:height="3.66493in" presentation:class="page" draw:id="id8" presentation:style-name="a36" draw:name="投影片圖像版面配置區 3">
          <svg:title/>
          <svg:desc/>
        </draw:page-thumbnail>
        <draw:frame draw:id="id9" presentation:style-name="a52" draw:name="備忘稿版面配置區 4" svg:x="0.7434in" svg:y="5.22441in" svg:width="5.94722in" svg:height="4.27451in" presentation:class="notes" presentation:placeholder="false">
          <draw:text-box>
            <text:p text:style-name="a38" text:class-names="" text:cond-style-name=""><text:span text:style-name="a37" text:class-names="">按一下以編輯母片文字樣式</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第五層</text:span><text:span text:style-name="a49" text:class-names=""/></text:p>
                              </text:list-item>
                            </text:list>
                          </text:list-item>
                        </text:list>
                      </text:list-item>
                    </text:list>
                  </text:list-item>
                </text:list>
              </text:list-item>
            </text:list>
          </draw:text-box>
          <svg:title/>
          <svg:desc/>
        </draw:frame>
        <draw:frame draw:id="id10" presentation:style-name="a55" draw:name="頁尾版面配置區 5" svg:x="0in" svg:y="10.31123in" svg:width="3.22141in" svg:height="0.54468in" presentation:class="footer" presentation:placeholder="false">
          <draw:text-box>
            <text:p text:style-name="a54" text:class-names="" text:cond-style-name=""><text:span text:style-name="a53" text:class-names=""/></text:p>
          </draw:text-box>
          <svg:title/>
          <svg:desc/>
        </draw:frame>
        <draw:frame draw:id="id11" presentation:style-name="a59" draw:name="投影片編號版面配置區 6" svg:x="4.2109in" svg:y="10.31123in" svg:width="3.22141in" svg:height="0.54468in" presentation:class="page-number" presentation:placeholder="false">
          <draw:text-box>
            <text:p text:style-name="a58" text:class-names="" text:cond-style-name=""><text:span text:style-name="a56" text:class-names=""><text:page-number style:num-format="1" text:fixed="false">‹#›</text:page-number></text:span><text:span text:style-name="a57" text:class-names=""/></text:p>
          </draw:text-box>
          <svg:title/>
          <svg:desc/>
        </draw:frame>
      </presentation:notes>
    </style:master-page>
    <style:master-page style:name="Master1-Layout1-title-標題投影片" style:page-layout-name="pageLayout1" draw:style-name="a61">
      <draw:g draw:name="群組 5" draw:id="id12">
        <svg:title/>
        <svg:desc/>
        <draw:frame draw:id="id17" draw:layer="Master1-bg" draw:style-name="a75" draw:name="图片 8" svg:x="0in" svg:y="6.02778in" svg:width="10in" svg:height="1.53471in" style:rel-width="scale" style:rel-height="scale">
          <draw:image xlink:href="media/image7.png" xlink:type="simple" xlink:show="embed" xlink:actuate="onLoad"/>
          <svg:title/>
          <svg:desc>4.png</svg:desc>
        </draw:frame>
        <draw:frame draw:id="id18" draw:layer="Master1-bg" draw:style-name="a76" draw:name="图片 13" svg:x="4.93333in" svg:y="6.52416in" svg:width="5in" svg:height="1.10499in" style:rel-width="scale" style:rel-height="scale">
          <draw:image xlink:href="media/image8.png" xlink:type="simple" xlink:show="embed" xlink:actuate="onLoad"/>
          <svg:title/>
          <svg:desc>10.png</svg:desc>
        </draw:frame>
      </draw:g>
      <draw:frame draw:id="id13" draw:layer="Master1-bg" draw:style-name="a65" draw:name="Slide Number Placeholder 5" svg:x="7.75in" svg:y="7.17228in" svg:width="2.25in" svg:height="0.39931in">
        <draw:text-box>
          <text:p text:style-name="a64" text:class-names="" text:cond-style-name=""><text:span text:style-name="a62" text:class-names=""><text:page-number style:num-format="1" text:fixed="false">‹#›</text:page-number></text:span><text:span text:style-name="a63" text:class-names=""/></text:p>
        </draw:text-box>
        <svg:title/>
        <svg:desc/>
      </draw:frame>
      <draw:frame draw:id="id14" presentation:style-name="a69" draw:name="Title 1" svg:x="0.75in" svg:y="1.22743in" svg:width="8.5in" svg:height="2.61111in" presentation:class="title" presentation:placeholder="false">
        <draw:text-box>
          <text:p text:style-name="a68" text:class-names="" text:cond-style-name=""><text:span text:style-name="a66" text:class-names="">按一下以編輯母片標題樣式</text:span><text:span text:style-name="a67" text:class-names=""/></text:p>
        </draw:text-box>
        <svg:title/>
        <svg:desc/>
      </draw:frame>
      <draw:frame draw:id="id15" presentation:style-name="a73" draw:name="Subtitle 2" svg:x="1.25in" svg:y="3.93924in" svg:width="7.5in" svg:height="1.81076in" presentation:class="subtitle" presentation:placeholder="false">
        <draw:text-box>
          <text:p text:style-name="a72" text:class-names="" text:cond-style-name=""><text:span text:style-name="a70" text:class-names="">按一下以編輯母片副標題樣式</text:span><text:span text:style-name="a71" text:class-names=""/></text:p>
        </draw:text-box>
        <svg:title/>
        <svg:desc/>
      </draw:frame>
      <draw:frame draw:id="id16" draw:style-name="a74" draw:name="Picture 2" svg:x="0.27831in" svg:y="0.13222in" svg:width="1.43136in" svg:height="1.43619in" style:rel-width="scale" style:rel-height="scale">
        <draw:image xlink:href="media/image9.jpeg" xlink:type="simple" xlink:show="embed" xlink:actuate="onLoad"/>
        <svg:title/>
        <svg:desc>D:\Users\candy\00業務\102年業務\23.經建會邁向國發會1021119\國發會LOGO定稿</svg:desc>
      </draw:frame>
      <presentation:notes style:page-layout-name="pageLayout2" draw:style-name="a109">
        <draw:frame draw:id="id6" presentation:style-name="a79" draw:name="頁首版面配置區 1" svg:x="0in" svg:y="0in" svg:width="3.22141in" svg:height="0.54468in" presentation:class="header" presentation:placeholder="false">
          <draw:text-box>
            <text:p text:style-name="a78" text:class-names="" text:cond-style-name=""><text:span text:style-name="a77" text:class-names=""/></text:p>
          </draw:text-box>
          <svg:title/>
          <svg:desc/>
        </draw:frame>
        <draw:frame draw:id="id7" presentation:style-name="a84" draw:name="日期版面配置區 2" svg:x="4.2109in" svg:y="0in" svg:width="3.22141in" svg:height="0.54468in" presentation:class="date-time" presentation:placeholder="false">
          <draw:text-box>
            <text:p text:style-name="a83" text:class-names="" text:cond-style-name=""><text:span text:style-name="a80" text:class-names=""><text:date text:fixed="false" style:data-style-name="a81">2015/3/18</text:date></text:span><text:span text:style-name="a82" text:class-names=""/></text:p>
          </draw:text-box>
          <svg:title/>
          <svg:desc/>
        </draw:frame>
        <draw:page-thumbnail svg:x="1.27431in" svg:y="1.35764in" svg:width="4.88542in" svg:height="3.66493in" presentation:class="page" draw:id="id8" presentation:style-name="a85" draw:name="投影片圖像版面配置區 3">
          <svg:title/>
          <svg:desc/>
        </draw:page-thumbnail>
        <draw:frame draw:id="id9" presentation:style-name="a101" draw:name="備忘稿版面配置區 4" svg:x="0.7434in" svg:y="5.22441in" svg:width="5.94722in" svg:height="4.27451in" presentation:class="notes" presentation:placeholder="false">
          <draw:text-box>
            <text:p text:style-name="a87" text:class-names="" text:cond-style-name=""><text:span text:style-name="a86" text:class-names="">按一下以編輯母片文字樣式</text:span></text:p>
            <text:list text:style-name="a90">
              <text:list-item>
                <text:list text:style-name="a90">
                  <text:list-item>
                    <text:p text:style-name="a89" text:class-names="" text:cond-style-name=""><text:span text:style-name="a88" text:class-names="">第二層</text:span></text:p>
                  </text:list-item>
                </text:list>
              </text:list-item>
            </text:list>
            <text:list text:style-name="a93">
              <text:list-item>
                <text:list text:style-name="a93">
                  <text:list-item>
                    <text:list text:style-name="a93">
                      <text:list-item>
                        <text:p text:style-name="a92" text:class-names="" text:cond-style-name=""><text:span text:style-name="a91" text:class-names="">第三層</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第五層</text:span><text:span text:style-name="a98" text:class-names=""/></text:p>
                              </text:list-item>
                            </text:list>
                          </text:list-item>
                        </text:list>
                      </text:list-item>
                    </text:list>
                  </text:list-item>
                </text:list>
              </text:list-item>
            </text:list>
          </draw:text-box>
          <svg:title/>
          <svg:desc/>
        </draw:frame>
        <draw:frame draw:id="id10" presentation:style-name="a104" draw:name="頁尾版面配置區 5" svg:x="0in" svg:y="10.31123in" svg:width="3.22141in" svg:height="0.54468in" presentation:class="footer" presentation:placeholder="false">
          <draw:text-box>
            <text:p text:style-name="a103" text:class-names="" text:cond-style-name=""><text:span text:style-name="a102" text:class-names=""/></text:p>
          </draw:text-box>
          <svg:title/>
          <svg:desc/>
        </draw:frame>
        <draw:frame draw:id="id11" presentation:style-name="a108" draw:name="投影片編號版面配置區 6" svg:x="4.2109in" svg:y="10.31123in" svg:width="3.22141in" svg:height="0.54468in" presentation:class="page-number" presentation:placeholder="false">
          <draw:text-box>
            <text:p text:style-name="a107" text:class-names="" text:cond-style-name=""><text:span text:style-name="a105" text:class-names=""><text:page-number style:num-format="1" text:fixed="false">‹#›</text:page-number></text:span><text:span text:style-name="a106" text:class-names=""/></text:p>
          </draw:text-box>
          <svg:title/>
          <svg:desc/>
        </draw:frame>
      </presentation:notes>
    </style:master-page>
    <style:master-page style:name="Master1-Layout2-obj-標題及物件" style:page-layout-name="pageLayout1" draw:style-name="a110">
      <draw:g draw:name="群組 7" draw:id="id19">
        <svg:title/>
        <svg:desc/>
        <draw:frame draw:id="id27" draw:layer="Master1-bg" draw:style-name="a147" draw:name="图片 8" svg:x="0in" svg:y="6.02778in" svg:width="10in" svg:height="1.53471in" style:rel-width="scale" style:rel-height="scale">
          <draw:image xlink:href="media/image7.png" xlink:type="simple" xlink:show="embed" xlink:actuate="onLoad"/>
          <svg:title/>
          <svg:desc>4.png</svg:desc>
        </draw:frame>
        <draw:frame draw:id="id28" draw:layer="Master1-bg" draw:style-name="a148" draw:name="图片 13" svg:x="4.93333in" svg:y="6.52416in" svg:width="5in" svg:height="1.10499in" style:rel-width="scale" style:rel-height="scale">
          <draw:image xlink:href="media/image8.png" xlink:type="simple" xlink:show="embed" xlink:actuate="onLoad"/>
          <svg:title/>
          <svg:desc>10.png</svg:desc>
        </draw:frame>
      </draw:g>
      <draw:frame draw:id="id20" draw:layer="Master1-bg" draw:style-name="a114" draw:name="Slide Number Placeholder 5" svg:x="7.75in" svg:y="7.17228in" svg:width="2.25in" svg:height="0.39931in">
        <draw:text-box>
          <text:p text:style-name="a113" text:class-names="" text:cond-style-name=""><text:span text:style-name="a111" text:class-names=""><text:page-number style:num-format="1" text:fixed="false">‹#›</text:page-number></text:span><text:span text:style-name="a112" text:class-names=""/></text:p>
        </draw:text-box>
        <svg:title/>
        <svg:desc/>
      </draw:frame>
      <draw:frame draw:id="id21" presentation:style-name="a118" draw:name="Title 1" svg:x="0.69073in" svg:y="0.00633in" svg:width="8.625in" svg:height="1.44965in" presentation:class="title" presentation:placeholder="false">
        <draw:text-box>
          <text:p text:style-name="a117" text:class-names="" text:cond-style-name=""><text:span text:style-name="a115" text:class-names="">按一下以編輯母片標題樣式</text:span><text:span text:style-name="a116" text:class-names=""/></text:p>
        </draw:text-box>
        <svg:title/>
        <svg:desc/>
      </draw:frame>
      <draw:frame draw:id="id22" presentation:style-name="a135" draw:name="Content Placeholder 2" svg:x="0.69073in" svg:y="1.51608in" svg:width="8.625in" svg:height="5.10761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第五層</text:span><text:span text:style-name="a132" text:class-names=""/></text:p>
                            </text:list-item>
                          </text:list>
                        </text:list-item>
                      </text:list>
                    </text:list-item>
                  </text:list>
                </text:list-item>
              </text:list>
            </text:list-item>
          </text:list>
        </draw:text-box>
        <svg:title/>
        <svg:desc/>
      </draw:frame>
      <draw:frame draw:id="id23" draw:style-name="a139" draw:name="Slide Number Placeholder 5" svg:x="7.75in" svg:y="7.17228in" svg:width="2.25in" svg:height="0.39931in">
        <draw:text-box>
          <text:p text:style-name="a138" text:class-names="" text:cond-style-name=""><text:span text:style-name="a136" text:class-names=""><text:page-number style:num-format="1" text:fixed="false">‹#›</text:page-number></text:span><text:span text:style-name="a137" text:class-names=""/></text:p>
        </draw:text-box>
        <svg:title/>
        <svg:desc/>
      </draw:frame>
      <draw:frame draw:id="id24" draw:style-name="a142" draw:name="Footer Placeholder 4" svg:x="5.55124in" svg:y="6.74246in" svg:width="3.375in" svg:height="0.39931in">
        <draw:text-box>
          <text:p text:style-name="a141" text:class-names="" text:cond-style-name=""><text:span text:style-name="a140" text:class-names=""/></text:p>
        </draw:text-box>
        <svg:title/>
        <svg:desc/>
      </draw:frame>
      <draw:frame draw:id="id25" draw:style-name="a145" draw:name="Footer Placeholder 4" svg:x="3.70513in" svg:y="7.17228in" svg:width="5.16987in" svg:height="0.39931in">
        <draw:text-box>
          <text:p text:style-name="a144" text:class-names="" text:cond-style-name=""><text:span text:style-name="a143" text:class-names=""/></text:p>
        </draw:text-box>
        <svg:title/>
        <svg:desc/>
      </draw:frame>
      <draw:frame draw:id="id26" draw:style-name="a146" draw:name="Picture 2" svg:x="0.17487in" svg:y="0.18969in" svg:width="0.8826in" svg:height="0.88558in" style:rel-width="scale" style:rel-height="scale">
        <draw:image xlink:href="media/image9.jpeg" xlink:type="simple" xlink:show="embed" xlink:actuate="onLoad"/>
        <svg:title/>
        <svg:desc>D:\Users\candy\00業務\102年業務\23.經建會邁向國發會1021119\國發會LOGO定稿</svg:desc>
      </draw:frame>
      <presentation:notes style:page-layout-name="pageLayout2" draw:style-name="a181">
        <draw:frame draw:id="id6" presentation:style-name="a151" draw:name="頁首版面配置區 1" svg:x="0in" svg:y="0in" svg:width="3.22141in" svg:height="0.54468in" presentation:class="header" presentation:placeholder="false">
          <draw:text-box>
            <text:p text:style-name="a150" text:class-names="" text:cond-style-name=""><text:span text:style-name="a149" text:class-names=""/></text:p>
          </draw:text-box>
          <svg:title/>
          <svg:desc/>
        </draw:frame>
        <draw:frame draw:id="id7" presentation:style-name="a156" draw:name="日期版面配置區 2" svg:x="4.2109in" svg:y="0in" svg:width="3.22141in" svg:height="0.54468in" presentation:class="date-time" presentation:placeholder="false">
          <draw:text-box>
            <text:p text:style-name="a155" text:class-names="" text:cond-style-name=""><text:span text:style-name="a152" text:class-names=""><text:date text:fixed="false" style:data-style-name="a153">2015/3/18</text:date></text:span><text:span text:style-name="a154" text:class-names=""/></text:p>
          </draw:text-box>
          <svg:title/>
          <svg:desc/>
        </draw:frame>
        <draw:page-thumbnail svg:x="1.27431in" svg:y="1.35764in" svg:width="4.88542in" svg:height="3.66493in" presentation:class="page" draw:id="id8" presentation:style-name="a157" draw:name="投影片圖像版面配置區 3">
          <svg:title/>
          <svg:desc/>
        </draw:page-thumbnail>
        <draw:frame draw:id="id9" presentation:style-name="a173" draw:name="備忘稿版面配置區 4" svg:x="0.7434in" svg:y="5.22441in" svg:width="5.94722in" svg:height="4.27451in" presentation:class="notes" presentation:placeholder="false">
          <draw:text-box>
            <text:p text:style-name="a159" text:class-names="" text:cond-style-name=""><text:span text:style-name="a158" text:class-names="">按一下以編輯母片文字樣式</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第五層</text:span><text:span text:style-name="a170" text:class-names=""/></text:p>
                              </text:list-item>
                            </text:list>
                          </text:list-item>
                        </text:list>
                      </text:list-item>
                    </text:list>
                  </text:list-item>
                </text:list>
              </text:list-item>
            </text:list>
          </draw:text-box>
          <svg:title/>
          <svg:desc/>
        </draw:frame>
        <draw:frame draw:id="id10" presentation:style-name="a176" draw:name="頁尾版面配置區 5" svg:x="0in" svg:y="10.31123in" svg:width="3.22141in" svg:height="0.54468in" presentation:class="footer" presentation:placeholder="false">
          <draw:text-box>
            <text:p text:style-name="a175" text:class-names="" text:cond-style-name=""><text:span text:style-name="a174" text:class-names=""/></text:p>
          </draw:text-box>
          <svg:title/>
          <svg:desc/>
        </draw:frame>
        <draw:frame draw:id="id11" presentation:style-name="a180" draw:name="投影片編號版面配置區 6" svg:x="4.2109in" svg:y="10.31123in" svg:width="3.22141in" svg:height="0.54468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presentation:notes>
    </style:master-page>
    <style:master-page style:name="Master1-Layout3-secHead-章節標題" style:page-layout-name="pageLayout1" draw:style-name="a182">
      <draw:g draw:name="群組 7" draw:id="id29">
        <svg:title/>
        <svg:desc/>
        <draw:frame draw:id="id36" draw:layer="Master1-bg" draw:style-name="a203" draw:name="图片 8" svg:x="0in" svg:y="6.02778in" svg:width="10in" svg:height="1.53471in" style:rel-width="scale" style:rel-height="scale">
          <draw:image xlink:href="media/image7.png" xlink:type="simple" xlink:show="embed" xlink:actuate="onLoad"/>
          <svg:title/>
          <svg:desc>4.png</svg:desc>
        </draw:frame>
        <draw:frame draw:id="id37" draw:layer="Master1-bg" draw:style-name="a204" draw:name="图片 13" svg:x="4.93333in" svg:y="6.52416in" svg:width="5in" svg:height="1.10499in" style:rel-width="scale" style:rel-height="scale">
          <draw:image xlink:href="media/image8.png" xlink:type="simple" xlink:show="embed" xlink:actuate="onLoad"/>
          <svg:title/>
          <svg:desc>10.png</svg:desc>
        </draw:frame>
      </draw:g>
      <draw:frame draw:id="id30" draw:layer="Master1-bg" draw:style-name="a186" draw:name="Slide Number Placeholder 5" svg:x="7.75in" svg:y="7.17228in" svg:width="2.25in" svg:height="0.39931in">
        <draw:text-box>
          <text:p text:style-name="a185" text:class-names="" text:cond-style-name=""><text:span text:style-name="a183" text:class-names=""><text:page-number style:num-format="1" text:fixed="false">‹#›</text:page-number></text:span><text:span text:style-name="a184" text:class-names=""/></text:p>
        </draw:text-box>
        <svg:title/>
        <svg:desc/>
      </draw:frame>
      <draw:frame draw:id="id31" presentation:style-name="a190" draw:name="Title 1" svg:x="0.68229in" svg:y="1.86979in" svg:width="8.625in" svg:height="3.11979in" presentation:class="title" presentation:placeholder="false">
        <draw:text-box>
          <text:p text:style-name="a189" text:class-names="" text:cond-style-name=""><text:span text:style-name="a187" text:class-names="">按一下以編輯母片標題樣式</text:span><text:span text:style-name="a188" text:class-names=""/></text:p>
        </draw:text-box>
        <svg:title/>
        <svg:desc/>
      </draw:frame>
      <draw:frame draw:id="id32" presentation:style-name="a194" draw:name="Text Placeholder 2" svg:x="0.68229in" svg:y="5.0191in" svg:width="8.625in" svg:height="1.64062in" presentation:class="outline" presentation:placeholder="false">
        <draw:text-box>
          <text:list text:style-name="a193">
            <text:list-item>
              <text:p text:style-name="a192" text:class-names="" text:cond-style-name=""><text:span text:style-name="a191" text:class-names="">按一下以編輯母片文字樣式</text:span></text:p>
            </text:list-item>
          </text:list>
        </draw:text-box>
        <svg:title/>
        <svg:desc/>
      </draw:frame>
      <draw:frame draw:id="id33" draw:style-name="a198" draw:name="Slide Number Placeholder 5" svg:x="7.75in" svg:y="7.17228in" svg:width="2.25in" svg:height="0.39931in">
        <draw:text-box>
          <text:p text:style-name="a197" text:class-names="" text:cond-style-name=""><text:span text:style-name="a195" text:class-names=""><text:page-number style:num-format="1" text:fixed="false">‹#›</text:page-number></text:span><text:span text:style-name="a196" text:class-names=""/></text:p>
        </draw:text-box>
        <svg:title/>
        <svg:desc/>
      </draw:frame>
      <draw:frame draw:id="id34" draw:style-name="a201" draw:name="Footer Placeholder 4" svg:x="5.5in" svg:y="6.6237in" svg:width="3.375in" svg:height="0.39931in">
        <draw:text-box>
          <text:p text:style-name="a200" text:class-names="" text:cond-style-name=""><text:span text:style-name="a199" text:class-names=""/></text:p>
        </draw:text-box>
        <svg:title/>
        <svg:desc/>
      </draw:frame>
      <draw:frame draw:id="id35" draw:style-name="a202" draw:name="Picture 2" svg:x="0.17487in" svg:y="0.18969in" svg:width="0.8826in" svg:height="0.88558in" style:rel-width="scale" style:rel-height="scale">
        <draw:image xlink:href="media/image9.jpeg" xlink:type="simple" xlink:show="embed" xlink:actuate="onLoad"/>
        <svg:title/>
        <svg:desc>D:\Users\candy\00業務\102年業務\23.經建會邁向國發會1021119\國發會LOGO定稿</svg:desc>
      </draw:frame>
      <presentation:notes style:page-layout-name="pageLayout2" draw:style-name="a237">
        <draw:frame draw:id="id6" presentation:style-name="a207" draw:name="頁首版面配置區 1" svg:x="0in" svg:y="0in" svg:width="3.22141in" svg:height="0.54468in" presentation:class="header" presentation:placeholder="false">
          <draw:text-box>
            <text:p text:style-name="a206" text:class-names="" text:cond-style-name=""><text:span text:style-name="a205" text:class-names=""/></text:p>
          </draw:text-box>
          <svg:title/>
          <svg:desc/>
        </draw:frame>
        <draw:frame draw:id="id7" presentation:style-name="a212" draw:name="日期版面配置區 2" svg:x="4.2109in" svg:y="0in" svg:width="3.22141in" svg:height="0.54468in" presentation:class="date-time" presentation:placeholder="false">
          <draw:text-box>
            <text:p text:style-name="a211" text:class-names="" text:cond-style-name=""><text:span text:style-name="a208" text:class-names=""><text:date text:fixed="false" style:data-style-name="a209">2015/3/18</text:date></text:span><text:span text:style-name="a210" text:class-names=""/></text:p>
          </draw:text-box>
          <svg:title/>
          <svg:desc/>
        </draw:frame>
        <draw:page-thumbnail svg:x="1.27431in" svg:y="1.35764in" svg:width="4.88542in" svg:height="3.66493in" presentation:class="page" draw:id="id8" presentation:style-name="a213" draw:name="投影片圖像版面配置區 3">
          <svg:title/>
          <svg:desc/>
        </draw:page-thumbnail>
        <draw:frame draw:id="id9" presentation:style-name="a229" draw:name="備忘稿版面配置區 4" svg:x="0.7434in" svg:y="5.22441in" svg:width="5.94722in" svg:height="4.27451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0" presentation:style-name="a232" draw:name="頁尾版面配置區 5" svg:x="0in" svg:y="10.31123in" svg:width="3.22141in" svg:height="0.54468in" presentation:class="footer" presentation:placeholder="false">
          <draw:text-box>
            <text:p text:style-name="a231" text:class-names="" text:cond-style-name=""><text:span text:style-name="a230" text:class-names=""/></text:p>
          </draw:text-box>
          <svg:title/>
          <svg:desc/>
        </draw:frame>
        <draw:frame draw:id="id11" presentation:style-name="a236" draw:name="投影片編號版面配置區 6" svg:x="4.2109in" svg:y="10.31123in" svg:width="3.22141in" svg:height="0.54468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presentation:notes>
    </style:master-page>
    <style:master-page style:name="Master1-Layout4-twoObj-兩項物件" style:page-layout-name="pageLayout1" draw:style-name="a238">
      <draw:g draw:name="群組 7" draw:id="id38">
        <svg:title/>
        <svg:desc/>
        <draw:frame draw:id="id46" draw:layer="Master1-bg" draw:style-name="a291" draw:name="图片 8" svg:x="0in" svg:y="6.02778in" svg:width="10in" svg:height="1.53471in" style:rel-width="scale" style:rel-height="scale">
          <draw:image xlink:href="media/image7.png" xlink:type="simple" xlink:show="embed" xlink:actuate="onLoad"/>
          <svg:title/>
          <svg:desc>4.png</svg:desc>
        </draw:frame>
        <draw:frame draw:id="id47" draw:layer="Master1-bg" draw:style-name="a292" draw:name="图片 13" svg:x="4.93333in" svg:y="6.52416in" svg:width="5in" svg:height="1.10499in" style:rel-width="scale" style:rel-height="scale">
          <draw:image xlink:href="media/image8.png" xlink:type="simple" xlink:show="embed" xlink:actuate="onLoad"/>
          <svg:title/>
          <svg:desc>10.png</svg:desc>
        </draw:frame>
      </draw:g>
      <draw:frame draw:id="id39" draw:layer="Master1-bg" draw:style-name="a242" draw:name="Slide Number Placeholder 5" svg:x="7.75in" svg:y="7.17228in" svg:width="2.25in" svg:height="0.39931in">
        <draw:text-box>
          <text:p text:style-name="a241" text:class-names="" text:cond-style-name=""><text:span text:style-name="a239" text:class-names=""><text:page-number style:num-format="1" text:fixed="false">‹#›</text:page-number></text:span><text:span text:style-name="a240" text:class-names=""/></text:p>
        </draw:text-box>
        <svg:title/>
        <svg:desc/>
      </draw:frame>
      <draw:frame draw:id="id40" presentation:style-name="a246" draw:name="Title 1" svg:x="0.69073in" svg:y="0in" svg:width="8.62177in" svg:height="1.44965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41" presentation:style-name="a263" draw:name="Content Placeholder 2" svg:x="0.6875in" svg:y="1.99653in" svg:width="4.25in" svg:height="4.75868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42" presentation:style-name="a280" draw:name="Content Placeholder 3" svg:x="5.0625in" svg:y="1.99653in" svg:width="4.25in" svg:height="4.75868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43" presentation:style-name="a283" draw:name="Date Placeholder 4" svg:x="0.6875in" svg:y="6.95139in" svg:width="2.25in" svg:height="0.39931in" presentation:class="date-time" presentation:placeholder="false">
        <draw:text-box>
          <text:p text:style-name="a282" text:class-names="" text:cond-style-name=""><text:span text:style-name="a281" text:class-names=""/></text:p>
        </draw:text-box>
        <svg:title/>
        <svg:desc/>
      </draw:frame>
      <draw:frame draw:id="id44" presentation:style-name="a286" draw:name="Footer Placeholder 5" svg:x="8.60417in" svg:y="3.41319in" svg:width="3.375in" svg:height="0.39931in" presentation:class="footer" presentation:placeholder="false">
        <draw:text-box>
          <text:p text:style-name="a285" text:class-names="" text:cond-style-name=""><text:span text:style-name="a284" text:class-names=""/></text:p>
        </draw:text-box>
        <svg:title/>
        <svg:desc/>
      </draw:frame>
      <draw:frame draw:id="id45" presentation:style-name="a290" draw:name="Slide Number Placeholder 6" svg:x="7.75in" svg:y="7.13094in" svg:width="2.25in" svg:height="0.39931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presentation:notes style:page-layout-name="pageLayout2" draw:style-name="a325">
        <draw:frame draw:id="id6" presentation:style-name="a295" draw:name="頁首版面配置區 1" svg:x="0in" svg:y="0in" svg:width="3.22141in" svg:height="0.54468in" presentation:class="header" presentation:placeholder="false">
          <draw:text-box>
            <text:p text:style-name="a294" text:class-names="" text:cond-style-name=""><text:span text:style-name="a293" text:class-names=""/></text:p>
          </draw:text-box>
          <svg:title/>
          <svg:desc/>
        </draw:frame>
        <draw:frame draw:id="id7" presentation:style-name="a300" draw:name="日期版面配置區 2" svg:x="4.2109in" svg:y="0in" svg:width="3.22141in" svg:height="0.54468in" presentation:class="date-time" presentation:placeholder="false">
          <draw:text-box>
            <text:p text:style-name="a299" text:class-names="" text:cond-style-name=""><text:span text:style-name="a296" text:class-names=""><text:date text:fixed="false" style:data-style-name="a297">2015/3/18</text:date></text:span><text:span text:style-name="a298" text:class-names=""/></text:p>
          </draw:text-box>
          <svg:title/>
          <svg:desc/>
        </draw:frame>
        <draw:page-thumbnail svg:x="1.27431in" svg:y="1.35764in" svg:width="4.88542in" svg:height="3.66493in" presentation:class="page" draw:id="id8" presentation:style-name="a301" draw:name="投影片圖像版面配置區 3">
          <svg:title/>
          <svg:desc/>
        </draw:page-thumbnail>
        <draw:frame draw:id="id9" presentation:style-name="a317" draw:name="備忘稿版面配置區 4" svg:x="0.7434in" svg:y="5.22441in" svg:width="5.94722in" svg:height="4.27451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10" presentation:style-name="a320" draw:name="頁尾版面配置區 5" svg:x="0in" svg:y="10.31123in" svg:width="3.22141in" svg:height="0.54468in" presentation:class="footer" presentation:placeholder="false">
          <draw:text-box>
            <text:p text:style-name="a319" text:class-names="" text:cond-style-name=""><text:span text:style-name="a318" text:class-names=""/></text:p>
          </draw:text-box>
          <svg:title/>
          <svg:desc/>
        </draw:frame>
        <draw:frame draw:id="id11" presentation:style-name="a324" draw:name="投影片編號版面配置區 6" svg:x="4.2109in" svg:y="10.31123in" svg:width="3.22141in" svg:height="0.54468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g draw:name="群組 9" draw:id="id48">
        <svg:title/>
        <svg:desc/>
        <draw:frame draw:id="id58" draw:layer="Master1-bg" draw:style-name="a387" draw:name="图片 8" svg:x="0in" svg:y="6.02778in" svg:width="10in" svg:height="1.53471in" style:rel-width="scale" style:rel-height="scale">
          <draw:image xlink:href="media/image7.png" xlink:type="simple" xlink:show="embed" xlink:actuate="onLoad"/>
          <svg:title/>
          <svg:desc>4.png</svg:desc>
        </draw:frame>
        <draw:frame draw:id="id59" draw:layer="Master1-bg" draw:style-name="a388" draw:name="图片 13" svg:x="4.93333in" svg:y="6.52416in" svg:width="5in" svg:height="1.10499in" style:rel-width="scale" style:rel-height="scale">
          <draw:image xlink:href="media/image8.png" xlink:type="simple" xlink:show="embed" xlink:actuate="onLoad"/>
          <svg:title/>
          <svg:desc>10.png</svg:desc>
        </draw:frame>
      </draw:g>
      <draw:frame draw:id="id49" draw:layer="Master1-bg" draw:style-name="a330" draw:name="Slide Number Placeholder 5" svg:x="7.75in" svg:y="7.17228in" svg:width="2.25in" svg:height="0.39931in">
        <draw:text-box>
          <text:p text:style-name="a329" text:class-names="" text:cond-style-name=""><text:span text:style-name="a327" text:class-names=""><text:page-number style:num-format="1" text:fixed="false">‹#›</text:page-number></text:span><text:span text:style-name="a328" text:class-names=""/></text:p>
        </draw:text-box>
        <svg:title/>
        <svg:desc/>
      </draw:frame>
      <draw:frame draw:id="id50" presentation:style-name="a334" draw:name="Title 1" svg:x="0.6888in" svg:y="0.39931in" svg:width="8.625in" svg:height="1.44965in" presentation:class="title" presentation:placeholder="false">
        <draw:text-box>
          <text:p text:style-name="a333" text:class-names="" text:cond-style-name=""><text:span text:style-name="a331" text:class-names="">按一下以編輯母片標題樣式</text:span><text:span text:style-name="a332" text:class-names=""/></text:p>
        </draw:text-box>
        <svg:title/>
        <svg:desc/>
      </draw:frame>
      <draw:frame draw:id="id51" presentation:style-name="a338" draw:name="Text Placeholder 2" svg:x="0.6888in" svg:y="1.83854in" svg:width="4.23047in" svg:height="0.90104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52" presentation:style-name="a355" draw:name="Content Placeholder 3" svg:x="0.6888in" svg:y="2.73958in" svg:width="4.23047in" svg:height="4.02951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第五層</text:span><text:span text:style-name="a352" text:class-names=""/></text:p>
                            </text:list-item>
                          </text:list>
                        </text:list-item>
                      </text:list>
                    </text:list-item>
                  </text:list>
                </text:list-item>
              </text:list>
            </text:list-item>
          </text:list>
        </draw:text-box>
        <svg:title/>
        <svg:desc/>
      </draw:frame>
      <draw:frame draw:id="id53" presentation:style-name="a359" draw:name="Text Placeholder 4" svg:x="5.0625in" svg:y="1.83854in" svg:width="4.2513in" svg:height="0.90104in" presentation:class="outline" presentation:placeholder="false">
        <draw:text-box>
          <text:list text:style-name="a358">
            <text:list-item>
              <text:p text:style-name="a357" text:class-names="" text:cond-style-name=""><text:span text:style-name="a356" text:class-names="">按一下以編輯母片文字樣式</text:span></text:p>
            </text:list-item>
          </text:list>
        </draw:text-box>
        <svg:title/>
        <svg:desc/>
      </draw:frame>
      <draw:frame draw:id="id54" presentation:style-name="a376" draw:name="Content Placeholder 5" svg:x="5.0625in" svg:y="2.73958in" svg:width="4.2513in" svg:height="4.02951in" presentation:class="object" presentation:placeholder="false">
        <draw:text-box>
          <text:list text:style-name="a362">
            <text:list-item>
              <text:p text:style-name="a361" text:class-names="" text:cond-style-name=""><text:span text:style-name="a360" text:class-names="">按一下以編輯母片文字樣式</text:span></text:p>
            </text:list-item>
          </text:list>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第五層</text:span><text:span text:style-name="a373" text:class-names=""/></text:p>
                            </text:list-item>
                          </text:list>
                        </text:list-item>
                      </text:list>
                    </text:list-item>
                  </text:list>
                </text:list-item>
              </text:list>
            </text:list-item>
          </text:list>
        </draw:text-box>
        <svg:title/>
        <svg:desc/>
      </draw:frame>
      <draw:frame draw:id="id55" presentation:style-name="a379" draw:name="Date Placeholder 6" svg:x="0.6875in" svg:y="6.95139in" svg:width="2.25in" svg:height="0.39931in" presentation:class="date-time" presentation:placeholder="false">
        <draw:text-box>
          <text:p text:style-name="a378" text:class-names="" text:cond-style-name=""><text:span text:style-name="a377" text:class-names=""/></text:p>
        </draw:text-box>
        <svg:title/>
        <svg:desc/>
      </draw:frame>
      <draw:frame draw:id="id56" presentation:style-name="a382" draw:name="Footer Placeholder 7" svg:x="8.60417in" svg:y="3.41319in" svg:width="3.375in" svg:height="0.39931in" presentation:class="footer" presentation:placeholder="false">
        <draw:text-box>
          <text:p text:style-name="a381" text:class-names="" text:cond-style-name=""><text:span text:style-name="a380" text:class-names=""/></text:p>
        </draw:text-box>
        <svg:title/>
        <svg:desc/>
      </draw:frame>
      <draw:frame draw:id="id57" presentation:style-name="a386" draw:name="Slide Number Placeholder 8" svg:x="7.75in" svg:y="7.13094in" svg:width="2.25in" svg:height="0.39931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presentation:notes style:page-layout-name="pageLayout2" draw:style-name="a421">
        <draw:frame draw:id="id6" presentation:style-name="a391" draw:name="頁首版面配置區 1" svg:x="0in" svg:y="0in" svg:width="3.22141in" svg:height="0.54468in" presentation:class="header" presentation:placeholder="false">
          <draw:text-box>
            <text:p text:style-name="a390" text:class-names="" text:cond-style-name=""><text:span text:style-name="a389" text:class-names=""/></text:p>
          </draw:text-box>
          <svg:title/>
          <svg:desc/>
        </draw:frame>
        <draw:frame draw:id="id7" presentation:style-name="a396" draw:name="日期版面配置區 2" svg:x="4.2109in" svg:y="0in" svg:width="3.22141in" svg:height="0.54468in" presentation:class="date-time" presentation:placeholder="false">
          <draw:text-box>
            <text:p text:style-name="a395" text:class-names="" text:cond-style-name=""><text:span text:style-name="a392" text:class-names=""><text:date text:fixed="false" style:data-style-name="a393">2015/3/18</text:date></text:span><text:span text:style-name="a394" text:class-names=""/></text:p>
          </draw:text-box>
          <svg:title/>
          <svg:desc/>
        </draw:frame>
        <draw:page-thumbnail svg:x="1.27431in" svg:y="1.35764in" svg:width="4.88542in" svg:height="3.66493in" presentation:class="page" draw:id="id8" presentation:style-name="a397" draw:name="投影片圖像版面配置區 3">
          <svg:title/>
          <svg:desc/>
        </draw:page-thumbnail>
        <draw:frame draw:id="id9" presentation:style-name="a413" draw:name="備忘稿版面配置區 4" svg:x="0.7434in" svg:y="5.22441in" svg:width="5.94722in" svg:height="4.27451in" presentation:class="notes" presentation:placeholder="false">
          <draw:text-box>
            <text:p text:style-name="a399" text:class-names="" text:cond-style-name=""><text:span text:style-name="a398" text:class-names="">按一下以編輯母片文字樣式</text:span></text:p>
            <text:list text:style-name="a402">
              <text:list-item>
                <text:list text:style-name="a402">
                  <text:list-item>
                    <text:p text:style-name="a401" text:class-names="" text:cond-style-name=""><text:span text:style-name="a400" text:class-names="">第二層</text:span></text:p>
                  </text:list-item>
                </text:list>
              </text:list-item>
            </text:list>
            <text:list text:style-name="a405">
              <text:list-item>
                <text:list text:style-name="a405">
                  <text:list-item>
                    <text:list text:style-name="a405">
                      <text:list-item>
                        <text:p text:style-name="a404" text:class-names="" text:cond-style-name=""><text:span text:style-name="a403" text:class-names="">第三層</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第四層</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09" text:class-names="">第五層</text:span><text:span text:style-name="a410" text:class-names=""/></text:p>
                              </text:list-item>
                            </text:list>
                          </text:list-item>
                        </text:list>
                      </text:list-item>
                    </text:list>
                  </text:list-item>
                </text:list>
              </text:list-item>
            </text:list>
          </draw:text-box>
          <svg:title/>
          <svg:desc/>
        </draw:frame>
        <draw:frame draw:id="id10" presentation:style-name="a416" draw:name="頁尾版面配置區 5" svg:x="0in" svg:y="10.31123in" svg:width="3.22141in" svg:height="0.54468in" presentation:class="footer" presentation:placeholder="false">
          <draw:text-box>
            <text:p text:style-name="a415" text:class-names="" text:cond-style-name=""><text:span text:style-name="a414" text:class-names=""/></text:p>
          </draw:text-box>
          <svg:title/>
          <svg:desc/>
        </draw:frame>
        <draw:frame draw:id="id11" presentation:style-name="a420" draw:name="投影片編號版面配置區 6" svg:x="4.2109in" svg:y="10.31123in" svg:width="3.22141in" svg:height="0.54468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title/>
          <svg:desc/>
        </draw:frame>
      </presentation:notes>
    </style:master-page>
    <style:master-page style:name="Master1-Layout6-titleOnly-只有標題" style:page-layout-name="pageLayout1" draw:style-name="a422">
      <draw:g draw:name="群組 5" draw:id="id60">
        <svg:title/>
        <svg:desc/>
        <draw:frame draw:id="id66" draw:layer="Master1-bg" draw:style-name="a441" draw:name="图片 8" svg:x="0in" svg:y="6.02778in" svg:width="10in" svg:height="1.53471in" style:rel-width="scale" style:rel-height="scale">
          <draw:image xlink:href="media/image7.png" xlink:type="simple" xlink:show="embed" xlink:actuate="onLoad"/>
          <svg:title/>
          <svg:desc>4.png</svg:desc>
        </draw:frame>
        <draw:frame draw:id="id67" draw:layer="Master1-bg" draw:style-name="a442" draw:name="图片 13" svg:x="4.93333in" svg:y="6.52416in" svg:width="5in" svg:height="1.10499in" style:rel-width="scale" style:rel-height="scale">
          <draw:image xlink:href="media/image8.png" xlink:type="simple" xlink:show="embed" xlink:actuate="onLoad"/>
          <svg:title/>
          <svg:desc>10.png</svg:desc>
        </draw:frame>
      </draw:g>
      <draw:frame draw:id="id61" draw:layer="Master1-bg" draw:style-name="a426" draw:name="Slide Number Placeholder 5" svg:x="7.75in" svg:y="7.17228in" svg:width="2.25in" svg:height="0.39931in">
        <draw:text-box>
          <text:p text:style-name="a425" text:class-names="" text:cond-style-name=""><text:span text:style-name="a423" text:class-names=""><text:page-number style:num-format="1" text:fixed="false">‹#›</text:page-number></text:span><text:span text:style-name="a424" text:class-names=""/></text:p>
        </draw:text-box>
        <svg:title/>
        <svg:desc/>
      </draw:frame>
      <draw:frame draw:id="id62" presentation:style-name="a430" draw:name="Title 1" svg:x="0.69073in" svg:y="0in" svg:width="8.62177in" svg:height="1.44965in" presentation:class="title" presentation:placeholder="false">
        <draw:text-box>
          <text:p text:style-name="a429" text:class-names="" text:cond-style-name=""><text:span text:style-name="a427" text:class-names="">按一下以編輯母片標題樣式</text:span><text:span text:style-name="a428" text:class-names=""/></text:p>
        </draw:text-box>
        <svg:title/>
        <svg:desc/>
      </draw:frame>
      <draw:frame draw:id="id63" presentation:style-name="a433" draw:name="Date Placeholder 2" svg:x="0.6875in" svg:y="6.95139in" svg:width="2.25in" svg:height="0.39931in" presentation:class="date-time" presentation:placeholder="false">
        <draw:text-box>
          <text:p text:style-name="a432" text:class-names="" text:cond-style-name=""><text:span text:style-name="a431" text:class-names=""/></text:p>
        </draw:text-box>
        <svg:title/>
        <svg:desc/>
      </draw:frame>
      <draw:frame draw:id="id64" presentation:style-name="a436" draw:name="Footer Placeholder 3" svg:x="8.60417in" svg:y="3.41319in" svg:width="3.375in" svg:height="0.39931in" presentation:class="footer" presentation:placeholder="false">
        <draw:text-box>
          <text:p text:style-name="a435" text:class-names="" text:cond-style-name=""><text:span text:style-name="a434" text:class-names=""/></text:p>
        </draw:text-box>
        <svg:title/>
        <svg:desc/>
      </draw:frame>
      <draw:frame draw:id="id65" presentation:style-name="a440" draw:name="Slide Number Placeholder 4" svg:x="7.75in" svg:y="7.13094in" svg:width="2.25in" svg:height="0.39931in" presentation:class="page-number" presentation:placeholder="false">
        <draw:text-box>
          <text:p text:style-name="a439" text:class-names="" text:cond-style-name=""><text:span text:style-name="a437" text:class-names=""><text:page-number style:num-format="1" text:fixed="false">‹#›</text:page-number></text:span><text:span text:style-name="a438" text:class-names=""/></text:p>
        </draw:text-box>
        <svg:title/>
        <svg:desc/>
      </draw:frame>
      <presentation:notes style:page-layout-name="pageLayout2" draw:style-name="a475">
        <draw:frame draw:id="id6" presentation:style-name="a445" draw:name="頁首版面配置區 1" svg:x="0in" svg:y="0in" svg:width="3.22141in" svg:height="0.54468in" presentation:class="header" presentation:placeholder="false">
          <draw:text-box>
            <text:p text:style-name="a444" text:class-names="" text:cond-style-name=""><text:span text:style-name="a443" text:class-names=""/></text:p>
          </draw:text-box>
          <svg:title/>
          <svg:desc/>
        </draw:frame>
        <draw:frame draw:id="id7" presentation:style-name="a450" draw:name="日期版面配置區 2" svg:x="4.2109in" svg:y="0in" svg:width="3.22141in" svg:height="0.54468in" presentation:class="date-time" presentation:placeholder="false">
          <draw:text-box>
            <text:p text:style-name="a449" text:class-names="" text:cond-style-name=""><text:span text:style-name="a446" text:class-names=""><text:date text:fixed="false" style:data-style-name="a447">2015/3/18</text:date></text:span><text:span text:style-name="a448" text:class-names=""/></text:p>
          </draw:text-box>
          <svg:title/>
          <svg:desc/>
        </draw:frame>
        <draw:page-thumbnail svg:x="1.27431in" svg:y="1.35764in" svg:width="4.88542in" svg:height="3.66493in" presentation:class="page" draw:id="id8" presentation:style-name="a451" draw:name="投影片圖像版面配置區 3">
          <svg:title/>
          <svg:desc/>
        </draw:page-thumbnail>
        <draw:frame draw:id="id9" presentation:style-name="a467" draw:name="備忘稿版面配置區 4" svg:x="0.7434in" svg:y="5.22441in" svg:width="5.94722in" svg:height="4.27451in" presentation:class="notes" presentation:placeholder="false">
          <draw:text-box>
            <text:p text:style-name="a453" text:class-names="" text:cond-style-name=""><text:span text:style-name="a452" text:class-names="">按一下以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第五層</text:span><text:span text:style-name="a464" text:class-names=""/></text:p>
                              </text:list-item>
                            </text:list>
                          </text:list-item>
                        </text:list>
                      </text:list-item>
                    </text:list>
                  </text:list-item>
                </text:list>
              </text:list-item>
            </text:list>
          </draw:text-box>
          <svg:title/>
          <svg:desc/>
        </draw:frame>
        <draw:frame draw:id="id10" presentation:style-name="a470" draw:name="頁尾版面配置區 5" svg:x="0in" svg:y="10.31123in" svg:width="3.22141in" svg:height="0.54468in" presentation:class="footer" presentation:placeholder="false">
          <draw:text-box>
            <text:p text:style-name="a469" text:class-names="" text:cond-style-name=""><text:span text:style-name="a468" text:class-names=""/></text:p>
          </draw:text-box>
          <svg:title/>
          <svg:desc/>
        </draw:frame>
        <draw:frame draw:id="id11" presentation:style-name="a474" draw:name="投影片編號版面配置區 6" svg:x="4.2109in" svg:y="10.31123in" svg:width="3.22141in" svg:height="0.54468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7-blank-空白" style:page-layout-name="pageLayout1" draw:style-name="a476">
      <draw:g draw:name="群組 4" draw:id="id68">
        <svg:title/>
        <svg:desc/>
        <draw:frame draw:id="id73" draw:layer="Master1-bg" draw:style-name="a491" draw:name="图片 8" svg:x="0in" svg:y="6.02778in" svg:width="10in" svg:height="1.53471in" style:rel-width="scale" style:rel-height="scale">
          <draw:image xlink:href="media/image7.png" xlink:type="simple" xlink:show="embed" xlink:actuate="onLoad"/>
          <svg:title/>
          <svg:desc>4.png</svg:desc>
        </draw:frame>
        <draw:frame draw:id="id74" draw:layer="Master1-bg" draw:style-name="a492" draw:name="图片 13" svg:x="4.93333in" svg:y="6.52416in" svg:width="5in" svg:height="1.10499in" style:rel-width="scale" style:rel-height="scale">
          <draw:image xlink:href="media/image8.png" xlink:type="simple" xlink:show="embed" xlink:actuate="onLoad"/>
          <svg:title/>
          <svg:desc>10.png</svg:desc>
        </draw:frame>
      </draw:g>
      <draw:frame draw:id="id69" draw:layer="Master1-bg" draw:style-name="a480" draw:name="Slide Number Placeholder 5" svg:x="7.75in" svg:y="7.17228in" svg:width="2.25in" svg:height="0.39931in">
        <draw:text-box>
          <text:p text:style-name="a479" text:class-names="" text:cond-style-name=""><text:span text:style-name="a477" text:class-names=""><text:page-number style:num-format="1" text:fixed="false">‹#›</text:page-number></text:span><text:span text:style-name="a478" text:class-names=""/></text:p>
        </draw:text-box>
        <svg:title/>
        <svg:desc/>
      </draw:frame>
      <draw:frame draw:id="id70" presentation:style-name="a483" draw:name="Date Placeholder 1" svg:x="0.6875in" svg:y="6.95139in" svg:width="2.25in" svg:height="0.39931in" presentation:class="date-time" presentation:placeholder="false">
        <draw:text-box>
          <text:p text:style-name="a482" text:class-names="" text:cond-style-name=""><text:span text:style-name="a481" text:class-names=""/></text:p>
        </draw:text-box>
        <svg:title/>
        <svg:desc/>
      </draw:frame>
      <draw:frame draw:id="id71" presentation:style-name="a486" draw:name="Footer Placeholder 2" svg:x="8.60417in" svg:y="3.41319in" svg:width="3.375in" svg:height="0.39931in" presentation:class="footer" presentation:placeholder="false">
        <draw:text-box>
          <text:p text:style-name="a485" text:class-names="" text:cond-style-name=""><text:span text:style-name="a484" text:class-names=""/></text:p>
        </draw:text-box>
        <svg:title/>
        <svg:desc/>
      </draw:frame>
      <draw:frame draw:id="id72" presentation:style-name="a490" draw:name="Slide Number Placeholder 3" svg:x="7.75in" svg:y="7.13094in" svg:width="2.25in" svg:height="0.39931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page-layout-name="pageLayout2" draw:style-name="a525">
        <draw:frame draw:id="id6" presentation:style-name="a495" draw:name="頁首版面配置區 1" svg:x="0in" svg:y="0in" svg:width="3.22141in" svg:height="0.54468in" presentation:class="header" presentation:placeholder="false">
          <draw:text-box>
            <text:p text:style-name="a494" text:class-names="" text:cond-style-name=""><text:span text:style-name="a493" text:class-names=""/></text:p>
          </draw:text-box>
          <svg:title/>
          <svg:desc/>
        </draw:frame>
        <draw:frame draw:id="id7" presentation:style-name="a500" draw:name="日期版面配置區 2" svg:x="4.2109in" svg:y="0in" svg:width="3.22141in" svg:height="0.54468in" presentation:class="date-time" presentation:placeholder="false">
          <draw:text-box>
            <text:p text:style-name="a499" text:class-names="" text:cond-style-name=""><text:span text:style-name="a496" text:class-names=""><text:date text:fixed="false" style:data-style-name="a497">2015/3/18</text:date></text:span><text:span text:style-name="a498" text:class-names=""/></text:p>
          </draw:text-box>
          <svg:title/>
          <svg:desc/>
        </draw:frame>
        <draw:page-thumbnail svg:x="1.27431in" svg:y="1.35764in" svg:width="4.88542in" svg:height="3.66493in" presentation:class="page" draw:id="id8" presentation:style-name="a501" draw:name="投影片圖像版面配置區 3">
          <svg:title/>
          <svg:desc/>
        </draw:page-thumbnail>
        <draw:frame draw:id="id9" presentation:style-name="a517" draw:name="備忘稿版面配置區 4" svg:x="0.7434in" svg:y="5.22441in" svg:width="5.94722in" svg:height="4.27451in" presentation:class="notes" presentation:placeholder="false">
          <draw:text-box>
            <text:p text:style-name="a503" text:class-names="" text:cond-style-name=""><text:span text:style-name="a502" text:class-names="">按一下以編輯母片文字樣式</text:span></text:p>
            <text:list text:style-name="a506">
              <text:list-item>
                <text:list text:style-name="a506">
                  <text:list-item>
                    <text:p text:style-name="a505" text:class-names="" text:cond-style-name=""><text:span text:style-name="a504" text:class-names="">第二層</text:span></text:p>
                  </text:list-item>
                </text:list>
              </text:list-item>
            </text:list>
            <text:list text:style-name="a509">
              <text:list-item>
                <text:list text:style-name="a509">
                  <text:list-item>
                    <text:list text:style-name="a509">
                      <text:list-item>
                        <text:p text:style-name="a508" text:class-names="" text:cond-style-name=""><text:span text:style-name="a507" text:class-names="">第三層</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第四層</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3" text:class-names="">第五層</text:span><text:span text:style-name="a514" text:class-names=""/></text:p>
                              </text:list-item>
                            </text:list>
                          </text:list-item>
                        </text:list>
                      </text:list-item>
                    </text:list>
                  </text:list-item>
                </text:list>
              </text:list-item>
            </text:list>
          </draw:text-box>
          <svg:title/>
          <svg:desc/>
        </draw:frame>
        <draw:frame draw:id="id10" presentation:style-name="a520" draw:name="頁尾版面配置區 5" svg:x="0in" svg:y="10.31123in" svg:width="3.22141in" svg:height="0.54468in" presentation:class="footer" presentation:placeholder="false">
          <draw:text-box>
            <text:p text:style-name="a519" text:class-names="" text:cond-style-name=""><text:span text:style-name="a518" text:class-names=""/></text:p>
          </draw:text-box>
          <svg:title/>
          <svg:desc/>
        </draw:frame>
        <draw:frame draw:id="id11" presentation:style-name="a524" draw:name="投影片編號版面配置區 6" svg:x="4.2109in" svg:y="10.31123in" svg:width="3.22141in" svg:height="0.54468in" presentation:class="page-number" presentation:placeholder="false">
          <draw:text-box>
            <text:p text:style-name="a523" text:class-names="" text:cond-style-name=""><text:span text:style-name="a521" text:class-names=""><text:page-number style:num-format="1" text:fixed="false">‹#›</text:page-number></text:span><text:span text:style-name="a522" text:class-names=""/></text:p>
          </draw:text-box>
          <svg:title/>
          <svg:desc/>
        </draw:frame>
      </presentation:notes>
    </style:master-page>
    <style:master-page style:name="Master1-Layout8-objTx-含標題的內容" style:page-layout-name="pageLayout1" draw:style-name="a526">
      <draw:g draw:name="群組 7" draw:id="id75">
        <svg:title/>
        <svg:desc/>
        <draw:frame draw:id="id83" draw:layer="Master1-bg" draw:style-name="a566" draw:name="图片 8" svg:x="0in" svg:y="6.02778in" svg:width="10in" svg:height="1.53471in" style:rel-width="scale" style:rel-height="scale">
          <draw:image xlink:href="media/image7.png" xlink:type="simple" xlink:show="embed" xlink:actuate="onLoad"/>
          <svg:title/>
          <svg:desc>4.png</svg:desc>
        </draw:frame>
        <draw:frame draw:id="id84" draw:layer="Master1-bg" draw:style-name="a567" draw:name="图片 13" svg:x="4.93333in" svg:y="6.52416in" svg:width="5in" svg:height="1.10499in" style:rel-width="scale" style:rel-height="scale">
          <draw:image xlink:href="media/image8.png" xlink:type="simple" xlink:show="embed" xlink:actuate="onLoad"/>
          <svg:title/>
          <svg:desc>10.png</svg:desc>
        </draw:frame>
      </draw:g>
      <draw:frame draw:id="id76" draw:layer="Master1-bg" draw:style-name="a530" draw:name="Slide Number Placeholder 5" svg:x="7.75in" svg:y="7.17228in" svg:width="2.25in" svg:height="0.39931in">
        <draw:text-box>
          <text:p text:style-name="a529" text:class-names="" text:cond-style-name=""><text:span text:style-name="a527" text:class-names=""><text:page-number style:num-format="1" text:fixed="false">‹#›</text:page-number></text:span><text:span text:style-name="a528" text:class-names=""/></text:p>
        </draw:text-box>
        <svg:title/>
        <svg:desc/>
      </draw:frame>
      <draw:frame draw:id="id77" presentation:style-name="a534" draw:name="Title 1" svg:x="0.6888in" svg:y="0.5in" svg:width="3.22526in" svg:height="1.75in" presentation:class="title" presentation:placeholder="false">
        <draw:text-box>
          <text:p text:style-name="a533" text:class-names="" text:cond-style-name=""><text:span text:style-name="a531" text:class-names="">按一下以編輯母片標題樣式</text:span><text:span text:style-name="a532" text:class-names=""/></text:p>
        </draw:text-box>
        <svg:title/>
        <svg:desc/>
      </draw:frame>
      <draw:frame draw:id="id78" presentation:style-name="a551" draw:name="Content Placeholder 2" svg:x="4.2513in" svg:y="1.07986in" svg:width="5.0625in" svg:height="5.32986in" presentation:class="object" presentation:placeholder="false">
        <draw:text-box>
          <text:list text:style-name="a537">
            <text:list-item>
              <text:p text:style-name="a536" text:class-names="" text:cond-style-name=""><text:span text:style-name="a535" text:class-names="">按一下以編輯母片文字樣式</text:span></text:p>
            </text:list-item>
          </text:list>
          <text:list text:style-name="a540">
            <text:list-item>
              <text:list text:style-name="a540">
                <text:list-item>
                  <text:p text:style-name="a539" text:class-names="" text:cond-style-name=""><text:span text:style-name="a538" text:class-names="">第二層</text:span></text:p>
                </text:list-item>
              </text:list>
            </text:list-item>
          </text:list>
          <text:list text:style-name="a543">
            <text:list-item>
              <text:list text:style-name="a543">
                <text:list-item>
                  <text:list text:style-name="a543">
                    <text:list-item>
                      <text:p text:style-name="a542" text:class-names="" text:cond-style-name=""><text:span text:style-name="a541" text:class-names="">第三層</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7" text:class-names="">第五層</text:span><text:span text:style-name="a548" text:class-names=""/></text:p>
                            </text:list-item>
                          </text:list>
                        </text:list-item>
                      </text:list>
                    </text:list-item>
                  </text:list>
                </text:list-item>
              </text:list>
            </text:list-item>
          </text:list>
        </draw:text-box>
        <svg:title/>
        <svg:desc/>
      </draw:frame>
      <draw:frame draw:id="id79" presentation:style-name="a555" draw:name="Text Placeholder 3" svg:x="0.6888in" svg:y="2.25in" svg:width="3.22526in" svg:height="4.1684in" presentation:class="outline" presentation:placeholder="false">
        <draw:text-box>
          <text:list text:style-name="a554">
            <text:list-item>
              <text:p text:style-name="a553" text:class-names="" text:cond-style-name=""><text:span text:style-name="a552" text:class-names="">按一下以編輯母片文字樣式</text:span></text:p>
            </text:list-item>
          </text:list>
        </draw:text-box>
        <svg:title/>
        <svg:desc/>
      </draw:frame>
      <draw:frame draw:id="id80" presentation:style-name="a558" draw:name="Date Placeholder 4" svg:x="0.6875in" svg:y="6.95139in" svg:width="2.25in" svg:height="0.39931in" presentation:class="date-time" presentation:placeholder="false">
        <draw:text-box>
          <text:p text:style-name="a557" text:class-names="" text:cond-style-name=""><text:span text:style-name="a556" text:class-names=""/></text:p>
        </draw:text-box>
        <svg:title/>
        <svg:desc/>
      </draw:frame>
      <draw:frame draw:id="id81" presentation:style-name="a561" draw:name="Footer Placeholder 5" svg:x="8.60417in" svg:y="3.41319in" svg:width="3.375in" svg:height="0.39931in" presentation:class="footer" presentation:placeholder="false">
        <draw:text-box>
          <text:p text:style-name="a560" text:class-names="" text:cond-style-name=""><text:span text:style-name="a559" text:class-names=""/></text:p>
        </draw:text-box>
        <svg:title/>
        <svg:desc/>
      </draw:frame>
      <draw:frame draw:id="id82" presentation:style-name="a565" draw:name="Slide Number Placeholder 6" svg:x="7.75in" svg:y="7.13094in" svg:width="2.25in" svg:height="0.39931in" presentation:class="page-number" presentation:placeholder="false">
        <draw:text-box>
          <text:p text:style-name="a564" text:class-names="" text:cond-style-name=""><text:span text:style-name="a562" text:class-names=""><text:page-number style:num-format="1" text:fixed="false">‹#›</text:page-number></text:span><text:span text:style-name="a563" text:class-names=""/></text:p>
        </draw:text-box>
        <svg:title/>
        <svg:desc/>
      </draw:frame>
      <presentation:notes style:page-layout-name="pageLayout2" draw:style-name="a600">
        <draw:frame draw:id="id6" presentation:style-name="a570" draw:name="頁首版面配置區 1" svg:x="0in" svg:y="0in" svg:width="3.22141in" svg:height="0.54468in" presentation:class="header" presentation:placeholder="false">
          <draw:text-box>
            <text:p text:style-name="a569" text:class-names="" text:cond-style-name=""><text:span text:style-name="a568" text:class-names=""/></text:p>
          </draw:text-box>
          <svg:title/>
          <svg:desc/>
        </draw:frame>
        <draw:frame draw:id="id7" presentation:style-name="a575" draw:name="日期版面配置區 2" svg:x="4.2109in" svg:y="0in" svg:width="3.22141in" svg:height="0.54468in" presentation:class="date-time" presentation:placeholder="false">
          <draw:text-box>
            <text:p text:style-name="a574" text:class-names="" text:cond-style-name=""><text:span text:style-name="a571" text:class-names=""><text:date text:fixed="false" style:data-style-name="a572">2015/3/18</text:date></text:span><text:span text:style-name="a573" text:class-names=""/></text:p>
          </draw:text-box>
          <svg:title/>
          <svg:desc/>
        </draw:frame>
        <draw:page-thumbnail svg:x="1.27431in" svg:y="1.35764in" svg:width="4.88542in" svg:height="3.66493in" presentation:class="page" draw:id="id8" presentation:style-name="a576" draw:name="投影片圖像版面配置區 3">
          <svg:title/>
          <svg:desc/>
        </draw:page-thumbnail>
        <draw:frame draw:id="id9" presentation:style-name="a592" draw:name="備忘稿版面配置區 4" svg:x="0.7434in" svg:y="5.22441in" svg:width="5.94722in" svg:height="4.27451in" presentation:class="notes" presentation:placeholder="false">
          <draw:text-box>
            <text:p text:style-name="a578" text:class-names="" text:cond-style-name=""><text:span text:style-name="a577" text:class-names="">按一下以編輯母片文字樣式</text:span></text:p>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第五層</text:span><text:span text:style-name="a589" text:class-names=""/></text:p>
                              </text:list-item>
                            </text:list>
                          </text:list-item>
                        </text:list>
                      </text:list-item>
                    </text:list>
                  </text:list-item>
                </text:list>
              </text:list-item>
            </text:list>
          </draw:text-box>
          <svg:title/>
          <svg:desc/>
        </draw:frame>
        <draw:frame draw:id="id10" presentation:style-name="a595" draw:name="頁尾版面配置區 5" svg:x="0in" svg:y="10.31123in" svg:width="3.22141in" svg:height="0.54468in" presentation:class="footer" presentation:placeholder="false">
          <draw:text-box>
            <text:p text:style-name="a594" text:class-names="" text:cond-style-name=""><text:span text:style-name="a593" text:class-names=""/></text:p>
          </draw:text-box>
          <svg:title/>
          <svg:desc/>
        </draw:frame>
        <draw:frame draw:id="id11" presentation:style-name="a599" draw:name="投影片編號版面配置區 6" svg:x="4.2109in" svg:y="10.31123in" svg:width="3.22141in" svg:height="0.54468in" presentation:class="page-number" presentation:placeholder="false">
          <draw:text-box>
            <text:p text:style-name="a598" text:class-names="" text:cond-style-name=""><text:span text:style-name="a596" text:class-names=""><text:page-number style:num-format="1" text:fixed="false">‹#›</text:page-number></text:span><text:span text:style-name="a597" text:class-names=""/></text:p>
          </draw:text-box>
          <svg:title/>
          <svg:desc/>
        </draw:frame>
      </presentation:notes>
    </style:master-page>
    <style:master-page style:name="Master1-Layout9-picTx-含標題的圖片" style:page-layout-name="pageLayout1" draw:style-name="a601">
      <draw:g draw:name="群組 7" draw:id="id85">
        <svg:title/>
        <svg:desc/>
        <draw:frame draw:id="id93" draw:layer="Master1-bg" draw:style-name="a628" draw:name="图片 8" svg:x="0in" svg:y="6.02778in" svg:width="10in" svg:height="1.53471in" style:rel-width="scale" style:rel-height="scale">
          <draw:image xlink:href="media/image7.png" xlink:type="simple" xlink:show="embed" xlink:actuate="onLoad"/>
          <svg:title/>
          <svg:desc>4.png</svg:desc>
        </draw:frame>
        <draw:frame draw:id="id94" draw:layer="Master1-bg" draw:style-name="a629" draw:name="图片 13" svg:x="4.93333in" svg:y="6.52416in" svg:width="5in" svg:height="1.10499in" style:rel-width="scale" style:rel-height="scale">
          <draw:image xlink:href="media/image8.png" xlink:type="simple" xlink:show="embed" xlink:actuate="onLoad"/>
          <svg:title/>
          <svg:desc>10.png</svg:desc>
        </draw:frame>
      </draw:g>
      <draw:frame draw:id="id86" draw:layer="Master1-bg" draw:style-name="a605" draw:name="Slide Number Placeholder 5" svg:x="7.75in" svg:y="7.17228in" svg:width="2.25in" svg:height="0.39931in">
        <draw:text-box>
          <text:p text:style-name="a604" text:class-names="" text:cond-style-name=""><text:span text:style-name="a602" text:class-names=""><text:page-number style:num-format="1" text:fixed="false">‹#›</text:page-number></text:span><text:span text:style-name="a603" text:class-names=""/></text:p>
        </draw:text-box>
        <svg:title/>
        <svg:desc/>
      </draw:frame>
      <draw:frame draw:id="id87" presentation:style-name="a609" draw:name="Title 1" svg:x="0.6888in" svg:y="0.5in" svg:width="3.22526in" svg:height="1.75in" presentation:class="title" presentation:placeholder="false">
        <draw:text-box>
          <text:p text:style-name="a608" text:class-names="" text:cond-style-name=""><text:span text:style-name="a606" text:class-names="">按一下以編輯母片標題樣式</text:span><text:span text:style-name="a607" text:class-names=""/></text:p>
        </draw:text-box>
        <svg:title/>
        <svg:desc/>
      </draw:frame>
      <draw:frame draw:id="id88" presentation:style-name="a613" draw:name="Picture Placeholder 2" svg:x="4.2513in" svg:y="1.07986in" svg:width="5.0625in" svg:height="5.32986in" presentation:class="graphic" presentation:placeholder="false">
        <draw:text-box>
          <text:p text:style-name="a612" text:class-names="" text:cond-style-name=""><text:span text:style-name="a610" text:class-names="">按一下圖示以新增圖片</text:span><text:span text:style-name="a611" text:class-names=""/></text:p>
        </draw:text-box>
        <svg:title/>
        <svg:desc/>
      </draw:frame>
      <draw:frame draw:id="id89" presentation:style-name="a617" draw:name="Text Placeholder 3" svg:x="0.6888in" svg:y="2.25in" svg:width="3.22526in" svg:height="4.1684in" presentation:class="outline" presentation:placeholder="false">
        <draw:text-box>
          <text:list text:style-name="a616">
            <text:list-item>
              <text:p text:style-name="a615" text:class-names="" text:cond-style-name=""><text:span text:style-name="a614" text:class-names="">按一下以編輯母片文字樣式</text:span></text:p>
            </text:list-item>
          </text:list>
        </draw:text-box>
        <svg:title/>
        <svg:desc/>
      </draw:frame>
      <draw:frame draw:id="id90" presentation:style-name="a620" draw:name="Date Placeholder 4" svg:x="0.6875in" svg:y="6.95139in" svg:width="2.25in" svg:height="0.39931in" presentation:class="date-time" presentation:placeholder="false">
        <draw:text-box>
          <text:p text:style-name="a619" text:class-names="" text:cond-style-name=""><text:span text:style-name="a618" text:class-names=""/></text:p>
        </draw:text-box>
        <svg:title/>
        <svg:desc/>
      </draw:frame>
      <draw:frame draw:id="id91" presentation:style-name="a623" draw:name="Footer Placeholder 5" svg:x="8.60417in" svg:y="3.41319in" svg:width="3.375in" svg:height="0.39931in" presentation:class="footer" presentation:placeholder="false">
        <draw:text-box>
          <text:p text:style-name="a622" text:class-names="" text:cond-style-name=""><text:span text:style-name="a621" text:class-names=""/></text:p>
        </draw:text-box>
        <svg:title/>
        <svg:desc/>
      </draw:frame>
      <draw:frame draw:id="id92" presentation:style-name="a627" draw:name="Slide Number Placeholder 6" svg:x="7.75in" svg:y="7.13094in" svg:width="2.25in" svg:height="0.39931in" presentation:class="page-number" presentation:placeholder="false">
        <draw:text-box>
          <text:p text:style-name="a626" text:class-names="" text:cond-style-name=""><text:span text:style-name="a624" text:class-names=""><text:page-number style:num-format="1" text:fixed="false">‹#›</text:page-number></text:span><text:span text:style-name="a625" text:class-names=""/></text:p>
        </draw:text-box>
        <svg:title/>
        <svg:desc/>
      </draw:frame>
      <presentation:notes style:page-layout-name="pageLayout2" draw:style-name="a662">
        <draw:frame draw:id="id6" presentation:style-name="a632" draw:name="頁首版面配置區 1" svg:x="0in" svg:y="0in" svg:width="3.22141in" svg:height="0.54468in" presentation:class="header" presentation:placeholder="false">
          <draw:text-box>
            <text:p text:style-name="a631" text:class-names="" text:cond-style-name=""><text:span text:style-name="a630" text:class-names=""/></text:p>
          </draw:text-box>
          <svg:title/>
          <svg:desc/>
        </draw:frame>
        <draw:frame draw:id="id7" presentation:style-name="a637" draw:name="日期版面配置區 2" svg:x="4.2109in" svg:y="0in" svg:width="3.22141in" svg:height="0.54468in" presentation:class="date-time" presentation:placeholder="false">
          <draw:text-box>
            <text:p text:style-name="a636" text:class-names="" text:cond-style-name=""><text:span text:style-name="a633" text:class-names=""><text:date text:fixed="false" style:data-style-name="a634">2015/3/18</text:date></text:span><text:span text:style-name="a635" text:class-names=""/></text:p>
          </draw:text-box>
          <svg:title/>
          <svg:desc/>
        </draw:frame>
        <draw:page-thumbnail svg:x="1.27431in" svg:y="1.35764in" svg:width="4.88542in" svg:height="3.66493in" presentation:class="page" draw:id="id8" presentation:style-name="a638" draw:name="投影片圖像版面配置區 3">
          <svg:title/>
          <svg:desc/>
        </draw:page-thumbnail>
        <draw:frame draw:id="id9" presentation:style-name="a654" draw:name="備忘稿版面配置區 4" svg:x="0.7434in" svg:y="5.22441in" svg:width="5.94722in" svg:height="4.27451in" presentation:class="notes" presentation:placeholder="false">
          <draw:text-box>
            <text:p text:style-name="a640" text:class-names="" text:cond-style-name=""><text:span text:style-name="a639" text:class-names="">按一下以編輯母片文字樣式</text:span></text:p>
            <text:list text:style-name="a643">
              <text:list-item>
                <text:list text:style-name="a643">
                  <text:list-item>
                    <text:p text:style-name="a642" text:class-names="" text:cond-style-name=""><text:span text:style-name="a641" text:class-names="">第二層</text:span></text:p>
                  </text:list-item>
                </text:list>
              </text:list-item>
            </text:list>
            <text:list text:style-name="a646">
              <text:list-item>
                <text:list text:style-name="a646">
                  <text:list-item>
                    <text:list text:style-name="a646">
                      <text:list-item>
                        <text:p text:style-name="a645" text:class-names="" text:cond-style-name=""><text:span text:style-name="a644" text:class-names="">第三層</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第五層</text:span><text:span text:style-name="a651" text:class-names=""/></text:p>
                              </text:list-item>
                            </text:list>
                          </text:list-item>
                        </text:list>
                      </text:list-item>
                    </text:list>
                  </text:list-item>
                </text:list>
              </text:list-item>
            </text:list>
          </draw:text-box>
          <svg:title/>
          <svg:desc/>
        </draw:frame>
        <draw:frame draw:id="id10" presentation:style-name="a657" draw:name="頁尾版面配置區 5" svg:x="0in" svg:y="10.31123in" svg:width="3.22141in" svg:height="0.54468in" presentation:class="footer" presentation:placeholder="false">
          <draw:text-box>
            <text:p text:style-name="a656" text:class-names="" text:cond-style-name=""><text:span text:style-name="a655" text:class-names=""/></text:p>
          </draw:text-box>
          <svg:title/>
          <svg:desc/>
        </draw:frame>
        <draw:frame draw:id="id11" presentation:style-name="a661" draw:name="投影片編號版面配置區 6" svg:x="4.2109in" svg:y="10.31123in" svg:width="3.22141in" svg:height="0.54468in" presentation:class="page-number" presentation:placeholder="false">
          <draw:text-box>
            <text:p text:style-name="a660" text:class-names="" text:cond-style-name=""><text:span text:style-name="a658" text:class-names=""><text:page-number style:num-format="1" text:fixed="false">‹#›</text:page-number></text:span><text:span text:style-name="a659" text:class-names=""/></text:p>
          </draw:text-box>
          <svg:title/>
          <svg:desc/>
        </draw:frame>
      </presentation:notes>
    </style:master-page>
    <style:master-page style:name="Master1-Layout10-vertTx-標題及直排文字" style:page-layout-name="pageLayout1" draw:style-name="a663">
      <draw:g draw:name="群組 6" draw:id="id95">
        <svg:title/>
        <svg:desc/>
        <draw:frame draw:id="id102" draw:layer="Master1-bg" draw:style-name="a699" draw:name="图片 8" svg:x="0in" svg:y="6.02778in" svg:width="10in" svg:height="1.53471in" style:rel-width="scale" style:rel-height="scale">
          <draw:image xlink:href="media/image7.png" xlink:type="simple" xlink:show="embed" xlink:actuate="onLoad"/>
          <svg:title/>
          <svg:desc>4.png</svg:desc>
        </draw:frame>
        <draw:frame draw:id="id103" draw:layer="Master1-bg" draw:style-name="a700" draw:name="图片 13" svg:x="4.93333in" svg:y="6.52416in" svg:width="5in" svg:height="1.10499in" style:rel-width="scale" style:rel-height="scale">
          <draw:image xlink:href="media/image8.png" xlink:type="simple" xlink:show="embed" xlink:actuate="onLoad"/>
          <svg:title/>
          <svg:desc>10.png</svg:desc>
        </draw:frame>
      </draw:g>
      <draw:frame draw:id="id96" draw:layer="Master1-bg" draw:style-name="a667" draw:name="Slide Number Placeholder 5" svg:x="7.75in" svg:y="7.17228in" svg:width="2.25in" svg:height="0.39931in">
        <draw:text-box>
          <text:p text:style-name="a666" text:class-names="" text:cond-style-name=""><text:span text:style-name="a664" text:class-names=""><text:page-number style:num-format="1" text:fixed="false">‹#›</text:page-number></text:span><text:span text:style-name="a665" text:class-names=""/></text:p>
        </draw:text-box>
        <svg:title/>
        <svg:desc/>
      </draw:frame>
      <draw:frame draw:id="id97" presentation:style-name="a671" draw:name="Title 1" svg:x="0.69073in" svg:y="0in" svg:width="8.62177in" svg:height="1.44965in" presentation:class="title" presentation:placeholder="false">
        <draw:text-box>
          <text:p text:style-name="a670" text:class-names="" text:cond-style-name=""><text:span text:style-name="a668" text:class-names="">按一下以編輯母片標題樣式</text:span><text:span text:style-name="a669" text:class-names=""/></text:p>
        </draw:text-box>
        <svg:title/>
        <svg:desc/>
      </draw:frame>
      <draw:frame draw:id="id98" presentation:style-name="a688" draw:name="Vertical Text Placeholder 2" svg:x="0.69073in" svg:y="1.51608in" svg:width="8.625in" svg:height="4.75868in" presentation:class="outline" presentation:placeholder="false">
        <draw:text-box>
          <text:list text:style-name="a674">
            <text:list-item>
              <text:p text:style-name="a673" text:class-names="" text:cond-style-name=""><text:span text:style-name="a672" text:class-names="">按一下以編輯母片文字樣式</text:span></text:p>
            </text:list-item>
          </text:list>
          <text:list text:style-name="a677">
            <text:list-item>
              <text:list text:style-name="a677">
                <text:list-item>
                  <text:p text:style-name="a676" text:class-names="" text:cond-style-name=""><text:span text:style-name="a675" text:class-names="">第二層</text:span></text:p>
                </text:list-item>
              </text:list>
            </text:list-item>
          </text:list>
          <text:list text:style-name="a680">
            <text:list-item>
              <text:list text:style-name="a680">
                <text:list-item>
                  <text:list text:style-name="a680">
                    <text:list-item>
                      <text:p text:style-name="a679" text:class-names="" text:cond-style-name=""><text:span text:style-name="a678" text:class-names="">第三層</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第四層</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4" text:class-names="">第五層</text:span><text:span text:style-name="a685" text:class-names=""/></text:p>
                            </text:list-item>
                          </text:list>
                        </text:list-item>
                      </text:list>
                    </text:list-item>
                  </text:list>
                </text:list-item>
              </text:list>
            </text:list-item>
          </text:list>
        </draw:text-box>
        <svg:title/>
        <svg:desc/>
      </draw:frame>
      <draw:frame draw:id="id99" presentation:style-name="a691" draw:name="Date Placeholder 3" svg:x="0.6875in" svg:y="6.95139in" svg:width="2.25in" svg:height="0.39931in" presentation:class="date-time" presentation:placeholder="false">
        <draw:text-box>
          <text:p text:style-name="a690" text:class-names="" text:cond-style-name=""><text:span text:style-name="a689" text:class-names=""/></text:p>
        </draw:text-box>
        <svg:title/>
        <svg:desc/>
      </draw:frame>
      <draw:frame draw:id="id100" presentation:style-name="a694" draw:name="Footer Placeholder 4" svg:x="8.60417in" svg:y="3.41319in" svg:width="3.375in" svg:height="0.39931in" presentation:class="footer" presentation:placeholder="false">
        <draw:text-box>
          <text:p text:style-name="a693" text:class-names="" text:cond-style-name=""><text:span text:style-name="a692" text:class-names=""/></text:p>
        </draw:text-box>
        <svg:title/>
        <svg:desc/>
      </draw:frame>
      <draw:frame draw:id="id101" presentation:style-name="a698" draw:name="Slide Number Placeholder 5" svg:x="7.75in" svg:y="7.13094in" svg:width="2.25in" svg:height="0.39931in" presentation:class="page-number" presentation:placeholder="false">
        <draw:text-box>
          <text:p text:style-name="a697" text:class-names="" text:cond-style-name=""><text:span text:style-name="a695" text:class-names=""><text:page-number style:num-format="1" text:fixed="false">‹#›</text:page-number></text:span><text:span text:style-name="a696" text:class-names=""/></text:p>
        </draw:text-box>
        <svg:title/>
        <svg:desc/>
      </draw:frame>
      <presentation:notes style:page-layout-name="pageLayout2" draw:style-name="a733">
        <draw:frame draw:id="id6" presentation:style-name="a703" draw:name="頁首版面配置區 1" svg:x="0in" svg:y="0in" svg:width="3.22141in" svg:height="0.54468in" presentation:class="header" presentation:placeholder="false">
          <draw:text-box>
            <text:p text:style-name="a702" text:class-names="" text:cond-style-name=""><text:span text:style-name="a701" text:class-names=""/></text:p>
          </draw:text-box>
          <svg:title/>
          <svg:desc/>
        </draw:frame>
        <draw:frame draw:id="id7" presentation:style-name="a708" draw:name="日期版面配置區 2" svg:x="4.2109in" svg:y="0in" svg:width="3.22141in" svg:height="0.54468in" presentation:class="date-time" presentation:placeholder="false">
          <draw:text-box>
            <text:p text:style-name="a707" text:class-names="" text:cond-style-name=""><text:span text:style-name="a704" text:class-names=""><text:date text:fixed="false" style:data-style-name="a705">2015/3/18</text:date></text:span><text:span text:style-name="a706" text:class-names=""/></text:p>
          </draw:text-box>
          <svg:title/>
          <svg:desc/>
        </draw:frame>
        <draw:page-thumbnail svg:x="1.27431in" svg:y="1.35764in" svg:width="4.88542in" svg:height="3.66493in" presentation:class="page" draw:id="id8" presentation:style-name="a709" draw:name="投影片圖像版面配置區 3">
          <svg:title/>
          <svg:desc/>
        </draw:page-thumbnail>
        <draw:frame draw:id="id9" presentation:style-name="a725" draw:name="備忘稿版面配置區 4" svg:x="0.7434in" svg:y="5.22441in" svg:width="5.94722in" svg:height="4.27451in" presentation:class="notes" presentation:placeholder="false">
          <draw:text-box>
            <text:p text:style-name="a711" text:class-names="" text:cond-style-name=""><text:span text:style-name="a710" text:class-names="">按一下以編輯母片文字樣式</text:span></text:p>
            <text:list text:style-name="a714">
              <text:list-item>
                <text:list text:style-name="a714">
                  <text:list-item>
                    <text:p text:style-name="a713" text:class-names="" text:cond-style-name=""><text:span text:style-name="a712" text:class-names="">第二層</text:span></text:p>
                  </text:list-item>
                </text:list>
              </text:list-item>
            </text:list>
            <text:list text:style-name="a717">
              <text:list-item>
                <text:list text:style-name="a717">
                  <text:list-item>
                    <text:list text:style-name="a717">
                      <text:list-item>
                        <text:p text:style-name="a716" text:class-names="" text:cond-style-name=""><text:span text:style-name="a715" text:class-names="">第三層</text:span></text:p>
                      </text:list-item>
                    </text:list>
                  </text:list-item>
                </text:list>
              </text:list-item>
            </text:list>
            <text:list text:style-name="a720">
              <text:list-item>
                <text:list text:style-name="a720">
                  <text:list-item>
                    <text:list text:style-name="a720">
                      <text:list-item>
                        <text:list text:style-name="a720">
                          <text:list-item>
                            <text:p text:style-name="a719" text:class-names="" text:cond-style-name=""><text:span text:style-name="a718" text:class-names="">第四層</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1" text:class-names="">第五層</text:span><text:span text:style-name="a722" text:class-names=""/></text:p>
                              </text:list-item>
                            </text:list>
                          </text:list-item>
                        </text:list>
                      </text:list-item>
                    </text:list>
                  </text:list-item>
                </text:list>
              </text:list-item>
            </text:list>
          </draw:text-box>
          <svg:title/>
          <svg:desc/>
        </draw:frame>
        <draw:frame draw:id="id10" presentation:style-name="a728" draw:name="頁尾版面配置區 5" svg:x="0in" svg:y="10.31123in" svg:width="3.22141in" svg:height="0.54468in" presentation:class="footer" presentation:placeholder="false">
          <draw:text-box>
            <text:p text:style-name="a727" text:class-names="" text:cond-style-name=""><text:span text:style-name="a726" text:class-names=""/></text:p>
          </draw:text-box>
          <svg:title/>
          <svg:desc/>
        </draw:frame>
        <draw:frame draw:id="id11" presentation:style-name="a732" draw:name="投影片編號版面配置區 6" svg:x="4.2109in" svg:y="10.31123in" svg:width="3.22141in" svg:height="0.54468in" presentation:class="page-number" presentation:placeholder="false">
          <draw:text-box>
            <text:p text:style-name="a731" text:class-names="" text:cond-style-name=""><text:span text:style-name="a729" text:class-names=""><text:page-number style:num-format="1" text:fixed="false">‹#›</text:page-number></text:span><text:span text:style-name="a730" text:class-names=""/></text:p>
          </draw:text-box>
          <svg:title/>
          <svg:desc/>
        </draw:frame>
      </presentation:notes>
    </style:master-page>
    <style:master-page style:name="Master1-Layout11-vertTitleAndTx-直排標題及文字" style:page-layout-name="pageLayout1" draw:style-name="a734">
      <draw:g draw:name="群組 6" draw:id="id104">
        <svg:title/>
        <svg:desc/>
        <draw:frame draw:id="id111" draw:layer="Master1-bg" draw:style-name="a770" draw:name="图片 8" svg:x="0in" svg:y="6.02778in" svg:width="10in" svg:height="1.53471in" style:rel-width="scale" style:rel-height="scale">
          <draw:image xlink:href="media/image7.png" xlink:type="simple" xlink:show="embed" xlink:actuate="onLoad"/>
          <svg:title/>
          <svg:desc>4.png</svg:desc>
        </draw:frame>
        <draw:frame draw:id="id112" draw:layer="Master1-bg" draw:style-name="a771" draw:name="图片 13" svg:x="4.93333in" svg:y="6.52416in" svg:width="5in" svg:height="1.10499in" style:rel-width="scale" style:rel-height="scale">
          <draw:image xlink:href="media/image8.png" xlink:type="simple" xlink:show="embed" xlink:actuate="onLoad"/>
          <svg:title/>
          <svg:desc>10.png</svg:desc>
        </draw:frame>
      </draw:g>
      <draw:frame draw:id="id105" draw:layer="Master1-bg" draw:style-name="a738" draw:name="Slide Number Placeholder 5" svg:x="7.75in" svg:y="7.17228in" svg:width="2.25in" svg:height="0.39931in">
        <draw:text-box>
          <text:p text:style-name="a737" text:class-names="" text:cond-style-name=""><text:span text:style-name="a735" text:class-names=""><text:page-number style:num-format="1" text:fixed="false">‹#›</text:page-number></text:span><text:span text:style-name="a736" text:class-names=""/></text:p>
        </draw:text-box>
        <svg:title/>
        <svg:desc/>
      </draw:frame>
      <draw:frame draw:id="id106" presentation:style-name="a742" draw:name="Vertical Title 1" svg:x="7.15625in" svg:y="0.39931in" svg:width="2.15625in" svg:height="6.3559in" presentation:class="title" presentation:placeholder="false">
        <draw:text-box>
          <text:p text:style-name="a741" text:class-names="" text:cond-style-name=""><text:span text:style-name="a739" text:class-names="">按一下以編輯母片標題樣式</text:span><text:span text:style-name="a740" text:class-names=""/></text:p>
        </draw:text-box>
        <svg:title/>
        <svg:desc/>
      </draw:frame>
      <draw:frame draw:id="id107" presentation:style-name="a759" draw:name="Vertical Text Placeholder 2" svg:x="0.6875in" svg:y="0.39931in" svg:width="6.34375in" svg:height="6.3559in" presentation:class="outline" presentation:placeholder="false">
        <draw:text-box>
          <text:list text:style-name="a745">
            <text:list-item>
              <text:p text:style-name="a744" text:class-names="" text:cond-style-name=""><text:span text:style-name="a743" text:class-names="">按一下以編輯母片文字樣式</text:span></text:p>
            </text:list-item>
          </text:list>
          <text:list text:style-name="a748">
            <text:list-item>
              <text:list text:style-name="a748">
                <text:list-item>
                  <text:p text:style-name="a747" text:class-names="" text:cond-style-name=""><text:span text:style-name="a746" text:class-names="">第二層</text:span></text:p>
                </text:list-item>
              </text:list>
            </text:list-item>
          </text:list>
          <text:list text:style-name="a751">
            <text:list-item>
              <text:list text:style-name="a751">
                <text:list-item>
                  <text:list text:style-name="a751">
                    <text:list-item>
                      <text:p text:style-name="a750" text:class-names="" text:cond-style-name=""><text:span text:style-name="a749" text:class-names="">第三層</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第四層</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第五層</text:span><text:span text:style-name="a756" text:class-names=""/></text:p>
                            </text:list-item>
                          </text:list>
                        </text:list-item>
                      </text:list>
                    </text:list-item>
                  </text:list>
                </text:list-item>
              </text:list>
            </text:list-item>
          </text:list>
        </draw:text-box>
        <svg:title/>
        <svg:desc/>
      </draw:frame>
      <draw:frame draw:id="id108" presentation:style-name="a762" draw:name="Date Placeholder 3" svg:x="0.6875in" svg:y="6.95139in" svg:width="2.25in" svg:height="0.39931in" presentation:class="date-time" presentation:placeholder="false">
        <draw:text-box>
          <text:p text:style-name="a761" text:class-names="" text:cond-style-name=""><text:span text:style-name="a760" text:class-names=""/></text:p>
        </draw:text-box>
        <svg:title/>
        <svg:desc/>
      </draw:frame>
      <draw:frame draw:id="id109" presentation:style-name="a765" draw:name="Footer Placeholder 4" svg:x="8.60417in" svg:y="3.41319in" svg:width="3.375in" svg:height="0.39931in" presentation:class="footer" presentation:placeholder="false">
        <draw:text-box>
          <text:p text:style-name="a764" text:class-names="" text:cond-style-name=""><text:span text:style-name="a763" text:class-names=""/></text:p>
        </draw:text-box>
        <svg:title/>
        <svg:desc/>
      </draw:frame>
      <draw:frame draw:id="id110" presentation:style-name="a769" draw:name="Slide Number Placeholder 5" svg:x="7.75in" svg:y="7.13094in" svg:width="2.25in" svg:height="0.39931in" presentation:class="page-number" presentation:placeholder="false">
        <draw:text-box>
          <text:p text:style-name="a768" text:class-names="" text:cond-style-name=""><text:span text:style-name="a766" text:class-names=""><text:page-number style:num-format="1" text:fixed="false">‹#›</text:page-number></text:span><text:span text:style-name="a767" text:class-names=""/></text:p>
        </draw:text-box>
        <svg:title/>
        <svg:desc/>
      </draw:frame>
      <presentation:notes style:page-layout-name="pageLayout2" draw:style-name="a804">
        <draw:frame draw:id="id6" presentation:style-name="a774" draw:name="頁首版面配置區 1" svg:x="0in" svg:y="0in" svg:width="3.22141in" svg:height="0.54468in" presentation:class="header" presentation:placeholder="false">
          <draw:text-box>
            <text:p text:style-name="a773" text:class-names="" text:cond-style-name=""><text:span text:style-name="a772" text:class-names=""/></text:p>
          </draw:text-box>
          <svg:title/>
          <svg:desc/>
        </draw:frame>
        <draw:frame draw:id="id7" presentation:style-name="a779" draw:name="日期版面配置區 2" svg:x="4.2109in" svg:y="0in" svg:width="3.22141in" svg:height="0.54468in" presentation:class="date-time" presentation:placeholder="false">
          <draw:text-box>
            <text:p text:style-name="a778" text:class-names="" text:cond-style-name=""><text:span text:style-name="a775" text:class-names=""><text:date text:fixed="false" style:data-style-name="a776">2015/3/18</text:date></text:span><text:span text:style-name="a777" text:class-names=""/></text:p>
          </draw:text-box>
          <svg:title/>
          <svg:desc/>
        </draw:frame>
        <draw:page-thumbnail svg:x="1.27431in" svg:y="1.35764in" svg:width="4.88542in" svg:height="3.66493in" presentation:class="page" draw:id="id8" presentation:style-name="a780" draw:name="投影片圖像版面配置區 3">
          <svg:title/>
          <svg:desc/>
        </draw:page-thumbnail>
        <draw:frame draw:id="id9" presentation:style-name="a796" draw:name="備忘稿版面配置區 4" svg:x="0.7434in" svg:y="5.22441in" svg:width="5.94722in" svg:height="4.27451in" presentation:class="notes" presentation:placeholder="false">
          <draw:text-box>
            <text:p text:style-name="a782" text:class-names="" text:cond-style-name=""><text:span text:style-name="a781" text:class-names="">按一下以編輯母片文字樣式</text:span></text:p>
            <text:list text:style-name="a785">
              <text:list-item>
                <text:list text:style-name="a785">
                  <text:list-item>
                    <text:p text:style-name="a784" text:class-names="" text:cond-style-name=""><text:span text:style-name="a783" text:class-names="">第二層</text:span></text:p>
                  </text:list-item>
                </text:list>
              </text:list-item>
            </text:list>
            <text:list text:style-name="a788">
              <text:list-item>
                <text:list text:style-name="a788">
                  <text:list-item>
                    <text:list text:style-name="a788">
                      <text:list-item>
                        <text:p text:style-name="a787" text:class-names="" text:cond-style-name=""><text:span text:style-name="a786" text:class-names="">第三層</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第四層</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2" text:class-names="">第五層</text:span><text:span text:style-name="a793" text:class-names=""/></text:p>
                              </text:list-item>
                            </text:list>
                          </text:list-item>
                        </text:list>
                      </text:list-item>
                    </text:list>
                  </text:list-item>
                </text:list>
              </text:list-item>
            </text:list>
          </draw:text-box>
          <svg:title/>
          <svg:desc/>
        </draw:frame>
        <draw:frame draw:id="id10" presentation:style-name="a799" draw:name="頁尾版面配置區 5" svg:x="0in" svg:y="10.31123in" svg:width="3.22141in" svg:height="0.54468in" presentation:class="footer" presentation:placeholder="false">
          <draw:text-box>
            <text:p text:style-name="a798" text:class-names="" text:cond-style-name=""><text:span text:style-name="a797" text:class-names=""/></text:p>
          </draw:text-box>
          <svg:title/>
          <svg:desc/>
        </draw:frame>
        <draw:frame draw:id="id11" presentation:style-name="a803" draw:name="投影片編號版面配置區 6" svg:x="4.2109in" svg:y="10.31123in" svg:width="3.22141in" svg:height="0.54468in" presentation:class="page-number" presentation:placeholder="false">
          <draw:text-box>
            <text:p text:style-name="a802" text:class-names="" text:cond-style-name=""><text:span text:style-name="a800" text:class-names=""><text:page-number style:num-format="1" text:fixed="false">‹#›</text:page-number></text:span><text:span text:style-name="a801" text:class-names=""/></text:p>
          </draw:text-box>
          <svg:title/>
          <svg:desc/>
        </draw:frame>
      </presentation:notes>
    </style:master-page>
    <style:master-page style:name="Master1-Layout12-cust-1_標題及物件" style:page-layout-name="pageLayout1" draw:style-name="a805">
      <draw:g draw:name="群組 1" draw:id="id113">
        <svg:title/>
        <svg:desc/>
        <draw:frame draw:id="id115" draw:layer="Master1-bg" draw:style-name="a810" draw:name="图片 8" svg:x="0in" svg:y="6.02778in" svg:width="10in" svg:height="1.53471in" style:rel-width="scale" style:rel-height="scale">
          <draw:image xlink:href="media/image7.png" xlink:type="simple" xlink:show="embed" xlink:actuate="onLoad"/>
          <svg:title/>
          <svg:desc>4.png</svg:desc>
        </draw:frame>
        <draw:frame draw:id="id116" draw:layer="Master1-bg" draw:style-name="a811" draw:name="图片 13" svg:x="4.93333in" svg:y="6.52416in" svg:width="5in" svg:height="1.10499in" style:rel-width="scale" style:rel-height="scale">
          <draw:image xlink:href="media/image8.png" xlink:type="simple" xlink:show="embed" xlink:actuate="onLoad"/>
          <svg:title/>
          <svg:desc>10.png</svg:desc>
        </draw:frame>
      </draw:g>
      <draw:frame draw:id="id114" draw:layer="Master1-bg" draw:style-name="a809" draw:name="Slide Number Placeholder 5" svg:x="7.75in" svg:y="7.17228in" svg:width="2.25in" svg:height="0.39931in">
        <draw:text-box>
          <text:p text:style-name="a808" text:class-names="" text:cond-style-name=""><text:span text:style-name="a806" text:class-names=""><text:page-number style:num-format="1" text:fixed="false">‹#›</text:page-number></text:span><text:span text:style-name="a807" text:class-names=""/></text:p>
        </draw:text-box>
        <svg:title/>
        <svg:desc/>
      </draw:frame>
      <presentation:notes style:page-layout-name="pageLayout2" draw:style-name="a844">
        <draw:frame draw:id="id6" presentation:style-name="a814" draw:name="頁首版面配置區 1" svg:x="0in" svg:y="0in" svg:width="3.22141in" svg:height="0.54468in" presentation:class="header" presentation:placeholder="false">
          <draw:text-box>
            <text:p text:style-name="a813" text:class-names="" text:cond-style-name=""><text:span text:style-name="a812" text:class-names=""/></text:p>
          </draw:text-box>
          <svg:title/>
          <svg:desc/>
        </draw:frame>
        <draw:frame draw:id="id7" presentation:style-name="a819" draw:name="日期版面配置區 2" svg:x="4.2109in" svg:y="0in" svg:width="3.22141in" svg:height="0.54468in" presentation:class="date-time" presentation:placeholder="false">
          <draw:text-box>
            <text:p text:style-name="a818" text:class-names="" text:cond-style-name=""><text:span text:style-name="a815" text:class-names=""><text:date text:fixed="false" style:data-style-name="a816">2015/3/18</text:date></text:span><text:span text:style-name="a817" text:class-names=""/></text:p>
          </draw:text-box>
          <svg:title/>
          <svg:desc/>
        </draw:frame>
        <draw:page-thumbnail svg:x="1.27431in" svg:y="1.35764in" svg:width="4.88542in" svg:height="3.66493in" presentation:class="page" draw:id="id8" presentation:style-name="a820" draw:name="投影片圖像版面配置區 3">
          <svg:title/>
          <svg:desc/>
        </draw:page-thumbnail>
        <draw:frame draw:id="id9" presentation:style-name="a836" draw:name="備忘稿版面配置區 4" svg:x="0.7434in" svg:y="5.22441in" svg:width="5.94722in" svg:height="4.27451in" presentation:class="notes" presentation:placeholder="false">
          <draw:text-box>
            <text:p text:style-name="a822" text:class-names="" text:cond-style-name=""><text:span text:style-name="a821" text:class-names="">按一下以編輯母片文字樣式</text:span></text:p>
            <text:list text:style-name="a825">
              <text:list-item>
                <text:list text:style-name="a825">
                  <text:list-item>
                    <text:p text:style-name="a824" text:class-names="" text:cond-style-name=""><text:span text:style-name="a823" text:class-names="">第二層</text:span></text:p>
                  </text:list-item>
                </text:list>
              </text:list-item>
            </text:list>
            <text:list text:style-name="a828">
              <text:list-item>
                <text:list text:style-name="a828">
                  <text:list-item>
                    <text:list text:style-name="a828">
                      <text:list-item>
                        <text:p text:style-name="a827" text:class-names="" text:cond-style-name=""><text:span text:style-name="a826" text:class-names="">第三層</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第四層</text:span></text:p>
                          </text:list-item>
                        </text:list>
                      </text:list-item>
                    </text:list>
                  </text:list-item>
                </text:list>
              </text:list-item>
            </text:list>
            <text:list text:style-name="a835">
              <text:list-item>
                <text:list text:style-name="a835">
                  <text:list-item>
                    <text:list text:style-name="a835">
                      <text:list-item>
                        <text:list text:style-name="a835">
                          <text:list-item>
                            <text:list text:style-name="a835">
                              <text:list-item>
                                <text:p text:style-name="a834" text:class-names="" text:cond-style-name=""><text:span text:style-name="a832" text:class-names="">第五層</text:span><text:span text:style-name="a833" text:class-names=""/></text:p>
                              </text:list-item>
                            </text:list>
                          </text:list-item>
                        </text:list>
                      </text:list-item>
                    </text:list>
                  </text:list-item>
                </text:list>
              </text:list-item>
            </text:list>
          </draw:text-box>
          <svg:title/>
          <svg:desc/>
        </draw:frame>
        <draw:frame draw:id="id10" presentation:style-name="a839" draw:name="頁尾版面配置區 5" svg:x="0in" svg:y="10.31123in" svg:width="3.22141in" svg:height="0.54468in" presentation:class="footer" presentation:placeholder="false">
          <draw:text-box>
            <text:p text:style-name="a838" text:class-names="" text:cond-style-name=""><text:span text:style-name="a837" text:class-names=""/></text:p>
          </draw:text-box>
          <svg:title/>
          <svg:desc/>
        </draw:frame>
        <draw:frame draw:id="id11" presentation:style-name="a843" draw:name="投影片編號版面配置區 6" svg:x="4.2109in" svg:y="10.31123in" svg:width="3.22141in" svg:height="0.54468in" presentation:class="page-number" presentation:placeholder="false">
          <draw:text-box>
            <text:p text:style-name="a842" text:class-names="" text:cond-style-name=""><text:span text:style-name="a840" text:class-names=""><text:page-number style:num-format="1" text:fixed="false">‹#›</text:page-number></text:span><text:span text:style-name="a841" text:class-names=""/></text:p>
          </draw:text-box>
          <svg:title/>
          <svg:desc/>
        </draw:frame>
      </presentation:notes>
    </style:master-page>
    <style:handout-master style:page-layout-name="pageLayout3" draw:style-name="a845">
      <draw:frame draw:id="id117" presentation:style-name="a848" draw:name="頁首版面配置區 1" svg:x="0.00001in" svg:y="0.00001in" svg:width="3.22193in" svg:height="0.54271in" presentation:class="header" presentation:placeholder="false">
        <draw:text-box>
          <text:p text:style-name="a847" text:class-names="" text:cond-style-name=""><text:span text:style-name="a846" text:class-names=""/></text:p>
        </draw:text-box>
        <svg:title/>
        <svg:desc/>
      </draw:frame>
      <draw:frame draw:id="id118" presentation:style-name="a853" draw:name="日期版面配置區 2" svg:x="4.21037in" svg:y="0.00001in" svg:width="3.22193in" svg:height="0.54271in" presentation:class="date-time" presentation:placeholder="false">
        <draw:text-box>
          <text:p text:style-name="a852" text:class-names="" text:cond-style-name=""><text:span text:style-name="a849" text:class-names=""><text:date text:fixed="false" style:data-style-name="a850">2015/3/18</text:date></text:span><text:span text:style-name="a851" text:class-names=""/></text:p>
        </draw:text-box>
        <svg:title/>
        <svg:desc/>
      </draw:frame>
      <draw:frame draw:id="id119" presentation:style-name="a856" draw:name="頁尾版面配置區 3" svg:x="0.00001in" svg:y="10.31146in" svg:width="3.22193in" svg:height="0.54271in" presentation:class="footer" presentation:placeholder="false">
        <draw:text-box>
          <text:p text:style-name="a855" text:class-names="" text:cond-style-name=""><text:span text:style-name="a854" text:class-names=""/></text:p>
        </draw:text-box>
        <svg:title/>
        <svg:desc/>
      </draw:frame>
      <draw:frame draw:id="id120" presentation:style-name="a860" draw:name="投影片編號版面配置區 4" svg:x="4.21037in" svg:y="10.31146in" svg:width="3.22193in" svg:height="0.54271in" presentation:class="page-number" presentation:placeholder="false">
        <draw:text-box>
          <text:p text:style-name="a859" text:class-names="" text:cond-style-name=""><text:span text:style-name="a857" text:class-names=""><text:page-number style:num-format="1" text:fixed="false">‹#›</text:page-number></text:span><text:span text:style-name="a858"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Yiting Yeh</meta:initial-creator>
    <dc:creator>user</dc:creator>
    <meta:creation-date>2013-09-03T05:44:19Z</meta:creation-date>
    <dc:date>2015-03-18T05:59:39Z</dc:date>
    <meta:print-date>2015-03-12T02:01:52Z</meta:print-date>
    <meta:template xlink:href="Office%20Theme" xlink:type="simple"/>
    <meta:editing-cycles>1760</meta:editing-cycles>
    <meta:editing-duration>PT1090524S</meta:editing-duration>
    <meta:document-statistic meta:paragraph-count="160" meta:word-count="1303"/>
  </office:meta>
</office:document-meta>
</file>