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space" fo:margin-left="0.35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space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space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965in" text:min-label-width="0.3541in" text:list-level-position-and-space-mode="label-alignment">
          <style:list-level-label-alignment text:label-followed-by="listtab" fo:margin-left="0.550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widows="2" fo:orphans="2" fo:break-before="page" style:snap-to-layout-grid="false" fo:text-align="justify" fo:line-height="100%" fo:margin-right="0.3916in" fo:background-color="#FFFFFF"/>
      <style:text-properties style:font-style-complex="italic" fo:color="#800080" style:letter-kerning="false" fo:font-size="18pt" style:font-size-asian="18pt" style:font-size-complex="18pt"/>
    </style:style>
    <style:style style:name="P9" style:parent-style-name="標題1" style:family="paragraph">
      <style:paragraph-properties fo:margin-top="0.05in" fo:margin-bottom="0in" fo:line-height="100%" fo:margin-right="0.3916in"/>
    </style:style>
    <style:style style:name="T10" style:parent-style-name="預設段落字型" style:family="text">
      <style:text-properties style:font-name="Wingdings 2" style:font-name-asian="Wingdings 2" style:font-name-complex="Wingdings 2" fo:color="#0000FF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color="#0000FF" fo:font-size="19pt" style:font-size-asian="19pt" style:font-size-complex="19pt"/>
    </style:style>
    <style:style style:name="P12" style:parent-style-name="Default" style:family="paragraph">
      <style:paragraph-properties fo:text-align="justify" fo:margin-top="0.05in" fo:margin-bottom="0.05in" fo:margin-right="-0.1368in" fo:text-indent="0.2951in"/>
    </style:style>
  </office:automatic-styles>
  <office:body>
    <office:text text:use-soft-page-breaks="true">
      <text:h text:style-name="P1" text:outline-level="2"><text:bookmark-start text:name="_Toc381801590"/><text:bookmark-start text:name="_Toc383436048"/><text:bookmark-start text:name="_Toc389223242"/><text:bookmark-start text:name="_Toc407701929"/><text:bookmark-start text:name="_Toc407701994"/><text:bookmark-start text:name="_Toc407702203"/><text:bookmark-start text:name="_Toc408404604"/><text:bookmark-start text:name="_Toc410821873"/><text:bookmark-start text:name="_Toc410823573"/><text:bookmark-start text:name="_Toc411344520"/><text:bookmark-start text:name="_Toc415219331"/><text:bookmark-start text:name="_Toc415219415"/><text:bookmark-start text:name="_Toc415219497"/><text:bookmark-start text:name="_Toc415219666"/><text:bookmark-start text:name="_Toc415664002"/>機關動態－人事<text:bookmark-end text:name="_Toc381801590"/><text:bookmark-end text:name="_Toc383436048"/><text:bookmark-end text:name="_Toc389223242"/><text:bookmark-end text:name="_Toc407701929"/><text:bookmark-end text:name="_Toc407701994"/><text:bookmark-end text:name="_Toc407702203"/><text:bookmark-end text:name="_Toc408404604"/><text:bookmark-end text:name="_Toc410821873"/><text:bookmark-end text:name="_Toc410823573"/><text:bookmark-end text:name="_Toc411344520"/><text:bookmark-end text:name="_Toc415219331"/><text:bookmark-end text:name="_Toc415219415"/><text:bookmark-end text:name="_Toc415219497"/><text:bookmark-end text:name="_Toc415219666"/><text:bookmark-end text:name="_Toc415664002"/></text:h>
      <text:h text:style-name="P9" text:outline-level="1"><text:bookmark-start text:name="_Toc415219333"/><text:bookmark-start text:name="_Toc415219417"/><text:bookmark-start text:name="_Toc415219499"/><text:bookmark-start text:name="_Toc415219668"/><text:bookmark-start text:name="_Toc415664004"/><text:span text:style-name="T10"></text:span><text:span text:style-name="T11">苗栗縣政府</text:span><text:bookmark-end text:name="_Toc415219333"/><text:bookmark-end text:name="_Toc415219417"/><text:bookmark-end text:name="_Toc415219499"/><text:bookmark-end text:name="_Toc415219668"/><text:bookmark-end text:name="_Toc415664004"/></text:h>
      <text:p text:style-name="P12">苗栗縣政府計畫處處長許滿顯自104年3月16日起調任農業處處長，計畫處處長職務由縣長室秘書江和妹接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name-asian="新細明體" style:font-name-complex="Times New Roman" style:font-weight-complex="bold" fo:hyphenate="false"/>
    </style:style>
    <style:style style:name="圖" style:display-name="圖" style:family="paragraph" style:auto-update="true" style:default-outline-level="7">
      <style:paragraph-properties style:snap-to-layout-grid="false" fo:text-align="center" fo:margin-top="0.0027in" fo:margin-bottom="0.0097in" fo:margin-right="-0.1368in"/>
      <style:text-properties style:font-name="新細明體" style:font-name-asian="新細明體" style:font-name-complex="Times New Roman" style:letter-kerning="false" style:font-size-complex="16pt" fo:hyphenate="false"/>
    </style:style>
    <style:style style:name="圖字元" style:display-name="圖 字元" style:family="text">
      <style:text-properties style:font-name="新細明體" style:font-name-asian="新細明體" style:font-name-complex="Times New Roman" style:letter-kerning="false" style:font-size-complex="16pt"/>
    </style:style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1069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0" style:display-name="(1)內文" style:family="paragraph" style:parent-style-name="內文">
      <style:paragraph-properties style:snap-to-layout-grid="false" fo:text-align="justify" fo:margin-top="0in" fo:margin-left="0.4097in" fo:text-indent="0.1388in">
        <style:tab-stops/>
      </style:paragraph-properties>
      <style:text-properties style:font-name="標楷體" style:font-name-asian="標楷體" style:font-name-complex="Times New Roman" fo:color="#000000" fo:letter-spacing="0.0166in" fo:font-size="14pt" style:font-size-asian="14pt" style:font-size-complex="14pt" fo:hyphenate="false"/>
    </style:style>
    <style:style style:name="內文字元" style:display-name="(1)內文 字元" style:family="text">
      <style:text-properties style:font-name="標楷體" style:font-name-asian="標楷體" style:font-name-complex="Times New Roman" fo:color="#000000" fo:letter-spacing="0.0166i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5in" fo:margin-bottom="0.025in">
        <style:tab-stops>
          <style:tab-stop style:type="left" style:position="0.1972in"/>
          <style:tab-stop style:type="right" style:leader-style="dotted" style:leader-text="." style:position="5.7631in"/>
        </style:tab-stops>
      </style:paragraph-properties>
      <style:text-properties style:font-name="新細明體" style:font-name-complex="Times New Roman" style:font-weight-complex="bold" style:letter-kerning="true" style:font-size-complex="12pt"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font-name-complex="Times New Roman" style:letter-kerning="false" fo:font-size="14pt" style:font-size-asian="14pt" fo:hyphenate="false"/>
    </style:style>
    <style:style style:name="字元" style:display-name="14 字元" style:family="text">
      <style:text-properties style:font-name="Calibri" style:font-name-asian="標楷體" style:font-name-complex="Times New Roman" style:letter-kerning="false" fo:font-size="14pt" style:font-size-asian="14pt"/>
    </style:style>
    <style:style style:name="一內文" style:display-name="一、內文" style:family="paragraph" style:parent-style-name="內文">
      <style:paragraph-properties fo:text-align="justify" fo:line-height="0.3472in" fo:margin-left="0.1638in" fo:text-indent="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margin-top="0in" fo:margin-bottom="0.0833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C1" style:display-name="CC1" style:family="paragraph" style:parent-style-name="內文" style:default-outline-level="4">
      <style:paragraph-properties fo:widows="2" fo:orphans="2" style:snap-to-layout-grid="false" fo:line-height="0.3333in" fo:margin-left="0.1666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40LVL2" style:family="text">
      <style:text-properties style:font-name="Times New Roman" style:use-window-font-color="true"/>
    </style:style>
    <style:style style:name="WW_CharLFO45LVL1" style:family="text">
      <style:text-properties fo:font-weight="normal" style:font-weight-asian="normal"/>
    </style:style>
    <style:style style:name="WW_CharLFO45LVL2" style:family="text">
      <style:text-properties style:font-name="Times New Roman" style:use-window-font-color="true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2" style:family="text">
      <style:text-properties style:font-name="Times New Roman" style:use-window-font-color="true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space" fo:margin-left="0.35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9in" text:min-label-width="0.3125in" text:list-level-position-and-space-mode="label-alignment">
          <style:list-level-label-alignment text:label-followed-by="space" fo:margin-left="0.9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4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7" style:num-suffix="." style:num-format="1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13in" text:min-label-width="0.3333in" text:list-level-position-and-space-mode="label-alignment">
          <style:list-level-label-alignment text:label-followed-by="listtab" fo:margin-left="3.68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space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-0.043in" text:min-label-width="0.5in" text:list-level-position-and-space-mode="label-alignment">
          <style:list-level-label-alignment text:label-followed-by="listtab" fo:margin-left="0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1965in" text:min-label-width="0.3541in" text:list-level-position-and-space-mode="label-alignment">
          <style:list-level-label-alignment text:label-followed-by="listtab" fo:margin-left="0.550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2479in" fo:margin-bottom="0.270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3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F81BD"/>
    </style:style>
    <style:style style:name="T4" style:parent-style-name="預設段落字型" style:family="text">
      <style:text-properties fo:text-transform="uppercase" fo:color="#000000"/>
    </style:style>
    <style:style style:name="P5" style:parent-style-name="內文" style:family="paragraph">
      <style:paragraph-properties fo:text-indent="0.125in"/>
      <style:text-properties fo:font-size="9pt" style:font-size-asian="9pt" style:font-size-complex="9pt"/>
    </style:style>
    <style:style style:name="T6" style:parent-style-name="預設段落字型" style:family="text">
      <style:text-properties fo:text-transform="uppercase" fo:color="#000000"/>
    </style:style>
    <style:style style:name="P7" style:parent-style-name="內文" style:family="paragraph">
      <style:paragraph-properties fo:text-align="center"/>
      <style:text-properties fo:font-size="9pt" style:font-size-asian="9pt" style:font-size-complex="9pt"/>
    </style:style>
    <style:style style:name="T8" style:parent-style-name="預設段落字型" style:family="text">
      <style:text-properties fo:text-transform="uppercase" fo:color="#4F81BD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draw:custom-shape svg:x="4.41667in" svg:y="0.0125in" svg:width="1.92708in" svg:height="0.26042in" draw:z-index="251659264" draw:id="id0" draw:style-name="a0" draw:name="矩形 463" text:anchor-type="paragraph"><svg:title/><svg:desc/><text:p text:style-name="P5">中華民國104年4月</text:p><draw:enhanced-geometry draw:type="non-primitive" svg:viewBox="0 0 21600 21600" draw:enhanced-path="M 0 0 L 21600 0 21600 21600 0 21600 Z N"/></draw:custom-shape></text:span><text:span text:style-name="T6"><draw:custom-shape svg:x="0in" svg:y="-0.00069in" svg:width="1.92708in" svg:height="0.26042in" draw:z-index="251661312" draw:id="id1" draw:style-name="a1" draw:name="矩形 462" text:anchor-type="paragraph"><svg:title/><svg:desc/><text:p text:style-name="P7">政府機關資訊通報第330期</text:p><draw:enhanced-geometry draw:type="non-primitive" svg:viewBox="0 0 21600 21600" draw:enhanced-path="M 0 0 L 21600 0 21600 21600 0 21600 Z N"/></draw:custom-shape></text:span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冠伯</meta:initial-creator>
    <dc:creator>黃永珍</dc:creator>
    <meta:creation-date>2015-04-07T08:56:00Z</meta:creation-date>
    <dc:date>2015-04-07T08:56:00Z</dc:date>
    <meta:print-date>2015-04-0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