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ew Gulim" svg:font-family="New Gulim" style:font-family-generic="roman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space" fo:margin-left="0.4166in" fo:text-indent="-0.4166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93in" text:min-label-width="0.3541in" text:list-level-position-and-space-mode="label-alignment">
          <style:list-level-label-alignment text:label-followed-by="listtab" fo:margin-left="1.247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493in" text:min-label-width="0.25in" text:list-level-position-and-space-mode="label-alignment">
          <style:list-level-label-alignment text:label-followed-by="space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Symbol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widows="2" fo:orphans="2" fo:break-before="page" style:snap-to-layout-grid="false" fo:text-align="justify" fo:line-height="100%" fo:margin-right="-0.0666in" fo:background-color="#FFFFFF" style:page-number="1">
        <style:tab-stops>
          <style:tab-stop style:type="right" style:leader-style="dotted" style:leader-text="." style:position="5.7097in"/>
        </style:tab-stops>
      </style:paragraph-properties>
      <style:text-properties style:font-style-complex="italic" fo:color="#800080" style:letter-kerning="false" fo:font-size="18pt" style:font-size-asian="18pt" style:font-size-complex="18pt"/>
    </style:style>
    <style:style style:name="P13" style:parent-style-name="標題1" style:family="paragraph">
      <style:paragraph-properties fo:text-align="justify" fo:margin-top="0.075in" fo:margin-bottom="0in" fo:margin-right="-0.1368in"/>
      <style:text-properties style:font-name="標楷體" style:font-name-asian="標楷體" fo:color="#0000FF" fo:font-size="19pt" style:font-size-asian="19pt" style:font-size-complex="19pt"/>
    </style:style>
    <style:style style:name="P14" style:parent-style-name="清單段落" style:family="paragraph">
      <style:paragraph-properties fo:margin-top="0.05in" fo:margin-bottom="0.05in" fo:margin-left="0.4923in" fo:margin-right="-0.0666in" fo:text-indent="-0.4923in">
        <style:tab-stops/>
      </style:paragraph-properties>
    </style:style>
    <style:style style:name="T15" style:parent-style-name="強調粗體" style:family="text">
      <style:text-properties style:font-name="新細明體" style:font-name-complex="Arial" fo:font-weight="normal" style:font-weight-asian="normal"/>
    </style:style>
    <style:style style:name="T16" style:parent-style-name="預設段落字型" style:family="text">
      <style:text-properties style:font-name="新細明體"/>
    </style:style>
    <style:style style:name="P17" style:parent-style-name="清單段落" style:family="paragraph">
      <style:paragraph-properties fo:margin-top="0.05in" fo:margin-bottom="0.05in" fo:margin-left="0.4923in" fo:margin-right="-0.0666in" fo:text-indent="-0.4923in">
        <style:tab-stops/>
      </style:paragraph-properties>
    </style:style>
    <style:style style:name="T18" style:parent-style-name="強調粗體" style:family="text">
      <style:text-properties style:font-name="新細明體" style:font-name-complex="Arial" fo:font-weight="normal" style:font-weight-asian="normal"/>
    </style:style>
    <style:style style:name="T19" style:parent-style-name="強調粗體" style:family="text">
      <style:text-properties style:font-name="新細明體" style:font-name-complex="Arial" fo:font-weight="normal" style:font-weight-asian="normal"/>
    </style:style>
    <style:style style:name="T20" style:parent-style-name="強調粗體" style:family="text">
      <style:text-properties style:font-name="新細明體" style:font-name-complex="Arial" fo:font-weight="normal" style:font-weight-asian="normal"/>
    </style:style>
    <style:style style:name="T21" style:parent-style-name="強調粗體" style:family="text">
      <style:text-properties style:font-name="新細明體" style:font-name-complex="Arial" fo:font-weight="normal" style:font-weight-asian="normal"/>
    </style:style>
    <style:style style:name="T22" style:parent-style-name="強調粗體" style:family="text">
      <style:text-properties style:font-name="新細明體" style:font-name-complex="Arial" fo:font-weight="normal" style:font-weight-asian="normal"/>
    </style:style>
    <style:style style:name="T23" style:parent-style-name="強調粗體" style:family="text">
      <style:text-properties style:font-name="新細明體" style:font-name-complex="Arial" fo:font-weight="normal" style:font-weight-asian="normal"/>
    </style:style>
    <style:style style:name="P24" style:parent-style-name="清單段落" style:family="paragraph">
      <style:paragraph-properties fo:margin-top="0.05in" fo:margin-bottom="0.05in" fo:margin-left="0.4923in" fo:margin-right="-0.0666in" fo:text-indent="-0.4923in">
        <style:tab-stops/>
      </style:paragraph-properties>
    </style:style>
    <style:style style:name="T25" style:parent-style-name="強調粗體" style:family="text">
      <style:text-properties style:font-name="新細明體" style:font-name-complex="Arial" fo:font-weight="normal" style:font-weight-asian="normal"/>
    </style:style>
    <style:style style:name="P26" style:parent-style-name="清單段落" style:family="paragraph">
      <style:paragraph-properties fo:margin-left="0.7875in" fo:margin-right="-0.0666in" fo:text-indent="-0.4527in">
        <style:tab-stops/>
      </style:paragraph-properties>
      <style:text-properties style:font-name="新細明體"/>
    </style:style>
    <style:style style:name="P27" style:parent-style-name="清單段落" style:family="paragraph">
      <style:paragraph-properties fo:margin-left="0.6895in" fo:margin-right="-0.0666in">
        <style:tab-stops/>
      </style:paragraph-properties>
      <style:text-properties style:font-name="新細明體"/>
    </style:style>
    <style:style style:name="P28" style:parent-style-name="清單段落" style:family="paragraph">
      <style:paragraph-properties fo:margin-left="0.7875in" fo:margin-right="-0.0666in" fo:text-indent="-0.4527in">
        <style:tab-stops/>
      </style:paragraph-properties>
      <style:text-properties style:font-name="新細明體"/>
    </style:style>
    <style:style style:name="P29" style:parent-style-name="清單段落" style:family="paragraph">
      <style:paragraph-properties fo:margin-left="0.6895in" fo:margin-right="-0.0666in">
        <style:tab-stops/>
      </style:paragraph-properties>
      <style:text-properties style:font-name="新細明體"/>
    </style:style>
    <style:style style:name="P30" style:parent-style-name="清單段落" style:family="paragraph">
      <style:paragraph-properties fo:margin-left="0.7875in" fo:margin-right="-0.0666in" fo:text-indent="-0.4527in">
        <style:tab-stops/>
      </style:paragraph-properties>
      <style:text-properties style:font-name="新細明體"/>
    </style:style>
    <style:style style:name="P31" style:parent-style-name="清單段落" style:family="paragraph">
      <style:paragraph-properties fo:margin-left="0.6895in" fo:margin-right="-0.0666in">
        <style:tab-stops/>
      </style:paragraph-properties>
      <style:text-properties style:font-name="新細明體"/>
    </style:style>
    <style:style style:name="P32" style:parent-style-name="清單段落" style:family="paragraph">
      <style:paragraph-properties fo:margin-left="0.4923in" fo:margin-right="-0.0666in" fo:text-indent="-0.4923in">
        <style:tab-stops/>
      </style:paragraph-properties>
    </style:style>
    <style:style style:name="T33" style:parent-style-name="強調粗體" style:family="text">
      <style:text-properties style:font-name="新細明體" style:font-name-complex="Arial" fo:font-weight="normal" style:font-weight-asian="normal"/>
    </style:style>
    <style:style style:name="TableColumn35" style:family="table-column">
      <style:table-column-properties style:column-width="1.2194in"/>
    </style:style>
    <style:style style:name="TableColumn36" style:family="table-column">
      <style:table-column-properties style:column-width="2.718in"/>
    </style:style>
    <style:style style:name="Table34" style:family="table">
      <style:table-properties style:width="3.9375in" fo:margin-left="0.4687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 fo:margin-right="-0.0666in"/>
      <style:text-properties style:font-name="新細明體" fo:font-weight="bold" style:font-weight-asian="bold"/>
    </style:style>
    <style:style style:name="TableCell4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 fo:margin-right="-0.0666in"/>
      <style:text-properties style:font-name="新細明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 fo:margin-right="-0.0666in"/>
      <style:text-properties style:font-name="新細明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 fo:margin-right="-0.0666in"/>
      <style:text-properties style:font-name="新細明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 fo:margin-right="-0.0666in"/>
      <style:text-properties style:font-name="新細明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 fo:margin-right="-0.0666in"/>
      <style:text-properties style:font-name="新細明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 fo:margin-right="-0.0666in"/>
      <style:text-properties style:font-name="新細明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 fo:margin-right="-0.0666in"/>
      <style:text-properties style:font-name="新細明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 fo:margin-right="-0.0666in"/>
      <style:text-properties style:font-name="新細明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 fo:margin-right="-0.0666in"/>
      <style:text-properties style:font-name="新細明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 fo:margin-right="-0.0666in"/>
      <style:text-properties style:font-name="新細明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 fo:margin-right="-0.0666in"/>
      <style:text-properties style:font-name="新細明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 fo:margin-right="-0.0666in"/>
      <style:text-properties style:font-name="新細明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 fo:margin-right="-0.0666in"/>
      <style:text-properties style:font-name="新細明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 fo:margin-right="-0.0666in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right="-0.0666in"/>
      <style:text-properties style:font-name="新細明體"/>
    </style:style>
    <style:style style:name="P77" style:parent-style-name="清單段落" style:family="paragraph">
      <style:paragraph-properties fo:margin-top="0.05in" fo:margin-left="0.4923in" fo:margin-right="-0.0666in" fo:text-indent="-0.4923in">
        <style:tab-stops/>
      </style:paragraph-properties>
    </style:style>
    <style:style style:name="T78" style:parent-style-name="強調粗體" style:family="text">
      <style:text-properties style:font-name="新細明體" style:font-name-complex="Arial" fo:font-weight="normal" style:font-weight-asian="normal"/>
    </style:style>
    <style:style style:name="P79" style:parent-style-name="清單段落" style:family="paragraph">
      <style:paragraph-properties fo:margin-top="0.05in" fo:margin-bottom="0.05in" fo:margin-left="0.4923in" fo:margin-right="-0.1368in" fo:text-indent="-0.4923in">
        <style:tab-stops/>
      </style:paragraph-properties>
    </style:style>
    <style:style style:name="T80" style:parent-style-name="強調粗體" style:family="text">
      <style:text-properties style:font-name="新細明體" style:font-name-complex="Arial" fo:font-weight="normal" style:font-weight-asian="normal"/>
    </style:style>
    <style:style style:name="T81" style:parent-style-name="超連結" style:family="text">
      <style:text-properties style:font-name="新細明體"/>
    </style:style>
    <style:style style:name="T82" style:parent-style-name="超連結" style:family="text">
      <style:text-properties style:font-name="新細明體"/>
    </style:style>
    <style:style style:name="T83" style:parent-style-name="超連結" style:family="text">
      <style:text-properties style:font-name="新細明體"/>
    </style:style>
    <style:style style:name="P84" style:parent-style-name="清單段落" style:family="paragraph">
      <style:paragraph-properties fo:margin-top="0.05in" fo:margin-left="0.4923in" fo:margin-right="-0.0666in" fo:text-indent="-0.4923in">
        <style:tab-stops/>
      </style:paragraph-properties>
    </style:style>
    <style:style style:name="T85" style:parent-style-name="強調粗體" style:family="text">
      <style:text-properties style:font-name="新細明體" style:font-name-complex="Arial" fo:font-weight="normal" style:font-weight-asian="normal"/>
    </style:style>
    <style:style style:name="T86" style:parent-style-name="強調粗體" style:family="text">
      <style:text-properties style:font-name="新細明體" style:font-name-complex="Arial" fo:font-weight="normal" style:font-weight-asian="normal"/>
    </style:style>
    <style:style style:name="T87" style:parent-style-name="強調粗體" style:family="text">
      <style:text-properties style:font-name="新細明體" style:font-name-complex="Arial" fo:font-weight="normal" style:font-weight-asian="normal"/>
    </style:style>
    <style:style style:name="T88" style:parent-style-name="強調粗體" style:family="text">
      <style:text-properties style:font-name="新細明體" style:font-name-complex="Arial" fo:font-weight="normal" style:font-weight-asian="normal"/>
    </style:style>
    <style:style style:name="P89" style:parent-style-name="清單段落" style:family="paragraph">
      <style:paragraph-properties fo:margin-left="0.4923in" fo:margin-right="-0.0666in" fo:text-indent="-0.4923in">
        <style:tab-stops/>
      </style:paragraph-properties>
    </style:style>
    <style:style style:name="T90" style:parent-style-name="強調粗體" style:family="text">
      <style:text-properties style:font-name="新細明體" style:font-name-complex="Arial" fo:font-weight="normal" style:font-weight-asian="normal"/>
    </style:style>
    <style:style style:name="P91" style:parent-style-name="清單段落" style:family="paragraph">
      <style:paragraph-properties fo:margin-top="0.05in" fo:margin-bottom="0.05in" fo:margin-left="0.7875in" fo:margin-right="-0.0666in" fo:text-indent="-0.4527in">
        <style:tab-stops/>
      </style:paragraph-properties>
      <style:text-properties style:font-name="新細明體"/>
    </style:style>
    <style:style style:name="P92" style:parent-style-name="清單段落" style:family="paragraph">
      <style:paragraph-properties fo:margin-top="0.05in" fo:margin-bottom="0.05in" fo:margin-left="0.7875in" fo:margin-right="-0.0666in" fo:text-indent="-0.4527in">
        <style:tab-stops/>
      </style:paragraph-properties>
      <style:text-properties style:font-name="新細明體"/>
    </style:style>
    <style:style style:name="P93" style:parent-style-name="清單段落" style:family="paragraph">
      <style:paragraph-properties fo:text-align="justify" fo:margin-top="0.05in" fo:margin-bottom="0.05in" fo:margin-left="0.6895in" fo:margin-right="-0.1368in" fo:text-indent="-0.3548in">
        <style:tab-stops/>
      </style:paragraph-properties>
    </style:style>
    <style:style style:name="T94" style:parent-style-name="預設段落字型" style:family="text">
      <style:text-properties style:font-name="新細明體"/>
    </style:style>
    <style:style style:name="T95" style:parent-style-name="超連結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P99" style:parent-style-name="清單段落" style:family="paragraph">
      <style:paragraph-properties fo:text-align="justify" fo:margin-top="0.05in" fo:margin-bottom="0.05in" fo:margin-left="0.6895in" fo:margin-right="-0.1368in" fo:text-indent="-0.3548in">
        <style:tab-stops/>
      </style:paragraph-properties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</office:automatic-styles>
  <office:body>
    <office:text text:use-soft-page-breaks="true">
      <text:h text:style-name="P1" text:outline-level="2"><text:bookmark-start text:name="_Toc347751196"/><text:bookmark-start text:name="_Toc344451908"/><text:bookmark-start text:name="_Toc344452037"/><text:bookmark-start text:name="_Toc344452404"/><text:bookmark-start text:name="_Toc344452582"/><text:bookmark-start text:name="_Toc344452683"/><text:bookmark-start text:name="_Toc344452741"/><text:bookmark-start text:name="_Toc344898439"/><text:bookmark-start text:name="_Toc347751195"/><text:bookmark-start text:name="_Toc394997476"/><text:bookmark-start text:name="_Toc394997649"/>教育訓練<text:bookmark-end text:name="_Toc394997476"/><text:bookmark-end text:name="_Toc394997649"/></text:h>
      <text:h text:style-name="P13" text:outline-level="1"><text:bookmark-start text:name="_Toc394997477"/><text:bookmark-start text:name="_Toc394997650"/>●政府組態基準(GCB)實作研習活動說明<text:bookmark-end text:name="_Toc394997477"/><text:bookmark-end text:name="_Toc394997650"/></text:h>
      <text:list text:style-name="LFO21" text:continue-numbering="true">
        <text:list-item>
          <text:p text:style-name="P14"><text:span text:style-name="T15">依據：「行政院國家資通安全會報第24次委員會議」決定事項</text:span><text:span text:style-name="T16">辦理。</text:span></text:p>
        </text:list-item>
        <text:list-item>
          <text:p text:style-name="P17"><text:span text:style-name="T18">參加人員：</text:span><text:span text:style-name="T19">資安等級</text:span><text:span text:style-name="T20">A</text:span><text:span text:style-name="T21">級及</text:span><text:span text:style-name="T22">B</text:span><text:span text:style-name="T23">級政府機關（構）之資安業務相關人員。</text:span></text:p>
        </text:list-item>
        <text:list-item>
          <text:p text:style-name="P24"><text:span text:style-name="T25">活動梯次及場地：</text:span></text:p>
          <text:list text:continue-numbering="true">
            <text:list-item>
              <text:p text:style-name="P26">台北（恆逸台北教育訓練中心，台北市復興北路99號14樓）：</text:p>
            </text:list-item>
          </text:list>
        </text:list-item>
      </text:list>
      <text:p text:style-name="P27">8月11日(一)、8月12日(二)、8月19日(二)及8月20日(三)。</text:p>
      <text:list text:style-name="LFO21" text:continue-numbering="true">
        <text:list-item>
          <text:list>
            <text:list-item>
              <text:p text:style-name="P28">台中（恆逸台中教育訓練中心，台中市中港路1段201號2樓）：</text:p>
            </text:list-item>
          </text:list>
        </text:list-item>
      </text:list>
      <text:p text:style-name="P29">9月4日(四)及9月5日(五)。</text:p>
      <text:list text:style-name="LFO21" text:continue-numbering="true">
        <text:list-item>
          <text:list>
            <text:list-item>
              <text:p text:style-name="P30">高雄（恆逸高雄教育訓練中心，高雄市前鎮區中山二路2號25樓)：</text:p>
            </text:list-item>
          </text:list>
        </text:list-item>
      </text:list>
      <text:p text:style-name="P31">9月2日(二)及9月3日(三)。</text:p>
      <text:list text:style-name="LFO21" text:continue-numbering="true">
        <text:list-item>
          <text:p text:style-name="P32"><text:span text:style-name="T33">活動內容：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<text:s text:c="3"/>間</text:p>
          </table:table-cell>
          <table:table-cell table:style-name="TableCell40">
            <text:p text:style-name="P41">內<text:s text:c="10"/>容</text:p>
          </table:table-cell>
        </table:table-row>
        <table:table-row table:style-name="TableRow42">
          <table:table-cell table:style-name="TableCell43">
            <text:p text:style-name="P44">09:30~10:00</text:p>
          </table:table-cell>
          <table:table-cell table:style-name="TableCell45">
            <text:p text:style-name="P46">報到</text:p>
          </table:table-cell>
        </table:table-row>
        <table:table-row table:style-name="TableRow47">
          <table:table-cell table:style-name="TableCell48">
            <text:p text:style-name="P49">10:00~10:30</text:p>
          </table:table-cell>
          <table:table-cell table:style-name="TableCell50">
            <text:p text:style-name="P51">GCB政策宣導與例外管理</text:p>
          </table:table-cell>
        </table:table-row>
        <table:table-row table:style-name="TableRow52">
          <table:table-cell table:style-name="TableCell53">
            <text:p text:style-name="P54">10:50~12:30</text:p>
          </table:table-cell>
          <table:table-cell table:style-name="TableCell55">
            <text:p text:style-name="P56">Windows7組態設定說明</text:p>
          </table:table-cell>
        </table:table-row>
        <table:table-row table:style-name="TableRow57">
          <table:table-cell table:style-name="TableCell58">
            <text:p text:style-name="P59">12:30~13:30</text:p>
          </table:table-cell>
          <table:table-cell table:style-name="TableCell60">
            <text:p text:style-name="P61">午餐(便當)</text:p>
          </table:table-cell>
        </table:table-row>
        <table:table-row table:style-name="TableRow62">
          <table:table-cell table:style-name="TableCell63">
            <text:p text:style-name="P64">13:30~14:10</text:p>
          </table:table-cell>
          <table:table-cell table:style-name="TableCell65">
            <text:p text:style-name="P66">IE 8組態設定說明</text:p>
          </table:table-cell>
        </table:table-row>
        <table:table-row table:style-name="TableRow67">
          <table:table-cell table:style-name="TableCell68">
            <text:p text:style-name="P69">14:30~16:10</text:p>
          </table:table-cell>
          <table:table-cell table:style-name="TableCell70">
            <text:p text:style-name="P71">GPO派送實作練習</text:p>
          </table:table-cell>
        </table:table-row>
        <table:table-row table:style-name="TableRow72">
          <table:table-cell table:style-name="TableCell73">
            <text:p text:style-name="P74">16:10~16:30</text:p>
          </table:table-cell>
          <table:table-cell table:style-name="TableCell75">
            <text:p text:style-name="P76">綜合討論</text:p>
          </table:table-cell>
        </table:table-row>
      </table:table>
      <text:list text:style-name="LFO21" text:continue-numbering="true">
        <text:list-item>
          <text:p text:style-name="P77"><text:span text:style-name="T78">終身學習時數：上下午各給予3小時。</text:span></text:p>
        </text:list-item>
        <text:list-item>
          <text:p text:style-name="P79"><text:span text:style-name="T80">報名網址：</text:span><text:a xlink:href="https://register.icst.org.tw/Active/registerDetail.do?activeId=101&amp;activeType=course" office:target-frame-name="_top" xlink:show="replace"><text:span text:style-name="T81">https://register.icst.org.tw/Active/regi</text:span><text:bookmark-start text:name="_Hlt395000019"/><text:span text:style-name="T82">s</text:span><text:bookmark-end text:name="_Hlt395000019"/><text:span text:style-name="T83">terDetail.do?activeId=101&amp;activeType=course</text:span></text:a></text:p>
        </text:list-item>
        <text:list-item>
          <text:p text:style-name="P84"><text:span text:style-name="T85">聯絡人：本院國家資通安全會報技術服務中心，高崇智先生，(02)6631-1825，</text:span><text:span text:style-name="T86">e-mail：</text:span><text:a xlink:href="mailto:gibsonkao@icst.org.tw" office:target-frame-name="_top" xlink:show="replace"><text:span text:style-name="T87">gibsonkao@icst.org.tw</text:span></text:a><text:span text:style-name="T88">。</text:span></text:p>
        </text:list-item>
        <text:list-item>
          <text:p text:style-name="P89"><text:span text:style-name="T90">注意事項：</text:span></text:p>
          <text:list text:continue-numbering="true">
            <text:list-item>
              <text:p text:style-name="P91">為擴大參與，已參加過類似活動者，請勿報名。</text:p>
            </text:list-item>
            <text:list-item>
              <text:p text:style-name="P92">各機關（構）至多請派2員，並依報名順序分配名額。</text:p>
            </text:list-item>
            <text:list-item>
              <text:p text:style-name="P93"><text:span text:style-name="T94">為響應政府節能減碳政策，本研習活動相關資料，請於技服中心網站(</text:span><text:a xlink:href="http://www.icst.org.tw" office:target-frame-name="_top" xlink:show="replace"><text:span text:style-name="T95">http://www.icst.org.tw</text:span></text:a><text:span text:style-name="T96">) 之政府組態基準(GCB)下載，現場不另提供書面</text:span><text:span text:style-name="T97"><text:s text:c="3"/></text:span><text:span text:style-name="T98">資料。</text:span></text:p>
            </text:list-item>
            <text:list-item>
              <text:p text:style-name="P99"><text:span text:style-name="T100">本研習活動期間如遇不可抗力因素，造成活動停止或延後(如：颱風、水災、地震等，依行政院人事行政總處公布為準)，延後辦理時間將另行</text:span><text:span text:style-name="T101"><text:s text:c="3"/></text:span><text:span text:style-name="T102">通知。</text:span><text:bookmark-end text:name="_Toc347751196"/><text:bookmark-end text:name="_Toc344451908"/><text:bookmark-end text:name="_Toc344452037"/><text:bookmark-end text:name="_Toc344452404"/><text:bookmark-end text:name="_Toc344452582"/><text:bookmark-end text:name="_Toc344452683"/><text:bookmark-end text:name="_Toc344452741"/><text:bookmark-end text:name="_Toc344898439"/><text:bookmark-end text:name="_Toc347751195"/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ew Gulim" svg:font-family="New Gulim" style:font-family-generic="roman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305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New Gulim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 style:auto-update="true" style:default-outline-level="1">
      <style:paragraph-properties style:snap-to-layout-grid="false" style:vertical-align="baseline" fo:margin-top="0.25in" fo:line-height="150%" fo:margin-left="0.3347in" fo:text-indent="0.415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html_txt1" style:display-name="html_txt1" style:family="text">
      <style:text-properties fo:color="#00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.0416in" fo:margin-bottom="0.25in"/>
      <style:text-properties style:font-name="Arial" style:font-name-asian="標楷體" fo:font-style="italic" style:font-style-asian="italic" style:letter-kerning="false" fo:font-size="8pt" style:font-size-asian="8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標題2" style:display-name="a標題2" style:family="paragraph" style:parent-style-name="內文" style:next-style-name="內文" style:auto-update="true">
      <style:paragraph-properties fo:margin-top="0.05in" fo:margin-bottom="0.05in" fo:margin-left="0.1965in" fo:margin-right="-0.1368in" fo:text-indent="0.0006in">
        <style:tab-stops/>
      </style:paragraph-properties>
      <style:text-properties style:font-name="新細明體" fo:color="#000000" fo:background-color="#FFFFFF" fo:hyphenate="false"/>
    </style:style>
    <style:style style:name="a標題2字元" style:display-name="a標題2 字元" style:family="text">
      <style:text-properties style:font-name="新細明體" fo:color="#000000"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New Gulim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新細明體" style:display-name="內文 + 新細明體" style:family="paragraph" style:parent-style-name="內文">
      <style:paragraph-properties fo:text-align="justify"/>
      <style:text-properties style:font-name="Calibri" style:font-weight-complex="bold" style:font-size-complex="11pt" fo:hyphenate="false"/>
    </style:style>
    <style:style style:name="text_exposed_show" style:display-name="text_exposed_show" style:family="text"/>
    <style:style style:name="標題" style:display-name="標題" style:family="paragraph" style:parent-style-name="內文" style:next-style-name="內文" style:auto-update="true" style:default-outline-level="1">
      <style:paragraph-properties style:snap-to-layout-grid="false" fo:margin-top="0.05in" fo:margin-bottom="0.05in" fo:margin-left="0.1972in" fo:margin-right="-0.1368in" fo:text-indent="-0.2305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字元" style:display-name="標題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0pt"/>
    </style:style>
    <style:style style:name="標號字元" style:display-name="標號 字元" style:family="text">
      <style:text-properties style:font-name="Arial" style:font-name-asian="標楷體" fo:font-style="italic" style:font-style-asian="italic" fo:font-size="8pt" style:font-size-asian="8pt" style:language-asian="en" style:country-asian="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樣式0" style:display-name="樣式0" style:family="paragraph" style:parent-style-name="清單段落" style:list-style-name="LFO15">
      <style:paragraph-properties fo:margin-top="0.125in" fo:margin-bottom="0.125in" fo:line-height="0.25in" fo:margin-left="0in" fo:text-indent="0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樣式2" style:display-name="樣式2" style:family="paragraph" style:parent-style-name="清單段落">
      <style:paragraph-properties fo:margin-top="0.125in" fo:margin-bottom="0.125in" fo:line-height="0.25in" fo:margin-left="0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樣式2字元" style:display-name="樣式2 字元" style:family="text">
      <style:text-properties style:font-name="新細明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complex="SimSun" fo:color="#000000" style:letter-kerning="false" style:language-asian="zh" style:country-asian="C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top="0.025in" fo:margin-bottom="0.0138in">
        <style:tab-stops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25in" fo:margin-bottom="0.025in">
        <style:tab-stops>
          <style:tab-stop style:type="left" style:position="0.1652in"/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E" style:display-name="14" style:family="paragraph" style:parent-style-name="內文">
      <style:paragraph-properties style:snap-to-layout-grid="false"/>
      <style:text-properties style:font-name="Calibri" style:font-name-asian="標楷體" style:letter-kerning="false" fo:font-size="14pt" style:font-size-asian="14pt" style:font-size-complex="11pt" fo:hyphenate="false"/>
    </style:style>
    <style:style style:name="字元" style:display-name="14 字元" style:family="text">
      <style:text-properties style:font-name="Calibri" style:font-name-asian="標楷體" fo:font-size="14pt" style:font-size-asian="14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Symbol" fo:font-size="11pt" style:font-size-asian="11pt" style:font-size-complex="11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/>
    </style:style>
    <style:style style:name="WW_CharLFO18LVL1" style:family="text">
      <style:text-properties style:font-name="新細明體" style:font-name-asian="新細明體"/>
    </style:style>
    <style:style style:name="WW_CharLFO19LVL1" style:family="text">
      <style:text-properties style:font-name="新細明體" style:font-name-asian="新細明體"/>
    </style:style>
    <style:style style:name="WW_CharLFO20LVL1" style:family="text">
      <style:text-properties fo:color="#000000"/>
    </style:style>
    <style:style style:name="WW_CharLFO21LVL1" style:family="text">
      <style:text-properties fo:language="en" fo:country="US"/>
    </style:style>
    <style:style style:name="WW_CharLFO23LVL1" style:family="text">
      <style:text-properties style:font-name="標楷體" style:font-name-asian="標楷體" fo:font-size="16pt" style:font-size-asian="16pt" style:font-size-complex="16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Calibri" style:font-name-asian="新細明體" style:font-name-complex="Times New Roman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space" fo:margin-left="0.4166in" fo:text-indent="-0.4166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93in" text:min-label-width="0.3541in" text:list-level-position-and-space-mode="label-alignment">
          <style:list-level-label-alignment text:label-followed-by="listtab" fo:margin-left="1.247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493in" text:min-label-width="0.25in" text:list-level-position-and-space-mode="label-alignment">
          <style:list-level-label-alignment text:label-followed-by="space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Symbol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5.2173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en" fo:country="US" style:language-asian="zh" style:country-asian="TW"/>
    </style:style>
    <style:style style:name="P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5" style:parent-style-name="預設段落字型" style:family="text">
      <style:text-properties fo:language="en" fo:country="US" style:language-asian="zh" style:country-asian="TW"/>
    </style:style>
    <style:style style:name="P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fo:language="en" fo:country="US" style:language-asian="zh" style:country-asian="TW"/>
    </style:style>
    <style:style style:name="P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9" style:parent-style-name="預設段落字型" style:family="text">
      <style:text-properties fo:language="en" fo:country="US" style:language-asian="zh" style:country-asian="TW"/>
    </style:style>
    <style:style style:name="P1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fo:language="en" fo:country="US" style:language-asian="zh" style:country-asian="TW"/>
    </style:style>
    <style:style style:name="P1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政府機關資訊通報第322期<text:tab/>中華民國103年8月</text:p>
        <text:p text:style-name="頁尾"><text:span text:style-name="T3"><draw:custom-shape svg:x="1.28819in" svg:y="10.78472in" svg:width="1.96875in" svg:height="0.33125in" draw:z-index="251659776" draw:id="id0" draw:style-name="a0" draw:name="矩形 53" text:anchor-type="paragraph"><svg:title/><svg:desc/><text:p text:style-name="P4">政府機關資訊通報第321期</text:p><draw:enhanced-geometry draw:type="non-primitive" svg:viewBox="0 0 21600 21600" draw:enhanced-path="M 0 0 L 21600 0 21600 21600 0 21600 Z N"/></draw:custom-shape></text:span><text:span text:style-name="T5"><draw:custom-shape svg:x="1.28819in" svg:y="10.78472in" svg:width="1.96875in" svg:height="0.33125in" draw:z-index="251658752" draw:id="id1" draw:style-name="a1" draw:name="矩形 53" text:anchor-type="paragraph"><svg:title/><svg:desc/><text:p text:style-name="P6">政府機關資訊通報第321期</text:p><draw:enhanced-geometry draw:type="non-primitive" svg:viewBox="0 0 21600 21600" draw:enhanced-path="M 0 0 L 21600 0 21600 21600 0 21600 Z N"/></draw:custom-shape></text:span><text:span text:style-name="T7"><draw:custom-shape svg:x="1.28819in" svg:y="10.78472in" svg:width="1.96875in" svg:height="0.33125in" draw:z-index="251655680" draw:id="id2" draw:style-name="a2" draw:name="矩形 53" text:anchor-type="paragraph"><svg:title/><svg:desc/><text:p text:style-name="P8">政府機關資訊通報第321期</text:p><draw:enhanced-geometry draw:type="non-primitive" svg:viewBox="0 0 21600 21600" draw:enhanced-path="M 0 0 L 21600 0 21600 21600 0 21600 Z N"/></draw:custom-shape></text:span><text:span text:style-name="T9"><draw:custom-shape svg:x="1.28819in" svg:y="10.78472in" svg:width="1.96875in" svg:height="0.33125in" draw:z-index="251656704" draw:id="id3" draw:style-name="a3" draw:name="矩形 53" text:anchor-type="paragraph"><svg:title/><svg:desc/><text:p text:style-name="P10">政府機關資訊通報第321期</text:p><draw:enhanced-geometry draw:type="non-primitive" svg:viewBox="0 0 21600 21600" draw:enhanced-path="M 0 0 L 21600 0 21600 21600 0 21600 Z N"/></draw:custom-shape></text:span><text:span text:style-name="T11"><draw:custom-shape svg:x="1.28819in" svg:y="10.78472in" svg:width="1.96875in" svg:height="0.33125in" draw:z-index="251657728" draw:id="id4" draw:style-name="a4" draw:name="矩形 53" text:anchor-type="paragraph"><svg:title/><svg:desc/><text:p text:style-name="P12">政府機關資訊通報第321期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動部資訊業務發展概要</dc:title>
    <dc:subject/>
    <meta:initial-creator>葉加榮</meta:initial-creator>
    <dc:creator>黃永珍</dc:creator>
    <meta:creation-date>2014-09-17T03:20:00Z</meta:creation-date>
    <dc:date>2014-09-17T03:20:00Z</dc:date>
    <meta:print-date>2014-08-05T02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