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2083in">
        <style:tab-stops/>
      </style:paragraph-properties>
    </style:style>
    <style:style style:name="P21" style:parent-style-name="內文" style:family="paragraph">
      <style:paragraph-properties fo:text-align="justify" fo:margin-left="0.2083in">
        <style:tab-stops/>
      </style:paragraph-properties>
    </style:style>
    <style:style style:name="P22" style:parent-style-name="內文" style:family="paragraph">
      <style:paragraph-properties fo:text-align="justify" fo:margin-left="0.2083in">
        <style:tab-stops/>
      </style:paragraph-properties>
    </style:style>
    <style:style style:name="P23" style:parent-style-name="內文" style:family="paragraph">
      <style:paragraph-properties fo:text-align="justify" fo:margin-left="0.2083in">
        <style:tab-stops/>
      </style:paragraph-properties>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margin-left="0.1388in" fo:text-indent="-0.1666in">
        <style:tab-stops/>
      </style:paragraph-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1388in" fo:text-indent="-0.1666in">
        <style:tab-stops/>
      </style:paragraph-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margin-left="0.2083in">
        <style:tab-stops/>
      </style:paragraph-properties>
    </style:style>
    <style:style style:name="TableRow31" style:family="table-row">
      <style:table-row-properties style:use-optimal-row-height="false"/>
    </style:style>
    <style:style style:name="P32" style:parent-style-name="內文" style:family="paragraph">
      <style:paragraph-properties fo:text-align="justify" fo:margin-left="0.1388in" fo:text-indent="-0.1666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margin-left="0.1388in" fo:text-indent="-0.1666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margin-left="0.2083in">
        <style:tab-stops/>
      </style:paragraph-properties>
    </style:style>
    <style:style style:name="P37" style:parent-style-name="內文" style:family="paragraph">
      <style:paragraph-properties fo:text-align="justify" fo:margin-left="0.4166in" fo:text-indent="-0.25in">
        <style:tab-stops/>
      </style:paragraph-properties>
    </style:style>
    <style:style style:name="P38" style:parent-style-name="內文" style:family="paragraph">
      <style:paragraph-properties fo:text-align="justify" fo:margin-left="0.625in" fo:text-indent="-0.1666in">
        <style:tab-stops/>
      </style:paragraph-properties>
    </style:style>
    <style:style style:name="P39" style:parent-style-name="內文" style:family="paragraph">
      <style:paragraph-properties fo:text-align="justify" fo:margin-left="0.625in" fo:text-indent="-0.1666in">
        <style:tab-stops/>
      </style:paragraph-properties>
    </style:style>
    <style:style style:name="P40" style:parent-style-name="內文" style:family="paragraph">
      <style:paragraph-properties fo:text-align="justify" fo:margin-left="0.4166in" fo:text-indent="-0.25in">
        <style:tab-stops/>
      </style:paragraph-properties>
    </style:style>
    <style:style style:name="P41" style:parent-style-name="內文" style:family="paragraph">
      <style:paragraph-properties fo:text-align="justify" fo:margin-left="0.4166in" fo:text-indent="-0.25in">
        <style:tab-stops/>
      </style:paragraph-properties>
    </style:style>
    <style:style style:name="P42" style:parent-style-name="內文" style:family="paragraph">
      <style:paragraph-properties fo:text-align="justify" fo:margin-left="0.2083in">
        <style:tab-stops/>
      </style:paragraph-properties>
    </style:style>
    <style:style style:name="P43" style:parent-style-name="內文" style:family="paragraph">
      <style:paragraph-properties fo:text-align="justify" fo:margin-left="0.2083in">
        <style:tab-stops/>
      </style:paragraph-properties>
    </style:style>
    <style:style style:name="P44" style:parent-style-name="內文" style:family="paragraph">
      <style:paragraph-properties fo:text-align="justify" fo:margin-left="0.2083in">
        <style:tab-stops/>
      </style:paragraph-properties>
    </style:style>
    <style:style style:name="P45" style:parent-style-name="內文" style:family="paragraph">
      <style:paragraph-properties fo:text-align="justify" fo:margin-left="0.2083in">
        <style:tab-stops/>
      </style:paragraph-properties>
    </style:style>
    <style:style style:name="TableRow46" style:family="table-row">
      <style:table-row-properties style:use-optimal-row-height="false"/>
    </style:style>
    <style:style style:name="P47" style:parent-style-name="內文" style:family="paragraph">
      <style:paragraph-properties fo:text-align="justify" fo:margin-left="0.1388in" fo:text-indent="-0.1666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1388in" fo:text-indent="-0.1666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left="0.2083in">
        <style:tab-stops/>
      </style:paragraph-properties>
    </style:style>
    <style:style style:name="P52" style:parent-style-name="內文" style:family="paragraph">
      <style:paragraph-properties fo:text-align="justify" fo:margin-left="0.4166in" fo:text-indent="-0.25in">
        <style:tab-stops/>
      </style:paragraph-properties>
    </style:style>
    <style:style style:name="P53" style:parent-style-name="內文" style:family="paragraph">
      <style:paragraph-properties fo:text-align="justify" fo:margin-left="0.4166in" fo:text-indent="-0.25in">
        <style:tab-stops/>
      </style:paragraph-properties>
    </style:style>
    <style:style style:name="TableRow54" style:family="table-row">
      <style:table-row-properties style:use-optimal-row-height="false"/>
    </style:style>
    <style:style style:name="P55" style:parent-style-name="內文" style:family="paragraph">
      <style:paragraph-properties fo:text-align="justify" fo:margin-left="0.1388in" fo:text-indent="-0.1666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1388in" fo:text-indent="-0.1666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left="0.2083in">
        <style:tab-stops/>
      </style:paragraph-properties>
    </style:style>
    <style:style style:name="TableRow60" style:family="table-row">
      <style:table-row-properties style:use-optimal-row-height="false"/>
    </style:style>
    <style:style style:name="P61" style:parent-style-name="內文" style:family="paragraph">
      <style:paragraph-properties fo:text-align="justify" fo:margin-left="0.1388in" fo:text-indent="-0.1666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margin-left="0.1388in" fo:text-indent="-0.1666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margin-left="0.2083in">
        <style:tab-stops/>
      </style:paragraph-properties>
    </style:style>
    <style:style style:name="P66" style:parent-style-name="內文" style:family="paragraph">
      <style:paragraph-properties fo:text-align="justify" fo:margin-left="0.2083in">
        <style:tab-stops/>
      </style:paragraph-properties>
    </style:style>
    <style:style style:name="TableRow67" style:family="table-row">
      <style:table-row-properties style:use-optimal-row-height="false"/>
    </style:style>
    <style:style style:name="P68" style:parent-style-name="內文" style:family="paragraph">
      <style:paragraph-properties fo:text-align="justify" fo:margin-left="0.1388in" fo:text-indent="-0.1666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1388in" fo:text-indent="-0.1666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2083in">
        <style:tab-stops/>
      </style:paragraph-properties>
    </style:style>
    <style:style style:name="P73" style:parent-style-name="內文" style:family="paragraph">
      <style:paragraph-properties fo:text-align="justify" fo:margin-left="0.4166in" fo:text-indent="-0.25in">
        <style:tab-stops/>
      </style:paragraph-properties>
    </style:style>
    <style:style style:name="P74" style:parent-style-name="內文" style:family="paragraph">
      <style:paragraph-properties fo:text-align="justify" fo:margin-left="0.4166in" fo:text-indent="-0.25in">
        <style:tab-stops/>
      </style:paragraph-properties>
    </style:style>
    <style:style style:name="TableRow75" style:family="table-row">
      <style:table-row-properties style:use-optimal-row-height="false"/>
    </style:style>
    <style:style style:name="P76" style:parent-style-name="內文" style:family="paragraph">
      <style:paragraph-properties fo:text-align="justify" fo:margin-left="0.1388in" fo:text-indent="-0.1666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left="0.1388in" fo:text-indent="-0.1666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margin-left="0.2083in">
        <style:tab-stops/>
      </style:paragraph-properties>
    </style:style>
    <style:style style:name="P81" style:parent-style-name="內文" style:family="paragraph">
      <style:paragraph-properties fo:text-align="justify" fo:margin-left="0.4166in" fo:text-indent="-0.25in">
        <style:tab-stops/>
      </style:paragraph-properties>
    </style:style>
    <style:style style:name="P82" style:parent-style-name="內文" style:family="paragraph">
      <style:paragraph-properties fo:text-align="justify" fo:margin-left="0.4166in" fo:text-indent="-0.25in">
        <style:tab-stops/>
      </style:paragraph-properties>
    </style:style>
    <style:style style:name="P83" style:parent-style-name="內文" style:family="paragraph">
      <style:paragraph-properties fo:text-align="justify" fo:margin-left="0.625in" fo:text-indent="-0.1666in">
        <style:tab-stops/>
      </style:paragraph-properties>
    </style:style>
    <style:style style:name="P84" style:parent-style-name="內文" style:family="paragraph">
      <style:paragraph-properties fo:text-align="justify" fo:margin-left="0.625in" fo:text-indent="-0.1666in">
        <style:tab-stops/>
      </style:paragraph-properties>
    </style:style>
    <style:style style:name="P85" style:parent-style-name="內文" style:family="paragraph">
      <style:paragraph-properties fo:text-align="justify" fo:margin-left="0.4166in" fo:text-indent="-0.25in">
        <style:tab-stops/>
      </style:paragraph-properties>
    </style:style>
    <style:style style:name="TableRow86" style:family="table-row">
      <style:table-row-properties style:use-optimal-row-height="false"/>
    </style:style>
    <style:style style:name="P87" style:parent-style-name="內文" style:family="paragraph">
      <style:paragraph-properties fo:text-align="justify" fo:margin-left="0.1388in" fo:text-indent="-0.1666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margin-left="0.1388in" fo:text-indent="-0.1666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2083in">
        <style:tab-stops/>
      </style:paragraph-properties>
    </style:style>
    <style:style style:name="TableRow92" style:family="table-row">
      <style:table-row-properties style:use-optimal-row-height="false"/>
    </style:style>
    <style:style style:name="P93" style:parent-style-name="內文" style:family="paragraph">
      <style:paragraph-properties fo:text-align="justify" fo:margin-left="0.1388in" fo:text-indent="-0.1666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margin-left="0.1388in" fo:text-indent="-0.1666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2083in">
        <style:tab-stops/>
      </style:paragraph-properties>
    </style:style>
    <style:style style:name="TableRow98" style:family="table-row">
      <style:table-row-properties style:use-optimal-row-height="false"/>
    </style:style>
    <style:style style:name="P99" style:parent-style-name="內文" style:family="paragraph">
      <style:paragraph-properties fo:text-align="justify" fo:margin-left="0.1388in" fo:text-indent="-0.1666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margin-left="0.1388in" fo:text-indent="-0.1666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left="0.2083in">
        <style:tab-stops/>
      </style:paragraph-properties>
    </style:style>
    <style:style style:name="TableRow104" style:family="table-row">
      <style:table-row-properties style:use-optimal-row-height="false"/>
    </style:style>
    <style:style style:name="P105" style:parent-style-name="內文" style:family="paragraph">
      <style:paragraph-properties fo:text-align="justify" fo:margin-left="0.1388in" fo:text-indent="-0.1666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1388in" fo:text-indent="-0.1666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margin-left="0.2083in">
        <style:tab-stops/>
      </style:paragraph-properties>
    </style:style>
    <style:style style:name="TableRow110" style:family="table-row">
      <style:table-row-properties style:use-optimal-row-height="false"/>
    </style:style>
    <style:style style:name="P111" style:parent-style-name="內文" style:family="paragraph">
      <style:paragraph-properties fo:text-align="justify" fo:margin-left="0.1388in" fo:text-indent="-0.1666in">
        <style:tab-stops/>
      </style:paragraph-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margin-left="0.1388in" fo:text-indent="-0.1666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margin-left="0.2083in">
        <style:tab-stops/>
      </style:paragraph-properties>
    </style:style>
    <style:style style:name="P116" style:parent-style-name="內文" style:family="paragraph">
      <style:paragraph-properties fo:text-align="justify" fo:margin-left="0.2083in">
        <style:tab-stops/>
      </style:paragraph-properties>
    </style:style>
    <style:style style:name="TableRow117" style:family="table-row">
      <style:table-row-properties style:use-optimal-row-height="false"/>
    </style:style>
    <style:style style:name="P118" style:parent-style-name="內文" style:family="paragraph">
      <style:paragraph-properties fo:text-align="justify" fo:margin-left="0.1388in" fo:text-indent="-0.1666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margin-left="0.1388in" fo:text-indent="-0.1666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margin-left="0.2083in">
        <style:tab-stops/>
      </style:paragraph-properties>
    </style:style>
    <style:style style:name="P123" style:parent-style-name="內文" style:family="paragraph">
      <style:paragraph-properties fo:text-align="justify" fo:margin-left="0.2083in">
        <style:tab-stops/>
      </style:paragraph-properties>
    </style:style>
    <style:style style:name="P124" style:parent-style-name="內文" style:family="paragraph">
      <style:paragraph-properties fo:text-align="justify" fo:margin-left="0.2083in">
        <style:tab-stops/>
      </style:paragraph-properties>
    </style:style>
    <style:style style:name="P125" style:parent-style-name="內文" style:family="paragraph">
      <style:paragraph-properties fo:text-align="justify" fo:margin-left="0.2083in">
        <style:tab-stops/>
      </style:paragraph-properties>
    </style:style>
    <style:style style:name="P126" style:parent-style-name="內文" style:family="paragraph">
      <style:paragraph-properties fo:text-align="justify" fo:margin-left="0.2083in">
        <style:tab-stops/>
      </style:paragraph-properties>
    </style:style>
    <style:style style:name="P127" style:parent-style-name="內文" style:family="paragraph">
      <style:paragraph-properties fo:text-align="justify" fo:margin-left="0.2083in">
        <style:tab-stops/>
      </style:paragraph-properties>
    </style:style>
    <style:style style:name="TableRow128" style:family="table-row">
      <style:table-row-properties style:use-optimal-row-height="false"/>
    </style:style>
    <style:style style:name="P129" style:parent-style-name="內文" style:family="paragraph">
      <style:paragraph-properties fo:text-align="justify" fo:margin-left="0.1388in" fo:text-indent="-0.1666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margin-left="0.1388in" fo:text-indent="-0.1666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margin-left="0.2083in">
        <style:tab-stops/>
      </style:paragraph-properties>
    </style:style>
    <style:style style:name="P134" style:parent-style-name="內文" style:family="paragraph">
      <style:paragraph-properties fo:text-align="justify" fo:margin-left="0.2083in">
        <style:tab-stops/>
      </style:paragraph-properties>
    </style:style>
    <style:style style:name="P135" style:parent-style-name="內文" style:family="paragraph">
      <style:paragraph-properties fo:text-align="justify" fo:margin-left="0.2083in">
        <style:tab-stops/>
      </style:paragraph-properties>
    </style:style>
    <style:style style:name="P136" style:parent-style-name="內文" style:family="paragraph">
      <style:paragraph-properties fo:text-align="justify" fo:margin-left="0.2083in">
        <style:tab-stops/>
      </style:paragraph-properties>
    </style:style>
    <style:style style:name="P137" style:parent-style-name="內文" style:family="paragraph">
      <style:paragraph-properties fo:text-align="justify" fo:margin-left="0.2083in">
        <style:tab-stops/>
      </style:paragraph-properties>
    </style:style>
    <style:style style:name="TableRow138" style:family="table-row">
      <style:table-row-properties style:use-optimal-row-height="false"/>
    </style:style>
    <style:style style:name="P139" style:parent-style-name="內文" style:family="paragraph">
      <style:paragraph-properties fo:text-align="justify" fo:margin-left="0.1388in" fo:text-indent="-0.1666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1388in" fo:text-indent="-0.1666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margin-left="0.2083in">
        <style:tab-stops/>
      </style:paragraph-properties>
    </style:style>
    <style:style style:name="P144" style:parent-style-name="內文" style:family="paragraph">
      <style:paragraph-properties fo:text-align="justify" fo:margin-left="0.2083in">
        <style:tab-stops/>
      </style:paragraph-properties>
    </style:style>
    <style:style style:name="P145" style:parent-style-name="內文" style:family="paragraph">
      <style:paragraph-properties fo:text-align="justify" fo:margin-left="0.2083in">
        <style:tab-stops/>
      </style:paragraph-properties>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margin-left="0.1388in" fo:text-indent="-0.1666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margin-left="0.1388in" fo:text-indent="-0.1666in">
        <style:tab-stops/>
      </style:paragraph-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margin-left="0.2083in">
        <style:tab-stops/>
      </style:paragraph-properties>
    </style:style>
    <style:style style:name="P153" style:parent-style-name="內文" style:family="paragraph">
      <style:paragraph-properties fo:text-align="justify" fo:margin-left="0.4166in" fo:text-indent="-0.25in">
        <style:tab-stops/>
      </style:paragraph-properties>
    </style:style>
    <style:style style:name="P154" style:parent-style-name="內文" style:family="paragraph">
      <style:paragraph-properties fo:text-align="justify" fo:margin-left="0.4166in" fo:text-indent="-0.25in">
        <style:tab-stops/>
      </style:paragraph-properties>
    </style:style>
    <style:style style:name="P155" style:parent-style-name="內文" style:family="paragraph">
      <style:paragraph-properties fo:text-align="justify" fo:margin-left="0.2083in">
        <style:tab-stops/>
      </style:paragraph-properties>
    </style:style>
    <style:style style:name="TableRow156" style:family="table-row">
      <style:table-row-properties style:use-optimal-row-height="false"/>
    </style:style>
    <style:style style:name="P157" style:parent-style-name="內文" style:family="paragraph">
      <style:paragraph-properties fo:text-align="justify" fo:margin-left="0.1388in" fo:text-indent="-0.1666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margin-left="0.1388in" fo:text-indent="-0.1666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margin-left="0.2083in">
        <style:tab-stops/>
      </style:paragraph-properties>
    </style:style>
    <style:style style:name="P162" style:parent-style-name="內文" style:family="paragraph">
      <style:paragraph-properties fo:text-align="justify" fo:margin-left="0.2083in">
        <style:tab-stops/>
      </style:paragraph-properties>
    </style:style>
    <style:style style:name="P163" style:parent-style-name="內文" style:family="paragraph">
      <style:paragraph-properties fo:text-align="justify" fo:margin-left="0.2083in">
        <style:tab-stops/>
      </style:paragraph-properties>
    </style:style>
    <style:style style:name="TableRow164" style:family="table-row">
      <style:table-row-properties style:use-optimal-row-height="false"/>
    </style:style>
    <style:style style:name="P165" style:parent-style-name="內文" style:family="paragraph">
      <style:paragraph-properties fo:text-align="justify" fo:margin-left="0.1388in" fo:text-indent="-0.1666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margin-left="0.1388in" fo:text-indent="-0.1666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margin-left="0.2083in">
        <style:tab-stops/>
      </style:paragraph-properties>
    </style:style>
    <style:style style:name="P170" style:parent-style-name="內文" style:family="paragraph">
      <style:paragraph-properties fo:text-align="justify" fo:margin-left="0.2083in">
        <style:tab-stops/>
      </style:paragraph-properties>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left="0.1388in" fo:text-indent="-0.1666in">
        <style:tab-stops/>
      </style:paragraph-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margin-left="0.1388in" fo:text-indent="-0.1666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margin-left="0.2083in">
        <style:tab-stops/>
      </style:paragraph-properties>
    </style:style>
    <style:style style:name="P178" style:parent-style-name="內文" style:family="paragraph">
      <style:paragraph-properties fo:text-align="justify" fo:margin-left="0.2083in">
        <style:tab-stops/>
      </style:paragraph-properties>
    </style:style>
    <style:style style:name="P179" style:parent-style-name="內文" style:family="paragraph">
      <style:paragraph-properties fo:text-align="justify" fo:margin-left="0.2083in">
        <style:tab-stops/>
      </style:paragraph-properties>
    </style:style>
    <style:style style:name="P180" style:parent-style-name="內文" style:family="paragraph">
      <style:paragraph-properties fo:text-align="justify" fo:margin-left="0.2083in">
        <style:tab-stops/>
      </style:paragraph-properties>
    </style:style>
    <style:style style:name="P181" style:parent-style-name="內文" style:family="paragraph">
      <style:paragraph-properties fo:text-align="justify" fo:margin-left="0.2083in">
        <style:tab-stops/>
      </style:paragraph-properties>
    </style:style>
    <style:style style:name="TableRow182" style:family="table-row">
      <style:table-row-properties style:use-optimal-row-height="false"/>
    </style:style>
    <style:style style:name="P183" style:parent-style-name="內文" style:family="paragraph">
      <style:paragraph-properties fo:text-align="justify" fo:margin-left="0.1388in" fo:text-indent="-0.1666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margin-left="0.1388in" fo:text-indent="-0.1666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left="0.2083in">
        <style:tab-stops/>
      </style:paragraph-properties>
    </style:style>
    <style:style style:name="P188" style:parent-style-name="內文" style:family="paragraph">
      <style:paragraph-properties fo:text-align="justify" fo:margin-left="0.2083in">
        <style:tab-stops/>
      </style:paragraph-properties>
    </style:style>
    <style:style style:name="P189" style:parent-style-name="內文" style:family="paragraph">
      <style:paragraph-properties fo:text-align="justify" fo:margin-left="0.2083in">
        <style:tab-stops/>
      </style:paragraph-properties>
    </style:style>
    <style:style style:name="P190" style:parent-style-name="內文" style:family="paragraph">
      <style:paragraph-properties fo:text-align="justify" fo:margin-left="0.2083in">
        <style:tab-stops/>
      </style:paragraph-properties>
    </style:style>
    <style:style style:name="P191" style:parent-style-name="內文" style:family="paragraph">
      <style:paragraph-properties fo:text-align="justify" fo:margin-left="0.2083in">
        <style:tab-stops/>
      </style:paragraph-properties>
    </style:style>
    <style:style style:name="P192" style:parent-style-name="內文" style:family="paragraph">
      <style:paragraph-properties fo:text-align="justify" fo:margin-left="0.2083in">
        <style:tab-stops/>
      </style:paragraph-properties>
    </style:style>
    <style:style style:name="P193" style:parent-style-name="內文" style:family="paragraph">
      <style:paragraph-properties fo:text-align="justify" fo:margin-left="0.2083in">
        <style:tab-stops/>
      </style:paragraph-properties>
    </style:style>
    <style:style style:name="P194" style:parent-style-name="內文" style:family="paragraph">
      <style:paragraph-properties fo:text-align="justify" fo:margin-left="0.2083in">
        <style:tab-stops/>
      </style:paragraph-properties>
    </style:style>
    <style:style style:name="P195" style:parent-style-name="內文" style:family="paragraph">
      <style:paragraph-properties fo:text-align="justify" fo:margin-left="0.2083in">
        <style:tab-stops/>
      </style:paragraph-properties>
    </style:style>
    <style:style style:name="TableRow196" style:family="table-row">
      <style:table-row-properties style:use-optimal-row-height="false"/>
    </style:style>
    <style:style style:name="P197" style:parent-style-name="內文" style:family="paragraph">
      <style:paragraph-properties fo:text-align="justify" fo:margin-left="0.1388in" fo:text-indent="-0.1666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margin-left="0.1388in" fo:text-indent="-0.1666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margin-left="0.2083in">
        <style:tab-stops/>
      </style:paragraph-properties>
    </style:style>
    <style:style style:name="P202" style:parent-style-name="內文" style:family="paragraph">
      <style:paragraph-properties fo:text-align="justify" fo:margin-left="0.2083in">
        <style:tab-stops/>
      </style:paragraph-properties>
    </style:style>
    <style:style style:name="P203" style:parent-style-name="內文" style:family="paragraph">
      <style:paragraph-properties fo:text-align="justify" fo:margin-left="0.2083in">
        <style:tab-stops/>
      </style:paragraph-properties>
    </style:style>
    <style:style style:name="P204" style:parent-style-name="內文" style:family="paragraph">
      <style:paragraph-properties fo:text-align="justify" fo:margin-left="0.2083in">
        <style:tab-stops/>
      </style:paragraph-properties>
    </style:style>
    <style:style style:name="P205" style:parent-style-name="內文" style:family="paragraph">
      <style:paragraph-properties fo:text-align="justify" fo:margin-left="0.2083in">
        <style:tab-stops/>
      </style:paragraph-properties>
    </style:style>
    <style:style style:name="P206" style:parent-style-name="內文" style:family="paragraph">
      <style:paragraph-properties fo:text-align="justify" fo:margin-left="0.2083in">
        <style:tab-stops/>
      </style:paragraph-properties>
    </style:style>
    <style:style style:name="P207" style:parent-style-name="內文" style:family="paragraph">
      <style:paragraph-properties fo:text-align="justify" fo:margin-left="0.4166in" fo:text-indent="-0.25in">
        <style:tab-stops/>
      </style:paragraph-properties>
    </style:style>
    <style:style style:name="P208" style:parent-style-name="內文" style:family="paragraph">
      <style:paragraph-properties fo:text-align="justify" fo:margin-left="0.4166in" fo:text-indent="-0.25in">
        <style:tab-stops/>
      </style:paragraph-properties>
    </style:style>
    <style:style style:name="P209" style:parent-style-name="內文" style:family="paragraph">
      <style:paragraph-properties fo:text-align="justify" fo:margin-left="0.4166in" fo:text-indent="-0.25in">
        <style:tab-stops/>
      </style:paragraph-properties>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margin-left="0.1388in" fo:text-indent="-0.1666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margin-left="0.2083in">
        <style:tab-stops/>
      </style:paragraph-properties>
    </style:style>
    <style:style style:name="P217" style:parent-style-name="內文" style:family="paragraph">
      <style:paragraph-properties fo:text-align="justify" fo:margin-left="0.2083in">
        <style:tab-stops/>
      </style:paragraph-properties>
    </style:style>
    <style:style style:name="P218" style:parent-style-name="內文" style:family="paragraph">
      <style:paragraph-properties fo:text-align="justify" fo:margin-left="0.2083in">
        <style:tab-stops/>
      </style:paragraph-properties>
    </style:style>
  </office:automatic-styles>
  <office:body>
    <office:text text:use-soft-page-breaks="true">
      <text:p text:style-name="P1"/>
      <text:p text:style-name="P2">「2017年歐商建議書」議題辦理情形</text:p>
      <text:p text:style-name="內文">二十四、觀光旅遊</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ext:p text:style-name="P16">1.行銷臺灣</text:p>
          </table:table-cell>
          <table:table-cell table:style-name="TableCell17">
            <text:p text:style-name="P18">建請政府借鏡國際會展成功案例經驗，盡快著手建立臺灣首個目的地行銷機構（DMO或者會展旅遊局）。該機構應具備以下特點，或符合以下要求：(1)設定並達到與每年贏得的會展數量掛勾的關鍵績效指標；(2)招聘專業且具行銷業經驗的銷售團隊，例如旅遊業界或會展行業的從業人員；(3)行銷機構獨立於政府，保持自主；(4)政府為其提供持續的資金來源；(5)能吸引私營部門的積極參與；(6)保持嚴格的公正性：該機構不得給予任何特定公司或組織優惠待遇。</text:p>
          </table:table-cell>
          <table:table-cell table:style-name="TableCell19">
            <text:p text:style-name="內文">交通部<text:line-break/>1.目前進度及未來規劃</text:p>
            <text:p text:style-name="P20">一、<text:tab/>經濟部國際貿易局從98年起即積極規劃推動臺灣會展產業，透過「臺灣會展領航計畫」成立Meet Taiwan辦公室，為獨立行銷機構，在政府政策大力支援下，以打造臺灣會展成為優質會展服務的領航者為願景，同時強化臺灣會展品牌國際形象及國際競爭力，並以發展臺灣成為全球會展重要目的地為長期發展目標，符合本議題所指機構應具備特點。</text:p>
            <text:p text:style-name="P21">二、<text:tab/>交通部觀光局配合提供來臺順道觀光補助，由Meet Taiwan以統一窗口方式運用，共同行銷臺灣觀光。<text:line-break/></text:p>
            <text:p text:style-name="內文">經濟部<text:line-break/>1.目前進度及未來規劃</text:p>
            <text:p text:style-name="P22">1.<text:tab/>成立「經濟部推動會議展覽專案辦公室」專責服務團隊：經濟部國際貿易局為協助臺灣會展產業發展，自2009年起陸續推動多項會展計畫，並成立「經濟部推動會議展覽專案辦公室」，擔任國內會展產業單一服務窗口，提供全方位服務，如：辦理會展補助申請作業、彈性入境機制，及協助爭取國際會議等。該辦公室係委由外貿協會具有豐富會展實務經驗的專業團隊所組成並獨立運作，平時與我國會展公協會、會展業者及學術單位保持密切合作，共同進行會展產業<text:soft-page-break/>國際行銷與推廣。</text:p>
            <text:p text:style-name="P23">2.<text:tab/>行銷臺灣會展產業：「經濟部推動會議展覽專案辦公室」為行銷臺灣會展產業，爭取更多國際會展活動來臺辦理，對於爭取在臺舉辦國際會議場次與來臺參加會展活動國外人士人數等均設有量化指標(KPI)，近年來不僅在臺舉辦的會展場次及人數均持續成長，其執行績效亦獲得許多國際重要會展組織的肯定，如：獲得國際會議協會(ICCA)「最佳行銷獎」、國際獎勵旅遊協會(SITE)「最佳獎勵旅遊行銷獎」、史迪威大獎(STEVIES AWRADS)競賽「行銷活動創意金獎」等，成功行銷臺灣會展產業。未來經濟部將持續推動臺灣會展產業發展，加強與專業會議籌辦公司(PCO)、專業展覽籌辦公司(PEO)、公協學會(NGO)、中央部會及地方政府等各方面資源整合，成立更緊密的行銷策略聯盟，共同行銷臺灣，爭取更多國際會展活動來臺舉辦。</text:p>
          </table:table-cell>
        </table:table-row>
        <text:soft-page-break/>
        <table:table-row table:style-name="TableRow24">
          <table:table-cell table:style-name="TableCell25" table:number-rows-spanned="15">
            <text:p text:style-name="P26">2.機場服務升級</text:p>
          </table:table-cell>
          <table:table-cell table:style-name="TableCell27">
            <text:p text:style-name="P28">1.儘早對外確認和說明桃園國際機場的第三航廈發展計畫，以使航空公司有充裕的時間展開相應的發展規劃。</text:p>
          </table:table-cell>
          <table:table-cell table:style-name="TableCell29">
            <text:p text:style-name="內文">交通部<text:line-break/>1.目前進度及未來規劃</text:p>
            <text:p text:style-name="P30">針對未來進駐第三航站區航空聯盟之規劃，桃園機場公司將就航廈容量及整建需求、旅客服務便利性、航空公司營運效率等要項綜合考量，並預計於106年起邀專業顧問及業界富有聲望人士籌組委員會，以公正公開之方式評估出最適規劃方案。</text:p>
          </table:table-cell>
        </table:table-row>
        <table:table-row table:style-name="TableRow31">
          <table:covered-table-cell>
            <text:p text:style-name="P32">2.機場服務升級</text:p>
          </table:covered-table-cell>
          <table:table-cell table:style-name="TableCell33">
            <text:p text:style-name="P34">2.關於機場容量，當局與航空公司之間，須有更好的協調機制，解決基礎設施和容量不足等問題（例如在高峰時段出現的檢查人力短缺問題）。</text:p>
          </table:table-cell>
          <table:table-cell table:style-name="TableCell35">
            <text:p text:style-name="內文">交通部<text:line-break/>1.目前進度及未來規劃</text:p>
            <text:p text:style-name="P36">因應近年來桃園國際機場客運量快速成長，在第二航廈擴建工程、第三航站區建設及第三跑道完成前，桃園機場公司已持續與航空公司及駐站CIQS等單位協調，採取航廈運量平衡專案、改善第二航廈出境安檢空間、遷移第二航廈貴賓室以新增安檢線、遷移航警局及移民署部分辦公房舍以擴大安檢空間、增設自動通關系統(E-GATE）、遷移第二航廈退稅櫃檯以增加報到大廳空間、提升報到櫃檯管理效能、加派保全人力協助航警執行非公權力業務，以解決基礎設施和容量不足等問題。<text:line-break/></text:p>
            <text:p text:style-name="內文">內政部<text:line-break/>1.目前進度及未來規劃</text:p>
            <text:p text:style-name="P37">(1)本部警政署航空警察局已持續增加安檢人力：</text:p>
            <text:p text:style-name="P38">A.招聘約僱安檢員：102年增聘50名，104年及105年持續向交通部爭取增聘約僱安檢人力。</text:p>
            <text:p text:style-name="P39">B.請求調派中央警察大學及臺灣警察專科學校畢業生、特考班結業生，以補安檢人力之不足。</text:p>
            <text:p text:style-name="P40">(2)鑒於世界各主要國家安檢係交由保全公司或機場、航空站經營人執行，將繼續建請交通部民航局修正民用航空法。</text:p>
            <text:p text:style-name="P41">(3)目前安檢線於尖峰時段，均已彈性調度安檢人員執勤，縮短旅客排隊等候時間。<text:line-break/></text:p>
            <text:p text:style-name="內文">衛福部<text:line-break/>1.目前進度及未來規劃</text:p>
            <text:p text:style-name="P42">1.<text:tab/>本部疾管署於機場檢疫站以紅外線熱影像儀進行入境旅客發燒篩檢，會視航班狀況隨時調整檢疫人力，不影響絕大多數體溫正常旅客之通關速度。另並針對人力短缺問題，已研擬中長程計畫陳報行政院，爭取增加人力。</text:p>
            <text:p text:style-name="P43">2.<text:tab/>本部食藥署為因應業者日益增加之進口貨品報驗事宜，桃園機場辦事處針對人力之需求皆持續增補並加強人員之專業訓練，目前已有近40位同仁在桃園機場辦事處辦理業者之相關報驗業務，以利盡速解決業者快速報驗通關之需求並提升服務品質。</text:p>
            <text:p text:style-name="內文">2.涉及法規</text:p>
            <text:p text:style-name="P44">食品安全衛生管理法及查驗辦法<text:line-break/></text:p>
            <text:p text:style-name="內文">農委會<text:line-break/>1.目前進度及未來規劃</text:p>
            <text:p text:style-name="P45">因應機場高峰時段所需人力目前係由防檢局轄下分局機動調派人力辦理檢疫業務，運作順暢。</text:p>
          </table:table-cell>
        </table:table-row>
        <table:table-row table:style-name="TableRow46">
          <table:covered-table-cell>
            <text:p text:style-name="P47">2.機場服務升級</text:p>
          </table:covered-table-cell>
          <table:table-cell table:style-name="TableCell48">
            <text:p text:style-name="P49">3.所有機場應就提高自動化水平（例如自助登機、自助行李托運、自動化登機與清關）制定短、中、長期計劃。</text:p>
          </table:table-cell>
          <table:table-cell table:style-name="TableCell50">
            <text:p text:style-name="內文">交通部<text:line-break/>1.目前進度及未來規劃</text:p>
            <text:p text:style-name="P51">民航局及桃園機場公司針對業管機場已依營運需求，持續推動自助報到、自助行李託運、自動通關等機場智慧化相關措施，期提升機場服務能量及營運效率。<text:line-break/></text:p>
            <text:p text:style-name="內文">內政部<text:line-break/>1.目前進度及未來規劃</text:p>
            <text:p text:style-name="P52">(1)為提高旅客通關效率，本部警政署航空警察局每日業依加班機及各時段旅運量彈性調度安檢人力，並請桃園國際機場公司加派保全人員於安檢線前協助引導旅客排隊動線及放置手提行李。</text:p>
            <text:p text:style-name="P53">(2)本部移民署為提高旅客通關效率，現已建置「自動查驗通關系統（E-gate）」及「外人出境快速查驗閘門（F-gate）」。其中自動查驗通關系統目前已於各主要機場建置自動查驗通關系統52座，桃園機場另增建7座，預計106年1 月31日建置完成；另外人出境快速查驗閘門現已於高雄機場建置2座，106年將於桃園機場第一航廈出境建置8座、107年於桃園機場第二航廈出境建置8座及松山機場建置2座。</text:p>
          </table:table-cell>
        </table:table-row>
        <table:table-row table:style-name="TableRow54">
          <table:covered-table-cell>
            <text:p text:style-name="P55">2.機場服務升級</text:p>
          </table:covered-table-cell>
          <table:table-cell table:style-name="TableCell56">
            <text:p text:style-name="P57">4.在規劃機場升級時，應諮詢國際航空運輸協會（IATA）。</text:p>
          </table:table-cell>
          <table:table-cell table:style-name="TableCell58">
            <text:p text:style-name="內文">交通部<text:line-break/>1.目前進度及未來規劃</text:p>
            <text:p text:style-name="P59">桃園國際機場規劃升級時，將參依國際民航組織(ICAO)及國際航空運輸協會(IATA)等相關規範，並適時諮詢該等機構意見。</text:p>
          </table:table-cell>
        </table:table-row>
        <table:table-row table:style-name="TableRow60">
          <table:covered-table-cell>
            <text:p text:style-name="P61">2.機場服務升級</text:p>
          </table:covered-table-cell>
          <table:table-cell table:style-name="TableCell62">
            <text:p text:style-name="P63">5.制定計畫優化機場安檢區空間使用和提高旅客通關效率</text:p>
          </table:table-cell>
          <table:table-cell table:style-name="TableCell64">
            <text:p text:style-name="內文">交通部<text:line-break/>1.目前進度及未來規劃</text:p>
            <text:p text:style-name="P65">有關優化機場安檢區空間使用和提高旅客通關效率乙事，桃園機場公司已持續與航空公司及駐站CIQS等單位協調，改善第二航廈出境安檢空間、遷移第二航廈貴賓室以新增安檢線、遷移航警局及移民署部分辦公房舍以擴大安檢空間、增設自動通關系統(E-GATE）、遷移第二航廈退稅櫃檯以增加報到大廳空間、提升報到櫃檯管理效能、加派保全人力協助航警執行非公權力業務，以提高旅客通關效率。<text:line-break/></text:p>
            <text:p text:style-name="內文">內政部<text:line-break/>1.目前進度及未來規劃</text:p>
            <text:p text:style-name="P66">本部將適時將安檢區空間、查驗通關等候區需求提供給交通部，俾該部訂定優化各航空站及機場安檢區空間使用計畫之參考。</text:p>
          </table:table-cell>
        </table:table-row>
        <table:table-row table:style-name="TableRow67">
          <table:covered-table-cell>
            <text:p text:style-name="P68">2.機場服務升級</text:p>
          </table:covered-table-cell>
          <table:table-cell table:style-name="TableCell69">
            <text:p text:style-name="P70">6.確保無論何時，特別是旅客流量高峰之時段，安檢人員配置量足夠。</text:p>
          </table:table-cell>
          <table:table-cell table:style-name="TableCell71">
            <text:p text:style-name="內文">交通部<text:line-break/>1.目前進度及未來規劃</text:p>
            <text:p text:style-name="P72">為因應桃園國際機場客運量快速成長，解決機場安檢人力不足問題，民航局前於105.9.7邀集相關單位針對航警局安檢人力增補案進行討論，會中決議請航警局依與會各單位意見修正增加安檢約僱人員99人專案報告後報民航局；航警局已於105年12月間將修正之專案報告報民航局，刻正審查中，俟完成檢視後，依程序陳報交通部轉陳行政院，並請航警局先行向行政院人事行政總處妥適溝通，以獲得支持。<text:line-break/></text:p>
            <text:p text:style-name="內文">內政部<text:line-break/>1.目前進度及未來規劃</text:p>
            <text:p text:style-name="P73">(1)為使出境旅客流量在高峰時段，安檢人力足敷因應，除每日最高峰時段6時至9時，安檢線均開啟滿線，其他流量尖峰時段，則依據每日出境加班機及各時段旅運量彈性調度安檢人員，務期維持最高人力運用，減少旅客排隊等候時間。</text:p>
            <text:p text:style-name="P74">(2)本部移民署國境事務大隊執行旅客入出國查驗，係依照旅客流量機動調派調整人力執行查驗，目前依本機制運作，在年節假日均能有效完成旅客入出國查驗輸運任務，未來將依旅客成長情形持續請增人力，並運用科技設備輔助，提升整體查驗效能。</text:p>
          </table:table-cell>
        </table:table-row>
        <table:table-row table:style-name="TableRow75">
          <table:covered-table-cell>
            <text:p text:style-name="P76">2.機場服務升級</text:p>
          </table:covered-table-cell>
          <table:table-cell table:style-name="TableCell77">
            <text:p text:style-name="P78">7.為因應恐攻風險，應制定短、中、長期計劃，將所有機場的的安全設備和設施升級。</text:p>
          </table:table-cell>
          <table:table-cell table:style-name="TableCell79">
            <text:p text:style-name="內文">交通部<text:line-break/>1.目前進度及未來規劃</text:p>
            <text:p text:style-name="P80">有關制定短、中、長期計畫，將所有機場的安全設備及設計升級乙事，民航局及桃園機場公司將配合航警局持續辦理航空保安相關措施，提升機場安全。<text:line-break/></text:p>
            <text:p text:style-name="內文">內政部<text:line-break/>1.目前進度及未來規劃</text:p>
            <text:p text:style-name="P81">(1)短期：本部警政署航空警察局所屬各機場之X光檢查儀，均定期辦理保養、維護勞務採購，遇有儀器故障，維護廠商均能限時修復，維持儀器設備使用效能。</text:p>
            <text:p text:style-name="P82">(2)中期：</text:p>
            <text:p text:style-name="P83">A.桃園機場託運行李部分：第一航廈有13部雙射源、第二航廈有6部單射源（每部均各再配置1部電腦斷層掃瞄儀）及5部雙射源。</text:p>
            <text:p text:style-name="P84">B.手提行李部分：第一、二航廈分別配置有7部及10部單射源，並預計於107年全部汰換為雙射源。</text:p>
            <text:p text:style-name="P85">(3)長期：爭取預算賡續採購國外最新科技儀器，提升安檢設備，確保飛安。</text:p>
          </table:table-cell>
        </table:table-row>
        <table:table-row table:style-name="TableRow86">
          <table:covered-table-cell>
            <text:p text:style-name="P87">2.機場服務升級</text:p>
          </table:covered-table-cell>
          <table:table-cell table:style-name="TableCell88">
            <text:p text:style-name="P89">8.儘快啟用桃園國際機場CAT III類儀表降落系統，協助飛機在惡劣天候情況下安全降落。</text:p>
          </table:table-cell>
          <table:table-cell table:style-name="TableCell90">
            <text:p text:style-name="內文">交通部<text:line-break/>1.目前進度及未來規劃</text:p>
            <text:p text:style-name="P91">桃園機場公司將配合「桃園國際機場空設施全面強化工程建設計畫」完成時間(預計至109年7月)將跑道儀表降落系統全面提升至CATIII標準。</text:p>
          </table:table-cell>
        </table:table-row>
        <table:table-row table:style-name="TableRow92">
          <table:covered-table-cell>
            <text:p text:style-name="P93">2.機場服務升級</text:p>
          </table:covered-table-cell>
          <table:table-cell table:style-name="TableCell94">
            <text:p text:style-name="P95">9.桃園國際機場規劃中的第三跑道與第一、二跑道之間的距離，應符合國際民用航空組織（ICAO）對於平行跑道飛機採獨立運作模式之指引規範(independent operation guidelines)，俾使該跑道飛機起降量達到最高。</text:p>
          </table:table-cell>
          <table:table-cell table:style-name="TableCell96">
            <text:p text:style-name="內文">交通部<text:line-break/>1.目前進度及未來規劃</text:p>
            <text:p text:style-name="P97">依據國際民航組織(ICAO)規範及園區綱要計畫，第三跑道與05L/23R跑道間距至少1,295m，符合獨立平行進場之運作條件。</text:p>
          </table:table-cell>
        </table:table-row>
        <table:table-row table:style-name="TableRow98">
          <table:covered-table-cell>
            <text:p text:style-name="P99">2.機場服務升級</text:p>
          </table:covered-table-cell>
          <table:table-cell table:style-name="TableCell100">
            <text:p text:style-name="P101">10.儘速在桃園國際機場增加停機位。</text:p>
          </table:table-cell>
          <table:table-cell table:style-name="TableCell102">
            <text:p text:style-name="內文">交通部<text:line-break/>1.目前進度及未來規劃</text:p>
            <text:p text:style-name="P103">為改善桃園國際機場停機坪不足問題，桃園機場公司業已於第三航站區建設計畫中之空側機坪及滑行道設施工程，以及舊圓山空廚區域改建機坪工程規劃增建停機坪。</text:p>
          </table:table-cell>
        </table:table-row>
        <table:table-row table:style-name="TableRow104">
          <table:covered-table-cell>
            <text:p text:style-name="P105">2.機場服務升級</text:p>
          </table:covered-table-cell>
          <table:table-cell table:style-name="TableCell106">
            <text:p text:style-name="P107">11.機場當局應檢視停車位的使用率，而交通部應經常檢視尖峰時段來往機場的交通流量，規劃優化交通流量的計畫。</text:p>
          </table:table-cell>
          <table:table-cell table:style-name="TableCell108">
            <text:p text:style-name="內文">交通部<text:line-break/>1.目前進度及未來規劃</text:p>
            <text:p text:style-name="P109">為強化桃園國際機場尖峰時間停車與聯外交通服務，桃園機場公司已增設停車位數量電子看板、研議調整停車費率、加強機場園區工程交通維持措施宣導，並密切關切進出機場車流量，適時採取妥因應管理作為。</text:p>
          </table:table-cell>
        </table:table-row>
        <table:table-row table:style-name="TableRow110">
          <table:covered-table-cell>
            <text:p text:style-name="P111">2.機場服務升級</text:p>
          </table:covered-table-cell>
          <table:table-cell table:style-name="TableCell112">
            <text:p text:style-name="P113">12.桃園機場航廈的基礎設施，例如水電管線，空調消防等，隨著建築老化及工程裝修頻繁，再加上航廈旅客量大增，容易造成故障且難以維護。在航廈的外表裝修之外，應完整檢視並改善機場航廈基礎設施。</text:p>
          </table:table-cell>
          <table:table-cell table:style-name="TableCell114">
            <text:p text:style-name="內文">交通部<text:line-break/>1.目前進度及未來規劃</text:p>
            <text:p text:style-name="P115">一、<text:tab/>桃園機場公司針對桃園國際機場核心設備設施，如空調設備、消防設備、行李輸送設備、昇降設備、空橋設備、給排水設施等，每日進行例行性維護保養作業，並依設備設施之運轉時數及運轉狀況等，進行零件汰換及檢修作業。每年亦針對設備設施之負載狀況、使用年限等實際運轉情形及未來可能需處理之運轉能量滾動評估及檢討，並依評估結果進行汰換改善工程。</text:p>
            <text:p text:style-name="P116">二、<text:tab/>惟為澈底解決桃園國際機場航廈與相關設施老舊問題，桃園機場公司已著手進行機場總體檢，規劃於106年邀請國內外專家學者就營運安全、工程管理、維護管理、機場整體系統等各方面進行總體檢，據以改善因應。</text:p>
          </table:table-cell>
        </table:table-row>
        <table:table-row table:style-name="TableRow117">
          <table:covered-table-cell>
            <text:p text:style-name="P118">2.機場服務升級</text:p>
          </table:covered-table-cell>
          <table:table-cell table:style-name="TableCell119">
            <text:p text:style-name="P120">13.建請適時向業界完整說明台中國際機場升級發展計劃及相關推動之時間表。</text:p>
          </table:table-cell>
          <table:table-cell table:style-name="TableCell121">
            <text:p text:style-name="內文">交通部<text:line-break/>1.目前進度及未來規劃</text:p>
            <text:p text:style-name="P122">一、<text:tab/>近年臺中國際機場運量逐漸成長，民航局積極辦理相關工程如下：</text:p>
            <text:p text:style-name="P123">（一）<text:tab/>聯絡滑行道2興建工程：本工程已於105.12.14完工，預計106年3月啟用，將可提升跑道運作效率，縮短航機滑行距離，節省航油及時間。</text:p>
            <text:p text:style-name="P124">（二）<text:tab/>過夜機坪興建工程：本工程規劃興建7個C類過夜停機坪，刻正辦理基本設計審議作業，預計106年第4季動工，107年完工。</text:p>
            <text:p text:style-name="P125">（三）<text:tab/>既有航廈整建工程：本工程係就既有航廈整體空間改善，提升航廈容量，刻正辦理細部設計作業，預計106年下半年發包及動工，108年完工。</text:p>
            <text:p text:style-name="P126">二、<text:tab/>為因應臺中國際機場之發展需求，民航局已辦理「臺中機場2035年整體規劃」，預計106年4月提出規劃成果，並循序陳報核定，俾作為未來建設發展依據。<text:line-break/></text:p>
            <text:p text:style-name="內文">臺中市政府<text:line-break/>1.目前進度及未來規劃</text:p>
            <text:p text:style-name="P127">本案係屬臺中國際機場整體規劃，建請由交通部民航局統一回應。</text:p>
          </table:table-cell>
        </table:table-row>
        <table:table-row table:style-name="TableRow128">
          <table:covered-table-cell>
            <text:p text:style-name="P129">2.機場服務升級</text:p>
          </table:covered-table-cell>
          <table:table-cell table:style-name="TableCell130">
            <text:p text:style-name="P131">14.台中和高雄機場將原本于00：00開始的宵禁，有所提前。其中，臺中機場改從23：00開始，高雄則因跑道臨時維修，也提前至13：30開始，這對乘客和航空公司造成了極大的不便與困擾，故建請恢復臺中和高雄機場原有0：00宵禁時間。</text:p>
          </table:table-cell>
          <table:table-cell table:style-name="TableCell132">
            <text:p text:style-name="內文">交通部<text:line-break/>1.目前進度及未來規劃</text:p>
            <text:p text:style-name="P133">一、<text:tab/>有關臺中國際機場宵禁時間調整乙節，查該機場啟用時宵禁時間為22:00，後為因應航空業者及地方需求，自99年起延後至23:00。</text:p>
            <text:p text:style-name="P134">二、<text:tab/>有關高雄國際機場宵禁調整時間乙節，查該機場原宵禁時間係0:01，現因民航局為辦理跑道整建工程，期提高施工品質及降低飛安風險，經與會航空公司代表協商後，提前於23:30關場，將於前開工程完成後(預計107年初)恢復原宵禁時間。<text:line-break/></text:p>
            <text:p text:style-name="內文">臺中市政府<text:line-break/>1.目前進度及未來規劃</text:p>
            <text:p text:style-name="P135">臺中國際機場宵禁時間延長問題, 經市府多次與中央爭取, 已於105年年中獲國防部同意, 宵禁時間由2300至0700放寬至2400至0700, 飛航額度由原本58航班增至85航。<text:line-break/></text:p>
            <text:p text:style-name="內文">高雄市政府<text:line-break/>1.目前進度及未來規劃</text:p>
            <text:p text:style-name="P136">高雄國際機場現今僅有單一跑道，自民國76年7月竣工啟用迄今，已將近三十年未進行過大規模整建工程，目前跑道道面已出現破損情況，為避免影響航機起降及飛行安全，高雄航空站計畫於106年年中進行跑道整建工程，施工時間為每日23:30至隔天清晨06:30，預計107年年初或是年中可完成。</text:p>
            <text:p text:style-name="P137">依據高雄航空站資料分析結果顯示，高雄機場跑道剩餘服務壽年低於門檻值5 年，考量高雄機場經營兩岸直航及區域性國際航線，帶動新興之客貨需求，預期未來運量將會持續成長，為滿足跑道未來20年之服務需求，目前民航局已完成規劃施工期停止起降時間、協調航空公司調整班機時間等措施，目前高雄國際機場宵禁時間尚維持為00:00至06:30，未來施工期間將調整宵禁時間提早30分鐘，該時段現已無表定班機起降，因此對於航空公司及機場營運影響有限。</text:p>
          </table:table-cell>
        </table:table-row>
        <table:table-row table:style-name="TableRow138">
          <table:covered-table-cell>
            <text:p text:style-name="P139">2.機場服務升級</text:p>
          </table:covered-table-cell>
          <table:table-cell table:style-name="TableCell140">
            <text:p text:style-name="P141">15.建請將台中機場儀表著陸系統建議由CAT I升級為CAT II，允許班機在天候較差狀況下起降可見視距可由800-600公尺降低為300公尺。</text:p>
          </table:table-cell>
          <table:table-cell table:style-name="TableCell142">
            <text:p text:style-name="內文">交通部<text:line-break/>1.目前進度及未來規劃</text:p>
            <text:p text:style-name="P143">一、<text:tab/>臺中國際機場為軍民合用機場，該機場跑道係屬軍方轄管，爰以跑道維護、保養及整修之權責屬於軍方。</text:p>
            <text:p text:style-name="P144">二、<text:tab/>有關將儀表著陸系統提升至CAT II等級乙事，須於跑道及滑行道道面安裝跑道中心線燈、著陸區燈、滑行道中心線燈等各式燈光導引系統，勢必開挖跑道、滑行道道面辦理施作。此舉將嚴重影響軍防國防戰備，同時亦恐中斷機場正常營運，爰民航局前已於105年3月與軍方協商，獲致待軍方後續辦理「跑道道面板塊翻修」時，一併將增設跑道中心線燈納入考量。<text:line-break/></text:p>
            <text:p text:style-name="內文">臺中市政府<text:line-break/>1.目前進度及未來規劃</text:p>
            <text:p text:style-name="P145">本案係屬臺中國際機場設備提升事宜，建請由交通部民航局統一回應。</text:p>
          </table:table-cell>
        </table:table-row>
        <table:table-row table:style-name="TableRow146">
          <table:table-cell table:style-name="TableCell147" table:number-rows-spanned="3">
            <text:p text:style-name="P148">3.拓展郵輪港口</text:p>
          </table:table-cell>
          <table:table-cell table:style-name="TableCell149">
            <text:p text:style-name="P150">1.建請開放符合一定條件（如出具船票）之郵輪旅客72小時停留免簽。</text:p>
          </table:table-cell>
          <table:table-cell table:style-name="TableCell151">
            <text:p text:style-name="內文">交通部<text:line-break/>1.目前進度及未來規劃</text:p>
            <text:p text:style-name="P152">臺灣港務公司將持續促請外交部及內政部移民署等相關單位放寬郵輪旅客來台之簽證申請程序。<text:line-break/></text:p>
            <text:p text:style-name="內文">內政部<text:line-break/>1.目前進度及未來規劃</text:p>
            <text:p text:style-name="P153">(1)現行免簽證國家旅客(無受相關管制入境者)持6個月以上之效期護照即可入臺。</text:p>
            <text:p text:style-name="P154">(2)自103年4月29日起，放寬非免簽證國家旅客，搭乘郵輪來臺觀光者(須原船入出)，適用專案許可臨時入國，最長可停留7日。</text:p>
            <text:p text:style-name="內文">2.涉及法規</text:p>
            <text:p text:style-name="P155">外國人臨時入國許可辦法</text:p>
          </table:table-cell>
        </table:table-row>
        <table:table-row table:style-name="TableRow156">
          <table:covered-table-cell>
            <text:p text:style-name="P157">3.拓展郵輪港口</text:p>
          </table:covered-table-cell>
          <table:table-cell table:style-name="TableCell158">
            <text:p text:style-name="P159">2.依國際郵輪碼頭標準升級郵輪港口設施，特別是基隆港旅客大樓設施，擴增郵輪停泊容量，並提供旅客衛生、餐飲、零售等現代化設施與服務。</text:p>
          </table:table-cell>
          <table:table-cell table:style-name="TableCell160">
            <text:p text:style-name="內文">交通部<text:line-break/>1.目前進度及未來規劃</text:p>
            <text:p text:style-name="P161">一、<text:tab/>為因應近年來郵輪大型化趨勢顯著，迎接大型郵輪進駐，臺灣港務公司持續提升港埠設施及改善港口軟硬體條件，目前基隆、臺中、高雄及花蓮港皆可停靠16萬噸級郵輪，基隆港107年完成浚深工程後更可停靠22萬噸郵輪。</text:p>
            <text:p text:style-name="P162">二、<text:tab/>有關增加基隆旅客大樓設施乙事，該大樓業已設置免費無線網路、手機充電插座、ATM等服務設施，並提供HOMEE海景咖啡、好響餐廳及飛鳶小舖等，提供旅客衛生、餐飲、零售等現代化設施及服務。<text:line-break/></text:p>
            <text:p text:style-name="內文">基隆市政府<text:line-break/>1.目前進度及未來規劃</text:p>
            <text:p text:style-name="P163">有關議題建議事項係屬臺灣港務股份有限公司權管，另本府長期推動基隆港市合作發展計劃，期藉由整合基隆港發展定位，活化港埠周邊土地，提升港市核心產業競爭力，若相關計劃涉及本府業務權責，本府亦將積極配合辦理。</text:p>
          </table:table-cell>
        </table:table-row>
        <table:table-row table:style-name="TableRow164">
          <table:covered-table-cell>
            <text:p text:style-name="P165">3.拓展郵輪港口</text:p>
          </table:covered-table-cell>
          <table:table-cell table:style-name="TableCell166">
            <text:p text:style-name="P167">3.製作更優質的旅遊資訊，包括清楚的往返港口與主要城區旅遊點的英文說明，並推出外語版的旅遊資訊（例如城市地圖和旅行手冊)。</text:p>
          </table:table-cell>
          <table:table-cell table:style-name="TableCell168">
            <text:p text:style-name="內文">交通部<text:line-break/>1.目前進度及未來規劃</text:p>
            <text:p text:style-name="P169">一、<text:tab/>目前各郵輪港口皆設有旅遊資訊服務處，提供中文、英文及日文城市地圖及旅遊景點介紹。</text:p>
            <text:p text:style-name="P170">二、<text:tab/>交通部觀光局另製有宣傳影片「郵輪篇」，以國際郵輪商及郵輪岸上遊程旅遊安排業者為對象，內容包含臺灣航運地理位置介紹、各港埠觀光資源等，以文化、美食、樂活及自然美景風光串聯全片，計有30秒、60秒及3分鐘版本，於各大旅遊展、郵輪展及網路媒體播放並發送予國際郵輪商。</text:p>
          </table:table-cell>
        </table:table-row>
        <table:table-row table:style-name="TableRow171">
          <table:table-cell table:style-name="TableCell172" table:number-rows-spanned="3">
            <text:p text:style-name="P173">4.旅遊業人力資源的發展</text:p>
          </table:table-cell>
          <table:table-cell table:style-name="TableCell174">
            <text:p text:style-name="P175">1.教育部應與歐洲的國際飯店與旅遊管理學院合作，為臺灣學生提供符合國際最高標準的課程和文憑，這是鄰近地區及國家的普遍做法。</text:p>
          </table:table-cell>
          <table:table-cell table:style-name="TableCell176">
            <text:p text:style-name="內文">教育部<text:line-break/>1.目前進度及未來規劃</text:p>
            <text:p text:style-name="P177">ㄧ、本部「教育創新」規劃國內大學與外國大學或學術研究機構合作設立學位專班或專業學(課)程，以取得學位或專業證照(書)；其中，企業亦可為合作對象之一，但仍需以雙方學校為主要合作對象。</text:p>
            <text:p text:style-name="P178">二、教育創新以試點實驗方式，鬆綁現有法令框架，增加雙方合作辦學的彈性，以吸引境外學生來臺就學。有意願辦理之歐洲大學，皆得與本國大學洽談合作事宜。</text:p>
            <text:p text:style-name="P179">三、目前國立高雄餐旅大學與法國藍帶廚藝學院合作，透過法國藍帶教學、國際餐旅教育課程、證照等引進，精進師資，提升研發能量，並將臺灣美食藉由高餐-藍帶餐旅國際園區輸出至世界舞臺，提升臺灣能見度。</text:p>
            <text:p text:style-name="P180">四、未來鼓勵各校跨國際合作，促進觀光旅遊業人才</text:p>
            <text:p text:style-name="P181">培育。</text:p>
          </table:table-cell>
        </table:table-row>
        <table:table-row table:style-name="TableRow182">
          <table:covered-table-cell>
            <text:p text:style-name="P183">4.旅遊業人力資源的發展</text:p>
          </table:covered-table-cell>
          <table:table-cell table:style-name="TableCell184">
            <text:p text:style-name="P185">2.協助臺灣的大學院校與在臺營運的國際旅行社和旅遊企業合作建立多年期的實習計畫(multi-year internship programmes )。</text:p>
          </table:table-cell>
          <table:table-cell table:style-name="TableCell186">
            <text:p text:style-name="內文">交通部<text:line-break/>1.目前進度及未來規劃</text:p>
            <text:p text:style-name="P187">一、<text:tab/>企業合作實習係由教育部主辦，該部目前建置整合性的「產學合作資訊服務中心」，包含「區域產學」、「產業學院」、「實務增能」、「技職再造」及「產業園區」等資訊服務，並結合產、官、學、研的資源，以專利、創新技術、人力專長、研發能量、產業需求、產學媒合等，有效促進各技專院校與產業界產生產學合作契機。</text:p>
            <text:p text:style-name="P188">二、<text:tab/>另教育部訂定「實務增能計畫」，在該計畫項下之子計畫為「深耕研習」，該部已請各大學院校依該子計畫訂定教師與企業合作機制，且涉及教育學制為教育部權責。</text:p>
            <text:p text:style-name="P189">三、<text:tab/>為提升來臺觀光旅客之服務接待品質，解決稀少語言導遊人力不足之問題，提升導遊人員服務品質，交通部觀光局辦理「稀少語別導遊輔導考照訓練班」(東南亞語、韓語、俄語、阿拉伯語等)，輔導在臺僑外生參與相關訓練及證照考試，提升投入導遊工作之可行性，且前往東南亞學生人數較多之大學校院辦理觀光產業及旅遊市場說明會，協助具備稀少性語言專長者，提昇其導遊專業知識與通過考試。並將於1111人力銀行合作建置求職網平台，積極媒合有人力需求之旅行社與有工讀或就業需求之僑外生<text:line-break/></text:p>
            <text:p text:style-name="內文">教育部<text:line-break/>1.目前進度及未來規劃</text:p>
            <text:p text:style-name="P190">一、「實習」屬學校課程教學之延伸，基於課程安排係屬大學學術自主事項，得由學系視本身領域屬性、教學特色及人才培育等，規劃開設實習課程並尋求合適實習單位，妥適與實習單位協調安排實習內容(包括實習地點、時間、學分數採計等相關配套)。</text:p>
            <text:p text:style-name="P191">二、為鼓勵學生參與實習，本部近年來持續性透過獎勵大學教學卓越計畫等措施，鼓勵大學重視教學與學生學習需求，進行教學制度改革，加強產學合作，亦已多次透過大學相關會議宣導各校加強規劃辦理，以發展更多大學與企業間實習媒合機會。</text:p>
            <text:p text:style-name="P192">三、本部業已建置大專校院校外實習媒合資訊平臺，提供企業與學校雙向溝通之平臺，企業或學校得於平臺上提供實習機會或實習需求，期透過該平臺之建置促使更多學校與企業共同參與實習。</text:p>
            <text:p text:style-name="P193">四、為鼓勵學校開設校外實習課程，本部配合技職再造計畫第二期策略六「師生實務增能計畫」，補助技專校院開設校外實習課程，學校可依課程需求安排學生於專業相關產企業進行實習。</text:p>
            <text:p text:style-name="P194">五、觀光相關科系完成課程發展及系科定位後，與相關產企業簽訂產學合作備忘錄，並安排學生於觀光休閒相關機構實習，透過參與實習課程，使學生於就學階段提早體驗職場，強化旅遊專業實務能力及未來就業能力，減少旅遊業職前訓練成本及學用落差。</text:p>
            <text:p text:style-name="P195">六、本部近年來亦積極鼓勵技專校院相關系科規劃長期實習，培養觀光旅遊人力，104學年度共有25校2,008位觀光系科學生參與長期實習課程(含學期及學年實習)。</text:p>
          </table:table-cell>
        </table:table-row>
        <table:table-row table:style-name="TableRow196">
          <table:covered-table-cell>
            <text:p text:style-name="P197">4.旅遊業人力資源的發展</text:p>
          </table:covered-table-cell>
          <table:table-cell table:style-name="TableCell198">
            <text:p text:style-name="P199">3.以鄰近國家「僱用外籍勞工便利度」的排名為基準，成立專案小組，訂定並推動臺灣相關聘僱便利度之年度排名改善計畫，三年內將台灣「僱用外籍勞工便利度」的排名提升到亞洲的前三名。此一改善計畫應同時適用於藍領和白領勞工。畢竟，臺灣的服務業，特別是飯店業，正面臨藍、白兩種勞動力短缺。</text:p>
          </table:table-cell>
          <table:table-cell table:style-name="TableCell200">
            <text:p text:style-name="內文">勞動部<text:line-break/>1.目前進度及未來規劃</text:p>
            <text:p text:style-name="P201">一、依據本法第42條規定，略以為保障國民工作權，聘僱外國人工作，不得妨礙本國人之就業機會、勞動條件、國民經濟發展及社會安定。</text:p>
            <text:p text:style-name="P202">二、目前已開放外國人從事觀光旅行業之專門技術工作，包含(一)觀光旅館業、旅館業、旅行業之經營管理、導遊、領隊及有助提升觀光技術研究發展之工作、(二)觀光旅館業、旅館業經營及餐飲烹調技術及(三)風景區或遊樂區之規劃開發、經營管理之工作等。另外國人符合華僑或外國人投資或設立事業之主管工作資格，亦可從事主管工作。至外國人資格部分，本部已訂有專案會商與通案會商機制，經會商同意者，外國人得免除2年經驗之限制；另本部自103年7月起實施僑外工作配額評點制，累計評分達70分者即符合申請資格。</text:p>
            <text:p text:style-name="P203">三、針對產業外籍勞工部分，現行製造業外籍勞工政策係經本部、經濟部與相關部會等跨部會通盤協商檢討取得共識，並透過全國性勞資團體、專家學者及政府部門所組成之跨國勞動力政策協商諮詢小組勞資學政社會對話平臺，配合國家經濟發展需要與就業情勢，研商討論適切跨國勞動力政策。</text:p>
            <text:p text:style-name="P204">四、針對飯店業缺工議題部分，查「行政院觀光發展推動委員會」已針對此議題進行多次討論。依據105年8月16日第42次委員會議決議，略以經交通部調查結果，目前業界缺工人數尚可由就業媒合方式解決，後續將持續與本部及中華民國旅館商業同業公會全國聯合會辦理就業媒合，以解決缺工問題。故目前暫不研議以開放旅館業進用外籍勞工，作為缺工問題之因應方案。<text:line-break/></text:p>
            <text:p text:style-name="內文">交通部<text:line-break/>1.目前進度及未來規劃</text:p>
            <text:p text:style-name="P205">一、<text:tab/>僱用外籍勞工係勞動部之權責，勞動部前召開「鬆綁外籍人才來臺工作計畫說明會」，與會人員建議勞動政策與國家政策及教育政策應相結合，勞動力短缺問題應優先朝輔導國內勞工方向解決。</text:p>
            <text:p text:style-name="P206">二、<text:tab/>交通部觀光局曾函請相關公會調查缺工結果，業界實際填報1,000餘缺工數額，該缺口尚屬就業媒合可行範圍。為鼓勵有志於從事旅宿業之求職者、社會大眾及學生了解旅宿職能，交通部觀光局已開發客房清潔保養等20餘線上數位學習課程，目前均得以於「觀光職能E學院」瀏覽，俾大量並快速讓求職者認識工作內容，提高就業媒合機會。<text:line-break/></text:p>
            <text:p text:style-name="內文">國發會<text:line-break/>1.目前進度及未來規劃</text:p>
            <text:p text:style-name="P207">(1)依據瑞士洛桑管理學院(IMD) 全球競爭力公布之2016年「全球人才報告」，評比指標分為：｢投資與發展人才」、｢吸引與留住人才」及｢人才準備度」三大類，在61個被評比國家中，我國排名全球分別為第28名、第26名及26名。經研析，我國在本報告之留才攬才相關評比項目中，在「人才吸引力」項下之「吸引及留住人才」及「人才外流」以及「人才準備度」項下之「外籍學生移動至國內」等3項，表現均較上一年進步，顯示近年政府透過推動「強化優秀僑外生留臺工作行動計畫」鬆綁僑外生留臺工作限制，以及推動「全球競才方案」之「啟動全球攬才」、「提高我國競才條件」及「建置友善留才環境」等措施，已發揮政策推動效果。<text:s/></text:p>
            <text:p text:style-name="P208">(2)有關「外籍勞工便利度」提升之建議，為充實我國產業人才，行政院已自2014年7月起推動「強化優秀僑外生留臺工作行動計畫」，將優秀僑外生留臺工作之標準，不再以單一薪資標準為門檻，改由評點配額雙軌留臺方式，上述僑外生將可投入飯店業、觀光旅遊產業等服務業，發揮其語言文化之優勢，協助推廣臺灣觀光產業，輔助觀光業之發展，滿足市場之人才需求。<text:s/></text:p>
            <text:p text:style-name="P209">(3)另依「外國人從事就業服務法第46條第1項第8款至第11款工作資格及審查標準」相關規範，產業外勞僅適用於製造業，服務業目前並不適用；此外，觀光產業之基層人力，建議可優先考量國內有就業意願之人力，並多加利用勞動部現有促進就業措施，包括僱用獎助措施、跨域就業津貼、職場學習再適應計畫及訓用合一等，鼓勵國人投入旅館業等。至於觀光服務業是否仍亟需聘用外籍勞工，建議請交通部與勞動部等相關單位進一步調查研議及規劃。</text:p>
          </table:table-cell>
        </table:table-row>
        <table:table-row table:style-name="TableRow210">
          <table:table-cell table:style-name="TableCell211">
            <text:p text:style-name="P212">5.旅遊部</text:p>
          </table:table-cell>
          <table:table-cell table:style-name="TableCell213">
            <text:p text:style-name="P214">成立專責小組，規劃執行旅遊部成立計劃。</text:p>
          </table:table-cell>
          <table:table-cell table:style-name="TableCell215">
            <text:p text:style-name="內文">交通部<text:line-break/>1.目前進度及未來規劃</text:p>
            <text:p text:style-name="P216">配合政府「穩健改革」施政目標，交通部觀光局以現有組織架構穩健推動各項施政措施，並配合行政院政策於適當時機再行提出組織調整規劃，現階段尚無設置旅遊部之規劃。<text:line-break/></text:p>
            <text:p text:style-name="內文">人事行政總處<text:line-break/>1.目前進度及未來規劃</text:p>
            <text:p text:style-name="P217">查交通部為發展全國觀光事業，現設有觀光局，其層級為中央三級行政機關，綜理規劃、執行並管理全國觀光事業。復查交通及建設部尚未完成組織改造，為配合政府「穩健改革」之施政目標，行政院將以現有組織架構穩健推動各項施政措施，並於運作一段時間後，於適當時機再就尚未完成組織調整之部會提出相關組織調整規劃。爰有關是否成立「旅遊部」一節，將配合行政院政策納入整體評估。</text:p>
            <text:p text:style-name="內文">2.涉及法規</text:p>
            <text:p text:style-name="P218">行政院組織法、中央行政機關組織基準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2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7-04-21T08:45:00Z</meta:creation-date>
    <dc:date>2017-04-21T08:45:00Z</dc:date>
    <meta:print-date>1601-01-01T00:00:00Z</meta:print-date>
    <meta:template xlink:href="Normal.dotm" xlink:type="simple"/>
    <meta:editing-cycles>2</meta:editing-cycles>
    <meta:editing-duration>PT0S</meta:editing-duration>
    <meta:document-statistic meta:page-count="2" meta:paragraph-count="21" meta:word-count="1644" meta:character-count="10996" meta:row-count="78" meta:non-whitespace-character-count="9373"/>
  </office:meta>
</office:document-meta>
</file>