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3.3333in" style:use-optimal-column-width="false"/>
    </style:style>
    <style:style style:name="TableColumn6" style:family="table-column">
      <style:table-column-properties style:column-width="5.1388in" style:use-optimal-column-width="false"/>
    </style:style>
    <style:style style:name="Table3" style:family="table">
      <style:table-properties style:width="10.0416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388in" fo:text-indent="-0.1666in">
        <style:tab-stops/>
      </style:paragraph-properties>
    </style:style>
    <style:style style:name="P19" style:parent-style-name="內文" style:family="paragraph">
      <style:paragraph-properties fo:text-align="justify" fo:margin-left="0.4166in" fo:text-indent="-0.25in">
        <style:tab-stops/>
      </style:paragraph-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margin-left="0.2083in">
        <style:tab-stops/>
      </style:paragraph-properties>
    </style:style>
    <style:style style:name="P22" style:parent-style-name="內文" style:family="paragraph">
      <style:paragraph-properties fo:text-align="justify" fo:margin-left="0.2083in">
        <style:tab-stops/>
      </style:paragraph-properties>
    </style:style>
    <style:style style:name="P23" style:parent-style-name="內文" style:family="paragraph">
      <style:paragraph-properties fo:text-align="justify" fo:margin-left="0.4166in" fo:text-indent="-0.25in">
        <style:tab-stops/>
      </style:paragraph-properties>
    </style:style>
    <style:style style:name="P24" style:parent-style-name="內文" style:family="paragraph">
      <style:paragraph-properties fo:text-align="justify" fo:margin-left="0.4166in" fo:text-indent="-0.25in">
        <style:tab-stops/>
      </style:paragraph-properties>
    </style:style>
    <style:style style:name="P25" style:parent-style-name="內文" style:family="paragraph">
      <style:paragraph-properties fo:text-align="justify" fo:margin-left="0.2083in">
        <style:tab-stops/>
      </style:paragraph-properties>
    </style:style>
    <style:style style:name="TableRow26" style:family="table-row">
      <style:table-row-properties style:use-optimal-row-height="false"/>
    </style:style>
    <style:style style:name="P27" style:parent-style-name="內文" style:family="paragraph">
      <style:paragraph-properties fo:text-align="justify" fo:margin-left="0.1388in" fo:text-indent="-0.1666in">
        <style:tab-stops/>
      </style:paragraph-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4166in" fo:text-indent="-0.25in">
        <style:tab-stops/>
      </style:paragraph-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margin-left="0.4166in" fo:text-indent="-0.25in">
        <style:tab-stops/>
      </style:paragraph-properties>
    </style:style>
    <style:style style:name="P32" style:parent-style-name="內文" style:family="paragraph">
      <style:paragraph-properties fo:text-align="justify" fo:margin-left="0.4166in" fo:text-indent="-0.25in">
        <style:tab-stops/>
      </style:paragraph-properties>
    </style:style>
    <style:style style:name="P33" style:parent-style-name="內文" style:family="paragraph">
      <style:paragraph-properties fo:text-align="justify" fo:margin-left="0.4166in" fo:text-indent="-0.25in">
        <style:tab-stops/>
      </style:paragraph-properties>
    </style:style>
    <style:style style:name="P34" style:parent-style-name="內文" style:family="paragraph">
      <style:paragraph-properties fo:text-align="justify" fo:margin-left="0.2083in">
        <style:tab-stops/>
      </style:paragraph-properties>
    </style:style>
    <style:style style:name="P35" style:parent-style-name="內文" style:family="paragraph">
      <style:paragraph-properties fo:text-align="justify" fo:margin-left="0.4166in" fo:text-indent="-0.25in">
        <style:tab-stops/>
      </style:paragraph-properties>
    </style:style>
    <style:style style:name="P36" style:parent-style-name="內文" style:family="paragraph">
      <style:paragraph-properties fo:text-align="justify" fo:margin-left="0.4166in" fo:text-indent="-0.25in">
        <style:tab-stops/>
      </style:paragraph-properties>
    </style:style>
    <style:style style:name="P37" style:parent-style-name="內文" style:family="paragraph">
      <style:paragraph-properties fo:text-align="justify" fo:margin-left="0.4166in" fo:text-indent="-0.25in">
        <style:tab-stops/>
      </style:paragraph-properties>
    </style:style>
    <style:style style:name="P38" style:parent-style-name="內文" style:family="paragraph">
      <style:paragraph-properties fo:text-align="justify" fo:margin-left="0.625in" fo:text-indent="-0.1666in">
        <style:tab-stops/>
      </style:paragraph-properties>
    </style:style>
    <style:style style:name="P39" style:parent-style-name="內文" style:family="paragraph">
      <style:paragraph-properties fo:text-align="justify" fo:margin-left="0.625in" fo:text-indent="-0.1666in">
        <style:tab-stops/>
      </style:paragraph-properties>
    </style:style>
    <style:style style:name="P40" style:parent-style-name="內文" style:family="paragraph">
      <style:paragraph-properties fo:text-align="justify" fo:margin-left="0.2083in">
        <style:tab-stops/>
      </style:paragraph-properties>
    </style:style>
    <style:style style:name="TableRow41" style:family="table-row">
      <style:table-row-properties style:use-optimal-row-height="false"/>
    </style:style>
    <style:style style:name="P42" style:parent-style-name="內文" style:family="paragraph">
      <style:paragraph-properties fo:text-align="justify" fo:margin-left="0.1388in" fo:text-indent="-0.1666in">
        <style:tab-stops/>
      </style:paragraph-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margin-left="0.4166in" fo:text-indent="-0.25in">
        <style:tab-stops/>
      </style:paragraph-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margin-left="0.2083in">
        <style:tab-stops/>
      </style:paragraph-properties>
    </style:style>
    <style:style style:name="P47" style:parent-style-name="內文" style:family="paragraph">
      <style:paragraph-properties fo:text-align="justify" fo:margin-left="0.2083in">
        <style:tab-stops/>
      </style:paragraph-properties>
    </style:style>
    <style:style style:name="P48" style:parent-style-name="內文" style:family="paragraph">
      <style:paragraph-properties fo:text-align="justify" fo:margin-left="0.2083in">
        <style:tab-stops/>
      </style:paragraph-properties>
    </style:style>
    <style:style style:name="P49" style:parent-style-name="內文" style:family="paragraph">
      <style:paragraph-properties fo:text-align="justify" fo:margin-left="0.2083in">
        <style:tab-stops/>
      </style:paragraph-properties>
    </style:style>
    <style:style style:name="P50" style:parent-style-name="內文" style:family="paragraph">
      <style:paragraph-properties fo:text-align="justify" fo:margin-left="0.2083in">
        <style:tab-stops/>
      </style:paragraph-properties>
    </style:style>
    <style:style style:name="P51" style:parent-style-name="內文" style:family="paragraph">
      <style:paragraph-properties fo:text-align="justify" fo:margin-left="0.2083in">
        <style:tab-stops/>
      </style:paragraph-properties>
    </style:style>
    <style:style style:name="P52" style:parent-style-name="內文" style:family="paragraph">
      <style:paragraph-properties fo:text-align="justify" fo:margin-left="0.2083in">
        <style:tab-stops/>
      </style:paragraph-properties>
    </style:style>
    <style:style style:name="TableRow53" style:family="table-row">
      <style:table-row-properties style:use-optimal-row-height="false"/>
    </style:style>
    <style:style style:name="P54" style:parent-style-name="內文" style:family="paragraph">
      <style:paragraph-properties fo:text-align="justify" fo:margin-left="0.1388in" fo:text-indent="-0.1666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margin-left="0.4166in" fo:text-indent="-0.25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margin-left="0.2083in">
        <style:tab-stops/>
      </style:paragraph-properties>
    </style:style>
    <style:style style:name="P59" style:parent-style-name="內文" style:family="paragraph">
      <style:paragraph-properties fo:text-align="justify" fo:margin-left="0.2083in">
        <style:tab-stops/>
      </style:paragraph-properties>
    </style:style>
    <style:style style:name="P60" style:parent-style-name="內文" style:family="paragraph">
      <style:paragraph-properties fo:text-align="justify" fo:margin-left="0.2083in">
        <style:tab-stops/>
      </style:paragraph-properties>
    </style:style>
    <style:style style:name="P61" style:parent-style-name="內文" style:family="paragraph">
      <style:paragraph-properties fo:text-align="justify" fo:margin-left="0.2083in">
        <style:tab-stops/>
      </style:paragraph-properties>
    </style:style>
    <style:style style:name="TableRow62" style:family="table-row">
      <style:table-row-properties style:use-optimal-row-height="false"/>
    </style:style>
    <style:style style:name="P63" style:parent-style-name="內文" style:family="paragraph">
      <style:paragraph-properties fo:text-align="justify" fo:margin-left="0.1388in" fo:text-indent="-0.1666in">
        <style:tab-stops/>
      </style:paragraph-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margin-left="0.4166in" fo:text-indent="-0.25in">
        <style:tab-stops/>
      </style:paragraph-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margin-left="0.2083in">
        <style:tab-stops/>
      </style:paragraph-properties>
    </style:style>
    <style:style style:name="P68" style:parent-style-name="內文" style:family="paragraph">
      <style:paragraph-properties fo:text-align="justify" fo:margin-left="0.2083in">
        <style:tab-stops/>
      </style:paragraph-properties>
    </style:style>
    <style:style style:name="TableRow69" style:family="table-row">
      <style:table-row-properties style:use-optimal-row-height="false"/>
    </style:style>
    <style:style style:name="P70" style:parent-style-name="內文" style:family="paragraph">
      <style:paragraph-properties fo:text-align="justify" fo:margin-left="0.1388in" fo:text-indent="-0.1666in">
        <style:tab-stops/>
      </style:paragraph-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margin-left="0.1388in" fo:text-indent="-0.1666in">
        <style:tab-stops/>
      </style:paragraph-properties>
    </style:style>
    <style:style style:name="P73" style:parent-style-name="內文" style:family="paragraph">
      <style:paragraph-properties fo:text-align="justify" fo:margin-left="0.4166in" fo:text-indent="-0.25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margin-left="0.2083in">
        <style:tab-stops/>
      </style:paragraph-properties>
    </style:style>
    <style:style style:name="P76" style:parent-style-name="內文" style:family="paragraph">
      <style:paragraph-properties fo:text-align="justify" fo:margin-left="0.2083in">
        <style:tab-stops/>
      </style:paragraph-properties>
    </style:style>
    <style:style style:name="P77" style:parent-style-name="內文" style:family="paragraph">
      <style:paragraph-properties fo:text-align="justify" fo:margin-left="0.2083in">
        <style:tab-stops/>
      </style:paragraph-properties>
    </style:style>
    <style:style style:name="P78" style:parent-style-name="內文" style:family="paragraph">
      <style:paragraph-properties fo:text-align="justify" fo:margin-left="0.2083in">
        <style:tab-stops/>
      </style:paragraph-properties>
    </style:style>
    <style:style style:name="P79" style:parent-style-name="內文" style:family="paragraph">
      <style:paragraph-properties fo:text-align="justify" fo:margin-left="0.2083in">
        <style:tab-stops/>
      </style:paragraph-properties>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margin-left="0.1388in" fo:text-indent="-0.1666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margin-left="0.1388in" fo:text-indent="-0.1666in">
        <style:tab-stops/>
      </style:paragraph-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margin-left="0.2083in">
        <style:tab-stops/>
      </style:paragraph-properties>
    </style:style>
    <style:style style:name="P87" style:parent-style-name="內文" style:family="paragraph">
      <style:paragraph-properties fo:text-align="justify" fo:margin-left="0.2083in">
        <style:tab-stops/>
      </style:paragraph-properties>
    </style:style>
    <style:style style:name="TableRow88" style:family="table-row">
      <style:table-row-properties style:use-optimal-row-height="false"/>
    </style:style>
    <style:style style:name="P89" style:parent-style-name="內文" style:family="paragraph">
      <style:paragraph-properties fo:text-align="justify" fo:margin-left="0.1388in" fo:text-indent="-0.1666in">
        <style:tab-stops/>
      </style:paragraph-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margin-left="0.1388in" fo:text-indent="-0.1666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margin-left="0.2083in">
        <style:tab-stops/>
      </style:paragraph-properties>
    </style:style>
    <style:style style:name="P94" style:parent-style-name="內文" style:family="paragraph">
      <style:paragraph-properties fo:text-align="justify" fo:margin-left="0.2083in">
        <style:tab-stops/>
      </style:paragraph-properties>
    </style:style>
    <style:style style:name="TableRow95" style:family="table-row">
      <style:table-row-properties style:use-optimal-row-height="false"/>
    </style:style>
    <style:style style:name="P96" style:parent-style-name="內文" style:family="paragraph">
      <style:paragraph-properties fo:text-align="justify" fo:margin-left="0.1388in" fo:text-indent="-0.1666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margin-left="0.1388in" fo:text-indent="-0.1666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margin-left="0.2083in">
        <style:tab-stops/>
      </style:paragraph-properties>
    </style:style>
    <style:style style:name="P101" style:parent-style-name="內文" style:family="paragraph">
      <style:paragraph-properties fo:text-align="justify" fo:margin-left="0.2083in">
        <style:tab-stops/>
      </style:paragraph-properties>
    </style:style>
    <style:style style:name="P102" style:parent-style-name="內文" style:family="paragraph">
      <style:paragraph-properties fo:text-align="justify" fo:margin-left="0.2083in">
        <style:tab-stops/>
      </style:paragraph-properties>
    </style:style>
    <style:style style:name="P103" style:parent-style-name="內文" style:family="paragraph">
      <style:paragraph-properties fo:text-align="justify" fo:margin-left="0.2083in">
        <style:tab-stops/>
      </style:paragraph-properties>
    </style:style>
    <style:style style:name="P104" style:parent-style-name="內文" style:family="paragraph">
      <style:paragraph-properties fo:text-align="justify" fo:margin-left="0.2083in">
        <style:tab-stops/>
      </style:paragraph-properties>
    </style:style>
    <style:style style:name="TableRow105" style:family="table-row">
      <style:table-row-properties style:use-optimal-row-height="false"/>
    </style:style>
    <style:style style:name="P106" style:parent-style-name="內文" style:family="paragraph">
      <style:paragraph-properties fo:text-align="justify" fo:margin-left="0.1388in" fo:text-indent="-0.1666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margin-left="0.1388in" fo:text-indent="-0.1666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margin-left="0.2083in">
        <style:tab-stops/>
      </style:paragraph-properties>
    </style:style>
    <style:style style:name="P111" style:parent-style-name="內文" style:family="paragraph">
      <style:paragraph-properties fo:text-align="justify" fo:margin-left="0.2083in">
        <style:tab-stops/>
      </style:paragraph-properties>
    </style:style>
    <style:style style:name="P112" style:parent-style-name="內文" style:family="paragraph">
      <style:paragraph-properties fo:text-align="justify" fo:margin-left="0.2083in">
        <style:tab-stops/>
      </style:paragraph-properties>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margin-left="0.1388in" fo:text-indent="-0.1666in">
        <style:tab-stops/>
      </style:paragraph-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margin-left="0.1388in" fo:text-indent="-0.1666in">
        <style:tab-stops/>
      </style:paragraph-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margin-left="0.2083in">
        <style:tab-stops/>
      </style:paragraph-properties>
    </style:style>
    <style:style style:name="P120" style:parent-style-name="內文" style:family="paragraph">
      <style:paragraph-properties fo:text-align="justify" fo:margin-left="0.2083in">
        <style:tab-stops/>
      </style:paragraph-properties>
    </style:style>
    <style:style style:name="P121" style:parent-style-name="內文" style:family="paragraph">
      <style:paragraph-properties fo:text-align="justify" fo:margin-left="0.2083in">
        <style:tab-stops/>
      </style:paragraph-properties>
    </style:style>
    <style:style style:name="TableRow122" style:family="table-row">
      <style:table-row-properties style:use-optimal-row-height="false"/>
    </style:style>
    <style:style style:name="P123" style:parent-style-name="內文" style:family="paragraph">
      <style:paragraph-properties fo:text-align="justify" fo:margin-left="0.1388in" fo:text-indent="-0.1666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margin-left="0.1388in" fo:text-indent="-0.1666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margin-left="0.2083in">
        <style:tab-stops/>
      </style:paragraph-properties>
    </style:style>
    <style:style style:name="P128" style:parent-style-name="內文" style:family="paragraph">
      <style:paragraph-properties fo:text-align="justify" fo:margin-left="0.2083in">
        <style:tab-stops/>
      </style:paragraph-properties>
    </style:style>
    <style:style style:name="TableRow129" style:family="table-row">
      <style:table-row-properties style:use-optimal-row-height="false"/>
    </style:style>
    <style:style style:name="P130" style:parent-style-name="內文" style:family="paragraph">
      <style:paragraph-properties fo:text-align="justify" fo:margin-left="0.1388in" fo:text-indent="-0.1666in">
        <style:tab-stops/>
      </style:paragraph-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margin-left="0.1388in" fo:text-indent="-0.1666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margin-left="0.2083in">
        <style:tab-stops/>
      </style:paragraph-properties>
    </style:style>
    <style:style style:name="P135" style:parent-style-name="內文" style:family="paragraph">
      <style:paragraph-properties fo:text-align="justify" fo:margin-left="0.2083in">
        <style:tab-stops/>
      </style:paragraph-properties>
    </style:style>
    <style:style style:name="P136" style:parent-style-name="內文" style:family="paragraph">
      <style:paragraph-properties fo:text-align="justify" fo:margin-left="0.2083in">
        <style:tab-stops/>
      </style:paragraph-properties>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margin-left="0.1388in" fo:text-indent="-0.1666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margin-left="0.1388in" fo:text-indent="-0.1666in">
        <style:tab-stops/>
      </style:paragraph-properties>
    </style:style>
    <style:style style:name="P142" style:parent-style-name="內文" style:family="paragraph">
      <style:paragraph-properties fo:text-align="justify" fo:margin-left="0.4166in" fo:text-indent="-0.25in">
        <style:tab-stops/>
      </style:paragraph-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margin-left="0.2083in">
        <style:tab-stops/>
      </style:paragraph-properties>
    </style:style>
    <style:style style:name="P145" style:parent-style-name="內文" style:family="paragraph">
      <style:paragraph-properties fo:text-align="justify" fo:margin-left="0.2083in">
        <style:tab-stops/>
      </style:paragraph-properties>
    </style:style>
    <style:style style:name="P146" style:parent-style-name="內文" style:family="paragraph">
      <style:paragraph-properties fo:text-align="justify" fo:margin-left="0.2083in">
        <style:tab-stops/>
      </style:paragraph-properties>
    </style:style>
    <style:style style:name="P147" style:parent-style-name="內文" style:family="paragraph">
      <style:paragraph-properties fo:text-align="justify" fo:margin-left="0.2083in">
        <style:tab-stops/>
      </style:paragraph-properties>
    </style:style>
    <style:style style:name="P148" style:parent-style-name="內文" style:family="paragraph">
      <style:paragraph-properties fo:text-align="justify" fo:margin-left="0.2083in">
        <style:tab-stops/>
      </style:paragraph-properties>
    </style:style>
    <style:style style:name="P149" style:parent-style-name="內文" style:family="paragraph">
      <style:paragraph-properties fo:text-align="justify" fo:margin-left="0.2083in">
        <style:tab-stops/>
      </style:paragraph-properties>
    </style:style>
    <style:style style:name="TableRow150" style:family="table-row">
      <style:table-row-properties style:use-optimal-row-height="false"/>
    </style:style>
    <style:style style:name="P151" style:parent-style-name="內文" style:family="paragraph">
      <style:paragraph-properties fo:text-align="justify" fo:margin-left="0.1388in" fo:text-indent="-0.1666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margin-left="0.4166in" fo:text-indent="-0.25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margin-left="0.2083in">
        <style:tab-stops/>
      </style:paragraph-properties>
    </style:style>
    <style:style style:name="P156" style:parent-style-name="內文" style:family="paragraph">
      <style:paragraph-properties fo:text-align="justify" fo:margin-left="0.2083in">
        <style:tab-stops/>
      </style:paragraph-properties>
    </style:style>
    <style:style style:name="P157" style:parent-style-name="內文" style:family="paragraph">
      <style:paragraph-properties fo:text-align="justify" fo:margin-left="0.2083in">
        <style:tab-stops/>
      </style:paragraph-properties>
    </style:style>
    <style:style style:name="P158" style:parent-style-name="內文" style:family="paragraph">
      <style:paragraph-properties fo:text-align="justify" fo:margin-left="0.2083in">
        <style:tab-stops/>
      </style:paragraph-properties>
    </style:style>
    <style:style style:name="TableRow159" style:family="table-row">
      <style:table-row-properties style:use-optimal-row-height="false"/>
    </style:style>
    <style:style style:name="P160" style:parent-style-name="內文" style:family="paragraph">
      <style:paragraph-properties fo:text-align="justify" fo:margin-left="0.1388in" fo:text-indent="-0.1666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margin-left="0.4166in" fo:text-indent="-0.25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margin-left="0.2083in">
        <style:tab-stops/>
      </style:paragraph-properties>
    </style:style>
    <style:style style:name="P165" style:parent-style-name="內文" style:family="paragraph">
      <style:paragraph-properties fo:text-align="justify" fo:margin-left="0.2083in">
        <style:tab-stops/>
      </style:paragraph-properties>
    </style:style>
    <style:style style:name="P166" style:parent-style-name="內文" style:family="paragraph">
      <style:paragraph-properties fo:text-align="justify" fo:margin-left="0.2083in">
        <style:tab-stops/>
      </style:paragraph-properties>
    </style:style>
    <style:style style:name="P167" style:parent-style-name="內文" style:family="paragraph">
      <style:paragraph-properties fo:text-align="justify" fo:margin-left="0.2083in">
        <style:tab-stops/>
      </style:paragraph-properties>
    </style:style>
    <style:style style:name="P168" style:parent-style-name="內文" style:family="paragraph">
      <style:paragraph-properties fo:text-align="justify" fo:margin-left="0.2083in">
        <style:tab-stops/>
      </style:paragraph-properties>
    </style:style>
    <style:style style:name="P169" style:parent-style-name="內文" style:family="paragraph">
      <style:paragraph-properties fo:text-align="justify" fo:margin-left="0.2083in">
        <style:tab-stops/>
      </style:paragraph-properties>
    </style:style>
    <style:style style:name="TableRow170" style:family="table-row">
      <style:table-row-properties style:use-optimal-row-height="false"/>
    </style:style>
    <style:style style:name="P171" style:parent-style-name="內文" style:family="paragraph">
      <style:paragraph-properties fo:text-align="justify" fo:margin-left="0.1388in" fo:text-indent="-0.1666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margin-left="0.4166in" fo:text-indent="-0.25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margin-left="0.2083in">
        <style:tab-stops/>
      </style:paragraph-properties>
    </style:style>
    <style:style style:name="P176" style:parent-style-name="內文" style:family="paragraph">
      <style:paragraph-properties fo:text-align="justify" fo:margin-left="0.2083in">
        <style:tab-stops/>
      </style:paragraph-properties>
    </style:style>
    <style:style style:name="TableRow177" style:family="table-row">
      <style:table-row-properties style:use-optimal-row-height="false"/>
    </style:style>
    <style:style style:name="P178" style:parent-style-name="內文" style:family="paragraph">
      <style:paragraph-properties fo:text-align="justify" fo:margin-left="0.1388in" fo:text-indent="-0.1666in">
        <style:tab-stops/>
      </style:paragraph-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margin-left="0.4166in" fo:text-indent="-0.25in">
        <style:tab-stops/>
      </style:paragraph-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margin-left="0.2083in">
        <style:tab-stops/>
      </style:paragraph-properties>
    </style:style>
    <style:style style:name="P183" style:parent-style-name="內文" style:family="paragraph">
      <style:paragraph-properties fo:text-align="justify" fo:margin-left="0.2083in">
        <style:tab-stops/>
      </style:paragraph-properties>
    </style:style>
    <style:style style:name="TableRow184" style:family="table-row">
      <style:table-row-properties style:use-optimal-row-height="false"/>
    </style:style>
    <style:style style:name="P185" style:parent-style-name="內文" style:family="paragraph">
      <style:paragraph-properties fo:text-align="justify" fo:margin-left="0.1388in" fo:text-indent="-0.1666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margin-left="0.1388in" fo:text-indent="-0.1666in">
        <style:tab-stops/>
      </style:paragraph-properties>
    </style:style>
    <style:style style:name="P188" style:parent-style-name="內文" style:family="paragraph">
      <style:paragraph-properties fo:text-align="justify" fo:margin-left="0.4166in" fo:text-indent="-0.25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margin-left="0.2083in">
        <style:tab-stops/>
      </style:paragraph-properties>
    </style:style>
    <style:style style:name="P191" style:parent-style-name="內文" style:family="paragraph">
      <style:paragraph-properties fo:text-align="justify" fo:margin-left="0.2083in">
        <style:tab-stops/>
      </style:paragraph-properties>
    </style:style>
    <style:style style:name="P192" style:parent-style-name="內文" style:family="paragraph">
      <style:paragraph-properties fo:text-align="justify" fo:margin-left="0.2083in">
        <style:tab-stops/>
      </style:paragraph-properties>
    </style:style>
    <style:style style:name="P193" style:parent-style-name="內文" style:family="paragraph">
      <style:paragraph-properties fo:text-align="justify" fo:margin-left="0.2083in">
        <style:tab-stops/>
      </style:paragraph-properties>
    </style:style>
    <style:style style:name="TableRow194" style:family="table-row">
      <style:table-row-properties style:use-optimal-row-height="false"/>
    </style:style>
    <style:style style:name="P195" style:parent-style-name="內文" style:family="paragraph">
      <style:paragraph-properties fo:text-align="justify" fo:margin-left="0.1388in" fo:text-indent="-0.1666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margin-left="0.4166in" fo:text-indent="-0.25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margin-left="0.2083in">
        <style:tab-stops/>
      </style:paragraph-properties>
    </style:style>
    <style:style style:name="P200" style:parent-style-name="內文" style:family="paragraph">
      <style:paragraph-properties fo:text-align="justify" fo:margin-left="0.2083in">
        <style:tab-stops/>
      </style:paragraph-properties>
    </style:style>
    <style:style style:name="P201" style:parent-style-name="內文" style:family="paragraph">
      <style:paragraph-properties fo:text-align="justify" fo:margin-left="0.2083in">
        <style:tab-stops/>
      </style:paragraph-properties>
    </style:style>
    <style:style style:name="P202" style:parent-style-name="內文" style:family="paragraph">
      <style:paragraph-properties fo:text-align="justify" fo:margin-left="0.2083in">
        <style:tab-stops/>
      </style:paragraph-properties>
    </style:style>
    <style:style style:name="P203" style:parent-style-name="內文" style:family="paragraph">
      <style:paragraph-properties fo:text-align="justify" fo:margin-left="0.2083in">
        <style:tab-stops/>
      </style:paragraph-properties>
    </style:style>
    <style:style style:name="TableRow204" style:family="table-row">
      <style:table-row-properties style:use-optimal-row-height="false"/>
    </style:style>
    <style:style style:name="P205" style:parent-style-name="內文" style:family="paragraph">
      <style:paragraph-properties fo:text-align="justify" fo:margin-left="0.1388in" fo:text-indent="-0.1666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margin-left="0.2777in" fo:text-indent="-0.1666in">
        <style:tab-stops/>
      </style:paragraph-properties>
    </style:style>
    <style:style style:name="P208" style:parent-style-name="內文" style:family="paragraph">
      <style:paragraph-properties fo:text-align="justify" fo:margin-left="0.625in" fo:text-indent="-0.1666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margin-left="0.2083in">
        <style:tab-stops/>
      </style:paragraph-properties>
    </style:style>
    <style:style style:name="P211" style:parent-style-name="內文" style:family="paragraph">
      <style:paragraph-properties fo:text-align="justify" fo:margin-left="0.2083in">
        <style:tab-stops/>
      </style:paragraph-properties>
    </style:style>
    <style:style style:name="P212" style:parent-style-name="內文" style:family="paragraph">
      <style:paragraph-properties fo:text-align="justify" fo:margin-left="0.2083in">
        <style:tab-stops/>
      </style:paragraph-properties>
    </style:style>
    <style:style style:name="P213" style:parent-style-name="內文" style:family="paragraph">
      <style:paragraph-properties fo:text-align="justify" fo:margin-left="0.2083in">
        <style:tab-stops/>
      </style:paragraph-properties>
    </style:style>
    <style:style style:name="P214" style:parent-style-name="內文" style:family="paragraph">
      <style:paragraph-properties fo:text-align="justify" fo:margin-left="0.2083in">
        <style:tab-stops/>
      </style:paragraph-properties>
    </style:style>
    <style:style style:name="P215" style:parent-style-name="內文" style:family="paragraph">
      <style:paragraph-properties fo:text-align="justify" fo:margin-left="0.2083in">
        <style:tab-stops/>
      </style:paragraph-properties>
    </style:style>
    <style:style style:name="TableRow216" style:family="table-row">
      <style:table-row-properties style:use-optimal-row-height="false"/>
    </style:style>
    <style:style style:name="P217" style:parent-style-name="內文" style:family="paragraph">
      <style:paragraph-properties fo:text-align="justify" fo:margin-left="0.1388in" fo:text-indent="-0.1666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margin-left="0.625in" fo:text-indent="-0.1666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margin-left="0.2083in">
        <style:tab-stops/>
      </style:paragraph-properties>
    </style:style>
    <style:style style:name="P222" style:parent-style-name="內文" style:family="paragraph">
      <style:paragraph-properties fo:text-align="justify" fo:margin-left="0.2083in">
        <style:tab-stops/>
      </style:paragraph-properties>
    </style:style>
    <style:style style:name="P223" style:parent-style-name="內文" style:family="paragraph">
      <style:paragraph-properties fo:text-align="justify" fo:margin-left="0.2083in">
        <style:tab-stops/>
      </style:paragraph-properties>
    </style:style>
    <style:style style:name="P224" style:parent-style-name="內文" style:family="paragraph">
      <style:paragraph-properties fo:text-align="justify" fo:margin-left="0.2083in">
        <style:tab-stops/>
      </style:paragraph-properties>
    </style:style>
    <style:style style:name="P225" style:parent-style-name="內文" style:family="paragraph">
      <style:paragraph-properties fo:text-align="justify" fo:margin-left="0.2083in">
        <style:tab-stops/>
      </style:paragraph-properties>
    </style:style>
    <style:style style:name="TableRow226" style:family="table-row">
      <style:table-row-properties style:use-optimal-row-height="false"/>
    </style:style>
    <style:style style:name="P227" style:parent-style-name="內文" style:family="paragraph">
      <style:paragraph-properties fo:text-align="justify" fo:margin-left="0.1388in" fo:text-indent="-0.1666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margin-left="0.625in" fo:text-indent="-0.1666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margin-left="0.2083in">
        <style:tab-stops/>
      </style:paragraph-properties>
    </style:style>
    <style:style style:name="P232" style:parent-style-name="內文" style:family="paragraph">
      <style:paragraph-properties fo:text-align="justify" fo:margin-left="0.2083in">
        <style:tab-stops/>
      </style:paragraph-properties>
    </style:style>
    <style:style style:name="P233" style:parent-style-name="內文" style:family="paragraph">
      <style:paragraph-properties fo:text-align="justify" fo:margin-left="0.2083in">
        <style:tab-stops/>
      </style:paragraph-properties>
    </style:style>
    <style:style style:name="P234" style:parent-style-name="內文" style:family="paragraph">
      <style:paragraph-properties fo:text-align="justify" fo:margin-left="0.2083in">
        <style:tab-stops/>
      </style:paragraph-properties>
    </style:style>
    <style:style style:name="P235" style:parent-style-name="內文" style:family="paragraph">
      <style:paragraph-properties fo:text-align="justify" fo:margin-left="0.2083in">
        <style:tab-stops/>
      </style:paragraph-properties>
    </style:style>
    <style:style style:name="P236" style:parent-style-name="內文" style:family="paragraph">
      <style:paragraph-properties fo:text-align="justify" fo:margin-left="0.2083in">
        <style:tab-stops/>
      </style:paragraph-properties>
    </style:style>
    <style:style style:name="P237" style:parent-style-name="內文" style:family="paragraph">
      <style:paragraph-properties fo:text-align="justify" fo:margin-left="0.2083in">
        <style:tab-stops/>
      </style:paragraph-properties>
    </style:style>
    <style:style style:name="TableRow238" style:family="table-row">
      <style:table-row-properties style:use-optimal-row-height="false"/>
    </style:style>
    <style:style style:name="P239" style:parent-style-name="內文" style:family="paragraph">
      <style:paragraph-properties fo:text-align="justify" fo:margin-left="0.1388in" fo:text-indent="-0.1666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margin-left="0.625in" fo:text-indent="-0.1666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margin-left="0.2083in">
        <style:tab-stops/>
      </style:paragraph-properties>
    </style:style>
    <style:style style:name="TableRow244" style:family="table-row">
      <style:table-row-properties style:use-optimal-row-height="false"/>
    </style:style>
    <style:style style:name="P245" style:parent-style-name="內文" style:family="paragraph">
      <style:paragraph-properties fo:text-align="justify" fo:margin-left="0.1388in" fo:text-indent="-0.1666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margin-left="0.625in" fo:text-indent="-0.1666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margin-left="0.2083in">
        <style:tab-stops/>
      </style:paragraph-properties>
    </style:style>
    <style:style style:name="P250" style:parent-style-name="內文" style:family="paragraph">
      <style:paragraph-properties fo:text-align="justify" fo:margin-left="0.2083in">
        <style:tab-stops/>
      </style:paragraph-properties>
    </style:style>
    <style:style style:name="TableRow251" style:family="table-row">
      <style:table-row-properties style:use-optimal-row-height="false"/>
    </style:style>
    <style:style style:name="P252" style:parent-style-name="內文" style:family="paragraph">
      <style:paragraph-properties fo:text-align="justify" fo:margin-left="0.1388in" fo:text-indent="-0.1666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margin-left="0.625in" fo:text-indent="-0.1666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margin-left="0.2083in">
        <style:tab-stops/>
      </style:paragraph-properties>
    </style:style>
    <style:style style:name="P257" style:parent-style-name="內文" style:family="paragraph">
      <style:paragraph-properties fo:text-align="justify" fo:margin-left="0.2083in">
        <style:tab-stops/>
      </style:paragraph-properties>
    </style:style>
    <style:style style:name="P258" style:parent-style-name="內文" style:family="paragraph">
      <style:paragraph-properties fo:text-align="justify" fo:margin-left="0.2083in">
        <style:tab-stops/>
      </style:paragraph-properties>
    </style:style>
    <style:style style:name="P259" style:parent-style-name="內文" style:family="paragraph">
      <style:paragraph-properties fo:text-align="justify" fo:margin-left="0.2083in">
        <style:tab-stops/>
      </style:paragraph-properties>
    </style:style>
    <style:style style:name="P260" style:parent-style-name="內文" style:family="paragraph">
      <style:paragraph-properties fo:text-align="justify" fo:margin-left="0.2083in">
        <style:tab-stops/>
      </style:paragraph-properties>
    </style:style>
    <style:style style:name="TableRow261" style:family="table-row">
      <style:table-row-properties style:use-optimal-row-height="false"/>
    </style:style>
    <style:style style:name="P262" style:parent-style-name="內文" style:family="paragraph">
      <style:paragraph-properties fo:text-align="justify" fo:margin-left="0.1388in" fo:text-indent="-0.1666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margin-left="0.625in" fo:text-indent="-0.1666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margin-left="0.2083in">
        <style:tab-stops/>
      </style:paragraph-properties>
    </style:style>
    <style:style style:name="TableRow267" style:family="table-row">
      <style:table-row-properties style:use-optimal-row-height="false"/>
    </style:style>
    <style:style style:name="P268" style:parent-style-name="內文" style:family="paragraph">
      <style:paragraph-properties fo:text-align="justify" fo:margin-left="0.1388in" fo:text-indent="-0.1666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margin-left="0.1388in" fo:text-indent="-0.1666in">
        <style:tab-stops/>
      </style:paragraph-properties>
    </style:style>
    <style:style style:name="P271" style:parent-style-name="內文" style:family="paragraph">
      <style:paragraph-properties fo:text-align="justify" fo:margin-left="0.4166in" fo:text-indent="-0.25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margin-left="0.2083in">
        <style:tab-stops/>
      </style:paragraph-properties>
    </style:style>
    <style:style style:name="P274" style:parent-style-name="內文" style:family="paragraph">
      <style:paragraph-properties fo:text-align="justify" fo:margin-left="0.2083in">
        <style:tab-stops/>
      </style:paragraph-properties>
    </style:style>
    <style:style style:name="P275" style:parent-style-name="內文" style:family="paragraph">
      <style:paragraph-properties fo:text-align="justify" fo:margin-left="0.2083in">
        <style:tab-stops/>
      </style:paragraph-properties>
    </style:style>
    <style:style style:name="TableRow276" style:family="table-row">
      <style:table-row-properties style:use-optimal-row-height="false"/>
    </style:style>
    <style:style style:name="P277" style:parent-style-name="內文" style:family="paragraph">
      <style:paragraph-properties fo:text-align="justify" fo:margin-left="0.1388in" fo:text-indent="-0.1666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fo:margin-left="0.4166in" fo:text-indent="-0.25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margin-left="0.2083in">
        <style:tab-stops/>
      </style:paragraph-properties>
    </style:style>
    <style:style style:name="P282" style:parent-style-name="內文" style:family="paragraph">
      <style:paragraph-properties fo:text-align="justify" fo:margin-left="0.2083in">
        <style:tab-stops/>
      </style:paragraph-properties>
    </style:style>
    <style:style style:name="P283" style:parent-style-name="內文" style:family="paragraph">
      <style:paragraph-properties fo:text-align="justify" fo:margin-left="0.2083in">
        <style:tab-stops/>
      </style:paragraph-properties>
    </style:style>
    <style:style style:name="P284" style:parent-style-name="內文" style:family="paragraph">
      <style:paragraph-properties fo:text-align="justify" fo:margin-left="0.2083in">
        <style:tab-stops/>
      </style:paragraph-properties>
    </style:style>
    <style:style style:name="P285" style:parent-style-name="內文" style:family="paragraph">
      <style:paragraph-properties fo:text-align="justify" fo:margin-left="0.2083in">
        <style:tab-stops/>
      </style:paragraph-properties>
    </style:style>
    <style:style style:name="P286" style:parent-style-name="內文" style:family="paragraph">
      <style:paragraph-properties fo:text-align="justify" fo:margin-left="0.2083in">
        <style:tab-stops/>
      </style:paragraph-properties>
    </style:style>
    <style:style style:name="P287" style:parent-style-name="內文" style:family="paragraph">
      <style:paragraph-properties fo:text-align="justify" fo:margin-left="0.2083in">
        <style:tab-stops/>
      </style:paragraph-properties>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fo:margin-left="0.1388in" fo:text-indent="-0.1666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fo:margin-left="0.1388in" fo:text-indent="-0.1666in">
        <style:tab-stops/>
      </style:paragraph-properties>
    </style:style>
    <style:style style:name="P293" style:parent-style-name="內文" style:family="paragraph">
      <style:paragraph-properties fo:text-align="justify" fo:margin-left="0.4166in" fo:text-indent="-0.25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margin-left="0.2083in">
        <style:tab-stops/>
      </style:paragraph-properties>
    </style:style>
    <style:style style:name="P296" style:parent-style-name="內文" style:family="paragraph">
      <style:paragraph-properties fo:text-align="justify" fo:margin-left="0.2083in">
        <style:tab-stops/>
      </style:paragraph-properties>
    </style:style>
    <style:style style:name="P297" style:parent-style-name="內文" style:family="paragraph">
      <style:paragraph-properties fo:text-align="justify" fo:margin-left="0.2083in">
        <style:tab-stops/>
      </style:paragraph-properties>
    </style:style>
    <style:style style:name="P298" style:parent-style-name="內文" style:family="paragraph">
      <style:paragraph-properties fo:text-align="justify" fo:margin-left="0.2083in">
        <style:tab-stops/>
      </style:paragraph-properties>
    </style:style>
    <style:style style:name="P299" style:parent-style-name="內文" style:family="paragraph">
      <style:paragraph-properties fo:text-align="justify" fo:margin-left="0.2083in">
        <style:tab-stops/>
      </style:paragraph-properties>
    </style:style>
    <style:style style:name="TableRow300" style:family="table-row">
      <style:table-row-properties style:use-optimal-row-height="false"/>
    </style:style>
    <style:style style:name="P301" style:parent-style-name="內文" style:family="paragraph">
      <style:paragraph-properties fo:text-align="justify" fo:margin-left="0.1388in" fo:text-indent="-0.1666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margin-left="0.4166in" fo:text-indent="-0.25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fo:margin-left="0.2083in">
        <style:tab-stops/>
      </style:paragraph-properties>
    </style:style>
    <style:style style:name="P306" style:parent-style-name="內文" style:family="paragraph">
      <style:paragraph-properties fo:text-align="justify" fo:margin-left="0.2083in">
        <style:tab-stops/>
      </style:paragraph-properties>
    </style:style>
    <style:style style:name="P307" style:parent-style-name="內文" style:family="paragraph">
      <style:paragraph-properties fo:text-align="justify" fo:margin-left="0.2083in">
        <style:tab-stops/>
      </style:paragraph-properties>
    </style:style>
    <style:style style:name="P308" style:parent-style-name="內文" style:family="paragraph">
      <style:paragraph-properties fo:text-align="justify" fo:margin-left="0.2083in">
        <style:tab-stops/>
      </style:paragraph-properties>
    </style:style>
    <style:style style:name="P309" style:parent-style-name="內文" style:family="paragraph">
      <style:paragraph-properties fo:text-align="justify" fo:margin-left="0.2083in">
        <style:tab-stops/>
      </style:paragraph-properties>
    </style:style>
    <style:style style:name="TableRow310" style:family="table-row">
      <style:table-row-properties style:use-optimal-row-height="false"/>
    </style:style>
    <style:style style:name="P311" style:parent-style-name="內文" style:family="paragraph">
      <style:paragraph-properties fo:text-align="justify" fo:margin-left="0.1388in" fo:text-indent="-0.1666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fo:margin-left="0.1388in" fo:text-indent="-0.1666in">
        <style:tab-stops/>
      </style:paragraph-properties>
    </style:style>
    <style:style style:name="P314" style:parent-style-name="內文" style:family="paragraph">
      <style:paragraph-properties fo:text-align="justify" fo:margin-left="0.4166in" fo:text-indent="-0.25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margin-left="0.2083in">
        <style:tab-stops/>
      </style:paragraph-properties>
    </style:style>
    <style:style style:name="P317" style:parent-style-name="內文" style:family="paragraph">
      <style:paragraph-properties fo:text-align="justify" fo:margin-left="0.2083in">
        <style:tab-stops/>
      </style:paragraph-properties>
    </style:style>
    <style:style style:name="P318" style:parent-style-name="內文" style:family="paragraph">
      <style:paragraph-properties fo:text-align="justify" fo:margin-left="0.2083in">
        <style:tab-stops/>
      </style:paragraph-properties>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21" style:parent-style-name="內文" style:family="paragraph">
      <style:paragraph-properties fo:text-align="justify" fo:margin-left="0.1388in" fo:text-indent="-0.1666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margin-left="0.2083in">
        <style:tab-stops/>
      </style:paragraph-properties>
    </style:style>
    <style:style style:name="P326" style:parent-style-name="內文" style:family="paragraph">
      <style:paragraph-properties fo:text-align="justify" fo:margin-left="0.2083in">
        <style:tab-stops/>
      </style:paragraph-properties>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29" style:parent-style-name="內文" style:family="paragraph">
      <style:paragraph-properties fo:text-align="justify" fo:margin-left="0.1388in" fo:text-indent="-0.1666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fo:margin-left="0.2083in">
        <style:tab-stops/>
      </style:paragraph-properties>
    </style:style>
    <style:style style:name="P334" style:parent-style-name="內文" style:family="paragraph">
      <style:paragraph-properties fo:text-align="justify" fo:margin-left="0.2083in">
        <style:tab-stops/>
      </style:paragraph-properties>
    </style:style>
    <style:style style:name="P335" style:parent-style-name="內文" style:family="paragraph">
      <style:paragraph-properties fo:text-align="justify" fo:margin-left="0.2083in">
        <style:tab-stops/>
      </style:paragraph-properties>
    </style:style>
    <style:style style:name="P336" style:parent-style-name="內文" style:family="paragraph">
      <style:paragraph-properties fo:text-align="justify" fo:margin-left="0.2083in">
        <style:tab-stops/>
      </style:paragraph-properties>
    </style:style>
    <style:style style:name="P337" style:parent-style-name="內文" style:family="paragraph">
      <style:paragraph-properties fo:text-align="justify" fo:margin-left="0.2083in">
        <style:tab-stops/>
      </style:paragraph-properties>
    </style:style>
    <style:style style:name="P338" style:parent-style-name="內文" style:family="paragraph">
      <style:paragraph-properties fo:text-align="justify" fo:margin-left="0.2083in">
        <style:tab-stops/>
      </style:paragraph-properties>
    </style:style>
    <style:style style:name="P339" style:parent-style-name="內文" style:family="paragraph">
      <style:paragraph-properties fo:text-align="justify" fo:margin-left="0.2083in">
        <style:tab-stops/>
      </style:paragraph-properties>
    </style:style>
    <style:style style:name="P340" style:parent-style-name="內文" style:family="paragraph">
      <style:paragraph-properties fo:text-align="justify" fo:margin-left="0.4166in" fo:text-indent="-0.25in">
        <style:tab-stops/>
      </style:paragraph-properties>
    </style:style>
    <style:style style:name="P341" style:parent-style-name="內文" style:family="paragraph">
      <style:paragraph-properties fo:text-align="justify" fo:margin-left="0.2083in">
        <style:tab-stops/>
      </style:paragraph-properties>
    </style:style>
    <style:style style:name="P342" style:parent-style-name="內文" style:family="paragraph">
      <style:paragraph-properties fo:text-align="justify" fo:margin-left="0.2083in">
        <style:tab-stops/>
      </style:paragraph-properties>
    </style:style>
    <style:style style:name="P343" style:parent-style-name="內文" style:family="paragraph">
      <style:paragraph-properties fo:text-align="justify" fo:margin-left="0.2083in">
        <style:tab-stops/>
      </style:paragraph-properties>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46" style:parent-style-name="內文" style:family="paragraph">
      <style:paragraph-properties fo:text-align="justify" fo:margin-left="0.1388in" fo:text-indent="-0.1666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margin-left="0.4166in" fo:text-indent="-0.25in">
        <style:tab-stops/>
      </style:paragraph-properties>
    </style:style>
    <style:style style:name="P351" style:parent-style-name="內文" style:family="paragraph">
      <style:paragraph-properties fo:text-align="justify" fo:margin-left="0.4166in" fo:text-indent="-0.25in">
        <style:tab-stops/>
      </style:paragraph-properties>
    </style:style>
    <style:style style:name="P352" style:parent-style-name="內文" style:family="paragraph">
      <style:paragraph-properties fo:text-align="justify" fo:margin-left="0.4166in" fo:text-indent="-0.25in">
        <style:tab-stops/>
      </style:paragraph-properties>
    </style:style>
    <style:style style:name="P353" style:parent-style-name="內文" style:family="paragraph">
      <style:paragraph-properties fo:text-align="justify" fo:margin-left="0.4166in" fo:text-indent="-0.25in">
        <style:tab-stops/>
      </style:paragraph-properties>
    </style:style>
    <style:style style:name="P354" style:parent-style-name="內文" style:family="paragraph">
      <style:paragraph-properties fo:text-align="justify" fo:margin-left="0.2083in">
        <style:tab-stops/>
      </style:paragraph-properties>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margin-left="0.1388in" fo:text-indent="-0.1666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fo:margin-left="0.1388in" fo:text-indent="-0.1666in">
        <style:tab-stops/>
      </style:paragraph-properties>
    </style:style>
    <style:style style:name="P360" style:parent-style-name="內文" style:family="paragraph">
      <style:paragraph-properties fo:text-align="justify" fo:margin-left="0.4166in" fo:text-indent="-0.25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margin-left="0.2083in">
        <style:tab-stops/>
      </style:paragraph-properties>
    </style:style>
    <style:style style:name="P363" style:parent-style-name="內文" style:family="paragraph">
      <style:paragraph-properties fo:text-align="justify" fo:margin-left="0.2083in">
        <style:tab-stops/>
      </style:paragraph-properties>
    </style:style>
    <style:style style:name="TableRow364" style:family="table-row">
      <style:table-row-properties style:use-optimal-row-height="false"/>
    </style:style>
    <style:style style:name="P365" style:parent-style-name="內文" style:family="paragraph">
      <style:paragraph-properties fo:text-align="justify" fo:margin-left="0.1388in" fo:text-indent="-0.1666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fo:margin-left="0.4166in" fo:text-indent="-0.25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fo:margin-left="0.2083in">
        <style:tab-stops/>
      </style:paragraph-properties>
    </style:style>
    <style:style style:name="P370" style:parent-style-name="內文" style:family="paragraph">
      <style:paragraph-properties fo:text-align="justify" fo:margin-left="0.2083in">
        <style:tab-stops/>
      </style:paragraph-properties>
    </style:style>
    <style:style style:name="P371" style:parent-style-name="內文" style:family="paragraph">
      <style:paragraph-properties fo:text-align="justify" fo:margin-left="0.2083in">
        <style:tab-stops/>
      </style:paragraph-properties>
    </style:style>
    <style:style style:name="TableRow372" style:family="table-row">
      <style:table-row-properties style:use-optimal-row-height="false"/>
    </style:style>
    <style:style style:name="P373" style:parent-style-name="內文" style:family="paragraph">
      <style:paragraph-properties fo:text-align="justify" fo:margin-left="0.1388in" fo:text-indent="-0.1666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fo:margin-left="0.1388in" fo:text-indent="-0.1666in">
        <style:tab-stops/>
      </style:paragraph-properties>
    </style:style>
    <style:style style:name="P376" style:parent-style-name="內文" style:family="paragraph">
      <style:paragraph-properties fo:text-align="justify" fo:margin-left="0.4166in" fo:text-indent="-0.25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fo:margin-left="0.2083in">
        <style:tab-stops/>
      </style:paragraph-properties>
    </style:style>
    <style:style style:name="P379" style:parent-style-name="內文" style:family="paragraph">
      <style:paragraph-properties fo:text-align="justify" fo:margin-left="0.2083in">
        <style:tab-stops/>
      </style:paragraph-properties>
    </style:style>
    <style:style style:name="P380" style:parent-style-name="內文" style:family="paragraph">
      <style:paragraph-properties fo:text-align="justify" fo:margin-left="0.2083in">
        <style:tab-stops/>
      </style:paragraph-properties>
    </style:style>
    <style:style style:name="P381" style:parent-style-name="內文" style:family="paragraph">
      <style:paragraph-properties fo:text-align="justify" fo:margin-left="0.2083in">
        <style:tab-stops/>
      </style:paragraph-properties>
    </style:style>
    <style:style style:name="P382" style:parent-style-name="內文" style:family="paragraph">
      <style:paragraph-properties fo:text-align="justify" fo:margin-left="0.2083in">
        <style:tab-stops/>
      </style:paragraph-properties>
    </style:style>
    <style:style style:name="TableRow383" style:family="table-row">
      <style:table-row-properties style:use-optimal-row-height="false"/>
    </style:style>
    <style:style style:name="P384" style:parent-style-name="內文" style:family="paragraph">
      <style:paragraph-properties fo:text-align="justify" fo:margin-left="0.1388in" fo:text-indent="-0.1666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fo:margin-left="0.4166in" fo:text-indent="-0.25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fo:margin-left="0.2083in">
        <style:tab-stops/>
      </style:paragraph-properties>
    </style:style>
    <style:style style:name="P389" style:parent-style-name="內文" style:family="paragraph">
      <style:paragraph-properties fo:text-align="justify" fo:margin-left="0.2083in">
        <style:tab-stops/>
      </style:paragraph-properties>
    </style:style>
    <style:style style:name="P390" style:parent-style-name="內文" style:family="paragraph">
      <style:paragraph-properties fo:text-align="justify" fo:margin-left="0.2083in">
        <style:tab-stops/>
      </style:paragraph-properties>
    </style:style>
    <style:style style:name="TableRow391" style:family="table-row">
      <style:table-row-properties style:use-optimal-row-height="false"/>
    </style:style>
    <style:style style:name="P392" style:parent-style-name="內文" style:family="paragraph">
      <style:paragraph-properties fo:text-align="justify" fo:margin-left="0.1388in" fo:text-indent="-0.1666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margin-left="0.4166in" fo:text-indent="-0.25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margin-left="0.4166in" fo:text-indent="-0.25in">
        <style:tab-stops/>
      </style:paragraph-properties>
    </style:style>
    <style:style style:name="P397" style:parent-style-name="內文" style:family="paragraph">
      <style:paragraph-properties fo:text-align="justify" fo:margin-left="0.4166in" fo:text-indent="-0.25in">
        <style:tab-stops/>
      </style:paragraph-properties>
    </style:style>
    <style:style style:name="P398" style:parent-style-name="內文" style:family="paragraph">
      <style:paragraph-properties fo:text-align="justify" fo:margin-left="0.2083in">
        <style:tab-stops/>
      </style:paragraph-properties>
    </style:style>
    <style:style style:name="P399" style:parent-style-name="內文" style:family="paragraph">
      <style:paragraph-properties fo:text-align="justify" fo:margin-left="0.2083in">
        <style:tab-stops/>
      </style:paragraph-properties>
    </style:style>
    <style:style style:name="P400" style:parent-style-name="內文" style:family="paragraph">
      <style:paragraph-properties fo:text-align="justify" fo:margin-left="0.2083in">
        <style:tab-stops/>
      </style:paragraph-properties>
    </style:style>
    <style:style style:name="P401" style:parent-style-name="內文" style:family="paragraph">
      <style:paragraph-properties fo:text-align="justify" fo:margin-left="0.2083in">
        <style:tab-stops/>
      </style:paragraph-properties>
    </style:style>
    <style:style style:name="P402" style:parent-style-name="內文" style:family="paragraph">
      <style:paragraph-properties fo:text-align="justify" fo:margin-left="0.2083in">
        <style:tab-stops/>
      </style:paragraph-properties>
    </style:style>
    <style:style style:name="TableRow403" style:family="table-row">
      <style:table-row-properties style:use-optimal-row-height="false"/>
    </style:style>
    <style:style style:name="P404" style:parent-style-name="內文" style:family="paragraph">
      <style:paragraph-properties fo:text-align="justify" fo:margin-left="0.1388in" fo:text-indent="-0.1666in">
        <style:tab-stops/>
      </style:paragraph-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fo:margin-left="0.4166in" fo:text-indent="-0.25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justify" fo:margin-left="0.2083in">
        <style:tab-stops/>
      </style:paragraph-properties>
    </style:style>
    <style:style style:name="P409" style:parent-style-name="內文" style:family="paragraph">
      <style:paragraph-properties fo:text-align="justify" fo:margin-left="0.2083in">
        <style:tab-stops/>
      </style:paragraph-properties>
    </style:style>
    <style:style style:name="P410" style:parent-style-name="內文" style:family="paragraph">
      <style:paragraph-properties fo:text-align="justify" fo:margin-left="0.2083in">
        <style:tab-stops/>
      </style:paragraph-properties>
    </style:style>
    <style:style style:name="P411" style:parent-style-name="內文" style:family="paragraph">
      <style:paragraph-properties fo:text-align="justify" fo:margin-left="0.2083in">
        <style:tab-stops/>
      </style:paragraph-properties>
    </style:style>
  </office:automatic-styles>
  <office:body>
    <office:text text:use-soft-page-breaks="true">
      <text:p text:style-name="P1"/>
      <text:p text:style-name="P2">「2017年歐商建議書」議題辦理情形</text:p>
      <text:p text:style-name="內文">二十、零售業</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6">
            <text:p text:style-name="P16">1.政策及法規的透明度與一致性</text:p>
          </table:table-cell>
          <table:table-cell table:style-name="TableCell17">
            <text:p text:style-name="P18">1.法規政策及程序的透明度與一致性</text:p>
            <text:p text:style-name="P19">(1)倘一法規業已完成預告，行政機關復就涉及構成要件、法令效果等條款有所修正者，行政機關應再次踐行預告程序。上開要求應盡速明訂於行政程序法中，主管機關即有遵循之義務。</text:p>
          </table:table-cell>
          <table:table-cell table:style-name="TableCell20">
            <text:p text:style-name="內文">法務部<text:line-break/>1.目前進度及未來規劃</text:p>
            <text:p text:style-name="P21">按行政程序法（下稱本法）第154條第1項規定：「行政機關擬訂法規命令時，除情況急迫，顯然無法事先公告周知者外，應於政府公報或新聞紙公告，載明下列事項：一、訂定機關之名稱，其依法應由數機關會同訂定者，各該機關名稱。二、訂定之依據。三、草案全文或其主要內容。四、任何人得於所定期間內向指定機關陳述意見之意旨。」其立法意旨在使公眾有參與訂定法規決策之機會，是以，如法規命令草案已經預告程序，嗣後行政機關係參採民眾陳述意見意旨修正草案內容者，似無需再行公告預告程序；而如原雖已經預告程序，惟行政機關就預告草案自行再變更其內容，如有涉及法令規範要件、法令效果等對外事項之變更者，此際，為落實前開本法規定之立法意旨，行政機關再行法規命令草案之預告程序，自無不可（本部97年4月1日法律決字第0970007957號函參照）。因此，行政機關是否需再行辦理預告，涉及個別法規命令草案內容變更之判斷，且屬實務執行層面之問題，應尚無明定於法律層次之必要。</text:p>
            <text:p text:style-name="內文">2.涉及法規</text:p>
            <text:p text:style-name="P22">行政程序法<text:line-break/></text:p>
            <text:soft-page-break/>
            <text:p text:style-name="內文">行政院法規會<text:line-break/>1.目前進度及未來規劃</text:p>
            <text:p text:style-name="P23">(1)按行政程序法第154條第1項規定，行政機關擬訂法規命令時，除情況急迫，顯然無法事先公告周知者外，應於政府公報或新聞紙公告；第151條第2項規定，法規命令之修正、廢止、停止或恢復適用，準用訂定程序之規定。</text:p>
            <text:p text:style-name="P24">(2)另法務部97年4月1日法律決字第0970007957號函規定，如法規命令草案已經預告程序，嗣後行政機關係參採民眾陳述意見意旨修正草案內容者，似無需再行公告預告程序；而如原雖已經預告程序，惟行政機關就預告草案自行再變更其內容，如有涉及法令規範要件、法令效果等對外事項之變更者，此際，為落實上開規定之立法意旨，行政機關再行法規命令草案之預告程序，自無不可。</text:p>
            <text:p text:style-name="內文">2.涉及法規</text:p>
            <text:p text:style-name="P25">(1)行政程序法第151條、第154條
(2)法務部97年4月1日法律決字第0970007957號函</text:p>
          </table:table-cell>
        </table:table-row>
        <text:soft-page-break/>
        <table:table-row table:style-name="TableRow26">
          <table:covered-table-cell>
            <text:p text:style-name="P27">1.政策及法規的透明度與一致性</text:p>
          </table:covered-table-cell>
          <table:table-cell table:style-name="TableCell28">
            <text:p text:style-name="P29">(2)行政院公告送請立法院審議法案與行政機關發布法規命令時，下列事項應於總說明一併載明：法規制（訂）定之背景、主要內容所依據之理由、法規影響評估的綜合結果（包括檢視可能選擇的規範措施及評估可能措施的成本效益）、對外徵詢意見或外界陳述意見之綜合要旨，以及行政機關斟酌該意見之結果及其理由。</text:p>
          </table:table-cell>
          <table:table-cell table:style-name="TableCell30">
            <text:p text:style-name="內文">法務部<text:line-break/>1.目前進度及未來規劃</text:p>
            <text:p text:style-name="P31">(1)查「中央行政機關法制作業應注意事項」第3點第2款、第4點第2款規定，法規制（訂）定或修正時，應於總說明序言中說明必須制（訂）定或修正之理由（必要時應包括所用名稱之理由或法規名稱變更之理由）、制（訂）定或修正之沿革，並逐點簡要列明其制（訂）定或修正之要點；同時說明執行所需人員及經費之預估。是以，有關本建議書建議「應於總說明載明法規制（訂）定之背景、主要內容所依據之理由」一節，現行各中央行政機關業依上開注意事項之規定，將其納入法規總說明中敘明。</text:p>
            <text:p text:style-name="P32">(2)依「行政院所屬各機關主管法案報院審查應注意事項」第3點第4款、第5款、第4點第2款、第3款及第6點第1項等規定，已要求行政院所屬各機關研擬法案時，對於法案衝擊影響層面及其範圍，包括成本、效益及對人權、性別之影響等，應有完整評估（即填寫「法案及性別影響評估檢視表」），並踐行徵詢社會各界意見或與相關機關（構）及地方自治團體協商之程序，未達成共識時，則應將不同意見及未採納之理由附記於法案說明欄及「法案及性別影響評估檢視表」，上開資料並應於法案報院審查時一併檢附，故實務上上開資料大多另以附件呈現，並未完全於總說明中敘明。是否有必要於總說明一併載明，因涉及法制作業之格式與體例，宜洽詢上開應注意事項之主管機關行政院法規會之意見。</text:p>
            <text:p text:style-name="P33">(3)另為使各界瞭解法規制（訂）定或修正過程中，對外徵詢或外界陳述意見之要旨及行政機關斟酌該意見之結果及理由等，本部前曾函知各中央及地方機關，於踐行法規命令草案之預告程序後，行政機關仍宜斟酌公開技術之可行性，選擇足以使公眾得知之適當方式，對外主動公開陳述意見之要旨、斟酌該意見之結果及其理由，以強化行政機關與民間單位之溝通機制（本部104年3月19日法律字第10403502840號函參照），併予說明。</text:p>
            <text:p text:style-name="內文">2.涉及法規</text:p>
            <text:p text:style-name="P34">中央行政機關法制作業應注意事項、行政院所屬各機關主管法案報院審查應注意事項<text:line-break/></text:p>
            <text:p text:style-name="內文">行政院法規會<text:line-break/>1.目前進度及未來規劃</text:p>
            <text:p text:style-name="P35">(1)按現行法律及法規命令草案之格式，均應擬具總說明，說明必須制（訂）定或修正之理由、修正之沿革、法律或法規命令名稱之變更，並逐點簡要列明其制（訂）定或修正要點（中央行政機關法制作業應注意事項第3點第2款及第4點第2款參照）。行政實務上，各機關於說明制（訂）定或修正理由時，均已涵蓋法律或法規命令制（訂）定或修正之背景及主要內容所依據之理由。</text:p>
            <text:p text:style-name="P36">(2)關於法規影響評估之綜合結果是否納入總說明一節，考量總說明主要係為簡要說明法律及法規命令之沿革、背景及訂修重點等，而法規影響評估有關可能選擇之措施部分，除訂修法律或法規命令外，尚可能包括不訂修法律或法規命令等其他可行方案之評估，性質上係屬廣泛性政策評估，爰不宜納入總說明中。另現行「法案及性別影響評估檢視表」就法律草案之訂修需求（包括解決問題可能方案）及成本效益分析等已有相關規範；上開檢視表是否對外公開，及法規命令草案有無必要辦理亦法規影響評估作業，涉及法規影響評估作業之通案規劃，宜洽明國家發展委員會之意見（國家發展委員會組織法第2條第11款參照）。</text:p>
            <text:p text:style-name="P37">(3)有關對外徵詢意見或外界陳述意見之綜合要旨等，本院已定有下列規範：</text:p>
            <text:p text:style-name="P38">A.本院秘書長105年9月5日院臺規字第1050175399號函規定，本院所屬各機關就涉及貿易、投資及智慧財產權之法律草案，以及所有法規命令草案，除情況急迫或特殊外，至少應公告周知60日；並規定外界如於公告周知期間對法規命令草案表達意見，各機關仍宜斟酌公開技術之可行性，選擇足以使公眾得知之適當方式，對外主動公開陳述意見之要旨、斟酌該意見之結果及其理由。</text:p>
            <text:p text:style-name="P39">B.另本院105年12月15日院授發資字第10515016581號函規定，各機關研擬之法律及法規命令草案如依前揭本院秘書長函，至少應公告周知60日者，除既有公告管道外，另應公告於國家發展委員會所設立「公共政策網路參與平臺」之「眾開講」。民眾對於前揭法律或法規命令草案表達意見，請權責機關在公告周知期間適時於參與平臺回應民眾評論及建議，並依公共政策網路參與實施要點第13點規定，於公告周知期間結束後14日內綜整及回應。</text:p>
            <text:p text:style-name="內文">2.涉及法規</text:p>
            <text:p text:style-name="P40">(1)中央行政機關法制作業應注意事項第3點第2款及第4點第2款
(2)本院所屬各機關主管法案報院審查應注意事項第3點第4款
(3)公共政策網路參與實施要點第13點
(4)本院秘書長105年9月5日院臺規字第1050175399號函
(5)本院105年12月15日院授發資字第10515016581號函</text:p>
          </table:table-cell>
        </table:table-row>
        <table:table-row table:style-name="TableRow41">
          <table:covered-table-cell>
            <text:p text:style-name="P42">1.政策及法規的透明度與一致性</text:p>
          </table:covered-table-cell>
          <table:table-cell table:style-name="TableCell43">
            <text:p text:style-name="P44">(3)依據行政程序法的要求，當查驗判定產品不符合時，應記明產品不符合之理由；使用之檢驗方法應主動公開，或依報驗義務人之申請，准許其閱覽檢驗報告。</text:p>
          </table:table-cell>
          <table:table-cell table:style-name="TableCell45">
            <text:p text:style-name="內文">衛福部<text:line-break/>1.目前進度及未來規劃</text:p>
            <text:p text:style-name="P46">1.<text:tab/>本部食藥署於核發不合格通知書時已載列不合格原因及不符合之法規規定，邊境抽樣檢測皆依本部公告或國際間之檢驗方法。</text:p>
            <text:p text:style-name="P47">2.<text:tab/>依據食品安全衛生管理法第30條規定，輸入經中央主管機關公告之食品、基因改造食品原料、食品添加物、食品器具、食品容器或包裝及食品用洗潔劑時，應依海關專屬貨品分類號列，向本部食藥署申請查驗並申報其產品有關資訊。另依食品及相關產輸入查驗辦法第22條規定，輸入產品經查驗符合規定者，核發輸入許可通知予報驗義務人，如屬抽中檢驗者，食藥署已於該通知上載列檢測項目; 另若為核發不合格通知書時，已載列不合格原因及不符合之法規規定，邊境抽樣檢測皆依本部公告或國際間之檢驗方法。</text:p>
            <text:p text:style-name="P48">3.<text:tab/>依政府資訊公開法第18條第1項第3款，政府機關作成意思決定前，內部單位之擬稿或其他準備作業，應限制公開或不予提供之。且於檢驗報告書上因有受託代施檢驗機構相關資訊，為維持檢驗公正性之施行，公開或提供有侵害該機構之權利、競爭地位或其他正當利益者，依該法第18條第1項第7款，限制公開或不予提供。</text:p>
            <text:p text:style-name="內文">2.涉及法規</text:p>
            <text:p text:style-name="P49">食品安全衛生管理法、食品及相關產輸入查驗辦法及政府資訊公開法<text:line-break/></text:p>
            <text:p text:style-name="內文">經濟部<text:line-break/>1.目前進度及未來規劃</text:p>
            <text:p text:style-name="P50">1.<text:tab/>商品經檢驗不符合，製發不符合通知書均已逐項載名不合格事項。</text:p>
            <text:p text:style-name="P51">2.<text:tab/>本局列檢商品公告時，會載明適用之檢驗標準，本局網頁亦有提供查詢功能。</text:p>
            <text:p text:style-name="P52">3.<text:tab/>報驗義務人如有需求，可依相關法規，得向本局申請閱覽試驗紀錄。</text:p>
          </table:table-cell>
        </table:table-row>
        <table:table-row table:style-name="TableRow53">
          <table:covered-table-cell>
            <text:p text:style-name="P54">1.政策及法規的透明度與一致性</text:p>
          </table:covered-table-cell>
          <table:table-cell table:style-name="TableCell55">
            <text:p text:style-name="P56">(4)中央和地方主管機關對於法規解釋應一致，並轉化為一致的執法原則。</text:p>
          </table:table-cell>
          <table:table-cell table:style-name="TableCell57">
            <text:p text:style-name="內文">衛福部<text:line-break/>1.目前進度及未來規劃</text:p>
            <text:p text:style-name="P58">1.<text:tab/>本部食藥署對於法規解釋，皆以通函方式函知相關公協會轉知業者，亦會副知各縣市衛生局，使執法原則一致；另會針對各法規擬定問答集供各界參考。</text:p>
            <text:p text:style-name="P59">2.<text:tab/>本部食藥署每年均針對衛生單位人員定期辦理食品標示法規說明會，並將食品標示法規函釋及問答集放置於該署官網及諮詢平台上，供各界參考。</text:p>
            <text:p text:style-name="P60">3.<text:tab/>我國中央與地方皆依據法規執行，無執法不一之情事。且所述過於籠統，建請歐洲商會提供具體案例。</text:p>
            <text:p text:style-name="內文">2.涉及法規</text:p>
            <text:p text:style-name="P61">食品安全衛生管理法及查驗辦法</text:p>
          </table:table-cell>
        </table:table-row>
        <table:table-row table:style-name="TableRow62">
          <table:covered-table-cell>
            <text:p text:style-name="P63">1.政策及法規的透明度與一致性</text:p>
          </table:covered-table-cell>
          <table:table-cell table:style-name="TableCell64">
            <text:p text:style-name="P65">(5)為了確保中央及地方主管機關的執法透明度一致，主管機關應於草案／正式法案、法規或指令公告時，同時提供英文版本與中文版本；任何以進口商、出口商或協會為受文者的通知（包含公聽會、法規建議案、法規或法令等），應將本商會列為受文者之一。</text:p>
          </table:table-cell>
          <table:table-cell table:style-name="TableCell66">
            <text:p text:style-name="內文">衛福部<text:line-break/>1.目前進度及未來規劃</text:p>
            <text:p text:style-name="P67">食品相關法規預、公告案，已將貴商會列為受文者之一，並同步發布於本部食藥署網站，以徵求各界意見，並利相關業者依循。</text:p>
            <text:p text:style-name="內文">2.涉及法規</text:p>
            <text:p text:style-name="P68">無</text:p>
          </table:table-cell>
        </table:table-row>
        <table:table-row table:style-name="TableRow69">
          <table:covered-table-cell>
            <text:p text:style-name="P70">1.政策及法規的透明度與一致性</text:p>
          </table:covered-table-cell>
          <table:table-cell table:style-name="TableCell71">
            <text:p text:style-name="P72">2.錯用其他行政手段規避法律程序要求</text:p>
            <text:p text:style-name="P73">(1)行政院對於法規產生上述扞格（遵守食安法第22條，卻被主管機關認定違反的28條）時，應有機制可於發現時，立即要求主管機關修正產生牴觸之規範，以維法之安定性。</text:p>
          </table:table-cell>
          <table:table-cell table:style-name="TableCell74">
            <text:p text:style-name="內文">衛福部<text:line-break/>1.目前進度及未來規劃</text:p>
            <text:p text:style-name="P75">1.<text:tab/>依據食安法第28條及消保法第26條，營養標示中，每一份量之重量與本包裝所含份數相乘所得之數值即為該包裝食品所含之可食重量，理應等於包裝食品所標示之淨重，且應避免淨重標示值低於營養標示中之數值，產生誤以為充填量不足、誇張其內容物包裝量，欺騙消費者之情事。</text:p>
            <text:p text:style-name="P76">2.<text:tab/>為避免國際貿易障礙，在不致造成消費者誤解之情況下，得以接受每一份量之重量與包裝所含份數相乘所得之數值與淨重略微差異，惟其份量與份數相乘之結果仍不宜大於實際淨重。或於淨重處標示最低及最高含量，而其營養標示中份量及份數相乘之數值，介於所標示之淨重含量範圍。</text:p>
            <text:p text:style-name="P77">3.<text:tab/>輸入食品倘同時標示其他國家之營養標示，得註明因輸出國與我國營養標示之數據修整差異等說明，提供消費者充分資訊，惟其中文標示仍應依我國相關規定如實標示之。</text:p>
            <text:p text:style-name="P78">4.<text:tab/>案內輸入食品案件解釋係依據前揭相關法規辦理，並非比現行法規更為嚴格之新規定，應無另行循行政法制程序進行公告之必要性。</text:p>
            <text:p text:style-name="內文">2.涉及法規</text:p>
            <text:p text:style-name="P79">食品安全衛生管理法、消費者保護法</text:p>
          </table:table-cell>
        </table:table-row>
        <table:table-row table:style-name="TableRow80">
          <table:table-cell table:style-name="TableCell81" table:number-rows-spanned="4">
            <text:p text:style-name="P82">2.廚餘回收機制</text:p>
          </table:table-cell>
          <table:table-cell table:style-name="TableCell83">
            <text:p text:style-name="P84">1.相關主管機關應邀請業界人士針對廚餘管理問題，參與討論以提供解決辦法。</text:p>
          </table:table-cell>
          <table:table-cell table:style-name="TableCell85">
            <text:p text:style-name="內文">環保署<text:line-break/>1.目前進度及未來規劃</text:p>
            <text:p text:style-name="P86">各目的事業主管機關訂定其事業廢棄物再利用管理辦法時，按法制作業程序，皆有邀請相關業者參與研商討論。</text:p>
            <text:p text:style-name="內文">2.涉及法規</text:p>
            <text:p text:style-name="P87">廢棄物清理法</text:p>
          </table:table-cell>
        </table:table-row>
        <table:table-row table:style-name="TableRow88">
          <table:covered-table-cell>
            <text:p text:style-name="P89">2.廚餘回收機制</text:p>
          </table:covered-table-cell>
          <table:table-cell table:style-name="TableCell90">
            <text:p text:style-name="P91">2.積極輔導畜牧業者盡快取得再利用機構許可證照及設施來處理廚餘，特別是在北台灣。</text:p>
          </table:table-cell>
          <table:table-cell table:style-name="TableCell92">
            <text:p text:style-name="內文">環保署<text:line-break/>1.目前進度及未來規劃</text:p>
            <text:p text:style-name="P93">動物每日可攝食之飼料總量有其上限，故廚餘全再利用做為動物飼料有其限制；另受限於土地使用規範及各縣市發展產業重點不同，要於北區擴大設置廚餘再利用設施有其限，目前政府已有相關單位針對廚餘其他再利用方式進行研究（如沼氣發電等），建議零售商或相關業者端亦應研究如何減少廚餘產生跟暢通去化管道，一同解決問題。</text:p>
            <text:p text:style-name="內文">2.涉及法規</text:p>
            <text:p text:style-name="P94">廢棄物清理法</text:p>
          </table:table-cell>
        </table:table-row>
        <table:table-row table:style-name="TableRow95">
          <table:covered-table-cell>
            <text:p text:style-name="P96">2.廚餘回收機制</text:p>
          </table:covered-table-cell>
          <table:table-cell table:style-name="TableCell97">
            <text:p text:style-name="P98">3.協助規劃並放寬即將到期產品的規定，透過食物銀行計畫，將使零售業者能夠提供安全和營養的食物給需要的人。</text:p>
          </table:table-cell>
          <table:table-cell table:style-name="TableCell99">
            <text:p text:style-name="內文">環保署<text:line-break/>1.目前進度及未來規劃</text:p>
            <text:p text:style-name="P100">食物銀行計畫屬社會救助之一環，為社會福利單位之權責。</text:p>
            <text:p text:style-name="P101">即期食品未以廢棄方式辦理雖非屬廢棄物清理法管理之範疇，但此計畫可使廢棄物源頭減量，並將食物給予所需之人，符合資源循環之理念。</text:p>
            <text:p text:style-name="P102">倘權責單位推動相關計畫時，涉及廢棄物清理法之部分，本署將全力予以協助。<text:line-break/></text:p>
            <text:p text:style-name="內文">衛福部<text:line-break/>1.目前進度及未來規劃</text:p>
            <text:p text:style-name="P103">1.<text:tab/>目前地方政府已結合民間資源，對於經濟弱勢之個人或家庭提供日常生活物資援助，其中包括將民生物資倉儲並發放「實（食）物銀行」之方式。</text:p>
            <text:p text:style-name="P104">2.<text:tab/>為鼓勵業者發揮愛心及企業社會責任，本部已提供各地方政府「實（食）物銀行」業務連絡窗口予各通路業者，鼓勵其善加運用，將即期產品嘉惠弱勢族群，有助提升企業形象。</text:p>
          </table:table-cell>
        </table:table-row>
        <table:table-row table:style-name="TableRow105">
          <table:covered-table-cell>
            <text:p text:style-name="P106">2.廚餘回收機制</text:p>
          </table:covered-table-cell>
          <table:table-cell table:style-name="TableCell107">
            <text:p text:style-name="P108">4.應積極尋找其他替代方案，可效仿國外，設置厭氧發酵廠，以厭氧發酵技術，將廚餘轉化成發電原料。</text:p>
          </table:table-cell>
          <table:table-cell table:style-name="TableCell109">
            <text:p text:style-name="內文">環保署<text:line-break/>1.目前進度及未來規劃</text:p>
            <text:p text:style-name="P110">一、一般事業廢棄物之廚餘再利用依廢棄物清理法第39條規定，事業廢棄物之再利用，應依中央目的事業主管機關規定辦理」。例如:「經濟部事業廢棄物再利用管理辦法」、衛福部「餐館業事業廢棄物再利用管理辦法」等規定，進行「廚餘」再利用。</text:p>
            <text:p text:style-name="P111">二、目前零售商一般事業廢棄物之廚餘依「經濟部事業廢棄物再利用管理辦法」，可由符合資格之再利用機構作為飼料、飼料原料或有機質肥料原料使用。倘擬將厭氧發酵發電納入為事業廢棄物之廚餘合法再利用用途，則可增進其多元去向管道。</text:p>
            <text:p text:style-name="內文">2.涉及法規</text:p>
            <text:p text:style-name="P112">廢棄物清理法
經濟部事業廢棄物再利用管理辦法
餐館業事業廢棄物再利用管理辦法</text:p>
          </table:table-cell>
        </table:table-row>
        <table:table-row table:style-name="TableRow113">
          <table:table-cell table:style-name="TableCell114" table:number-rows-spanned="3">
            <text:p text:style-name="P115">3.農藥殘留限量標準</text:p>
          </table:table-cell>
          <table:table-cell table:style-name="TableCell116">
            <text:p text:style-name="P117">1.國內無種植或無大量種植的農產品，缺少適切的農藥殘留標準，應參採歐盟的管理模式，對於未制訂MRL之農藥，訂定一基本容許量為0.01mg／kg。</text:p>
          </table:table-cell>
          <table:table-cell table:style-name="TableCell118">
            <text:p text:style-name="內文">衛福部<text:line-break/>1.目前進度及未來規劃</text:p>
            <text:p text:style-name="P119">國內對於未訂定農藥殘留容許量者，係統一以公告檢驗方法之定量極限進行判定，該公告定量極限依不同農藥及產品而異，數值多大於或等於0.01 mg/kg。</text:p>
            <text:p text:style-name="內文">2.涉及法規</text:p>
            <text:p text:style-name="P120">食品安全衛生管理法<text:line-break/></text:p>
            <text:p text:style-name="內文">農委會<text:line-break/>1.目前進度及未來規劃</text:p>
            <text:p text:style-name="P121">農委會依農藥管理法進行田間或集貨場等場所之農產品農藥殘留抽驗時，均以衛生福利部訂定之「食品中殘留農藥檢驗方法－多重殘留分析方法」進行檢驗，該檢驗方法之定量極限(LOQ)值多介於0.01-0.05ppm，倘樣品有檢出農藥殘留低於檢驗方法之LOQ情形者，則視為未檢出(ND)，即使該藥劑於該農產品未定容許量標準，亦不予裁罰或採取管制措施，與歐盟或國際間採取檢驗最低值之管理作法並無差別。</text:p>
          </table:table-cell>
        </table:table-row>
        <table:table-row table:style-name="TableRow122">
          <table:covered-table-cell>
            <text:p text:style-name="P123">3.農藥殘留限量標準</text:p>
          </table:covered-table-cell>
          <table:table-cell table:style-name="TableCell124">
            <text:p text:style-name="P125">2.對於檢出結果設定檢測不確定性（MU）50%誤差值。</text:p>
          </table:table-cell>
          <table:table-cell table:style-name="TableCell126">
            <text:p text:style-name="內文">衛福部<text:line-break/>1.目前進度及未來規劃</text:p>
            <text:p text:style-name="P127">本部食藥署之公告方法係經完整方法確效評估程序後所訂，方法所得測量值之變異係數已納入考量。量測不確定度之評估，於不同實驗室所產生的不確定因素皆有所異，應由各執行實驗室自行評估。<text:line-break/></text:p>
            <text:p text:style-name="內文">農委會<text:line-break/>1.目前進度及未來規劃</text:p>
            <text:p text:style-name="P128">農委會依農藥管理法進行田間或集貨場等場所之農產品農藥殘留抽驗時，均以衛生福利部訂定之「食品中殘留農藥檢驗方法－多重殘留分析方法」進行檢驗，並且業建立有複驗相關機制，避免因其他因素造成檢驗結果之誤差。惟倘該部有修訂前述檢驗方法，則配合修正相關檢驗方式。</text:p>
          </table:table-cell>
        </table:table-row>
        <table:table-row table:style-name="TableRow129">
          <table:covered-table-cell>
            <text:p text:style-name="P130">3.農藥殘留限量標準</text:p>
          </table:covered-table-cell>
          <table:table-cell table:style-name="TableCell131">
            <text:p text:style-name="P132">3.對新鮮作物訂定農藥殘留管制標準，對於乾燥類食品允許依乾燥濃縮率予以換算。</text:p>
          </table:table-cell>
          <table:table-cell table:style-name="TableCell133">
            <text:p text:style-name="內文">衛福部<text:line-break/>1.目前進度及未來規劃</text:p>
            <text:p text:style-name="P134">1.<text:tab/>依本部之「農藥殘留容許量標準」，已訂有乾燥類食品之殘留容許量，舉例：農藥必芬蟎(Bifenazate)在葡萄(乾)2.0 ppm。</text:p>
            <text:p text:style-name="P135">2.<text:tab/>我國訂定乾燥類食品殘留容許量之作法，與先進國家(含歐盟)一致，業者應提供加工試驗資料供評估訂定。<text:line-break/></text:p>
            <text:p text:style-name="內文">農委會<text:line-break/>1.目前進度及未來規劃</text:p>
            <text:p text:style-name="P136">農藥核准使用後，均提供田間農作物殘留試驗等相關評估資料供衛生福利部研訂MRL標準，所研擬之MRL除生鮮作物外，針對常見乾燥類初級農產加工品如乾豆類、茶類及香辛植物及其他草木本植物等，倘有相關乾燥產品之農藥殘留評估資料時，亦提供該部研訂相關標準。</text:p>
          </table:table-cell>
        </table:table-row>
        <table:table-row table:style-name="TableRow137">
          <table:table-cell table:style-name="TableCell138" table:number-rows-spanned="16">
            <text:p text:style-name="P139">4.歐洲食品進口技術性貿易障礙</text:p>
          </table:table-cell>
          <table:table-cell table:style-name="TableCell140">
            <text:p text:style-name="P141">1.食品衛生、安全和植物檢疫標準</text:p>
            <text:p text:style-name="P142">(1)為避免對歐洲肉品及加工食品造成不必要的進口貿易障礙，防檢局與食藥署應讓食品進口的申請流程更透明並具可預測性，同時縮短認證流程至18個月內，以建立公平、客觀及以風險為基礎的邊境管理辦法。</text:p>
          </table:table-cell>
          <table:table-cell table:style-name="TableCell143">
            <text:p text:style-name="內文">農委會<text:line-break/>1.目前進度及未來規劃</text:p>
            <text:p text:style-name="P144">1.依我國現行規定，肉品輸出國須先經我方公告認定為特定動物傳染病非疫區後，得依相關問卷提出肉品輸臺申請。</text:p>
            <text:p text:style-name="P145">2.我方已積極配合歐方定期審視肉品輸臺申請案辦理進度，並持續與歐方溝通。惟申請案審查進度則視提送文件之完整性及補件之速度而定，多數原因係申請國延宕相關文件及補件之提送。</text:p>
            <text:p text:style-name="內文">2.涉及法規</text:p>
            <text:p text:style-name="P146">1.動物傳染病防治條例
2.動物及動物產品輸入檢疫條件（偶蹄類動物肉類之輸入檢疫條件及家禽肉類之輸入檢疫條件）<text:line-break/></text:p>
            <text:p text:style-name="內文">衛福部<text:line-break/>1.目前進度及未來規劃</text:p>
            <text:p text:style-name="P147">1.<text:tab/>本部依據食品安全衛生管理法第35條之授權，訂定「輸入食品系統性查核實施辦法」，明定應實施系統性查核之產品範圍、程序以及相關事項。</text:p>
            <text:p text:style-name="P148">2.<text:tab/>肉品輸入前需經本部食藥署進行系統性查核（包括食品安全問卷填答資料及實地查核），食藥署在接獲申請輸入之書面審查資料後，在12個月內完成書審，惟經書審結果需補充說明者，將要求申請國補件，案件辦理時間過長，往往是因為申請國無法一次提供詳細且必要之資料或說明，導致需一再補件，且需補件之申請國亦常無法立即提供補件資料，甚至有超過一年仍未有補件之情形。食藥署在2011年起就申請國提供資訊不足或不明確處，已主動洽申請國，協助申請國正確了解尚需補充資訊為何，截至2016年底為止，歐洲已有11個國家完成書面審查(波蘭、奧地利、法國、西班牙、瑞典、比利時、丹麥、荷蘭、立陶宛、英國、匈牙利)，必要時於書面審查後進行實地查核，經評估確認其食品衛生安全管理體系與政府機關監督措施與我國管理具等效性後，核定並同意輸出國(地)之申請輸入。</text:p>
            <text:p text:style-name="內文">2.涉及法規</text:p>
            <text:p text:style-name="P149">食品安全衛生管理法、輸入食品系統性查核實施辦法</text:p>
          </table:table-cell>
        </table:table-row>
        <table:table-row table:style-name="TableRow150">
          <table:covered-table-cell>
            <text:p text:style-name="P151">4.歐洲食品進口技術性貿易障礙</text:p>
          </table:covered-table-cell>
          <table:table-cell table:style-name="TableCell152">
            <text:p text:style-name="P153">(2)立即承認由世界動物衛生組織宣布之「非疫區」國家，免除額外的文件審核。</text:p>
          </table:table-cell>
          <table:table-cell table:style-name="TableCell154">
            <text:p text:style-name="內文">農委會<text:line-break/>1.目前進度及未來規劃</text:p>
            <text:p text:style-name="P155">1.依據食品安全檢驗與動植物防疫檢疫措施協定（WTO/SPS協定），為確保各國境內之人類、動植物生命或健康，可基於科學證據得以採取或執行必要之措施。</text:p>
            <text:p text:style-name="P156">2.我國係依據國際貿易規範及申請國提出之科學證據認定特定動物傳染病非疫區，此規範適用歐盟及其他申請國。</text:p>
            <text:p text:style-name="P157">3.目前經OIE認定程序並公布非疫區或疫情狀態之疾病且與肉品有關者係口蹄疫、牛接觸傳染性胸膜肺炎、牛海綿狀腦病等3種，如申請國經OIE認定為前述疾病非疫區，則有助於案件之評估作業，得加速審查程序。</text:p>
            <text:p text:style-name="內文">2.涉及法規</text:p>
            <text:p text:style-name="P158">動物傳染病防治條例</text:p>
          </table:table-cell>
        </table:table-row>
        <table:table-row table:style-name="TableRow159">
          <table:covered-table-cell>
            <text:p text:style-name="P160">4.歐洲食品進口技術性貿易障礙</text:p>
          </table:covered-table-cell>
          <table:table-cell table:style-name="TableCell161">
            <text:p text:style-name="P162">(3)採納國際規範，以科學數據為基礎的檢驗標準及方法做為審核基準，並遵守世界動物衛生組織對狂牛症的風險狀況規定，應以平等原則對待處於同等疫區狀態的國家。</text:p>
          </table:table-cell>
          <table:table-cell table:style-name="TableCell163">
            <text:p text:style-name="內文">農委會<text:line-break/>1.目前進度及未來規劃</text:p>
            <text:p text:style-name="P164">1.<text:tab/>依據食品安全檢驗與動植物防疫檢疫措施協定（WTO/SPS協定），為確保各國境內之人類、動植物生命或健康，可基於科學證據得以採取或執行必要之措施。</text:p>
            <text:p text:style-name="P165">2.<text:tab/>為保證國人食用牛肉之安全，牛海綿狀腦病發生國牛肉申請輸臺案係由衛生福利部食品藥物管理署主政。</text:p>
            <text:p text:style-name="內文">2.涉及法規</text:p>
            <text:p text:style-name="P166">1.動物傳染病防治條例
2.動物及動物產品輸入檢疫條件（偶蹄類動物肉類之輸入檢疫條件及家禽肉類之輸入檢疫條件）<text:line-break/></text:p>
            <text:p text:style-name="內文">衛福部<text:line-break/>1.目前進度及未來規劃</text:p>
            <text:p text:style-name="P167">1.<text:tab/>本部評估牛海綿狀腦病發生國家之牛肉進口立場，係秉持專業遵行科學實證，並參照國際規範之原則。</text:p>
            <text:p text:style-name="P168">2.<text:tab/>針對申請解除牛海綿狀腦病發生國家之牛肉進口限制必須完成相關行政程序包括書面審查、風險評估、實地查核牛肉之衛生安全，並持續召開BSE專家諮議會審查相關資料，此外於審查完成後辦理風險溝通及後續開放作業。</text:p>
            <text:p text:style-name="內文">2.涉及法規</text:p>
            <text:p text:style-name="P169">食品安全衛生管理法</text:p>
          </table:table-cell>
        </table:table-row>
        <table:table-row table:style-name="TableRow170">
          <table:covered-table-cell>
            <text:p text:style-name="P171">4.歐洲食品進口技術性貿易障礙</text:p>
          </table:covered-table-cell>
          <table:table-cell table:style-name="TableCell172">
            <text:p text:style-name="P173">(4)監測並承認國際上最新的檢測數據，同時定期（至少以一年為基礎）檢討法令規定，將不合時宜的限制刪除。</text:p>
          </table:table-cell>
          <table:table-cell table:style-name="TableCell174">
            <text:p text:style-name="內文">衛福部<text:line-break/>1.目前進度及未來規劃</text:p>
            <text:p text:style-name="P175">臺灣身為WTO會員國，關於食品衛生標準之訂定，均遵循國際規範並且依據科學原理，配合有關合理含量背景值及國人飲食習慣，考量取食總量之累積風險，經風險評估後而訂定。</text:p>
            <text:p text:style-name="內文">2.涉及法規</text:p>
            <text:p text:style-name="P176">食品安全衛生管理法</text:p>
          </table:table-cell>
        </table:table-row>
        <table:table-row table:style-name="TableRow177">
          <table:covered-table-cell>
            <text:p text:style-name="P178">4.歐洲食品進口技術性貿易障礙</text:p>
          </table:covered-table-cell>
          <table:table-cell table:style-name="TableCell179">
            <text:p text:style-name="P180">(5)定期監測，並以風險評估為基礎，盡快淘汰可能影響食品進口的貿易限制措施。</text:p>
          </table:table-cell>
          <table:table-cell table:style-name="TableCell181">
            <text:p text:style-name="內文">衛福部<text:line-break/>1.目前進度及未來規劃</text:p>
            <text:p text:style-name="P182">各國對輸入食品於邊境之管理，皆是以危害分級及抽樣監控為原則，對於低風險之產品，依我國「食品及相關產品輸入查驗辦法」規定，是以一般抽批查驗為原則，其抽樣機率為2%~5%；對於高風險或通關紀錄不佳之產品，基於保護境內民眾之健康權益，則採取較高比率之查驗，此一作法各國皆然。</text:p>
            <text:p text:style-name="內文">2.涉及法規</text:p>
            <text:p text:style-name="P183">食品及相關產品輸入查驗辦法</text:p>
          </table:table-cell>
        </table:table-row>
        <table:table-row table:style-name="TableRow184">
          <table:covered-table-cell>
            <text:p text:style-name="P185">4.歐洲食品進口技術性貿易障礙</text:p>
          </table:covered-table-cell>
          <table:table-cell table:style-name="TableCell186">
            <text:p text:style-name="P187">2.2017年歐洲進口食品優先清單：</text:p>
            <text:p text:style-name="P188">(1)應在公正可信的科學數值基礎上，建立符合國際食品檢驗的標準；當實施任何對貿易造成潛在衝擊的措施時，遵循比例原則。</text:p>
          </table:table-cell>
          <table:table-cell table:style-name="TableCell189">
            <text:p text:style-name="內文">農委會<text:line-break/>1.目前進度及未來規劃</text:p>
            <text:p text:style-name="P190">我國針對歐盟申請輸入之鮮果實進行之風險評估，係符合WTO/SPS協定、IPPC與ISPM等相關國際規範，輸出國須按「中華民國輸入植物或植物產品檢疫規定」或「申請認定非我國植物檢疫病蟲害疫區之作業程序」之相關規定提供資料供我方進行評估。未來仍將比照現行模式辦理。</text:p>
            <text:p text:style-name="內文">2.涉及法規</text:p>
            <text:p text:style-name="P191">1.植物防疫檢疫法
2.植物防疫檢疫法施行細則
3.中華民國輸入植物或植物產品檢疫規定。<text:line-break/></text:p>
            <text:p text:style-name="內文">衛福部<text:line-break/>1.目前進度及未來規劃</text:p>
            <text:p text:style-name="P192">依據世界貿易組織「國民待遇原則」，進口產品給予之待遇應不低於本國產品之待遇，因此無論是進口或國產產品所需要符合之規定一致，且依據國際慣例，出口產品本來就要符合進口國之規定，這種情形同樣發生在我國產品外銷歐盟國家時。</text:p>
            <text:p text:style-name="內文">2.涉及法規</text:p>
            <text:p text:style-name="P193">食品安全衛生管理法、WTO/ SPS協定</text:p>
          </table:table-cell>
        </table:table-row>
        <table:table-row table:style-name="TableRow194">
          <table:covered-table-cell>
            <text:p text:style-name="P195">4.歐洲食品進口技術性貿易障礙</text:p>
          </table:covered-table-cell>
          <table:table-cell table:style-name="TableCell196">
            <text:p text:style-name="P197">(2)建議防檢局及食藥署自行負擔檢驗費用。</text:p>
          </table:table-cell>
          <table:table-cell table:style-name="TableCell198">
            <text:p text:style-name="內文">農委會<text:line-break/>1.目前進度及未來規劃</text:p>
            <text:p text:style-name="P199">1.有關植物產品檢疫部分：目前防檢局派員前往他國查證均係依據相關檢疫條件辦理，即查證費用由輸出國負擔；另外，防檢局依他國規定邀請其檢疫官來台辦理產地查證業務（如美、日與韓等）時，亦均由我方支付相關費用。本案應係過去法方提出之要求，目前法方對此規定並無異議，未來仍將比照現行模式辦理。</text:p>
            <text:p text:style-name="P200">2.有關動物產品檢疫部分：就赴歐查核肉品生產設施所需經費支付乙節，我國目前就首次申請肉品輸臺之實地查核所需費用係由我方支應，另依據相關規定，複查所需費用始由輸出國支應，輸出國如不同意配合我方複查要求，我國可停止該國或該生產設施之肉品輸臺，此要求與世界各國（包括歐盟）的要求一致。</text:p>
            <text:p text:style-name="內文">2.涉及法規</text:p>
            <text:p text:style-name="P201">1.「輸入地中海果實蠅發生國家或地區鮮果實檢疫條件」、「蘋果蠹蛾發生國家或地區蘋果輸入檢疫條件」等。
2.法國產蘋果輸入檢疫條件
3.動物及動物產品輸入檢疫條件（偶蹄類動物肉類之輸入檢疫條件及家禽肉類之輸入檢疫條件）<text:line-break/></text:p>
            <text:p text:style-name="內文">衛福部<text:line-break/>1.目前進度及未來規劃</text:p>
            <text:p text:style-name="P202">邊境之收費係依據公告之食品及相關產品輸入查驗規費標準收取相關費用。且目前廠商僅於初次檢驗不合格再申請複驗時及逐批查驗時，才需繳交相關檢驗費用，該檢驗費用之收取合宜。</text:p>
            <text:p text:style-name="內文">2.涉及法規</text:p>
            <text:p text:style-name="P203">食品及相關產品輸入查驗規費收費標準</text:p>
          </table:table-cell>
        </table:table-row>
        <table:table-row table:style-name="TableRow204">
          <table:covered-table-cell>
            <text:p text:style-name="P205">4.歐洲食品進口技術性貿易障礙</text:p>
          </table:covered-table-cell>
          <table:table-cell table:style-name="TableCell206">
            <text:p text:style-name="P207"><text:s/>(3)承認和允許歐洲特殊食材的進口，只要已經科學證明是安全無慮的。包括下列項目：</text:p>
            <text:p text:style-name="P208">A豬肉、家禽肉：各國需取得防檢局及衛福部的批准才可出口到台灣，且各屠宰場每年皆需接受臺灣的查驗並取得認證，費用由輸出國支付。由於歐盟國家乃世界動物衛生組織的成員，且農業/食品標準皆符合國際衛生標準的規定，應省去繁複的認證/查驗流程，考量以系統查驗取代單獨的認證流程。</text:p>
          </table:table-cell>
          <table:table-cell table:style-name="TableCell209">
            <text:p text:style-name="內文">農委會<text:line-break/>1.目前進度及未來規劃</text:p>
            <text:p text:style-name="P210">1.我國近幾年實地查核歐盟會員國發現，各會員國間及會員國內各行政區間對歐盟法規執行仍有落差，故現階段屠宰場部分仍須針對各國之情況分別審議。若書面審查與實地查核結果良好，輸出國官方管理體系可有效落實屠宰衛生及動物疫病管控者，我方從優考量對屠宰場採系統性認證。</text:p>
            <text:p text:style-name="P211">2.依據我國現行規定，對獲准肉品輸臺之生產設施均保有複查要求，此要求與世界各國（包括歐盟）的要求一致，且此規定與是否採用系統認證無涉。</text:p>
            <text:p text:style-name="內文">2.涉及法規</text:p>
            <text:p text:style-name="P212">動物及動物產品輸入檢疫條件（偶蹄類動物肉類之輸入檢疫條件及家禽肉類之輸入檢疫條件）<text:line-break/></text:p>
            <text:p text:style-name="內文">衛福部<text:line-break/>1.目前進度及未來規劃</text:p>
            <text:p text:style-name="P213">1.<text:tab/>本部依據食品衛生管理法第35條之授權，訂定「輸入食品系統性查核實施辦法」，明定應實施系統性查核之產品範圍、程序以及相關事項。</text:p>
            <text:p text:style-name="P214">2.<text:tab/>肉品輸入前需經本部食藥署進行系統性查核，包括食品安全問卷填答資料之書面審查與實地查核。本部處理申請案不收取費用，首次實地查核亦不收費用。</text:p>
            <text:p text:style-name="內文">2.涉及法規</text:p>
            <text:p text:style-name="P215">輸入食品系統性查核實施辦法</text:p>
          </table:table-cell>
        </table:table-row>
        <table:table-row table:style-name="TableRow216">
          <table:covered-table-cell>
            <text:p text:style-name="P217">4.歐洲食品進口技術性貿易障礙</text:p>
          </table:covered-table-cell>
          <table:table-cell table:style-name="TableCell218">
            <text:p text:style-name="P219">B.牛肉：符合世界動物衛生組織所公布的風險已控制國家及無疾病狀態。依據狂牛症的風險近況及發展分析，對所有輸出國在一定時間內應給予相同待遇。</text:p>
          </table:table-cell>
          <table:table-cell table:style-name="TableCell220">
            <text:p text:style-name="內文">農委會<text:line-break/>1.目前進度及未來規劃</text:p>
            <text:p text:style-name="P221">1.依據食品安全檢驗與動植物防疫檢疫措施協定（WTO/SPS協定），為確保各國境內之人類、動植物生命或健康，可基於科學證據得以採取或執行必要之措施。</text:p>
            <text:p text:style-name="P222">2.為保證國人食用牛肉之安全，牛海綿狀腦病發生國牛肉申請輸臺案係由衛生福利部食品藥物管理署主政。</text:p>
            <text:p text:style-name="內文">2.涉及法規</text:p>
            <text:p text:style-name="P223">1.動物傳染病防治條例
2.動物及動物產品輸入檢疫條件（偶蹄類動物肉類之輸入檢疫條件及家禽肉類之輸入檢疫條件）<text:line-break/></text:p>
            <text:p text:style-name="內文">衛福部<text:line-break/>1.目前進度及未來規劃</text:p>
            <text:p text:style-name="P224">1.<text:tab/>BSE發生國家/地區之認定係以我國行政院農業委員會公布為準。</text:p>
            <text:p text:style-name="P225">2.<text:tab/>BSE發生國家牛肉輸入申請案，均依照相同審查程序辦理。</text:p>
          </table:table-cell>
        </table:table-row>
        <table:table-row table:style-name="TableRow226">
          <table:covered-table-cell>
            <text:p text:style-name="P227">4.歐洲食品進口技術性貿易障礙</text:p>
          </table:covered-table-cell>
          <table:table-cell table:style-name="TableCell228">
            <text:p text:style-name="P229">C.蘋果、奇異果、櫻桃、蕃茄、洋蔥、馬鈴薯：各國需取得防檢局及衛福部的批准才可出口到台灣，且各農場每年皆需接受臺灣的查驗並取得認證，費用由輸出國支付。由於歐盟國農業/食品標準皆符合國際食品標準的規定，應省去繁複的認證、檢驗及相關措施流程。</text:p>
          </table:table-cell>
          <table:table-cell table:style-name="TableCell230">
            <text:p text:style-name="內文">農委會<text:line-break/>1.目前進度及未來規劃</text:p>
            <text:p text:style-name="P231">1.依據植物防疫檢疫法第14條之規定，我國對輸入之植物或植物產品依有害生物之疫情及危害風險採行符合國際規範之適當檢疫措施。</text:p>
            <text:p text:style-name="P232">2.因歐盟多國為我國關切之重要檢疫有害生物疫區，目前法國產蘋果輸入時須符合「法國產蘋果輸入檢疫條件」；法國及義大利產奇異果須符合「輸入地中海果實蠅發生國家或地區鮮果實檢疫條件」。另洋蔥可自西班牙、法國、荷蘭及義大利輸入，並須符合「中華民國輸入植物或植物產品檢疫規定」加註未罹染特定病蟲害經檢疫合格，始得輸入；至於櫻桃、番茄及馬鈴薯等產品目前禁止輸入，且歐盟會員國未向我國提出輸入申請。</text:p>
            <text:p text:style-name="P233">3.我國檢疫規定係符合國際標準及依據科學證據，故未來仍將依現行做法執行。</text:p>
            <text:p text:style-name="內文">2.涉及法規</text:p>
            <text:p text:style-name="P234">1.中華民國輸入植物或植物產品檢疫規定。
2.輸入地中海果實蠅發生國家或地區鮮果實檢疫條件。
3.蘋果蠹蛾發生國家或地區蘋果輸入檢疫條件等。<text:line-break/></text:p>
            <text:p text:style-name="內文">衛福部<text:line-break/>1.目前進度及未來規劃</text:p>
            <text:p text:style-name="P235">1.<text:tab/>本部食藥署查驗係針對「食品及相關產品輸入查驗辦法」規定之產品，申請輸入查驗無須認證。</text:p>
            <text:p text:style-name="P236">2.<text:tab/>我國另對於實施查驗之輸入產品，因貨櫃場不易取樣者或易腐壞產品，或因實驗室所需檢驗時間超過五日者，得於抽樣後依「食品及相關產品輸入查驗辦法」第19條規定簽發輸入先行放行通知書，供通關之用。惟，列屬逐批查驗之高風險產品仍需暫行留置。故輸入食品邊境查驗措施係依法行政。</text:p>
            <text:p text:style-name="內文">2.涉及法規</text:p>
            <text:p text:style-name="P237">食品及相關產品輸入查驗辦法</text:p>
          </table:table-cell>
        </table:table-row>
        <table:table-row table:style-name="TableRow238">
          <table:covered-table-cell>
            <text:p text:style-name="P239">4.歐洲食品進口技術性貿易障礙</text:p>
          </table:covered-table-cell>
          <table:table-cell table:style-name="TableCell240">
            <text:p text:style-name="P241">D.乳酪、乳酪製品及優格：臺灣的大腸桿菌限量標準(陰性)遠低於歐盟國家，應重新審核大腸桿菌限量標準所使用之科學數據。</text:p>
          </table:table-cell>
          <table:table-cell table:style-name="TableCell242">
            <text:p text:style-name="內文">衛福部<text:line-break/>1.目前進度及未來規劃</text:p>
            <text:p text:style-name="P243">業評估修正食品中微生物衛生標準草案，將納入相關建議。</text:p>
          </table:table-cell>
        </table:table-row>
        <table:table-row table:style-name="TableRow244">
          <table:covered-table-cell>
            <text:p text:style-name="P245">4.歐洲食品進口技術性貿易障礙</text:p>
          </table:covered-table-cell>
          <table:table-cell table:style-name="TableCell246">
            <text:p text:style-name="P247">E.熟食、冷藏肉品、加工食品(醬汁、派、菜餚等)、鵝肝：移除對冷藏肉品的禁令。</text:p>
          </table:table-cell>
          <table:table-cell table:style-name="TableCell248">
            <text:p text:style-name="內文">衛福部<text:line-break/>1.目前進度及未來規劃</text:p>
            <text:p text:style-name="P249">依據世界貿易組織「國民待遇原則」，進口產品給予之待遇應不低於本國產品之待遇，因此無論是進口或國產產品所需要符合之規定一致，且依據國際慣例，出口產品本來就要符合進口國之規定，我國產品外銷歐盟國家亦然。</text:p>
            <text:p text:style-name="內文">2.涉及法規</text:p>
            <text:p text:style-name="P250">食品安全衛生管理法、WTOSPS協定</text:p>
          </table:table-cell>
        </table:table-row>
        <table:table-row table:style-name="TableRow251">
          <table:covered-table-cell>
            <text:p text:style-name="P252">4.歐洲食品進口技術性貿易障礙</text:p>
          </table:covered-table-cell>
          <table:table-cell table:style-name="TableCell253">
            <text:p text:style-name="P254">F.經充份加熱之禽肉：建議(1)依照世界動物衛生組織（OIE）之建議及歐盟管理模式，准許進口經充份加熱，已殺滅家禽流行性感冒病毒之加工禽肉；(2)增訂疫區禽肉之加熱處理條件，比照「家禽肉類之輸入檢疫條件」對新城病之加熱條件，及「含肉加工產品之輸入檢疫條件」之自疫區輸入禽肉加熱處理條件，依相同模式於「家禽肉類之輸入檢疫條件」增訂來自家禽流行性感冒疫區之加熱處理條件。</text:p>
          </table:table-cell>
          <table:table-cell table:style-name="TableCell255">
            <text:p text:style-name="內文">農委會<text:line-break/>1.目前進度及未來規劃</text:p>
            <text:p text:style-name="P256">1.依我國現行規定，肉品輸出國須先經我方公告認定為特定動物傳染病非疫區後，且依相關問卷提出肉品輸臺申請，經書面審查及實地查核確認食品安全及屠宰衛生等與我國具同等效力，肉品始得輸臺。</text:p>
            <text:p text:style-name="P257">2.我方已依歐盟會員國要求，就高病原性家禽流行性感冒發生時採取之區域化措施進行評估，以維雙邊禽肉貿易順暢。惟申請案審查進度須視申請國提送之官方措施可行性、文件完整性及補件速度而定。</text:p>
            <text:p text:style-name="P258">3.刻正研修家禽肉類之輸入檢疫條件，將依法制作業程序通報WTO，再蒐集相關意見進行評估。</text:p>
            <text:p text:style-name="內文">2.涉及法規</text:p>
            <text:p text:style-name="P259">1.動物傳染病防治條例
2.動物及動物產品輸入檢疫條件（家禽肉類之輸入檢疫條件）<text:line-break/></text:p>
            <text:p text:style-name="內文">衛福部<text:line-break/>1.目前進度及未來規劃</text:p>
            <text:p text:style-name="P260">有關動物疫病管理權責係屬行政院農業委員會動植物防疫檢疫局。</text:p>
          </table:table-cell>
        </table:table-row>
        <table:table-row table:style-name="TableRow261">
          <table:covered-table-cell>
            <text:p text:style-name="P262">4.歐洲食品進口技術性貿易障礙</text:p>
          </table:covered-table-cell>
          <table:table-cell table:style-name="TableCell263">
            <text:p text:style-name="P264">G.橄欖油：現行規定要求貨品正式出口同意書上，須載明「無添加銅葉綠素」；惟目前銅葉綠素的檢測方法尚缺乏科學判斷依據，建議應先暫緩實施，俟國際上有受認可的檢測方法，可分辨產品中的銅葉綠素為自然存在或人工不實添加。</text:p>
          </table:table-cell>
          <table:table-cell table:style-name="TableCell265">
            <text:p text:style-name="內文">衛福部<text:line-break/>1.目前進度及未來規劃</text:p>
            <text:p text:style-name="P266">本部已於105年10月26日起取消對義大利及西班牙4家業者輸臺橄欖油品申請查驗時須檢附輸出國官方出具未添加或不含銅葉綠素之檢驗報告或証明文件之措施，並將依照一般產品輸入規定進行管理。</text:p>
          </table:table-cell>
        </table:table-row>
        <table:table-row table:style-name="TableRow267">
          <table:covered-table-cell>
            <text:p text:style-name="P268">4.歐洲食品進口技術性貿易障礙</text:p>
          </table:covered-table-cell>
          <table:table-cell table:style-name="TableCell269">
            <text:p text:style-name="P270">3.重新檢視進口有機食品之程序</text:p>
            <text:p text:style-name="P271">(1)進口農產品有機標示同意文件之申請，應改為預審與到貨後雙軌並行，於到貨前先行提供國外有機驗證文件/核發進口農產品有機標示同意文件之申請表單後， 即可通過申請，到貨後可直接出貨至通路。</text:p>
          </table:table-cell>
          <table:table-cell table:style-name="TableCell272">
            <text:p text:style-name="內文">農委會<text:line-break/>1.目前進度及未來規劃</text:p>
            <text:p text:style-name="P273">1.農委會已洽財政部關務署就貨物報關資訊進行串連，並擬具進口有機農產品、農產加工品預審機制，105年11月11日以農糧字第1051070464A號公告預告修正「進口有機農產品及有機農產加工品管理辦法」第四條規定，及刊載於農委會全球資訊網站及農糧署全球資訊網站，對於公告內容有任何意見或修正建議者，可於公告刊登公報隔日起60日內陳述意見或洽詢農糧署。</text:p>
            <text:p text:style-name="P274">2.上開辦法完成修正後，農委會將續研修「核發進口農糧產品及農糧加工品有機標示同意文件審查作業要點」等相關規定，未來將有預審與到貨後審雙軌並行，預審制於到貨前先行提供國外有機驗證文件/核發進口農產品有機標示同意文件之申請表單，到貨後以電子化比對相關通關資料無誤即可發給有機標示同意文件。</text:p>
            <text:p text:style-name="內文">2.涉及法規</text:p>
            <text:p text:style-name="P275">1.進口有機農產品及有機農產加工品管理辦法
2.核發進口農糧產品及農糧加工品有機標示同意文件審查作業要點等相關規定</text:p>
          </table:table-cell>
        </table:table-row>
        <table:table-row table:style-name="TableRow276">
          <table:covered-table-cell>
            <text:p text:style-name="P277">4.歐洲食品進口技術性貿易障礙</text:p>
          </table:covered-table-cell>
          <table:table-cell table:style-name="TableCell278">
            <text:p text:style-name="P279">(2)自去年9月起，農委會即針對進口有機食用油進行塑化劑檢驗，不但未事先預告，也未制定可適用於有機食用油的最大殘留標準。建議進口有機農產品的檢驗範圍與標準，農委會應協調歐盟及其他貿易夥伴之標準後再訂定規範，以避免貿易障礙。在公告新標準及法規前，應舉辦公聽會，收集利益相關者的意見；並於最終法規制定明確的實施日期。</text:p>
          </table:table-cell>
          <table:table-cell table:style-name="TableCell280">
            <text:p text:style-name="內文">農委會<text:line-break/>1.目前進度及未來規劃</text:p>
            <text:p text:style-name="P281">1.按農產品生產及驗證管理法第13條規定，有機農產品、農產加工品不得使用化學農藥、化學肥料、動物用藥品或其他化學品。次按有機農產品及有機農產加工品驗證基準第1部分一(三)點規定，禁止使用含有殺菌劑、防腐劑、燻蒸劑、殺蟲劑、可遷移螢光劑、禁用物質和基因改造生物等之包裝材料及其他會汙染產品之包裝材料；第2部分四(一)規定，操作者應採取必要的措施防止有機與非有機農產品混淆，及避免有機農產品與禁用物質接觸。</text:p>
            <text:p text:style-name="P282">2.依進口有機農產品及有機農產加工品管理辦法第6條規定，為辦理該辦法第4條之審查，中央主管機關認有必要時，得要求申請人檢附樣品進行檢查或檢驗。</text:p>
            <text:p text:style-name="P283">3.綜上，農委會為保障消費者權益，允得依上開規定要求進口業者檢附進口有機農產品樣品送驗塑化劑成分，其檢驗標準與國產有機農產品標準一致，即以衛生福利部所定檢驗方法「食品中鄰苯二甲酸酯類塑化劑檢驗方法」中之定量極限（LOQ）為未檢出之標準。</text:p>
            <text:p text:style-name="P284">4.進口業者依法檢附進口有機農產品樣品送驗者，其不得檢出之禁用物質係秉國民待遇原則，以衛生福利部所定該項成份檢驗方法之定量極限（LOQ）值為標準，該部相關檢驗方法均依相關程序公告辦理。</text:p>
            <text:p text:style-name="P285">5.農委會農糧署前就有機農產品的檢驗範圍與標準邀請相關產官學代表進行多次座談會，與會人員一致表示應維持未檢出標準。</text:p>
            <text:p text:style-name="P286">6.另有關歐商關切在未公告的狀況下實施檢驗一節，農委會農糧署將研議揭露有機農產品及農產加工品（包含進口品項）相關應施檢驗項目事宜。</text:p>
            <text:p text:style-name="內文">2.涉及法規</text:p>
            <text:p text:style-name="P287">1.農產品生產及驗證管理法
2.有機農產品及有機農產加工品驗證基準
3.進口有機農產品及有機農產加工品管理辦法</text:p>
          </table:table-cell>
        </table:table-row>
        <table:table-row table:style-name="TableRow288">
          <table:table-cell table:style-name="TableCell289" table:number-rows-spanned="3">
            <text:p text:style-name="P290">5.合宜的膳食補充品規範</text:p>
          </table:table-cell>
          <table:table-cell table:style-name="TableCell291">
            <text:p text:style-name="P292">1.膳食補充品規範</text:p>
            <text:p text:style-name="P293">(1)依現行規定，所有進口錠狀膠囊食品均須向TFDA申請查驗登記，然就國內錠狀膠囊食品，僅其維生素及礦物質含量超出每日建議劑量150%的食品才需進行查驗登記。此一歧視措施，使得進口商品因查驗登記所需的時間與成本，在與國內產品競爭時，處於不利地位。據TFDA說明，係為避免其外型與藥品有所混淆所生的風險，然此非合理的論據，因即使是國內產品，也有相同風險。建議凡進口及國產的膳食補充品，皆應平等對待。</text:p>
          </table:table-cell>
          <table:table-cell table:style-name="TableCell294">
            <text:p text:style-name="內文">衛福部<text:line-break/>1.目前進度及未來規劃</text:p>
            <text:p text:style-name="P295">1.<text:tab/>避免業者因不明產品屬性或有意規避藥品管理，將歸屬藥品之成分或添加物用於錠狀膠囊狀之產品，爰規定輸入錠狀膠囊狀食品需辦理查驗登記，其目的是為輸入膠囊狀、錠狀產品之屬性為食品者，於邊境查驗時得以辨別，以避免因外觀與藥品相似而產生混淆。且此方式亦可省去海關於無法判定產品屬性時，需另向本部食藥署查詢，徒耗費業者通關時間成本，使合法產品在第一時間即可順利通關。</text:p>
            <text:p text:style-name="P296">2.<text:tab/>依據世界貿易組織「國民待遇原則」，進口產品給予之待遇應不低於本國產品之待遇，因此無論是進口或國產產品所需要符合使用原料之規定皆一致，且依據國際慣例，出口產品本來就要符合進口國之規定，這種情形同樣發生在我國產品外銷歐盟國家時。</text:p>
            <text:p text:style-name="P297">3.<text:tab/>我國對於膠囊狀錠狀食品之原料及食品添加物之使用規定，不論輸入或國產皆一致。其使用原料或食品添加物不符合食品安全衛生管理法相關法規者，皆不得於我國供作食品使用。</text:p>
            <text:p text:style-name="P298">4.<text:tab/>為有效管理該等類型產品輸入之品質，本部仍持續進行輸入膠囊錠狀食品查驗登記之審查，以避免國人食用添加有「非傳統性使用於食品之原料」之膳食補充品所造成身體健康之影響。</text:p>
            <text:p text:style-name="內文">2.涉及法規</text:p>
            <text:p text:style-name="P299">食品安全衛生管理法</text:p>
          </table:table-cell>
        </table:table-row>
        <table:table-row table:style-name="TableRow300">
          <table:covered-table-cell>
            <text:p text:style-name="P301">5.合宜的膳食補充品規範</text:p>
          </table:covered-table-cell>
          <table:table-cell table:style-name="TableCell302">
            <text:p text:style-name="P303">(2)參考歐盟將膳食補充品定義為「補充一般膳食之食品」的做法，以功能作為判斷，而非以外形進行管理。</text:p>
          </table:table-cell>
          <table:table-cell table:style-name="TableCell304">
            <text:p text:style-name="內文">衛福部<text:line-break/>1.目前進度及未來規劃</text:p>
            <text:p text:style-name="P305">1.<text:tab/>避免業者因不明產品屬性或有意規避藥品管理，將歸屬藥品之成分或添加物用於錠狀膠囊狀之產品，爰規定輸入錠狀膠囊狀食品需辦理查驗登記，其目的是為輸入膠囊狀、錠狀產品之屬性為食品者，於邊境查驗時得以辨別，以避免因外觀與藥品相似而產生混淆。且此方式亦可省去海關於無法判定產品屬性時，需另向本部食藥署查詢，徒耗費業者通關時間成本，使合法產品在第一時間即可順利通關。</text:p>
            <text:p text:style-name="P306">2.<text:tab/>依據世界貿易組織「國民待遇原則」，進口產品給予之待遇應不低於本國產品之待遇，因此無論是進口或國產產品所需要符合使用原料之規定皆一致，且依據國際慣例，出口產品本來就要符合進口國之規定，這種情形同樣發生在我國產品外銷歐盟國家時。</text:p>
            <text:p text:style-name="P307">3.<text:tab/>我國對於膠囊狀錠狀食品之原料及食品添加物之使用規定，不論輸入或國產皆一致。其使用原料或食品添加物不符合食品安全衛生管理法相關法規者，皆不得於我國供作食品使用。</text:p>
            <text:p text:style-name="P308">4.<text:tab/>為有效管理該等類型產品輸入之品質，本部仍持續進行輸入膠囊錠狀食品查驗登記之審查，以避免國人食用添加有「非傳統性使用於食品之原料」之膳食補充品所造成身體健康之影響。</text:p>
            <text:p text:style-name="內文">2.涉及法規</text:p>
            <text:p text:style-name="P309">食品安全衛生管理法</text:p>
          </table:table-cell>
        </table:table-row>
        <table:table-row table:style-name="TableRow310">
          <table:covered-table-cell>
            <text:p text:style-name="P311">5.合宜的膳食補充品規範</text:p>
          </table:covered-table-cell>
          <table:table-cell table:style-name="TableCell312">
            <text:p text:style-name="P313">2.食品添加劑的規範</text:p>
            <text:p text:style-name="P314">(1)改變台灣自訂/修訂食品添加物規格的現行做法，而應直接採用食品法典委員會所訂的法典標準（STAN192-1995，食品添加物的通用標準）；或確實定期修訂其食品添加物的規格（建議每6個月修訂一次），以期與國際上普遍採用（如食品法典委員會所制定）的標準相調和。</text:p>
          </table:table-cell>
          <table:table-cell table:style-name="TableCell315">
            <text:p text:style-name="內文">衛福部<text:line-break/>1.目前進度及未來規劃</text:p>
            <text:p text:style-name="P316">1.<text:tab/>我國食品添加物使用範圍及限量暨規格標準之訂定，係遵循Codex原則並以國際標準、先進國家管理制度作為參考，同時依據我國國人膳食習慣、參考最新的科學研究等資訊加以評估，主動檢討修正標準，使與國際規範調和。</text:p>
            <text:p text:style-name="P317">2.<text:tab/>業者如果有增列或修正申請食品添加物使用標準之需求，應依申請項目，備齊「食品添加物使用範圍及限量暨規格標準增修訂申請表」應列載資料，如涉及使用範圍及限量之修正，還需提供國人膳食風險評估資料，送予食藥署辦理審查及行政作業程序。所送資料經確認完整性後，將研擬草案依食安法之規定送食品衛生安全與營養諮議會審查通過，並辦理草案預告徵詢各界意見，俟完成各項程序後才會正式發布施行。</text:p>
            <text:p text:style-name="內文">2.涉及法規</text:p>
            <text:p text:style-name="P318">食品安全衛生管理法</text:p>
          </table:table-cell>
        </table:table-row>
        <table:table-row table:style-name="TableRow319">
          <table:table-cell table:style-name="TableCell320">
            <text:p text:style-name="P321">6.產業自律</text:p>
          </table:table-cell>
          <table:table-cell table:style-name="TableCell322">
            <text:p text:style-name="P323">就食品而言，食藥署應擴大承認國際認證，如英國零售業聯盟（BRC）、歐盟健康標誌、國際食品標準（IFS）、歐洲食品安全檢驗服務（EFSIS）、國際組織標準化（ISO）/食品安全體系認證（FSCC）22000、安全有品質的食物（SQF）2000、美國農業部（USDA）批准之國家衛生基礎（NSF）稽查審計（Cook and Thurber）等。</text:p>
          </table:table-cell>
          <table:table-cell table:style-name="TableCell324">
            <text:p text:style-name="內文">衛福部<text:line-break/>1.目前進度及未來規劃</text:p>
            <text:p text:style-name="P325">1.<text:tab/>食品業者本於自主管理之精神，可自願性向國內外民間驗證機構申請認證，取得相關證明。</text:p>
            <text:p text:style-name="P326">2.<text:tab/>本部食藥署目前已收集國際各驗證制度進行盤點，研擬未來二級品管增加採認已普遍為國際間採認之驗證制度。</text:p>
          </table:table-cell>
        </table:table-row>
        <table:table-row table:style-name="TableRow327">
          <table:table-cell table:style-name="TableCell328">
            <text:p text:style-name="P329">7.中國大陸產品進口限制</text:p>
          </table:table-cell>
          <table:table-cell table:style-name="TableCell330">
            <text:p text:style-name="P331">希望盡快解除對於歐洲商會2017年優先關切產品（品項詳見2017建議書p.226~p.227）進口之限制。</text:p>
          </table:table-cell>
          <table:table-cell table:style-name="TableCell332">
            <text:p text:style-name="內文">經濟部<text:line-break/>1.目前進度及未來規劃</text:p>
            <text:p text:style-name="P333">1.<text:tab/>國內織襪產業目前有180家廠商，從業人員2,432人，集中於彰化社頭地區；梭織成衣產業目前有320家廠商，從業人員12,509人，均屬內需型、競爭力較弱、易受因應貿易自由化影響之中小型企業，所列之7項服飾貨品(6115.95.00.00-6、6203.49.21.00-2、6204.69.21.00-5、6207.99.20.00-7、6208.92.00.00-7、6208.99.90.00-1、6211.49.90.00-7)目前已納入經濟部「因應貿易自由化產業調整支援方案」之輔導對象，正處轉型階段，若開放中國大陸進口，易衝擊國內內銷市場，且相關公協會如「織襪工業同業公會」、「製衣工業同業公會」、「台灣內衣聯盟」等持續呼籲暫緩開放，以利產業升級及保障就業人口，目前該等中國大陸貨品可依相關規定申請專案進口。工業局亦將持續觀測該等貨品之產製及進出口情形，朝逐步開放方向進行。</text:p>
            <text:p text:style-name="P334">2.<text:tab/>有關「布品」、「寢具用品」等6項貨品(5208.52.00.00-7、5208.59.90.00-1、5209.51.00.00-7、5210.21.00.00-1、6302.21.00.00-8、6302.22.00.00-7)，均屬印花類且為寢具用途之布疋或紡織品。鑑於印花及寢具業均為中小企業，相關公協會如「絲綢印染整理工業同業公會」、「棉布印染整理工業同業公會」、「台灣寢具團結聯盟」等持續呼籲暫緩開放該6項貨品，以保障就業人口。目前該等中國大陸貨品進口可依規定申請專案進口。工業局亦將持續觀測該等貨品之產製及進出口情形，朝逐步開放方向進行。</text:p>
            <text:p text:style-name="P335">3.<text:tab/>7007.19.00.00-8其他強化安全玻璃：國內生產強化玻璃廠商眾多，已形群聚效應，加工技術、品質具世界水準，可供應國內及外銷市場需求。大陸地區因人力及原物料等生產成本低廉，如准許其進口將造成國內製造廠商處於極不公平的競爭地位。並將迫使相關產業面臨關廠或轉赴其他地區投資，因而使得相關從業人員面臨失業，開放後員工人員恐將降為1,000人左右，建議現階段暫不開放。</text:p>
            <text:p text:style-name="P336">7009.91.90.00-8其他玻璃鏡子，未鑲框； <text:s text:c="6"/>7009.92.00.00-6其他玻璃鏡，已鑲框：</text:p>
            <text:p text:style-name="P337">國內玻璃鏡（未鑲框，已鑲框）生產設備廠商眾多，具創新技術及設計品質符合世界水準，可供應國內及其他外銷市場之需求及變化。面對中國大陸在國際市場低價策略性競爭，業者在無法提升售價壓力下，仍力求降低成本研發新技術，維持品質水準來艱困因應。一旦開放後員工人數將降為1,100人，並嚴重影響其就業人數，建議現階段暫不開放。</text:p>
            <text:p text:style-name="P338"><text:s text:c="3"/>(註:經濟部貿易局已於2016年11月17日公告可置入 50*50cm正方形之所有形狀玻璃鏡子，已鑲框及未鑲框，准許輸入。)</text:p>
            <text:p text:style-name="P339">7013.37.00.00-8陶瓷玻 <text:s/>璃器除外之其他玻璃杯：目前國內產能過剩，中國大陸產品成本低廉，若開放進口將影響國內產業生存。此項產品，中國大陸課徵8%左右關稅，我國僅6%，相當不合理。除玻璃廠外，另亦影響相關中、下游廠商，如噴色、咬霧、貼花等加工廠商員工約150名左右之生計，建議現階段暫不開放。</text:p>
            <text:p text:style-name="P340">(註:經濟部貿易局已於2016年1月12日公告250ml以下的玻璃杯准許輸入。)</text:p>
            <text:p text:style-name="P341">4.<text:tab/>4811.59.00.00-1其他以塑膠〈接著劑除外〉塗佈、浸漬或覆面之紙及紙板，第4803、4809、4810節所述者除外:因國內生產廠商眾多，直接產值約新臺幣30億元，員工數約800人，且產品延伸之下游紙器、紙品加工產業鏈龐大，受影響層面既深且廣，若開放自中國大陸進口，恐直接衝擊國內業者生存發展。基於產業及社會整體考量，亦會對台灣相關產業有影響，建議現階段暫不開放。</text:p>
            <text:p text:style-name="P342">5.<text:tab/>6910.90.00.00-8其他陶製之洩水槽、臉盆、臉盆座、浴缸、洗滌盆、抽水馬桶、沖洗槽、便器及類似衛生裝置（瓷製者列入第691010.00款）:陶製衛浴設備及裝置較瓷製孔隙較大，易藏污納垢，目前多已輔導國內業者改生產瓷製衛浴設備及裝置，又因陶瓷產業屬內需型、競爭力較弱、易受貿易自由化影響之產業，若開放上述產品自中國大陸進口，恐產生替代效應，影響國內業者發展及國內衛浴設備品質，建議現階段暫不開放。</text:p>
            <text:p text:style-name="P343">6.<text:tab/>7610.90.00.00-9 其他已完成之鋁製構架及其零件:若開放估計對我國產業衝擊尚可控制，惟考慮自中國大陸進口產品係屬中低等級產品，若完全開放恐會加速產業低價競爭，自中國大陸進口占比也可能攀升，建議現階段暫不開放。</text:p>
          </table:table-cell>
        </table:table-row>
        <table:table-row table:style-name="TableRow344">
          <table:table-cell table:style-name="TableCell345">
            <text:p text:style-name="P346">8.商品標示議題</text:p>
          </table:table-cell>
          <table:table-cell table:style-name="TableCell347">
            <text:p text:style-name="P348">塑膠原料回收標誌：環保署不應要求在已貼有國際通用資源回收標誌的產品上，再貼上獨特的方形回收標誌。</text:p>
          </table:table-cell>
          <table:table-cell table:style-name="TableCell349">
            <text:p text:style-name="內文">環保署<text:line-break/>1.目前進度及未來規劃</text:p>
            <text:p text:style-name="P350">(1)依據廢棄物清理法第16條規定，應負回收、清除、處理廢容器之責任業者須向本署登記、申報、繳費，同法第19條規定應於容器商品上標示四角回收標誌。該標誌除方便民眾辨識是否為應回收容器之外，亦有助於本署查核未依規定登記、申報、繳費之責任業者，與德國包裝上標示綠點之作用類似。</text:p>
            <text:p text:style-name="P351">(2)我國有關容器商品應標示四角回收標誌之規定，一體適用於國內製造及國外輸入之容器商品，並無國別之差別待遇。</text:p>
            <text:p text:style-name="P352">(3)日本與南韓皆規定有特定之容器回收標誌，該標誌亦非三角形之塑膠材質回收辨識碼。</text:p>
            <text:p text:style-name="P353">(4)另查我國商品標示法第8條及食品安全衛生管理法第22條，商品或食品皆應以中文標示，故進口商品或食品仍應印製中文標籤，進口業者可於印製標籤時印上我國回收標誌，即可符合我國法規，並不會增加成本。</text:p>
            <text:p text:style-name="內文">2.涉及法規</text:p>
            <text:p text:style-name="P354">廢棄物清理法第16條及第19條規定</text:p>
          </table:table-cell>
        </table:table-row>
        <table:table-row table:style-name="TableRow355">
          <table:table-cell table:style-name="TableCell356" table:number-rows-spanned="6">
            <text:p text:style-name="P357">9.菸草產業議題</text:p>
          </table:table-cell>
          <table:table-cell table:style-name="TableCell358">
            <text:p text:style-name="P359">1.菸害防制政策</text:p>
            <text:p text:style-name="P360">(1)避免採行素面包裝、禁止香味料及禁止菸品陳列等極端管制措施。</text:p>
          </table:table-cell>
          <table:table-cell table:style-name="TableCell361">
            <text:p text:style-name="內文">衛福部<text:line-break/>1.目前進度及未來規劃</text:p>
            <text:p text:style-name="P362">為防制菸害及保護國民健康，本部健康署參納國際經驗與研究實證，研擬「菸害防制法修正草案」，於106年1月4日開始預告，該預告期長達60日，為落實開放透明政府，使各界能瞭解修法草案內容並有充分時間表達，各界可在3月6日前提出意見，該署將廣納建言，彙整研析後，進行後續修法事宜。<text:line-break/></text:p>
            <text:p text:style-name="內文">財政部<text:line-break/>1.目前進度及未來規劃</text:p>
            <text:p text:style-name="P363">本項建議涉菸害防制法修正事宜，屬衛生福利部權責。</text:p>
          </table:table-cell>
        </table:table-row>
        <table:table-row table:style-name="TableRow364">
          <table:covered-table-cell>
            <text:p text:style-name="P365">9.菸草產業議題</text:p>
          </table:covered-table-cell>
          <table:table-cell table:style-name="TableCell366">
            <text:p text:style-name="P367">(2)於決策過程中廣納各方意見，公開諮詢可能受菸品管制政策影響之利害關係人， 包括製造、經銷、零售商及相關從業人員等。</text:p>
          </table:table-cell>
          <table:table-cell table:style-name="TableCell368">
            <text:p text:style-name="內文">衛福部<text:line-break/>1.目前進度及未來規劃</text:p>
            <text:p text:style-name="P369">1.為能妥適達成立法目的，本部健康署會以科學實證、國際實施經驗並尋求社會共識後，制訂菸害防制政策，並規劃執行策略。</text:p>
            <text:p text:style-name="P370">2.本部健康署研擬之「菸害防制法修正草案」已於106年1月4日開始預告60日，各界可在3月6日前提出意見，該署將廣納建言，彙整研析。<text:line-break/></text:p>
            <text:p text:style-name="內文">財政部<text:line-break/>1.目前進度及未來規劃</text:p>
            <text:p text:style-name="P371">本項主要訴求菸品素面包裝、禁止在菸品中使用添加物等菸品管控政策，涉菸害防制法修正事宜，屬衛生福利部權責。</text:p>
          </table:table-cell>
        </table:table-row>
        <table:table-row table:style-name="TableRow372">
          <table:covered-table-cell>
            <text:p text:style-name="P373">9.菸草產業議題</text:p>
          </table:covered-table-cell>
          <table:table-cell table:style-name="TableCell374">
            <text:p text:style-name="P375">2.菸品稅捐</text:p>
            <text:p text:style-name="P376">(1)重新檢討菸品稅捐政策，評估菸品健康福利捐漲價幅度對非法菸品交易以及國民經濟之衝擊。</text:p>
          </table:table-cell>
          <table:table-cell table:style-name="TableCell377">
            <text:p text:style-name="內文">財政部<text:line-break/>1.目前進度及未來規劃</text:p>
            <text:p text:style-name="P378">因應菸品菸酒稅擬議調漲對菸品市場衝擊，將配合菸酒稅法修法進度，統合精進私劣菸品查緝措施，執行防杜囤菸查察，規劃新舊菸品辨識作業，積極維護菸品市場交易秩序。</text:p>
            <text:p text:style-name="內文">2.涉及法規</text:p>
            <text:p text:style-name="P379">菸害防制法第4條、長期照顧服務法第15條、菸酒稅法第2條<text:line-break/></text:p>
            <text:p text:style-name="內文">衛福部<text:line-break/>1.目前進度及未來規劃</text:p>
            <text:p text:style-name="P380">1.<text:tab/>有關菸價評估政策，依菸害防制法第4條規定，本部應會同財政部就菸品健康福利捐金額應每2年邀集學者專家進行評估一次，認有調高之必要時，應報請行政院核定並送立法院審查通過後調高。現行菸品健康福利捐每包20元，係自98年6月1日調整，迄今已逾7年未調。</text:p>
            <text:p text:style-name="P381">2.<text:tab/>調高菸品稅捐，雖可能相對提高走私的誘因，惟藉由強化查緝工作可以維護市場秩序。</text:p>
            <text:p text:style-name="P382">3.<text:tab/>另依國際經驗顯示，有力之查緝管理工作可將走私菸品市占率降至合理範圍。以歐洲為例，西歐菸價為國際最高，但走私菸數量仍控制在7％左右，比菸價較低的東歐（13％）、非洲與中亞（12％）低。根據健康署102年及104年調查購菸價格，顯示每包菸購買價格低於50元（即可能購買免稅菸或走私菸）的民眾，分別占6.4％及7.5％，顯見我國在走私菸品之查緝上有相當成效。</text:p>
          </table:table-cell>
        </table:table-row>
        <table:table-row table:style-name="TableRow383">
          <table:covered-table-cell>
            <text:p text:style-name="P384">9.菸草產業議題</text:p>
          </table:covered-table-cell>
          <table:table-cell table:style-name="TableCell385">
            <text:p text:style-name="P386">(2)菸品稅捐調整機制應以合理、漸進、可預期為原則。</text:p>
          </table:table-cell>
          <table:table-cell table:style-name="TableCell387">
            <text:p text:style-name="內文">財政部<text:line-break/>1.目前進度及未來規劃</text:p>
            <text:p text:style-name="P388">各國對菸品普遍課徵特種消費稅性質稅捐，期藉由價格效果影響菸品消費行為，且近年有調漲菸品稅捐趨勢，與國際間相較，我國菸品稅捐尚有調高空間。為維護國民健康，經參酌世界衛生組織對菸品稅、捐應占菸價比率之建議，擬具菸酒稅法修正草案函送立法院審議，經該院105年11月11日決議交付財政委員會、社會福利及衛生環境委員會聯席審查。</text:p>
            <text:p text:style-name="內文">2.涉及法規</text:p>
            <text:p text:style-name="P389">菸害防制法、長期照顧服務法、菸酒稅法<text:line-break/></text:p>
            <text:p text:style-name="內文">衛福部<text:line-break/>1.目前進度及未來規劃</text:p>
            <text:p text:style-name="P390">課徵菸品稅捐，是為達到以價制量、降低菸品消費，保護國民健康的效果，世界衛生組織指出，這是菸害防制六大策略中，最有效的一項。本部未來仍將依據菸害防制法第4條規定，每2年進行菸捐評估，本部將依法行政，每2年會同財政部就菸品健康福利捐金額邀集學者專家進行評估，認有調高之必要時，應報請行政院核定並送立法院審查通過後調高。</text:p>
          </table:table-cell>
        </table:table-row>
        <table:table-row table:style-name="TableRow391">
          <table:covered-table-cell>
            <text:p text:style-name="P392">9.菸草產業議題</text:p>
          </table:covered-table-cell>
          <table:table-cell table:style-name="TableCell393">
            <text:p text:style-name="P394">(3)菸品健康福利捐之使用透明化。</text:p>
          </table:table-cell>
          <table:table-cell table:style-name="TableCell395">
            <text:p text:style-name="內文">財政部<text:line-break/>1.目前進度及未來規劃</text:p>
            <text:p text:style-name="P396">(1)有關菸品健康福利捐分配由衛生福利部國民健康署主政，財政部獲配經費依據菸害防制法及菸品健康福利捐分配及運作辦法規定，菸品健康福利捐扣除菸農照顧經費後應分配1%供辦理中央與地方之私劣菸品查緝及防制菸品稅捐逃漏經費；財政部訂定菸品健康福利捐供私劣菸品查緝及防制菸品稅捐逃漏經費運用要點，作為經費分配及運用依據。</text:p>
            <text:p text:style-name="P397">(2)財政部依前揭辦法第5條規定，以明顯標示或其他方式，表達款項來源為菸品健康福利捐，將年度經費運用成效及業務推展情形，公布於財政部國庫署網站，以透明經費使用。</text:p>
            <text:p text:style-name="內文">2.涉及法規</text:p>
            <text:p text:style-name="P398">菸害防制法第4條、長期照顧服務法第15條、菸酒稅法第2條<text:line-break/></text:p>
            <text:p text:style-name="內文">衛福部<text:line-break/>1.目前進度及未來規劃</text:p>
            <text:p text:style-name="P399">1.<text:tab/>菸捐制度係經立法院審查通過，並為菸害防制法所明定；菸捐在各項用途之分配，係以菸捐分配辦法與立法院預算審查結果為依據。</text:p>
            <text:p text:style-name="P400">2.<text:tab/>「菸捐」與「菸稅」同為政府收入，依法課徵、依法分配、依法使用、依法監督，亦依政府預算及決算程序辦理，並接受立法院預算審查及接受會計單位審核。</text:p>
            <text:p text:style-name="P401">3.<text:tab/>為使菸捐之運用公開透明化，已於「菸品健康福利捐分配及運作辦法」第5條增訂各受分配機關以明顯標示或其他方式，表達款項來源為菸品健康福利捐；建立外部監督考核機制，及受分配機關於網站公開，年度經費之執行情形、成效、金額、補（捐）助事項及受補（捐）助單位名稱與金額等相關資訊，以使菸品健康福利捐之使用管理，臻於完善。</text:p>
            <text:p text:style-name="內文">2.涉及法規</text:p>
            <text:p text:style-name="P402">菸品健康福利捐分配及運作辦法</text:p>
          </table:table-cell>
        </table:table-row>
        <table:table-row table:style-name="TableRow403">
          <table:covered-table-cell>
            <text:p text:style-name="P404">9.菸草產業議題</text:p>
          </table:covered-table-cell>
          <table:table-cell table:style-name="TableCell405">
            <text:p text:style-name="P406">(4)整合健康捐與菸稅，朝去捐入稅方向邁進，這將帶來以下優勢：（1）使財政部能夠統一管理、分配所有稅收，強化台灣財政健全；（2）提升台灣整體投資環境之投資評比。</text:p>
          </table:table-cell>
          <table:table-cell table:style-name="TableCell407">
            <text:p text:style-name="內文">財政部<text:line-break/>1.目前進度及未來規劃</text:p>
            <text:p text:style-name="P408">菸品健康福利捐係專款專用捐費，性質上不屬賦稅範疇；菸酒稅為一般性租稅收入，統一收納於國庫供各級政府收支運用，捐稅二者立法目的及規劃運用不相同，有關菸品稅捐統一徵用須審慎研議。</text:p>
            <text:p text:style-name="內文">2.涉及法規</text:p>
            <text:p text:style-name="P409">菸害防制法、菸酒稅法<text:line-break/></text:p>
            <text:p text:style-name="內文">衛福部<text:line-break/>1.目前進度及未來規劃</text:p>
            <text:p text:style-name="P410">1.<text:tab/>「菸捐」與「菸稅」同為政府收入，依法課徵、依法分配、依法使用、依法監督，亦依政府預算及決算程序辦理，並接受立法院預算審查及接受會計單位審核。</text:p>
            <text:p text:style-name="P411">2.<text:tab/>菸捐係對有害物質使用提高其價格，抑制消費量。捐「專款專用」，目前多用在菸害防制、罕病防治、癌症篩檢預防及健康促進等指定項目。以目前地方政府財政的困境，衛生預算更是捉襟見肘，因此，菸捐的挹注，幾乎都成了地方政府最重要衛生經費來源。台灣的衛生體系之所以在全球名列前茅，除了完善的健保制度、醫療專業水準外，就是從過去延續至今的堅實公共衛生體系，從預防至現在的健康促進等均是。</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2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7-04-21T08:44:00Z</meta:creation-date>
    <dc:date>2017-04-21T08:44:00Z</dc:date>
    <meta:print-date>1601-01-01T00:00:00Z</meta:print-date>
    <meta:template xlink:href="Normal.dotm" xlink:type="simple"/>
    <meta:editing-cycles>2</meta:editing-cycles>
    <meta:editing-duration>PT0S</meta:editing-duration>
    <meta:document-statistic meta:page-count="2" meta:paragraph-count="42" meta:word-count="3162" meta:character-count="21147" meta:row-count="150" meta:non-whitespace-character-count="18027"/>
  </office:meta>
</office:document-meta>
</file>