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2083in">
        <style:tab-stops/>
      </style:paragraph-properties>
    </style:style>
    <style:style style:name="P23" style:parent-style-name="內文" style:family="paragraph">
      <style:paragraph-properties fo:text-align="justify" fo:margin-left="0.2083in">
        <style:tab-stops/>
      </style:paragraph-properties>
    </style:style>
    <style:style style:name="P24" style:parent-style-name="內文" style:family="paragraph">
      <style:paragraph-properties fo:text-align="justify" fo:margin-left="0.2083in">
        <style:tab-stops/>
      </style:paragraph-properties>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2083in">
        <style:tab-stops/>
      </style:paragraph-properties>
    </style:style>
    <style:style style:name="P32" style:parent-style-name="內文" style:family="paragraph">
      <style:paragraph-properties fo:text-align="justify" fo:margin-left="0.2083in">
        <style:tab-stops/>
      </style:paragraph-properties>
    </style:style>
    <style:style style:name="P33" style:parent-style-name="內文" style:family="paragraph">
      <style:paragraph-properties fo:text-align="justify" fo:margin-left="0.2083in">
        <style:tab-stops/>
      </style:paragraph-properties>
    </style:style>
    <style:style style:name="P34" style:parent-style-name="內文" style:family="paragraph">
      <style:paragraph-properties fo:text-align="justify" fo:margin-left="0.2083in">
        <style:tab-stops/>
      </style:paragraph-properties>
    </style:style>
    <style:style style:name="P35" style:parent-style-name="內文" style:family="paragraph">
      <style:paragraph-properties fo:text-align="justify" fo:margin-left="0.2083in">
        <style:tab-stops/>
      </style:paragraph-properties>
    </style:style>
    <style:style style:name="TableRow36" style:family="table-row">
      <style:table-row-properties style:use-optimal-row-height="false"/>
    </style:style>
    <style:style style:name="P37" style:parent-style-name="內文" style:family="paragraph">
      <style:paragraph-properties fo:text-align="justify"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1388in" fo:text-indent="-0.1666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2083in">
        <style:tab-stops/>
      </style:paragraph-properties>
    </style:style>
    <style:style style:name="P42" style:parent-style-name="內文" style:family="paragraph">
      <style:paragraph-properties fo:text-align="justify" fo:margin-left="0.2083in">
        <style:tab-stops/>
      </style:paragraph-properties>
    </style:style>
    <style:style style:name="P43" style:parent-style-name="內文" style:family="paragraph">
      <style:paragraph-properties fo:text-align="justify" fo:margin-left="0.2083in">
        <style:tab-stops/>
      </style:paragraph-properties>
    </style:style>
    <style:style style:name="P44" style:parent-style-name="內文" style:family="paragraph">
      <style:paragraph-properties fo:text-align="justify" fo:margin-left="0.2083in">
        <style:tab-stops/>
      </style:paragraph-properties>
    </style:style>
    <style:style style:name="P45" style:parent-style-name="內文" style:family="paragraph">
      <style:paragraph-properties fo:text-align="justify" fo:margin-left="0.2083in">
        <style:tab-stops/>
      </style:paragraph-properties>
    </style:style>
    <style:style style:name="P46" style:parent-style-name="內文" style:family="paragraph">
      <style:paragraph-properties fo:text-align="justify" fo:margin-left="0.2083in">
        <style:tab-stops/>
      </style:paragraph-properties>
    </style:style>
    <style:style style:name="TableRow47" style:family="table-row">
      <style:table-row-properties style:use-optimal-row-height="false"/>
    </style:style>
    <style:style style:name="P48" style:parent-style-name="內文" style:family="paragraph">
      <style:paragraph-properties fo:text-align="justify" fo:margin-left="0.1388in" fo:text-indent="-0.1666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1388in" fo:text-indent="-0.1666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2083in">
        <style:tab-stops/>
      </style:paragraph-properties>
    </style:style>
    <style:style style:name="P53" style:parent-style-name="內文" style:family="paragraph">
      <style:paragraph-properties fo:text-align="justify" fo:margin-left="0.2083in">
        <style:tab-stops/>
      </style:paragraph-properties>
    </style:style>
    <style:style style:name="P54" style:parent-style-name="內文" style:family="paragraph">
      <style:paragraph-properties fo:text-align="justify" fo:margin-left="0.2083in">
        <style:tab-stops/>
      </style:paragraph-properties>
    </style:style>
    <style:style style:name="P55" style:parent-style-name="內文" style:family="paragraph">
      <style:paragraph-properties fo:text-align="justify" fo:margin-left="0.2083in">
        <style:tab-stops/>
      </style:paragraph-properties>
    </style:style>
    <style:style style:name="P56" style:parent-style-name="內文" style:family="paragraph">
      <style:paragraph-properties fo:text-align="justify" fo:margin-left="0.2083in">
        <style:tab-stops/>
      </style:paragraph-properties>
    </style:style>
    <style:style style:name="P57" style:parent-style-name="內文" style:family="paragraph">
      <style:paragraph-properties fo:text-align="justify" fo:margin-left="0.2083in">
        <style:tab-stops/>
      </style:paragraph-properties>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1388in" fo:text-indent="-0.1666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left="0.1388in" fo:text-indent="-0.1666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2083in">
        <style:tab-stops/>
      </style:paragraph-properties>
    </style:style>
    <style:style style:name="P65" style:parent-style-name="內文" style:family="paragraph">
      <style:paragraph-properties fo:text-align="justify" fo:margin-left="0.2083in">
        <style:tab-stops/>
      </style:paragraph-properties>
    </style:style>
    <style:style style:name="P66" style:parent-style-name="內文" style:family="paragraph">
      <style:paragraph-properties fo:text-align="justify" fo:margin-left="0.2083in">
        <style:tab-stops/>
      </style:paragraph-properties>
    </style:style>
    <style:style style:name="P67" style:parent-style-name="內文" style:family="paragraph">
      <style:paragraph-properties fo:text-align="justify" fo:margin-left="0.2083in">
        <style:tab-stops/>
      </style:paragraph-properties>
    </style:style>
    <style:style style:name="P68" style:parent-style-name="內文" style:family="paragraph">
      <style:paragraph-properties fo:text-align="justify" fo:margin-left="0.2083in">
        <style:tab-stops/>
      </style:paragraph-properties>
    </style:style>
    <style:style style:name="P69" style:parent-style-name="內文" style:family="paragraph">
      <style:paragraph-properties fo:text-align="justify" fo:margin-left="0.4166in" fo:text-indent="-0.25in">
        <style:tab-stops/>
      </style:paragraph-properties>
    </style:style>
    <style:style style:name="P70" style:parent-style-name="內文" style:family="paragraph">
      <style:paragraph-properties fo:text-align="justify" fo:margin-left="0.4166in" fo:text-indent="-0.25in">
        <style:tab-stops/>
      </style:paragraph-properties>
    </style:style>
    <style:style style:name="P71" style:parent-style-name="內文" style:family="paragraph">
      <style:paragraph-properties fo:text-align="justify" fo:margin-left="0.625in" fo:text-indent="-0.1666in">
        <style:tab-stops/>
      </style:paragraph-properties>
    </style:style>
    <style:style style:name="P72" style:parent-style-name="內文" style:family="paragraph">
      <style:paragraph-properties fo:text-align="justify" fo:margin-left="0.2083in">
        <style:tab-stops/>
      </style:paragraph-properties>
    </style:style>
    <style:style style:name="P73" style:parent-style-name="內文" style:family="paragraph">
      <style:paragraph-properties fo:text-align="justify" fo:margin-left="0.625in" fo:text-indent="-0.1666in">
        <style:tab-stops/>
      </style:paragraph-properties>
    </style:style>
    <style:style style:name="P74" style:parent-style-name="內文" style:family="paragraph">
      <style:paragraph-properties fo:text-align="justify" fo:margin-left="0.2083in">
        <style:tab-stops/>
      </style:paragraph-properties>
    </style:style>
    <style:style style:name="P75" style:parent-style-name="內文" style:family="paragraph">
      <style:paragraph-properties fo:text-align="justify" fo:margin-left="0.2083in">
        <style:tab-stops/>
      </style:paragraph-properties>
    </style:style>
    <style:style style:name="TableRow76" style:family="table-row">
      <style:table-row-properties style:use-optimal-row-height="false"/>
    </style:style>
    <style:style style:name="P77" style:parent-style-name="內文" style:family="paragraph">
      <style:paragraph-properties fo:text-align="justify" fo:margin-left="0.1388in" fo:text-indent="-0.1666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margin-left="0.1388in" fo:text-indent="-0.1666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2083in">
        <style:tab-stops/>
      </style:paragraph-properties>
    </style:style>
    <style:style style:name="P82" style:parent-style-name="內文" style:family="paragraph">
      <style:paragraph-properties fo:text-align="justify" fo:margin-left="0.2083in">
        <style:tab-stops/>
      </style:paragraph-properties>
    </style:style>
    <style:style style:name="P83" style:parent-style-name="內文" style:family="paragraph">
      <style:paragraph-properties fo:text-align="justify" fo:margin-left="0.2083in">
        <style:tab-stops/>
      </style:paragraph-properties>
    </style:style>
    <style:style style:name="P84" style:parent-style-name="內文" style:family="paragraph">
      <style:paragraph-properties fo:text-align="justify" fo:margin-left="0.8333in" fo:text-indent="-0.1666in">
        <style:tab-stops/>
      </style:paragraph-properties>
    </style:style>
    <style:style style:name="P85" style:parent-style-name="內文" style:family="paragraph">
      <style:paragraph-properties fo:text-align="justify" fo:margin-left="0.8333in" fo:text-indent="-0.1666in">
        <style:tab-stops/>
      </style:paragraph-properties>
    </style:style>
    <style:style style:name="P86" style:parent-style-name="內文" style:family="paragraph">
      <style:paragraph-properties fo:text-align="justify" fo:margin-left="0.8333in" fo:text-indent="-0.1666in">
        <style:tab-stops/>
      </style:paragraph-properties>
    </style:style>
    <style:style style:name="P87" style:parent-style-name="內文" style:family="paragraph">
      <style:paragraph-properties fo:text-align="justify" fo:margin-left="0.2083in">
        <style:tab-stops/>
      </style:paragraph-properties>
    </style:style>
    <style:style style:name="P88" style:parent-style-name="內文" style:family="paragraph">
      <style:paragraph-properties fo:text-align="justify" fo:margin-left="0.2083in">
        <style:tab-stops/>
      </style:paragraph-properties>
    </style:style>
    <style:style style:name="P89" style:parent-style-name="內文" style:family="paragraph">
      <style:paragraph-properties fo:text-align="justify" fo:margin-left="0.2083in">
        <style:tab-stops/>
      </style:paragraph-properties>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1388in" fo:text-indent="-0.1666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1388in" fo:text-indent="-0.1666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margin-left="0.2083in">
        <style:tab-stops/>
      </style:paragraph-properties>
    </style:style>
    <style:style style:name="P97" style:parent-style-name="內文" style:family="paragraph">
      <style:paragraph-properties fo:text-align="justify" fo:margin-left="0.2083in">
        <style:tab-stops/>
      </style:paragraph-properties>
    </style:style>
    <style:style style:name="P98" style:parent-style-name="內文" style:family="paragraph">
      <style:paragraph-properties fo:text-align="justify" fo:margin-left="0.2083in">
        <style:tab-stops/>
      </style:paragraph-properties>
    </style:style>
    <style:style style:name="P99" style:parent-style-name="內文" style:family="paragraph">
      <style:paragraph-properties fo:text-align="justify" fo:margin-left="0.2083in">
        <style:tab-stops/>
      </style:paragraph-properties>
    </style:style>
    <style:style style:name="P100" style:parent-style-name="內文" style:family="paragraph">
      <style:paragraph-properties fo:text-align="justify" fo:margin-left="0.2083in">
        <style:tab-stops/>
      </style:paragraph-properties>
    </style:style>
    <style:style style:name="TableRow101" style:family="table-row">
      <style:table-row-properties style:use-optimal-row-height="false"/>
    </style:style>
    <style:style style:name="P102" style:parent-style-name="內文" style:family="paragraph">
      <style:paragraph-properties fo:text-align="justify" fo:margin-left="0.1388in" fo:text-indent="-0.1666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1388in" fo:text-indent="-0.1666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margin-left="0.2083in">
        <style:tab-stops/>
      </style:paragraph-properties>
    </style:style>
    <style:style style:name="P107" style:parent-style-name="內文" style:family="paragraph">
      <style:paragraph-properties fo:text-align="justify" fo:margin-left="0.2083in">
        <style:tab-stops/>
      </style:paragraph-properties>
    </style:style>
    <style:style style:name="P108" style:parent-style-name="內文" style:family="paragraph">
      <style:paragraph-properties fo:text-align="justify" fo:margin-left="0.2083in">
        <style:tab-stops/>
      </style:paragraph-properties>
    </style:style>
    <style:style style:name="P109" style:parent-style-name="內文" style:family="paragraph">
      <style:paragraph-properties fo:text-align="justify" fo:margin-left="0.2083in">
        <style:tab-stops/>
      </style:paragraph-properties>
    </style:style>
    <style:style style:name="P110" style:parent-style-name="內文" style:family="paragraph">
      <style:paragraph-properties fo:text-align="justify" fo:margin-left="0.2083in">
        <style:tab-stops/>
      </style:paragraph-properties>
    </style:style>
    <style:style style:name="P111" style:parent-style-name="內文" style:family="paragraph">
      <style:paragraph-properties fo:text-align="justify" fo:margin-left="0.2083in">
        <style:tab-stops/>
      </style:paragraph-properties>
    </style:style>
    <style:style style:name="P112" style:parent-style-name="內文" style:family="paragraph">
      <style:paragraph-properties fo:text-align="justify" fo:margin-left="0.2083in">
        <style:tab-stops/>
      </style:paragraph-properties>
    </style:style>
    <style:style style:name="P113" style:parent-style-name="內文" style:family="paragraph">
      <style:paragraph-properties fo:text-align="justify" fo:margin-left="0.2083in">
        <style:tab-stops/>
      </style:paragraph-properties>
    </style:style>
    <style:style style:name="P114" style:parent-style-name="內文" style:family="paragraph">
      <style:paragraph-properties fo:text-align="justify" fo:margin-left="0.2083in">
        <style:tab-stops/>
      </style:paragraph-properties>
    </style:style>
    <style:style style:name="P115" style:parent-style-name="內文" style:family="paragraph">
      <style:paragraph-properties fo:text-align="justify" fo:margin-left="0.2083in">
        <style:tab-stops/>
      </style:paragraph-properties>
    </style:style>
    <style:style style:name="P116" style:parent-style-name="內文" style:family="paragraph">
      <style:paragraph-properties fo:text-align="justify" fo:margin-left="0.2083in">
        <style:tab-stops/>
      </style:paragraph-properties>
    </style:style>
    <style:style style:name="P117" style:parent-style-name="內文" style:family="paragraph">
      <style:paragraph-properties fo:text-align="justify" fo:margin-left="0.2083in">
        <style:tab-stops/>
      </style:paragraph-properties>
    </style:style>
    <style:style style:name="P118" style:parent-style-name="內文" style:family="paragraph">
      <style:paragraph-properties fo:text-align="justify" fo:margin-left="0.2083in">
        <style:tab-stops/>
      </style:paragraph-properties>
    </style:style>
    <style:style style:name="P119" style:parent-style-name="內文" style:family="paragraph">
      <style:paragraph-properties fo:text-align="justify" fo:margin-left="0.2083in">
        <style:tab-stops/>
      </style:paragraph-properties>
    </style:style>
    <style:style style:name="P120" style:parent-style-name="內文" style:family="paragraph">
      <style:paragraph-properties fo:text-align="justify" fo:margin-left="0.2083in">
        <style:tab-stops/>
      </style:paragraph-properties>
    </style:style>
    <style:style style:name="P121" style:parent-style-name="內文" style:family="paragraph">
      <style:paragraph-properties fo:text-align="justify" fo:margin-left="0.2083in">
        <style:tab-stops/>
      </style:paragraph-properties>
    </style:style>
    <style:style style:name="P122" style:parent-style-name="內文" style:family="paragraph">
      <style:paragraph-properties fo:text-align="justify" fo:margin-left="0.2083in">
        <style:tab-stops/>
      </style:paragraph-properties>
    </style:style>
    <style:style style:name="P123" style:parent-style-name="內文" style:family="paragraph">
      <style:paragraph-properties fo:text-align="justify" fo:margin-left="0.2083in">
        <style:tab-stops/>
      </style:paragraph-properties>
    </style:style>
    <style:style style:name="TableRow124" style:family="table-row">
      <style:table-row-properties style:use-optimal-row-height="false"/>
    </style:style>
    <style:style style:name="P125" style:parent-style-name="內文" style:family="paragraph">
      <style:paragraph-properties fo:text-align="justify" fo:margin-left="0.1388in" fo:text-indent="-0.1666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1388in" fo:text-indent="-0.1666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margin-left="0.2083in">
        <style:tab-stops/>
      </style:paragraph-properties>
    </style:style>
    <style:style style:name="P130" style:parent-style-name="內文" style:family="paragraph">
      <style:paragraph-properties fo:text-align="justify" fo:margin-left="0.2083in">
        <style:tab-stops/>
      </style:paragraph-properties>
    </style:style>
    <style:style style:name="P131" style:parent-style-name="內文" style:family="paragraph">
      <style:paragraph-properties fo:text-align="justify" fo:margin-left="0.2083in">
        <style:tab-stops/>
      </style:paragraph-properties>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4" style:parent-style-name="內文" style:family="paragraph">
      <style:paragraph-properties fo:text-align="justify" fo:margin-left="0.1388in" fo:text-indent="-0.1666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left="0.2083in">
        <style:tab-stops/>
      </style:paragraph-properties>
    </style:style>
    <style:style style:name="P139" style:parent-style-name="內文" style:family="paragraph">
      <style:paragraph-properties fo:text-align="justify" fo:margin-left="0.2083in">
        <style:tab-stops/>
      </style:paragraph-properties>
    </style:style>
    <style:style style:name="P140" style:parent-style-name="內文" style:family="paragraph">
      <style:paragraph-properties fo:text-align="justify" fo:margin-left="0.2083in">
        <style:tab-stops/>
      </style:paragraph-properties>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1388in" fo:text-indent="-0.1666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left="0.1388in" fo:text-indent="-0.1666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2083in">
        <style:tab-stops/>
      </style:paragraph-properties>
    </style:style>
    <style:style style:name="P148" style:parent-style-name="內文" style:family="paragraph">
      <style:paragraph-properties fo:text-align="justify" fo:margin-left="0.2083in">
        <style:tab-stops/>
      </style:paragraph-properties>
    </style:style>
    <style:style style:name="P149" style:parent-style-name="內文" style:family="paragraph">
      <style:paragraph-properties fo:text-align="justify" fo:margin-left="0.8333in" fo:text-indent="-0.1666in">
        <style:tab-stops/>
      </style:paragraph-properties>
    </style:style>
    <style:style style:name="P150" style:parent-style-name="內文" style:family="paragraph">
      <style:paragraph-properties fo:text-align="justify" fo:margin-left="0.2083in">
        <style:tab-stops/>
      </style:paragraph-properties>
    </style:style>
    <style:style style:name="P151" style:parent-style-name="內文" style:family="paragraph">
      <style:paragraph-properties fo:text-align="justify" fo:margin-left="0.8333in" fo:text-indent="-0.1666in">
        <style:tab-stops/>
      </style:paragraph-properties>
    </style:style>
    <style:style style:name="P152" style:parent-style-name="內文" style:family="paragraph">
      <style:paragraph-properties fo:text-align="justify" fo:margin-left="0.2083in">
        <style:tab-stops/>
      </style:paragraph-properties>
    </style:style>
    <style:style style:name="P153" style:parent-style-name="內文" style:family="paragraph">
      <style:paragraph-properties fo:text-align="justify" fo:margin-left="0.2083in">
        <style:tab-stops/>
      </style:paragraph-properties>
    </style:style>
    <style:style style:name="P154" style:parent-style-name="內文" style:family="paragraph">
      <style:paragraph-properties fo:text-align="justify" fo:margin-left="0.2083in">
        <style:tab-stops/>
      </style:paragraph-properties>
    </style:style>
    <style:style style:name="P155" style:parent-style-name="內文" style:family="paragraph">
      <style:paragraph-properties fo:text-align="justify" fo:margin-left="0.2083in">
        <style:tab-stops/>
      </style:paragraph-properties>
    </style:style>
    <style:style style:name="TableRow156" style:family="table-row">
      <style:table-row-properties style:use-optimal-row-height="false"/>
    </style:style>
    <style:style style:name="P157" style:parent-style-name="內文" style:family="paragraph">
      <style:paragraph-properties fo:text-align="justify" fo:margin-left="0.1388in" fo:text-indent="-0.1666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margin-left="0.1388in" fo:text-indent="-0.1666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left="0.2083in">
        <style:tab-stops/>
      </style:paragraph-properties>
    </style:style>
    <style:style style:name="P162" style:parent-style-name="內文" style:family="paragraph">
      <style:paragraph-properties fo:text-align="justify" fo:margin-left="0.2083in">
        <style:tab-stops/>
      </style:paragraph-properties>
    </style:style>
    <style:style style:name="P163" style:parent-style-name="內文" style:family="paragraph">
      <style:paragraph-properties fo:text-align="justify" fo:margin-left="0.2083in">
        <style:tab-stops/>
      </style:paragraph-propertie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margin-left="0.1388in" fo:text-indent="-0.1666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left="0.2083in">
        <style:tab-stops/>
      </style:paragraph-properties>
    </style:style>
    <style:style style:name="P171" style:parent-style-name="內文" style:family="paragraph">
      <style:paragraph-properties fo:text-align="justify" fo:margin-left="0.2083in">
        <style:tab-stops/>
      </style:paragraph-properties>
    </style:style>
    <style:style style:name="P172" style:parent-style-name="內文" style:family="paragraph">
      <style:paragraph-properties fo:text-align="justify" fo:margin-left="0.2083in">
        <style:tab-stops/>
      </style:paragraph-properties>
    </style:style>
    <style:style style:name="P173" style:parent-style-name="內文" style:family="paragraph">
      <style:paragraph-properties fo:text-align="justify" fo:margin-left="0.2083in">
        <style:tab-stops/>
      </style:paragraph-properties>
    </style:style>
    <style:style style:name="P174"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十九、政府採購</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ext:p text:style-name="P16">1.擴大國際政府採購協定之適用</text:p>
          </table:table-cell>
          <table:table-cell table:style-name="TableCell17">
            <text:p text:style-name="P18">加速流程使其他四個直轄市―台中、新北市、桃園和台南均納入GPA架構中。</text:p>
          </table:table-cell>
          <table:table-cell table:style-name="TableCell19">
            <text:p text:style-name="內文">工程會<text:line-break/>1.目前進度及未來規劃</text:p>
            <text:p text:style-name="P20">1.<text:tab/>辦理情形：</text:p>
            <text:p text:style-name="P21">（1）<text:tab/>臺北市政府及高雄市政府已為世界貿易組織(WTO)政府採購協定(GPA)之適用機關，且依2012年3月30日WTO/GPA委員會通過修正版GPA，我國已將高雄縣政府併入高雄市政府部分納為適用機關。</text:p>
            <text:p text:style-name="P22">（2）<text:tab/>新北市政府、桃園市政府、臺中市政府及臺南市政府雖未納入適用GPA機關，部分採購案件已允許外國廠商參與。2015年已決標政府採購案件，新北市政府採購由外國廠商得標件數為87件，決標金額約新臺幣2.44億元；桃園市政府採購由外國廠商得標件數為80件，決標金額約新臺幣2.11億元；臺中市政府採購由外國廠商得標件數為90件，決標金額約新臺幣2.90億元；臺南市政府採購由外國廠商得標件數為66件，決標金額約新臺幣1.12億元。</text:p>
            <text:p text:style-name="P23">2.<text:tab/>未來規劃：建議歐盟與我國洽簽自由貿易協定，雙方可就相互增加政府採購市場開放範圍進行諮商。</text:p>
            <text:p text:style-name="內文">2.涉及法規</text:p>
            <text:p text:style-name="P24">WTO政府採購協定(GPA)</text:p>
          </table:table-cell>
        </table:table-row>
        <table:table-row table:style-name="TableRow25">
          <table:table-cell table:style-name="TableCell26" table:number-rows-spanned="3">
            <text:p text:style-name="P27">2.政府採購契約條款約定</text:p>
          </table:table-cell>
          <table:table-cell table:style-name="TableCell28">
            <text:p text:style-name="P29">1.變更政府採購契約條款約定，以符合比例原則方式分攤風險，強化公平履約。<text:soft-page-break/>處理歧異時，採購機關應盡力公平解釋契約條款，並以適用法律原則及工程會頒定之法規和解釋函為準據。</text:p>
          </table:table-cell>
          <table:table-cell table:style-name="TableCell30">
            <text:p text:style-name="內文">工程會<text:line-break/>1.目前進度及未來規劃</text:p>
            <text:soft-page-break/>
            <text:p text:style-name="P31">（1）<text:tab/>為避免個案採購契約不完整或未符公平合理原則之情形，政府採購法第63條第1項規定：「各類採購契約以採用主管機關訂定之範本為原則，其要項及內容由主管機關參考國際及國內慣例定之。」本會已參考國內及國際慣例訂定各類契約範本共11種，並於「政府電子採購網」增列「本案採購契約是否採用主管機關訂定之範本」之欄位，如選填「否」者，應加註理由，以落實上開「採用主管機關訂定之範本為原則」之目的。</text:p>
            <text:p text:style-name="P32">（2）<text:tab/>上開採購契約範本已包括機關公平解釋契約之內容，例如工程採購契約範本第l條第（3）款第7目載明:「同一優先順位之文件，其內容有不一致之處，屬機關文件者，以對廠商有利者為準；屬廠商文件者，以對機關有利者為準」及同條第（4）款載明:「契約文件之一切規定得互為補充，如仍有不明確之處，應依公平合理原則解釋之。如有爭議，依政府採購法之規定處理」。</text:p>
            <text:p text:style-name="P33">（3）<text:tab/>本會持續接受各界意見，辦理契約範本之修正，105年計修正9種契約範本。另以工程採購契約範本為例，迄今已配合各界意見及實務情形修正22次，其內容尚兼顧公共利益及公平合理之原則。</text:p>
            <text:p text:style-name="P34">2.<text:tab/>未來規劃：就目前辦理情形，持續推動（適時檢討採購契約範本內容）。</text:p>
            <text:p text:style-name="內文">2.涉及法規</text:p>
            <text:p text:style-name="P35">政府採購法</text:p>
          </table:table-cell>
        </table:table-row>
        <text:soft-page-break/>
        <table:table-row table:style-name="TableRow36">
          <table:covered-table-cell>
            <text:p text:style-name="P37">2.政府採購契約條款約定</text:p>
          </table:covered-table-cell>
          <table:table-cell table:style-name="TableCell38">
            <text:p text:style-name="P39">2.促成或指定以仲裁為政府採購的爭端解決機制，尤以重大基礎建設之工程案為甚。</text:p>
          </table:table-cell>
          <table:table-cell table:style-name="TableCell40">
            <text:p text:style-name="內文">工程會<text:line-break/>1.目前進度及未來規劃</text:p>
            <text:p text:style-name="P41">1.<text:tab/>辦理情形：</text:p>
            <text:p text:style-name="P42">（1）<text:tab/>政府採購契約屬私法契約，其紛爭解決依相關法律規定，得以訴訟、仲裁或政府採購法所定調解等方式處理，有多元化之紛爭解決機制，供廠商與機關選擇。就仲裁部分，本國與外國之仲裁制度相同，於雙方書面合意之情形下，得將爭議提付仲裁解決，而非得強制規定爭議雙方必須以仲裁為解決方式；另就立法強制履約爭議雙方須採仲裁方式辦理之可行性，司法院已表示有違憲之虞。</text:p>
            <text:p text:style-name="P43">（2）<text:tab/>2016年1月6日總統公布之政府採購法部分條文修正案，其中修正條文包括第85條之1，將先調解後仲裁機制擴及於技術服務案件；明定工程及技術服務採購之調解，採購申訴審議委員會「應」提出調解建議或調解方案，因機關不同意致調解不成立時，廠商提付仲裁，機關不得拒絶。</text:p>
            <text:p text:style-name="P44">（3）<text:tab/>本會已修正採購契約範本，增訂有益仲裁機制條款，使仲裁程序更為公開、透明、公正、合理、可信賴，並獲主要工程機關、民間業界及外商組織之認同與支持。</text:p>
            <text:p text:style-name="P45">2.<text:tab/>未來規劃：配合仲裁法主管機關法務部相關仲裁法令之解釋及修正，適時檢討政府採購之仲裁機制。</text:p>
            <text:p text:style-name="內文">2.涉及法規</text:p>
            <text:p text:style-name="P46">政府採購法、仲裁法</text:p>
          </table:table-cell>
        </table:table-row>
        <table:table-row table:style-name="TableRow47">
          <table:covered-table-cell>
            <text:p text:style-name="P48">2.政府採購契約條款約定</text:p>
          </table:covered-table-cell>
          <table:table-cell table:style-name="TableCell49">
            <text:p text:style-name="P50">3.修訂政府採購法第85-1條第二項修正案，納入技術服務和統包財物採購案。</text:p>
          </table:table-cell>
          <table:table-cell table:style-name="TableCell51">
            <text:p text:style-name="內文">工程會<text:line-break/>1.目前進度及未來規劃</text:p>
            <text:p text:style-name="P52">1.<text:tab/>辦理情形：</text:p>
            <text:p text:style-name="P53">（1）2016年1月6日總統公布之政府採購法部分條文修正案，其中修正條文包括第85條之1，將先調解後仲裁機制擴及於技術服務案件；明定工程及技術服務採購之調解，採購申訴審議委員會「應」提出調解建議或調解方案，因機關不同意致調解不成立時，廠商提付仲裁，機關不得拒絶。</text:p>
            <text:p text:style-name="P54">（2）政府採購法第85條之1第2項有關廠商提付仲裁者機關不得拒絕之規定，有高度違憲疑慮，司法院曾表示，立法強制仲裁有違反憲法第16條人民訴訟權保障之疑義。因涉及跨院際及部會之議題，行政院曾責成前行政院研究發展考核委員會委託研究結果，認強制仲裁有高度違憲疑慮，如確基於極為重大的公共利益而須採行此制度時，亦需配置相關配套措施，上開第85條之1第2項將技術服務納入先調解後仲裁，係基於技術服務為工程全生命週期之一部分，為快速解決爭議，避免工程進度延宕，方擴及技術服務，不宜再擴大至財物採購。</text:p>
            <text:p text:style-name="P55">（3）本會已修正採購契約範本，增訂有益仲裁機制條款，包括仲裁機構之擇定、仲裁人之選定、主任仲裁人之選定方式、仲裁地之選擇、公開仲裁程序及仲裁判斷書、仲裁判斷書應記載事實及理由等，使仲裁程序更為公開、透明、公正、合理、可信賴，並獲主要工程機關、民間業界、外商組織、外國駐華機構、立法委員、監察委員們之認同與支持。</text:p>
            <text:p text:style-name="P56">2.<text:tab/>未來規劃：就目前辦理情形，持續推動。</text:p>
            <text:p text:style-name="內文">2.涉及法規</text:p>
            <text:p text:style-name="P57">政府採購法。</text:p>
          </table:table-cell>
        </table:table-row>
        <table:table-row table:style-name="TableRow58">
          <table:table-cell table:style-name="TableCell59" table:number-rows-spanned="2">
            <text:p text:style-name="P60">3.行為準則與反貪腐法律</text:p>
          </table:table-cell>
          <table:table-cell table:style-name="TableCell61">
            <text:p text:style-name="P62">1.負責政府採購的中央主管機關應制訂容易明瞭的行為準則、道德規範標準範本，鼓勵所有其他政府機關均採用或按各機關特定需要修訂後採用。</text:p>
          </table:table-cell>
          <table:table-cell table:style-name="TableCell63">
            <text:p text:style-name="內文">工程會<text:line-break/>1.目前進度及未來規劃</text:p>
            <text:p text:style-name="P64">1.<text:tab/>辦理情形：</text:p>
            <text:p text:style-name="P65">（1）<text:tab/>依政府採購法第112條規定：「主管機關應訂定採購人員倫理準則。」本會依上開規定授權訂定「採購人員倫理準則」，已包括採購人員不得有之行為及違反該準則之處置等，各機關均應遵循前開準則規定。</text:p>
            <text:p text:style-name="P66">（2）<text:tab/>另政府採購法第15條、第16條、第34條及同法施行細則第38條已有針對保密、利益迴避及請託關說之規定，明定採購人員對於底價、領標廠商等資訊之保密規定，遇有利益衝突時需迴避，且不得接受請託關說。此外，對於廠商負責人與機關首長有三親等以內關係時，亦訂有不得參與機關之採購之規定。</text:p>
            <text:p text:style-name="P67">2.<text:tab/>未來規劃：適時檢討上開準則。</text:p>
            <text:p text:style-name="內文">2.涉及法規</text:p>
            <text:p text:style-name="P68">政府採購法、政府採購法施行細則<text:line-break/></text:p>
            <text:p text:style-name="內文">法務部<text:line-break/>1.目前進度及未來規劃</text:p>
            <text:p text:style-name="P69">(1)為使所屬公務員執行職務，廉潔自持、公正無私及依法行政，並提升政府之清廉形象，行政院業於97年8月1日施行公務員廉政倫理規範。而該規範第20點亦授權，各機關（構）得視需要，對本規範所定之各項標準及其他廉政倫理事項，訂定更嚴格之規範，明確提供所屬公務同仁執行職務之行為準據。</text:p>
            <text:p text:style-name="P70">(2)另為強化管理請託關說事件，行政院亦另於101年9月7日施行「行政院及所屬機關機構請託關說登錄查察作業要點」，至於歐洲在臺商務協會「2017年建議書」所提，各單位應就「政府採購」案相關道德規範辦理內部教育及訓練計畫，本部廉政署辦理情形如下：</text:p>
            <text:p text:style-name="P71">A.研編工程倫理守則及巡迴座談</text:p>
            <text:p text:style-name="P72">為深化工程人員、承包商、技師等對工程倫理之認識，本部廉政署研編「工程倫理手冊」，提供工程倫理實用知識及事例說明，引導工程人員建立符合倫理規範之行為準則，並與行政院公共工程委員會合作辦理「工程倫理與防貪策略」巡迴座談，邀請檢察官等講授工程案件常見違失態樣，認識貪瀆與法律風險，並講解工程倫理價值衝突抉擇範例，同時安排與會人員意見交流，提升公共工程品質，建立廉潔誠信之共識。</text:p>
            <text:p text:style-name="P73">B.加強新進公務員及高階文官訓練</text:p>
            <text:p text:style-name="P74">本部廉政署每年協助國家文官學院，就通過公務人員高普初考、相關等級特種考試之新進公務人員及高階文官，提供「公務倫理與核心價值(含公務員廉政倫理規範)」課程教材，透過理論與實務案例與對話方式，培養新進人員與高階文官對公務倫理正確的價值觀念。</text:p>
            <text:p text:style-name="內文">2.涉及法規</text:p>
            <text:p text:style-name="P75">公務員廉政倫理規範、行政院及所屬機關機構請託關說登錄查察作業要點</text:p>
          </table:table-cell>
        </table:table-row>
        <table:table-row table:style-name="TableRow76">
          <table:covered-table-cell>
            <text:p text:style-name="P77">3.行為準則與反貪腐法律</text:p>
          </table:covered-table-cell>
          <table:table-cell table:style-name="TableCell78">
            <text:p text:style-name="P79">2.中央和六都政府採購機關均應重申嚴格遵守反貪腐法律的重要，應於高普考錄取後新進公務員基本訓練時強調這一點、應舉辦在職訓練，且應編錄並發送容易看懂的準則手冊。</text:p>
          </table:table-cell>
          <table:table-cell table:style-name="TableCell80">
            <text:p text:style-name="內文">工程會<text:line-break/>1.目前進度及未來規劃</text:p>
            <text:p text:style-name="P81">1.<text:tab/>辦理情形：</text:p>
            <text:p text:style-name="P82">（1）<text:tab/>新進公務人員訓練部分：本會配合國家文官學院於該等人員受公務人員考試錄取人員基礎訓練時，於「政府採購法與案例解析」課程內容已包含保密、利益迴避、採購人員倫理準則等防弊反貪之內容。</text:p>
            <text:p text:style-name="P83">（2）<text:tab/>在職人員訓練部分：</text:p>
            <text:p text:style-name="P84">a.<text:tab/>採購專業人員基礎及進階訓練班：依政府採購法第95條第1項規定，機關辦理採購宜由採購專業人員為之。本會依該條第2項授權訂定「採購專業人員資格考試訓練發證及管理辦法」，已就採購專業人員之資格（包含基本資格、進階資格）、考試訓練、發證及管理等予以規定。復以基礎訓練課程為例，課程包括「道德規範及違法處置」；進階訓練課程包括「採購行為與當事人法律責任」。</text:p>
            <text:p text:style-name="P85">b.<text:tab/>與法務部合辦反貪腐相關座談會：為讓採購專業人員認識貪瀆與法律風險，建立廉潔誠信之共識，本會與法務部廉政署不定期舉辦反貪防弊相關座談。</text:p>
            <text:p text:style-name="P86">c.<text:tab/>提供線上學習與反貪資訊：工程會網站提供連結至法務部網站公開之貪污治罪條例第4條第1項第3款相關案例，可供採購人員瞭解法規，避免誤觸法網。另本會提供政府採購法線上學習相關課程亦包含防弊反貪相關內容。</text:p>
            <text:p text:style-name="P87">2.<text:tab/>未來規劃：就目前辦理情形，持續推動。</text:p>
            <text:p text:style-name="內文">2.涉及法規</text:p>
            <text:p text:style-name="P88">政府採購法。<text:line-break/></text:p>
            <text:p text:style-name="內文">考試院<text:line-break/>1.目前進度及未來規劃</text:p>
            <text:p text:style-name="P89">公務人員保障暨培訓委員會訂定之現行「公務人員高普初考及相當等級特種考試基礎訓練課程架構及配當表」，業於「文官倫理與價值」、「公務法律與應用」及「義務責任與權利」單元中，納入「廉能政府與廉政倫理規範」、「政府採購法與案例解析」及「刑法瀆職罪與貪污治罪條例解析」等三門課程，該課程之教材內容亦已分別編列專節講授廉能政府與廉政倫理規範、政府採購防弊措施及貪污治罪條例等有關反貪腐法律之觀念，未來仍將賡續於公務人員考試錄取人員基礎訓練時，強調嚴格遵守反貪腐法律之重要性。</text:p>
          </table:table-cell>
        </table:table-row>
        <table:table-row table:style-name="TableRow90">
          <table:table-cell table:style-name="TableCell91" table:number-rows-spanned="3">
            <text:p text:style-name="P92">4.在中央和地方政府間建立起無縫接軌之採購監督與合作機制</text:p>
          </table:table-cell>
          <table:table-cell table:style-name="TableCell93">
            <text:p text:style-name="P94">1.將所有採購監督單位全都統一為一個單位，隸屬於工程會。中央政府採購稽核單位應監督全國所有採購作業和採購案。即使各直轄市政府自行設置採購稽核單位，這些單位仍應接受工程會下屬中央政府採購稽核單位的監督和管控。</text:p>
          </table:table-cell>
          <table:table-cell table:style-name="TableCell95">
            <text:p text:style-name="內文">工程會<text:line-break/>1.目前進度及未來規劃</text:p>
            <text:p text:style-name="P96">1.<text:tab/>辦理情形：</text:p>
            <text:p text:style-name="P97">（1）<text:tab/>目前採購稽核機制依「採購稽核小組組織準則」規定設立中央採購稽核小組、15個部會署及22個地方政府共38個稽核小組，各有其稽核監督範圍。其中中央採購稽核小組與部會署及地方稽核小組間在組織上雖無隸屬關係，但對各級政府辦理採購經檢舉或陳情疑有重大異常者，仍可本於權責實施稽核監督。</text:p>
            <text:p text:style-name="P98">（2）<text:tab/>本會為提升採購稽核小組稽核品質，每年辦理採購稽核小組績效考核，另舉辦政府採購稽核業務研習會，以促進中央各部會署與地方政府採購稽核小組經驗交流及強化查察技巧。</text:p>
            <text:p text:style-name="P99">2.<text:tab/>未來規劃：就目前辦理情形，持續推動。</text:p>
            <text:p text:style-name="內文">2.涉及法規</text:p>
            <text:p text:style-name="P100">採購稽核小組組織準則。</text:p>
          </table:table-cell>
        </table:table-row>
        <table:table-row table:style-name="TableRow101">
          <table:covered-table-cell>
            <text:p text:style-name="P102">4.在中央和地方政府間建立起無縫接軌之採購監督與合作機制</text:p>
          </table:covered-table-cell>
          <table:table-cell table:style-name="TableCell103">
            <text:p text:style-name="P104">2.直轄市政府設立採購稽核單位時應將其設於同樣的地方政府部門（工務局以外的部門），例如負責研究、開發和評估的部門。</text:p>
          </table:table-cell>
          <table:table-cell table:style-name="TableCell105">
            <text:p text:style-name="內文">工程會<text:line-break/>1.目前進度及未來規劃</text:p>
            <text:p text:style-name="P106">1.<text:tab/>辦理情形：</text:p>
            <text:p text:style-name="P107">（1）<text:tab/>各直轄市政府（臺北市、新北市、桃園市、臺中市、臺南市及高雄市）業依「採購稽核小組組織準則」規定設立採購稽核小組，稽核所屬機關辦理之採購業務，其中臺北市、新北市及高雄市政府3個採購稽核小組隸屬於工務局。</text:p>
            <text:p text:style-name="P108">（2）<text:tab/>查前開臺北市、新北市及高雄市政府3個採購稽核小組，依2015年地方政府採購稽核小組績效考核結果，分列優等或甲等，表現良好。</text:p>
            <text:p text:style-name="P109">（3）<text:tab/>直轄市政府各部門包括研究、開發和評估或工務單位均會辦理採購，各直轄市政府可依其組織條例，於適當部門設立採購稽核小組，不宜強制規定設於相同部門，以符合彈性原則。</text:p>
            <text:p text:style-name="P110">2.<text:tab/>未來規劃：無。</text:p>
            <text:p text:style-name="內文">2.涉及法規</text:p>
            <text:p text:style-name="P111">採購稽核小組組織準則<text:line-break/></text:p>
            <text:p text:style-name="內文">臺北市政府<text:line-break/>1.目前進度及未來規劃</text:p>
            <text:p text:style-name="P112">1.臺北市政府採購稽核小組任務為稽核監督本市各機關辦理採購有無違反政府採購法令，置召集人一人，由市長指定本府高級人員兼任，綜理稽核監督事宜；置副召集人一人，由工務局局長兼任，襄助召集人處理稽核監督事宜。置稽核委員若干人，除由市長自本府各機關中具有採購相關專門知識之人員派（聘）兼外，亦得聘請本府以外具有採購相關專門知識之專家學者擔任。因稽核小組設置工務局下係執行幕僚作業，其透過聘派專門知識專家學者擔任稽核委員並非工務局所能專斷，且稽核委員辦理稽核監督時，如涉及本人目前或過去三年內任職之採購事項，應行迴避，無球員兼裁判之情事，故執行稽核監督具中立性及客觀性。</text:p>
            <text:p text:style-name="P113">2.政府採購法第9、10條規定，該法之主管機關為行政院採購暨公共工程委員會，掌理政府採購法令之研訂、修正、解釋，及關於政府採購之事項，故主管機關對本小組稽核機關辦理採購有無違反政府採購法令有所質疑時，即可透過法定權限管控或影響相關結果。</text:p>
            <text:p text:style-name="內文">2.涉及法規</text:p>
            <text:p text:style-name="P114">1.政府採購法第108條
2.採購稽核小組組織準則
3.採購稽核小組作業規則<text:line-break/></text:p>
            <text:p text:style-name="內文">新北市政府<text:line-break/>1.目前進度及未來規劃</text:p>
            <text:p text:style-name="P115">本府採購稽核小組業已編制於工務局，謝謝。<text:line-break/></text:p>
            <text:p text:style-name="內文">高雄市政府<text:line-break/>1.目前進度及未來規劃</text:p>
            <text:p text:style-name="P116">政府採購法第108條規定：「中央及直轄市、縣(市)政府應成立採購稽核小組，稽核監督採購事宜(第1項)。前項稽核小組之組織準則及作業規則，由主管機關擬訂，報請行政院核定後發布之(第2項)。」，有關成立採購稽核小組，上開條文規定及「採購稽核小組組織準則」、「採購稽核小組作業規則」，並未規範應設置於何部門。本府依政府採購法第108條第1項規定及「高雄市政府採購稽核小組設置要點」成立「高雄市政府採購稽核小組」。依「高雄市政府採購稽核小組設置要點」第4點：「本小組置稽核委員十二人至二十一人，其中一人為召集人，由市長指派本府副市長一人兼任，綜理稽核監督事宜；一人為副召集人，由本府工務局局長兼任，襄助召集人處理稽核監督事宜；其他委員，由本府就一級機關副首長、二級工程機關副首長及具有採購相關專業知識之人員聘(派)兼之。」及第5點：「本小組置執行秘書一人，由本府工務局工程企劃處處長兼任，承召集人之命，綜理本小組日常事務；置稽查員二十人至三十五人，由本府就各機關具有採購相關專業知識之人員派兼之。」規定，本府採購稽核小組之副召集人及執行秘書，均為本府工務局之適當層級人員，爰此相關幕僚作業由本府工務局主政，並無違反相關規定。因政府採購法之主管機關為行政院公共工程委員會，未來該會若有修法或正式函文建議稽核小組應設置之部門者，屆時本府再依主管機關意見辦理。</text:p>
            <text:p text:style-name="內文">2.涉及法規</text:p>
            <text:p text:style-name="P117">政府採購法第108條、採購稽核小組組織準則、採購稽核小組作業規則<text:line-break/></text:p>
            <text:p text:style-name="內文">臺中市政府<text:line-break/>1.目前進度及未來規劃</text:p>
            <text:p text:style-name="P118">本府依政府採購法第108條第1項及臺中市政府採購稽核小組設置要點，成立本府採購稽核小組，召集人為秘書長，副召集人為政風處處長，政風處擔任秘書單位，並由本府一、二級機關推薦具採購專門知識人員，由召集人派兼擔任稽核委員或稽查人員計66人，協助進行採購案件之稽核監督作業。</text:p>
            <text:p text:style-name="內文">2.涉及法規</text:p>
            <text:p text:style-name="P119">政府採購法、臺中市政府採購稽核小組設置要點<text:line-break/></text:p>
            <text:p text:style-name="內文">臺南市政府<text:line-break/>1.目前進度及未來規劃</text:p>
            <text:p text:style-name="P120">依行政院公共工程委員會頒訂「採購稽核小組組織準則」，並無明定各直轄市政府採購稽核小組應設置於相同機關（本府採購稽核小組設置於秘書處），如規劃各直轄市政府採購稽核小組統一設置相同機關，建議由行政院公共工程委員會統籌規劃辦理。</text:p>
            <text:p text:style-name="內文">2.涉及法規</text:p>
            <text:p text:style-name="P121">採購稽核小組組織準則<text:line-break/></text:p>
            <text:p text:style-name="內文">桃園市政府<text:line-break/>1.目前進度及未來規劃</text:p>
            <text:p text:style-name="P122">桃園市政府(以下簡稱本府)於民國89年設置採購稽核小組，目前隸屬本府政風處轄下運作，與政風單位聯繫迅速，加速陳情檢舉案件，辦理察重大異常情事案件時，亦能即時移送政風單位以利防弊，與採購單位獨立，較能以超然角度辦理採購稽核。</text:p>
            <text:p text:style-name="內文">2.涉及法規</text:p>
            <text:p text:style-name="P123">依政府採購法第108條第2項規定定之</text:p>
          </table:table-cell>
        </table:table-row>
        <table:table-row table:style-name="TableRow124">
          <table:covered-table-cell>
            <text:p text:style-name="P125">4.在中央和地方政府間建立起無縫接軌之採購監督與合作機制</text:p>
          </table:covered-table-cell>
          <table:table-cell table:style-name="TableCell126">
            <text:p text:style-name="P127">3.發生涉及地方政府採購案爭議時，工程會應提供一致的採購法規解釋，才能確保能有清楚、可預期的法規環境。</text:p>
          </table:table-cell>
          <table:table-cell table:style-name="TableCell128">
            <text:p text:style-name="內文">工程會<text:line-break/>1.目前進度及未來規劃</text:p>
            <text:p text:style-name="P129">1.<text:tab/>辦理情形：本會為政府採購法之主管機關，依政府採購法第10條第2款規定：「主管機關掌理下列有關政府採購事項：二、政府採購法令之研訂、修正及解釋。」本會對於中央或地方機關辦理政府採購之相關爭議或疑義，均提供一致性之解釋；具通案解釋性質之函釋，本會採通函各機關知照之方式，或公開於本會網站供各界參考。</text:p>
            <text:p text:style-name="P130">2.<text:tab/>未來規劃：就目前辦理情形，持續推動。</text:p>
            <text:p text:style-name="內文">2.涉及法規</text:p>
            <text:p text:style-name="P131">政府採購法。</text:p>
          </table:table-cell>
        </table:table-row>
        <table:table-row table:style-name="TableRow132">
          <table:table-cell table:style-name="TableCell133">
            <text:p text:style-name="P134">5.最有利標評選流程</text:p>
          </table:table-cell>
          <table:table-cell table:style-name="TableCell135">
            <text:p text:style-name="P136">最有利標決標遭到撤銷或解除契約時，為符合效率原則、節省納稅人金錢、配合公共利益，並保障投標廠商權益，工程會應准許招標機關有權自行裁決而選擇符合資格的次優廠商直接遞補。</text:p>
          </table:table-cell>
          <table:table-cell table:style-name="TableCell137">
            <text:p text:style-name="內文">工程會<text:line-break/>1.目前進度及未來規劃</text:p>
            <text:p text:style-name="P138">1.<text:tab/>辦理情形：機關依政府採購法最有利標決標，如依政府採購法第50條第2項規定撤銷決標或解除契約，其施行細則第58條第1項第1款、第3款已有續行辦理方式之規定：「機關依本法第五十條第二項規定撤銷決標或解除契約時，得依下列方式之一續行辦理：一、重行辦理招標。……三、原係採最有利標為決標原則者，得召開評選委員會會議，依招標文件規定重行辦理評選。」</text:p>
            <text:p text:style-name="P139">2.<text:tab/>未來規劃：無。</text:p>
            <text:p text:style-name="內文">2.涉及法規</text:p>
            <text:p text:style-name="P140">政府採購法。</text:p>
          </table:table-cell>
        </table:table-row>
        <table:table-row table:style-name="TableRow141">
          <table:table-cell table:style-name="TableCell142" table:number-rows-spanned="2">
            <text:p text:style-name="P143">6.爭議解決程序應透明化</text:p>
          </table:table-cell>
          <table:table-cell table:style-name="TableCell144">
            <text:p text:style-name="P145">1.針對採購資訊透明度建立並實施特定且實質之檢查標準，尤其是與採購爭議相關時。</text:p>
          </table:table-cell>
          <table:table-cell table:style-name="TableCell146">
            <text:p text:style-name="內文">工程會<text:line-break/>1.目前進度及未來規劃</text:p>
            <text:p text:style-name="P147">1.<text:tab/>辦理情形：</text:p>
            <text:p text:style-name="P148">（1）有關政府採購爭議處理程序及審查基準，本會業分別訂有採購申訴審議規則及採購履約爭議調解規則，其規定已公開置於本會網站，並有英文版本供參，網址為：</text:p>
            <text:p text:style-name="P149">a. 採購申訴審議規則</text:p>
            <text:p text:style-name="P150">http://www.pcc.gov.tw/pccap2/BIZSfront/upload/article/ed25(2).doc</text:p>
            <text:p text:style-name="P151">b. 採購履約爭議調解規則http://www.pcc.gov.tw/pccap2/BIZSfront/upload/article/ed26(2).doc</text:p>
            <text:p text:style-name="P152">（2）另本會網站已建置「採購爭議處理進度查詢系統」，可供各界查詢政府採購爭議案件之進度及結果，網址為：</text:p>
            <text:p text:style-name="P153">http://web.pcc.gov.tw/piaq/piat.do?method=goSearch</text:p>
            <text:p text:style-name="P154">2.未來規劃：就目前辦理情形，持續推動。</text:p>
            <text:p text:style-name="內文">2.涉及法規</text:p>
            <text:p text:style-name="P155">採購申訴審議規則、採購履約爭議調解規則。</text:p>
          </table:table-cell>
        </table:table-row>
        <table:table-row table:style-name="TableRow156">
          <table:covered-table-cell>
            <text:p text:style-name="P157">6.爭議解決程序應透明化</text:p>
          </table:covered-table-cell>
          <table:table-cell table:style-name="TableCell158">
            <text:p text:style-name="P159">2.在採購申訴調解程序相關法令中納入對相關資訊之取得權及閱覽權。</text:p>
          </table:table-cell>
          <table:table-cell table:style-name="TableCell160">
            <text:p text:style-name="內文">工程會<text:line-break/>1.目前進度及未來規劃</text:p>
            <text:p text:style-name="P161">1.辦理情形：按政府採購法第78條第1項規定：「廠商提出申訴，應同時繕具副本送招標機關……」，採購申訴審議規則第7條規定：「廠商提出申訴，應同時繕具副本，連同相關文件送招標機關（第1項）。招標機關應自收受申訴書副本之次日起十日內，以書面向該管申訴會陳述意見，並檢附相關文件（第2項）。」實務上申訴會要求機關及廠商送申訴會資料應另提供予對方，申訴雙方均已取得相關資訊。另採購履約爭議調解規則第9條規定：「他造當事人應自收受調解申請書副本之次日起十五日內，以書面向申訴會陳述意見，並同時繕具副本送達於申請人（第1項）。調解過程中，任一造當事人向申訴會提出之文書，應同時繕具副本送達於他造（第2項）。」已有爭議雙方相互取得資訊之規定。</text:p>
            <text:p text:style-name="P162">2.未來規劃：就目前辦理情形，持續推動。</text:p>
            <text:p text:style-name="內文">2.涉及法規</text:p>
            <text:p text:style-name="P163">政府採購法、採購申訴審議規則、採購履約爭議調解規則。</text:p>
          </table:table-cell>
        </table:table-row>
        <table:table-row table:style-name="TableRow164">
          <table:table-cell table:style-name="TableCell165">
            <text:p text:style-name="P166">7.招標文件應有官方之英文翻譯</text:p>
          </table:table-cell>
          <table:table-cell table:style-name="TableCell167">
            <text:p text:style-name="P168">提供招標文件英文翻譯。本會樂意協助為政府機構訓練專業翻譯人員，以期能達成建立欣欣向榮的投資及採購環境這樣的共同目標。</text:p>
          </table:table-cell>
          <table:table-cell table:style-name="TableCell169">
            <text:p text:style-name="內文">工程會<text:line-break/>1.目前進度及未來規劃</text:p>
            <text:p text:style-name="P170">1.<text:tab/>辦理情形：</text:p>
            <text:p text:style-name="P171">（1）<text:tab/>WTO政府採購協定(GPA)並未規定簽署會員應提供英文版之招標文件，機關如僅提供中文之招標文件未違反GPA規定。復查歐盟亦無要求需提供英文招標文件之規定。至個案是否提供英文招標文件，由個別機關決定，目前國內一些重大採購案已有主動提供英文招標文件，例如捷運局、台電、中油等機關之採購。</text:p>
            <text:p text:style-name="P172">（2）<text:tab/>本會於2011年陸續完成「財物採購契約範本」、「投標標價清單範本」、「共同投標協議書範本」、「投標廠商聲明書範本」、「招標投標及契約文件範本」、「投標須知範本」之英文翻譯工作，該等範本業已公開於本會網站。</text:p>
            <text:p text:style-name="P173">2.<text:tab/>未來規劃：無。</text:p>
            <text:p text:style-name="內文">2.涉及法規</text:p>
            <text:p text:style-name="P174">WTO政府採購協定(GPA)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4:00Z</meta:creation-date>
    <dc:date>2017-04-21T08:44:00Z</dc:date>
    <meta:print-date>1601-01-01T00:00:00Z</meta:print-date>
    <meta:template xlink:href="Normal.dotm" xlink:type="simple"/>
    <meta:editing-cycles>2</meta:editing-cycles>
    <meta:editing-duration>PT0S</meta:editing-duration>
    <meta:document-statistic meta:page-count="2" meta:paragraph-count="17" meta:word-count="1274" meta:character-count="8525" meta:row-count="60" meta:non-whitespace-character-count="7268"/>
  </office:meta>
</office:document-meta>
</file>