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2083in">
        <style:tab-stops/>
      </style:paragraph-properties>
    </style:style>
    <style:style style:name="P21" style:parent-style-name="內文" style:family="paragraph">
      <style:paragraph-properties fo:text-align="justify" fo:margin-left="0.2083in">
        <style:tab-stops/>
      </style:paragraph-properties>
    </style:style>
    <style:style style:name="TableRow22" style:family="table-row">
      <style:table-row-properties style:use-optimal-row-height="false"/>
    </style:style>
    <style:style style:name="P23" style:parent-style-name="內文" style:family="paragraph">
      <style:paragraph-properties fo:text-align="justify" fo:margin-left="0.1388in" fo:text-indent="-0.1666in">
        <style:tab-stops/>
      </style:paragraph-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2083in">
        <style:tab-stops/>
      </style:paragraph-properties>
    </style:style>
    <style:style style:name="TableRow28" style:family="table-row">
      <style:table-row-properties style:use-optimal-row-height="false"/>
    </style:style>
    <style:style style:name="P29" style:parent-style-name="內文" style:family="paragraph">
      <style:paragraph-properties fo:text-align="justify" fo:margin-left="0.1388in" fo:text-indent="-0.1666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1388in" fo:text-indent="-0.1666in">
        <style:tab-stops/>
      </style:paragraph-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margin-left="0.2083in">
        <style:tab-stops/>
      </style:paragraph-properties>
    </style:style>
    <style:style style:name="P34" style:parent-style-name="內文" style:family="paragraph">
      <style:paragraph-properties fo:text-align="justify" fo:margin-left="0.2083in">
        <style:tab-stops/>
      </style:paragraph-properties>
    </style:style>
    <style:style style:name="TableRow35" style:family="table-row">
      <style:table-row-properties style:use-optimal-row-height="false"/>
    </style:style>
    <style:style style:name="P36" style:parent-style-name="內文" style:family="paragraph">
      <style:paragraph-properties fo:text-align="justify" fo:margin-left="0.1388in" fo:text-indent="-0.1666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left="0.1388in" fo:text-indent="-0.1666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2083in">
        <style:tab-stops/>
      </style:paragraph-properties>
    </style:style>
    <style:style style:name="TableRow41" style:family="table-row">
      <style:table-row-properties style:use-optimal-row-height="false"/>
    </style:style>
    <style:style style:name="P42" style:parent-style-name="內文" style:family="paragraph">
      <style:paragraph-properties fo:text-align="justify" fo:margin-left="0.1388in" fo:text-indent="-0.1666in">
        <style:tab-stops/>
      </style:paragraph-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1388in" fo:text-indent="-0.1666in">
        <style:tab-stops/>
      </style:paragraph-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margin-left="0.2083in">
        <style:tab-stops/>
      </style:paragraph-properties>
    </style:style>
    <style:style style:name="P47" style:parent-style-name="內文" style:family="paragraph">
      <style:paragraph-properties fo:text-align="justify" fo:margin-left="0.2083in">
        <style:tab-stops/>
      </style:paragraph-properties>
    </style:style>
    <style:style style:name="P48" style:parent-style-name="內文" style:family="paragraph">
      <style:paragraph-properties fo:text-align="justify" fo:margin-left="0.2083in">
        <style:tab-stops/>
      </style:paragraph-properties>
    </style:style>
    <style:style style:name="P49" style:parent-style-name="內文" style:family="paragraph">
      <style:paragraph-properties fo:text-align="justify" fo:margin-left="0.2083in">
        <style:tab-stops/>
      </style:paragraph-properties>
    </style:style>
    <style:style style:name="TableRow50" style:family="table-row">
      <style:table-row-properties style:use-optimal-row-height="false"/>
    </style:style>
    <style:style style:name="P51" style:parent-style-name="內文" style:family="paragraph">
      <style:paragraph-properties fo:text-align="justify" fo:margin-left="0.1388in" fo:text-indent="-0.1666in">
        <style:tab-stops/>
      </style:paragraph-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1388in" fo:text-indent="-0.1666in">
        <style:tab-stops/>
      </style:paragraph-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2083in">
        <style:tab-stops/>
      </style:paragraph-properties>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margin-left="0.1388in" fo:text-indent="-0.1666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margin-left="0.1388in" fo:text-indent="-0.1666in">
        <style:tab-stops/>
      </style:paragraph-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margin-left="0.2083in">
        <style:tab-stops/>
      </style:paragraph-properties>
    </style:style>
    <style:style style:name="P63" style:parent-style-name="內文" style:family="paragraph">
      <style:paragraph-properties fo:text-align="justify" fo:margin-left="0.2083in">
        <style:tab-stops/>
      </style:paragraph-properties>
    </style:style>
    <style:style style:name="P64" style:parent-style-name="內文" style:family="paragraph">
      <style:paragraph-properties fo:text-align="justify" fo:margin-left="0.2083in">
        <style:tab-stops/>
      </style:paragraph-properties>
    </style:style>
    <style:style style:name="TableRow65" style:family="table-row">
      <style:table-row-properties style:use-optimal-row-height="false"/>
    </style:style>
    <style:style style:name="P66" style:parent-style-name="內文" style:family="paragraph">
      <style:paragraph-properties fo:text-align="justify" fo:margin-left="0.1388in" fo:text-indent="-0.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1388in" fo:text-indent="-0.1666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2083in">
        <style:tab-stops/>
      </style:paragraph-properties>
    </style:style>
    <style:style style:name="P71" style:parent-style-name="內文" style:family="paragraph">
      <style:paragraph-properties fo:text-align="justify" fo:margin-left="0.2083in">
        <style:tab-stops/>
      </style:paragraph-properties>
    </style:style>
    <style:style style:name="TableRow72" style:family="table-row">
      <style:table-row-properties style:use-optimal-row-height="false"/>
    </style:style>
    <style:style style:name="P73" style:parent-style-name="內文" style:family="paragraph">
      <style:paragraph-properties fo:text-align="justify" fo:margin-left="0.1388in" fo:text-indent="-0.1666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388in" fo:text-indent="-0.1666in">
        <style:tab-stops/>
      </style:paragraph-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2083in">
        <style:tab-stops/>
      </style:paragraph-properties>
    </style:style>
    <style:style style:name="P78" style:parent-style-name="內文" style:family="paragraph">
      <style:paragraph-properties fo:text-align="justify" fo:margin-left="0.2083in">
        <style:tab-stops/>
      </style:paragraph-properties>
    </style:style>
    <style:style style:name="P79" style:parent-style-name="內文" style:family="paragraph">
      <style:paragraph-properties fo:text-align="justify" fo:margin-left="0.2083in">
        <style:tab-stops/>
      </style:paragraph-properties>
    </style:style>
    <style:style style:name="TableRow80" style:family="table-row">
      <style:table-row-properties style:use-optimal-row-height="false"/>
    </style:style>
    <style:style style:name="P81" style:parent-style-name="內文" style:family="paragraph">
      <style:paragraph-properties fo:text-align="justify" fo:margin-left="0.1388in" fo:text-indent="-0.166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388in" fo:text-indent="-0.1666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2083in">
        <style:tab-stops/>
      </style:paragraph-properties>
    </style:style>
    <style:style style:name="P86" style:parent-style-name="內文" style:family="paragraph">
      <style:paragraph-properties fo:text-align="justify" fo:margin-left="0.2083in">
        <style:tab-stops/>
      </style:paragraph-properties>
    </style:style>
    <style:style style:name="TableRow87" style:family="table-row">
      <style:table-row-properties style:use-optimal-row-height="false"/>
    </style:style>
    <style:style style:name="P88" style:parent-style-name="內文" style:family="paragraph">
      <style:paragraph-properties fo:text-align="justify" fo:margin-left="0.1388in" fo:text-indent="-0.1666in">
        <style:tab-stops/>
      </style:paragraph-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margin-left="0.1388in" fo:text-indent="-0.1666in">
        <style:tab-stops/>
      </style:paragraph-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fo:margin-left="0.2083in">
        <style:tab-stops/>
      </style:paragraph-properties>
    </style:style>
    <style:style style:name="P93" style:parent-style-name="內文" style:family="paragraph">
      <style:paragraph-properties fo:text-align="justify" fo:margin-left="0.2083in">
        <style:tab-stops/>
      </style:paragraph-properties>
    </style:style>
    <style:style style:name="P94" style:parent-style-name="內文" style:family="paragraph">
      <style:paragraph-properties fo:text-align="justify" fo:margin-left="0.2083in">
        <style:tab-stops/>
      </style:paragraph-properties>
    </style:style>
    <style:style style:name="TableRow95" style:family="table-row">
      <style:table-row-properties style:use-optimal-row-height="false"/>
    </style:style>
    <style:style style:name="P96" style:parent-style-name="內文" style:family="paragraph">
      <style:paragraph-properties fo:text-align="justify" fo:margin-left="0.1388in" fo:text-indent="-0.1666in">
        <style:tab-stops/>
      </style:paragraph-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margin-left="0.1388in" fo:text-indent="-0.1666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margin-left="0.2083in">
        <style:tab-stops/>
      </style:paragraph-properties>
    </style:style>
    <style:style style:name="P101" style:parent-style-name="內文" style:family="paragraph">
      <style:paragraph-properties fo:text-align="justify" fo:margin-left="0.2083in">
        <style:tab-stops/>
      </style:paragraph-properties>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margin-left="0.1388in" fo:text-indent="-0.1666in">
        <style:tab-stops/>
      </style:paragraph-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margin-left="0.1388in" fo:text-indent="-0.1666in">
        <style:tab-stops/>
      </style:paragraph-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2083in">
        <style:tab-stops/>
      </style:paragraph-properties>
    </style:style>
    <style:style style:name="P109" style:parent-style-name="內文" style:family="paragraph">
      <style:paragraph-properties fo:text-align="justify" fo:margin-left="0.2083in">
        <style:tab-stops/>
      </style:paragraph-properties>
    </style:style>
    <style:style style:name="P110" style:parent-style-name="內文" style:family="paragraph">
      <style:paragraph-properties fo:text-align="justify" fo:margin-left="0.2083in">
        <style:tab-stops/>
      </style:paragraph-properties>
    </style:style>
    <style:style style:name="P111" style:parent-style-name="內文" style:family="paragraph">
      <style:paragraph-properties fo:text-align="justify" fo:margin-left="0.2083in">
        <style:tab-stops/>
      </style:paragraph-properties>
    </style:style>
    <style:style style:name="TableRow112" style:family="table-row">
      <style:table-row-properties style:use-optimal-row-height="false"/>
    </style:style>
    <style:style style:name="P113" style:parent-style-name="內文" style:family="paragraph">
      <style:paragraph-properties fo:text-align="justify" fo:margin-left="0.1388in" fo:text-indent="-0.1666in">
        <style:tab-stops/>
      </style:paragraph-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margin-left="0.1388in" fo:text-indent="-0.1666in">
        <style:tab-stops/>
      </style:paragraph-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left="0.2083in">
        <style:tab-stops/>
      </style:paragraph-properties>
    </style:style>
    <style:style style:name="P118" style:parent-style-name="內文" style:family="paragraph">
      <style:paragraph-properties fo:text-align="justify" fo:margin-left="0.2083in">
        <style:tab-stops/>
      </style:paragraph-properties>
    </style:style>
  </office:automatic-styles>
  <office:body>
    <office:text text:use-soft-page-breaks="true">
      <text:p text:style-name="P1"/>
      <text:p text:style-name="P2">「2017年歐商建議書」議題辦理情形</text:p>
      <text:p text:style-name="內文">十八、製藥業</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6">
            <text:p text:style-name="P16">1.新藥查驗登記及健保核價及支付程序</text:p>
          </table:table-cell>
          <table:table-cell table:style-name="TableCell17">
            <text:p text:style-name="P18">1.改善健保新藥核價及給付的審查流程，使健保給付新藥的平均時間縮短，至少要小於360天。</text:p>
          </table:table-cell>
          <table:table-cell table:style-name="TableCell19">
            <text:p text:style-name="內文">衛福部<text:line-break/>1.目前進度及未來規劃</text:p>
            <text:p text:style-name="P20">依據本部健保署統計2013~2016年之新藥核價案件，自廠商文件齊全送該署受理日起至共同擬訂會議結案止，新藥整體核價時程平均為8.4個月(約250天)。相較其他OECD國家的決策時程中位數(約270天)，健保核價時程已屬非常合理。</text:p>
            <text:p text:style-name="內文">2.涉及法規</text:p>
            <text:p text:style-name="P21">全民健康保險藥物給付項目及支付標準</text:p>
          </table:table-cell>
        </table:table-row>
        <table:table-row table:style-name="TableRow22">
          <table:covered-table-cell>
            <text:p text:style-name="P23">1.新藥查驗登記及健保核價及支付程序</text:p>
          </table:covered-table-cell>
          <table:table-cell table:style-name="TableCell24">
            <text:p text:style-name="P25">2.升級及強化健保新藥核價及給付審查流程的線上查詢系統，改善審查過程的透明度；同時，請健保署與製藥業討論，針對健保新藥給付審查流程的每個階段，制定合理的時程目標，讓健保給付新藥的時程，更具有可預測性。</text:p>
          </table:table-cell>
          <table:table-cell table:style-name="TableCell26">
            <text:p text:style-name="內文">衛福部<text:line-break/>1.目前進度及未來規劃</text:p>
            <text:p text:style-name="P27">本部健保署「新藥建議收載作業系統」已於106年1月1日正式上線，並預計於106年擴充流程查詢功能，未來透過此系統將可釐清新藥核價案件各階段所耗時程，健保署亦將據以制定合理的時程目標，讓健保給付新藥的時程，更具有可預測性。</text:p>
          </table:table-cell>
        </table:table-row>
        <table:table-row table:style-name="TableRow28">
          <table:covered-table-cell>
            <text:p text:style-name="P29">1.新藥查驗登記及健保核價及支付程序</text:p>
          </table:covered-table-cell>
          <table:table-cell table:style-name="TableCell30">
            <text:p text:style-name="P31">3.目前藥品費用分配比率目標（DET）制度中與實際不符的藥費成長率，並不利於健保之新藥給付，主管機關應適切地評估及修訂相關政策。</text:p>
          </table:table-cell>
          <table:table-cell table:style-name="TableCell32">
            <text:p text:style-name="內文">衛福部<text:line-break/>1.目前進度及未來規劃</text:p>
            <text:p text:style-name="P33">本部健保DET之藥費正成長率，自2013年為4.3%、2014年為3.3%、2015年為3.5%、2016年則大幅提高至4.95%。經查英國公布之PPRS 2014中，亦設有最大費用支出目標，且2014年與2015年之成長率訂為0%，2016至2018年之成長率亦均<text:soft-page-break/>小於2%。相較而言，台灣之DET成長率已屬寬鬆。</text:p>
            <text:p text:style-name="內文">2.涉及法規</text:p>
            <text:p text:style-name="P34">全民健康保險藥品價格調整作業辦法</text:p>
          </table:table-cell>
        </table:table-row>
        <text:soft-page-break/>
        <table:table-row table:style-name="TableRow35">
          <table:covered-table-cell>
            <text:p text:style-name="P36">1.新藥查驗登記及健保核價及支付程序</text:p>
          </table:covered-table-cell>
          <table:table-cell table:style-name="TableCell37">
            <text:p text:style-name="P38">4.修訂目前健保新藥預算的編列方式，健保需編列足夠的新藥預算，以改善創新藥品的可近性，並減低共同擬定會議代表之決策壓力。</text:p>
          </table:table-cell>
          <table:table-cell table:style-name="TableCell39">
            <text:p text:style-name="內文">衛福部<text:line-break/>1.目前進度及未來規劃</text:p>
            <text:p text:style-name="P40">本部健保署已逐年增加編列新藥及新醫療科技收載預算，對於重大公共衛生用藥例如C肝藥品，亦已特別籌措財源，以減少共同擬訂會議對於新藥及新醫療科技納入健保給付之財務疑慮。</text:p>
          </table:table-cell>
        </table:table-row>
        <table:table-row table:style-name="TableRow41">
          <table:covered-table-cell>
            <text:p text:style-name="P42">1.新藥查驗登記及健保核價及支付程序</text:p>
          </table:covered-table-cell>
          <table:table-cell table:style-name="TableCell43">
            <text:p text:style-name="P44">5.廢除醫院評鑑中優先採購本土製造藥品的評鑑指標，使輸入藥品及本土製造藥品皆受到公正且平等地對待，確保台灣遵循世界貿易組織的承諾獲得具體實現。</text:p>
          </table:table-cell>
          <table:table-cell table:style-name="TableCell45">
            <text:p text:style-name="內文">衛福部<text:line-break/>1.目前進度及未來規劃</text:p>
            <text:p text:style-name="P46">1.105年度醫院評鑑基準條文1.6.6之優良項目4，為「有鼓勵採購生技新藥產業發展條例審議通過之新興藥品及醫療器材，完成研發並已核發許可證者（以不違反我國締結之條約或協定為前提）」。</text:p>
            <text:p text:style-name="P47">2.惟為辦理醫院評鑑制度改革，回歸醫療品質及病人安全為中心，爰進行醫院評鑑基準簡化。「106年度醫院評鑑基準（區域醫院、地區醫院適用）」已將前開條文刪除，並自106年起，除醫學中心外均適用。</text:p>
            <text:p text:style-name="P48">3.至於申請106年度醫學中心評鑑之醫院，基於公平原則，將仍適用105年度相同之評鑑基準，俟本輪醫院評鑑執行結束，再邀集相關單位與專家、團體，檢討修正醫學中心之評鑑制度與相關條文基準。</text:p>
            <text:p text:style-name="內文">2.涉及法規</text:p>
            <text:p text:style-name="P49">醫療法</text:p>
          </table:table-cell>
        </table:table-row>
        <table:table-row table:style-name="TableRow50">
          <table:covered-table-cell>
            <text:p text:style-name="P51">1.新藥查驗登記及健保核價及支付程序</text:p>
          </table:covered-table-cell>
          <table:table-cell table:style-name="TableCell52">
            <text:p text:style-name="P53">6.為了病人的治療權益，建請政府以立法方式建立合理的機制，讓醫生根據病人的需求，開立最佳治療藥品，如：醫生應被允許開立該所屬醫院尚未進用，但其他藥局已可提供的藥品。</text:p>
          </table:table-cell>
          <table:table-cell table:style-name="TableCell54">
            <text:p text:style-name="內文">衛福部<text:line-break/>1.目前進度及未來規劃</text:p>
            <text:p text:style-name="P55">健保已收載納入給付之藥品，醫療院所可依現行規定交付處方由特約藥局進行調劑。</text:p>
          </table:table-cell>
        </table:table-row>
        <table:table-row table:style-name="TableRow56">
          <table:table-cell table:style-name="TableCell57" table:number-rows-spanned="6">
            <text:p text:style-name="P58">2.生物藥品的法規環境</text:p>
          </table:table-cell>
          <table:table-cell table:style-name="TableCell59">
            <text:p text:style-name="P60">1.政府應訂定法規明確規範生物藥品的命名方法，參考世界衛生組織的命名系統，於國際非專利藥品名稱（INN）後面，加上生物藥品識別碼（biological qualifier）的方式，以辨識與追蹤不同的生物藥品（包括生物相似藥品）。此外，為了提高生物藥品的可追蹤性，病歷上，應明確記載病患所使用的生物藥品的商品名。</text:p>
          </table:table-cell>
          <table:table-cell table:style-name="TableCell61">
            <text:p text:style-name="內文">衛福部<text:line-break/>1.目前進度及未來規劃</text:p>
            <text:p text:style-name="P62">1.<text:tab/>我國現行生物藥品與生物相似藥之命名，即為參考世界衛生組織的命名系統。另查EMA所核准之生物藥(包含生物相似性藥品)其INN命名亦未有識別碼辨識。</text:p>
            <text:p text:style-name="P63">2.<text:tab/>依據醫師法第12條，病歷應載明治療、處置或用藥等情形，同法第13條，醫師處方時，應於處方箋載明藥名、劑量、數量、用法等資訊。</text:p>
            <text:p text:style-name="內文">2.涉及法規</text:p>
            <text:p text:style-name="P64">醫師法</text:p>
          </table:table-cell>
        </table:table-row>
        <table:table-row table:style-name="TableRow65">
          <table:covered-table-cell>
            <text:p text:style-name="P66">2.生物藥品的法規環境</text:p>
          </table:covered-table-cell>
          <table:table-cell table:style-name="TableCell67">
            <text:p text:style-name="P68">2.政府應制訂明確的生物相似藥品標籤規定，生物相似藥品應於標籤上說明生物相似藥品的臨床安全性和有效性的資料及數據。生物相似藥品也應於標籤說明其與參考藥品在安全性上的差異。</text:p>
          </table:table-cell>
          <table:table-cell table:style-name="TableCell69">
            <text:p text:style-name="內文">衛福部<text:line-break/>1.目前進度及未來規劃</text:p>
            <text:p text:style-name="P70">藥品之標籤仿單係依據該品之試驗數據撰擬，經主管機關審查後予以核定，已含括其與對照藥品比較之資訊。</text:p>
            <text:p text:style-name="內文">2.涉及法規</text:p>
            <text:p text:style-name="P71">藥品查驗登記審查準則</text:p>
          </table:table-cell>
        </table:table-row>
        <table:table-row table:style-name="TableRow72">
          <table:covered-table-cell>
            <text:p text:style-name="P73">2.生物藥品的法規環境</text:p>
          </table:covered-table-cell>
          <table:table-cell table:style-name="TableCell74">
            <text:p text:style-name="P75">3.所有生物藥品（包括生物相似藥品）的藥品標籤及其說明方式，應提供適當且充分的資訊，使醫師得據以做出正確的治療判斷，而醫師得以向病患說明，不同廠牌的生物藥品間的差異性及可能造成的風險，以盡到醫師的告知義務。</text:p>
          </table:table-cell>
          <table:table-cell table:style-name="TableCell76">
            <text:p text:style-name="內文">衛福部<text:line-break/>1.目前進度及未來規劃</text:p>
            <text:p text:style-name="P77">1.<text:tab/>依據醫師法第12條之1，醫師診治病人時，應向病人或其家屬告知其病情、治療方針、處置、用藥、預後情形及可能之不良反應。</text:p>
            <text:p text:style-name="P78">2.<text:tab/>藥品標籤及其說明以核定之仿單或標籤為主，載明充分藥品資訊。</text:p>
            <text:p text:style-name="內文">2.涉及法規</text:p>
            <text:p text:style-name="P79">醫師法</text:p>
          </table:table-cell>
        </table:table-row>
        <table:table-row table:style-name="TableRow80">
          <table:covered-table-cell>
            <text:p text:style-name="P81">2.生物藥品的法規環境</text:p>
          </table:covered-table-cell>
          <table:table-cell table:style-name="TableCell82">
            <text:p text:style-name="P83">4.認定生物相似藥是否具有「可互換性」的標準，應比認定「生物相似性」更加嚴謹。生物相似藥申請人必須提供臨床資料，證明該生物相似藥品無論使用於任何病患，臨床上的安全性與有效性皆與其參考藥品無異，始得被認定為具有「可互換性」。</text:p>
          </table:table-cell>
          <table:table-cell table:style-name="TableCell84">
            <text:p text:style-name="內文">衛福部<text:line-break/>1.目前進度及未來規劃</text:p>
            <text:p text:style-name="P85">可互換性各國法規單位均於技術審查時一併評估，並且我國技術審查原則係依據歐盟EMA Guideline on Similar Biological Medicinal Products要求生物相似藥品必須執行比較性研究，證實與原參考藥品相似的本質。</text:p>
            <text:p text:style-name="內文">2.涉及法規</text:p>
            <text:p text:style-name="P86">生物相似性藥品查驗登記基準</text:p>
          </table:table-cell>
        </table:table-row>
        <table:table-row table:style-name="TableRow87">
          <table:covered-table-cell>
            <text:p text:style-name="P88">2.生物藥品的法規環境</text:p>
          </table:covered-table-cell>
          <table:table-cell table:style-name="TableCell89">
            <text:p text:style-name="P90">5.未經處方醫師的同意，不得進行生物藥品的替換。醫師亦應充分告知病患其所使用的藥物，如果要進行任何變更，亦應向病患充分說明後，徵詢病患的意見。</text:p>
          </table:table-cell>
          <table:table-cell table:style-name="TableCell91">
            <text:p text:style-name="內文">衛福部<text:line-break/>1.目前進度及未來規劃</text:p>
            <text:p text:style-name="P92">1.<text:tab/>依據醫師法第12條之1，醫師診治病人時，應向病人或其家屬告知其病情、治療方針、處置、用藥、預後情形及可能之不良反應。</text:p>
            <text:p text:style-name="P93">2.<text:tab/>醫師處方藥品之調劑如未經醫師同意而修改處方，將違反醫師法第28條之規定。</text:p>
            <text:p text:style-name="內文">2.涉及法規</text:p>
            <text:p text:style-name="P94">醫師法</text:p>
          </table:table-cell>
        </table:table-row>
        <table:table-row table:style-name="TableRow95">
          <table:covered-table-cell>
            <text:p text:style-name="P96">2.生物藥品的法規環境</text:p>
          </table:covered-table-cell>
          <table:table-cell table:style-name="TableCell97">
            <text:p text:style-name="P98">6.法規應要求生物相似藥品須有堅實的科學證據，證明其與藥效、安全性或免疫原性等相關的臨床試驗資料，得用於證明該生物相似藥品於使用到參考藥品的其他適應症時，具有相同的藥效及安全性。而堅實的科學證據，包括於最敏感的病患族群進行過生物相似性的臨床評估，從而減少任何因臨床上的差異所可能產生的風險。</text:p>
          </table:table-cell>
          <table:table-cell table:style-name="TableCell99">
            <text:p text:style-name="內文">衛福部<text:line-break/>1.目前進度及未來規劃</text:p>
            <text:p text:style-name="P100">本項提案文字內容即為藥品法規科學審查原則，於各類藥品審查時須提出療效、安全與品質之數據，已證實其用於治療特殊疾病族群確實安全有效。</text:p>
            <text:p text:style-name="內文">2.涉及法規</text:p>
            <text:p text:style-name="P101">生物相似性藥品查驗登記基準</text:p>
          </table:table-cell>
        </table:table-row>
        <table:table-row table:style-name="TableRow102">
          <table:table-cell table:style-name="TableCell103" table:number-rows-spanned="2">
            <text:p text:style-name="P104">3.疫苗批次檢驗</text:p>
          </table:table-cell>
          <table:table-cell table:style-name="TableCell105">
            <text:p text:style-name="P106">1.改進臺灣進口疫苗核准程序，令其符合最佳國際標準及規範；認可OMCL成員國的放行證明書，並免除批次檢驗的作法。</text:p>
          </table:table-cell>
          <table:table-cell table:style-name="TableCell107">
            <text:p text:style-name="內文">衛福部<text:line-break/>1.目前進度及未來規劃</text:p>
            <text:p text:style-name="P108">1.<text:tab/>疫苗逐批放行係依據我國藥事法第74條規定執行，符合WHO對疫苗之管理建議等國際標準及規範。</text:p>
            <text:p text:style-name="P109">2.<text:tab/>日本、韓國、中國大陸等亞洲國家均對輸入疫苗進行逐批放行檢驗程序，歐洲商會所述「亞洲僅臺灣及越南仍進行逐批放行檢驗程序」之訊息有誤，藉此澄清。</text:p>
            <text:p text:style-name="P110">3.<text:tab/>認可OMCL出具之放行證明而免除進口疫苗之檢驗程序，因涉及雙方國家互認放行證明議題，建議由雙方醫藥品主管機關研議。</text:p>
            <text:p text:style-name="內文">2.涉及法規</text:p>
            <text:p text:style-name="P111">藥事法</text:p>
          </table:table-cell>
        </table:table-row>
        <table:table-row table:style-name="TableRow112">
          <table:covered-table-cell>
            <text:p text:style-name="P113">3.疫苗批次檢驗</text:p>
          </table:covered-table-cell>
          <table:table-cell table:style-name="TableCell114">
            <text:p text:style-name="P115">2.參考歐盟的流程及資料審查制度，簡化審查及核准程序，以在安全與效率間取得較佳平衡，同時保護臺灣民眾的健康，不僅可加速並提升疫苗對公眾的可近性，亦可釋出珍貴的政府資源用於其他健康相關工作，有益於臺灣整體醫療體系。</text:p>
          </table:table-cell>
          <table:table-cell table:style-name="TableCell116">
            <text:p text:style-name="內文">衛福部<text:line-break/>1.目前進度及未來規劃</text:p>
            <text:p text:style-name="P117">鑒於本部公告規定西藥製劑廠須自108年1月1日起符合「藥品優良運銷規範(GDP)」之制度，且為與國際接軌，本部食藥署刻正研議修法免除加貼封緘。</text:p>
            <text:p text:style-name="內文">2.涉及法規</text:p>
            <text:p text:style-name="P118">藥事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8-<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4-21T08:44:00Z</meta:creation-date>
    <dc:date>2017-04-21T08:44:00Z</dc:date>
    <meta:print-date>1601-01-01T00:00:00Z</meta:print-date>
    <meta:template xlink:href="Normal.dotm" xlink:type="simple"/>
    <meta:editing-cycles>2</meta:editing-cycles>
    <meta:editing-duration>PT0S</meta:editing-duration>
    <meta:document-statistic meta:page-count="2" meta:paragraph-count="7" meta:word-count="531" meta:character-count="3551" meta:row-count="25" meta:non-whitespace-character-count="3027"/>
  </office:meta>
</office:document-meta>
</file>