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3.3333in" style:use-optimal-column-width="false"/>
    </style:style>
    <style:style style:name="TableColumn6" style:family="table-column">
      <style:table-column-properties style:column-width="5.1388in" style:use-optimal-column-width="false"/>
    </style:style>
    <style:style style:name="Table3" style:family="table">
      <style:table-properties style:width="10.0416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2083in">
        <style:tab-stops/>
      </style:paragraph-properties>
    </style:style>
    <style:style style:name="P21" style:parent-style-name="內文" style:family="paragraph">
      <style:paragraph-properties fo:text-align="justify" fo:margin-left="0.2083in">
        <style:tab-stops/>
      </style:paragraph-properties>
    </style:style>
    <style:style style:name="P22" style:parent-style-name="內文" style:family="paragraph">
      <style:paragraph-properties fo:text-align="justify" fo:margin-left="0.2083in">
        <style:tab-stops/>
      </style:paragraph-properties>
    </style:style>
    <style:style style:name="P23" style:parent-style-name="內文" style:family="paragraph">
      <style:paragraph-properties fo:text-align="justify" fo:margin-left="0.2083in">
        <style:tab-stops/>
      </style:paragraph-properties>
    </style:style>
    <style:style style:name="TableRow24" style:family="table-row">
      <style:table-row-properties style:use-optimal-row-height="false"/>
    </style:style>
    <style:style style:name="P25" style:parent-style-name="內文" style:family="paragraph">
      <style:paragraph-properties fo:text-align="justify" fo:margin-left="0.1388in" fo:text-indent="-0.1666in">
        <style:tab-stops/>
      </style:paragraph-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margin-left="0.1388in" fo:text-indent="-0.1666in">
        <style:tab-stops/>
      </style:paragraph-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2083in">
        <style:tab-stops/>
      </style:paragraph-properties>
    </style:style>
    <style:style style:name="P30" style:parent-style-name="內文" style:family="paragraph">
      <style:paragraph-properties fo:text-align="justify" fo:margin-left="0.2083in">
        <style:tab-stops/>
      </style:paragraph-properties>
    </style:style>
    <style:style style:name="P31" style:parent-style-name="內文" style:family="paragraph">
      <style:paragraph-properties fo:text-align="justify" fo:margin-left="0.2083in">
        <style:tab-stops/>
      </style:paragraph-properties>
    </style:style>
    <style:style style:name="P32" style:parent-style-name="內文" style:family="paragraph">
      <style:paragraph-properties fo:text-align="justify" fo:margin-left="0.2083in">
        <style:tab-stops/>
      </style:paragraph-properties>
    </style:style>
    <style:style style:name="TableRow33" style:family="table-row">
      <style:table-row-properties style:use-optimal-row-height="false"/>
    </style:style>
    <style:style style:name="P34" style:parent-style-name="內文" style:family="paragraph">
      <style:paragraph-properties fo:text-align="justify" fo:margin-left="0.1388in" fo:text-indent="-0.1666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margin-left="0.1388in" fo:text-indent="-0.1666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margin-left="0.2083in">
        <style:tab-stops/>
      </style:paragraph-properties>
    </style:style>
    <style:style style:name="P39" style:parent-style-name="內文" style:family="paragraph">
      <style:paragraph-properties fo:text-align="justify" fo:margin-left="0.2083in">
        <style:tab-stops/>
      </style:paragraph-properties>
    </style:style>
    <style:style style:name="TableRow40" style:family="table-row">
      <style:table-row-properties style:use-optimal-row-height="false"/>
    </style:style>
    <style:style style:name="P41" style:parent-style-name="內文" style:family="paragraph">
      <style:paragraph-properties fo:text-align="justify" fo:margin-left="0.1388in" fo:text-indent="-0.1666in">
        <style:tab-stops/>
      </style:paragraph-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margin-left="0.1388in" fo:text-indent="-0.1666in">
        <style:tab-stops/>
      </style:paragraph-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margin-left="0.2083in">
        <style:tab-stops/>
      </style:paragraph-properties>
    </style:style>
    <style:style style:name="P46" style:parent-style-name="內文" style:family="paragraph">
      <style:paragraph-properties fo:text-align="justify" fo:margin-left="0.2083in">
        <style:tab-stops/>
      </style:paragraph-properties>
    </style:style>
    <style:style style:name="TableRow47" style:family="table-row">
      <style:table-row-properties style:use-optimal-row-height="false"/>
    </style:style>
    <style:style style:name="P48" style:parent-style-name="內文" style:family="paragraph">
      <style:paragraph-properties fo:text-align="justify" fo:margin-left="0.1388in" fo:text-indent="-0.1666in">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margin-left="0.1388in" fo:text-indent="-0.1666in">
        <style:tab-stops/>
      </style:paragraph-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margin-left="0.2083in">
        <style:tab-stops/>
      </style:paragraph-properties>
    </style:style>
    <style:style style:name="P53" style:parent-style-name="內文" style:family="paragraph">
      <style:paragraph-properties fo:text-align="justify" fo:margin-left="0.2083in">
        <style:tab-stops/>
      </style:paragraph-properties>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margin-left="0.1388in" fo:text-indent="-0.1666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margin-left="0.1388in" fo:text-indent="-0.1666in">
        <style:tab-stops/>
      </style:paragraph-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margin-left="0.2083in">
        <style:tab-stops/>
      </style:paragraph-properties>
    </style:style>
    <style:style style:name="P61" style:parent-style-name="內文" style:family="paragraph">
      <style:paragraph-properties fo:text-align="justify" fo:margin-left="0.2083in">
        <style:tab-stops/>
      </style:paragraph-properties>
    </style:style>
    <style:style style:name="P62" style:parent-style-name="內文" style:family="paragraph">
      <style:paragraph-properties fo:text-align="justify" fo:margin-left="0.2083in">
        <style:tab-stops/>
      </style:paragraph-properties>
    </style:style>
    <style:style style:name="TableRow63" style:family="table-row">
      <style:table-row-properties style:use-optimal-row-height="false"/>
    </style:style>
    <style:style style:name="P64" style:parent-style-name="內文" style:family="paragraph">
      <style:paragraph-properties fo:text-align="justify" fo:margin-left="0.1388in" fo:text-indent="-0.1666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margin-left="0.1388in" fo:text-indent="-0.1666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2083in">
        <style:tab-stops/>
      </style:paragraph-properties>
    </style:style>
    <style:style style:name="P69" style:parent-style-name="內文" style:family="paragraph">
      <style:paragraph-properties fo:text-align="justify" fo:margin-left="0.2083in">
        <style:tab-stops/>
      </style:paragraph-properties>
    </style:style>
    <style:style style:name="P70" style:parent-style-name="內文" style:family="paragraph">
      <style:paragraph-properties fo:text-align="justify" fo:margin-left="0.2083in">
        <style:tab-stops/>
      </style:paragraph-properties>
    </style:style>
    <style:style style:name="TableRow71" style:family="table-row">
      <style:table-row-properties style:use-optimal-row-height="false"/>
    </style:style>
    <style:style style:name="P72" style:parent-style-name="內文" style:family="paragraph">
      <style:paragraph-properties fo:text-align="justify" fo:margin-left="0.1388in" fo:text-indent="-0.1666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margin-left="0.1388in" fo:text-indent="-0.1666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margin-left="0.2083in">
        <style:tab-stops/>
      </style:paragraph-properties>
    </style:style>
    <style:style style:name="P77" style:parent-style-name="內文" style:family="paragraph">
      <style:paragraph-properties fo:text-align="justify" fo:margin-left="0.2083in">
        <style:tab-stops/>
      </style:paragraph-properties>
    </style:style>
    <style:style style:name="P78" style:parent-style-name="內文" style:family="paragraph">
      <style:paragraph-properties fo:text-align="justify" fo:margin-left="0.2083in">
        <style:tab-stops/>
      </style:paragraph-properties>
    </style:style>
    <style:style style:name="P79" style:parent-style-name="內文" style:family="paragraph">
      <style:paragraph-properties fo:text-align="justify" fo:margin-left="0.2083in">
        <style:tab-stops/>
      </style:paragraph-properties>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margin-left="0.1388in" fo:text-indent="-0.1666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margin-left="0.1388in" fo:text-indent="-0.1666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margin-left="0.2083in">
        <style:tab-stops/>
      </style:paragraph-properties>
    </style:style>
    <style:style style:name="P87" style:parent-style-name="內文" style:family="paragraph">
      <style:paragraph-properties fo:text-align="justify" fo:margin-left="0.2083in">
        <style:tab-stops/>
      </style:paragraph-properties>
    </style:style>
    <style:style style:name="P88" style:parent-style-name="內文" style:family="paragraph">
      <style:paragraph-properties fo:text-align="justify" fo:margin-left="0.2083in">
        <style:tab-stops/>
      </style:paragraph-properties>
    </style:style>
    <style:style style:name="TableRow89" style:family="table-row">
      <style:table-row-properties style:use-optimal-row-height="false"/>
    </style:style>
    <style:style style:name="P90" style:parent-style-name="內文" style:family="paragraph">
      <style:paragraph-properties fo:text-align="justify" fo:margin-left="0.1388in" fo:text-indent="-0.1666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margin-left="0.1388in" fo:text-indent="-0.1666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margin-left="0.2083in">
        <style:tab-stops/>
      </style:paragraph-properties>
    </style:style>
    <style:style style:name="P95" style:parent-style-name="內文" style:family="paragraph">
      <style:paragraph-properties fo:text-align="justify" fo:margin-left="0.2083in">
        <style:tab-stops/>
      </style:paragraph-properties>
    </style:style>
    <style:style style:name="P96" style:parent-style-name="內文" style:family="paragraph">
      <style:paragraph-properties fo:text-align="justify" fo:margin-left="0.2083in">
        <style:tab-stops/>
      </style:paragraph-properties>
    </style:style>
    <style:style style:name="P97" style:parent-style-name="內文" style:family="paragraph">
      <style:paragraph-properties fo:text-align="justify" fo:margin-left="0.2083in">
        <style:tab-stops/>
      </style:paragraph-properties>
    </style:style>
  </office:automatic-styles>
  <office:body>
    <office:text text:use-soft-page-breaks="true">
      <text:p text:style-name="P1"/>
      <text:p text:style-name="P2">「2017年歐商建議書」議題辦理情形</text:p>
      <text:p text:style-name="內文">十七、醫療器材</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5">
            <text:p text:style-name="P16">1.快速審查機制</text:p>
          </table:table-cell>
          <table:table-cell table:style-name="TableCell17">
            <text:p text:style-name="P18">1.應接受第二等級醫療器材取得歐盟認證，即允許該產品得以採用簡化審查程序。</text:p>
          </table:table-cell>
          <table:table-cell table:style-name="TableCell19">
            <text:p text:style-name="內文">衛福部<text:line-break/>1.目前進度及未來規劃</text:p>
            <text:p text:style-name="P20">1.<text:tab/>依據醫療器材查驗登記審查準則第12條規定，申請第二等級醫療器材查驗登記、變更規格或效能之登記，如有類似品經中央衛生主管機關核准上市者，倘同時檢附美國官方及歐盟會員國之官方或權責機關出具之核准上市證明文件，得替代臨床前測試及原廠品質管制之檢驗規格與方法、原始檢驗紀錄，簡化審查文件。</text:p>
            <text:p text:style-name="P21">2.<text:tab/>第二等級醫療器材上市前審查，最主要是臨床前測試資料與原廠品質管制資料，以確保產品上市後之安全、品質與臨床使用效能。由於歐、美兩國之產品上市前審查機制不同，歐盟上市前係由第三方驗證機構(Notified Body, NB)進行產品審查，考量歐盟NB機構數量多，對其審查一致性及透明度難掌握，而美國對於第二等級之醫療器材之審查，是著重與其國內已經核准上市的產品做實質等同的比較，故本項所稱簡化醫療器材產品查驗登記，還是需要歐盟及美國之上市證明才能精簡送件，以確保國人使用醫療器材之健康與安全。</text:p>
            <text:p text:style-name="P22">3.<text:tab/>本部食藥署期望基於平等互惠之原則，雙方洽談合作達成加速或簡化醫材輸入雙方國家之目的。</text:p>
            <text:p text:style-name="內文">2.涉及法規</text:p>
            <text:p text:style-name="P23">醫療器材查驗登記審查準則</text:p>
          </table:table-cell>
        </table:table-row>
        <text:soft-page-break/>
        <table:table-row table:style-name="TableRow24">
          <table:covered-table-cell>
            <text:p text:style-name="P25">1.快速審查機制</text:p>
          </table:covered-table-cell>
          <table:table-cell table:style-name="TableCell26">
            <text:p text:style-name="P27">2.對於審查第二等級醫療器材查驗登記申請，申請人若能夠提出美國或歐洲市場的證明，或瑞士的自由銷售證書（FSC）時，即不必提供臨床前及技術數據。</text:p>
          </table:table-cell>
          <table:table-cell table:style-name="TableCell28">
            <text:p text:style-name="內文">衛福部<text:line-break/>1.目前進度及未來規劃</text:p>
            <text:p text:style-name="P29">1.<text:tab/>依據醫療器材查驗登記審查準則第12條規定，申請第二等級醫療器材查驗登記、變更規格或效能之登記，如有類似品經中央衛生主管機關核准上市者，倘同時檢附美國官方及歐盟會員國之官方或權責機關出具之核准上市證明文件，得替代臨床前測試及原廠品質管制之檢驗規格與方法、原始檢驗紀錄，簡化審查文件。</text:p>
            <text:p text:style-name="P30">2.<text:tab/>第二等級醫療器材上市前審查，最主要是臨床前測試資料與原廠品質管制資料，以確保產品上市後之安全、品質與臨床使用效能。由於歐、美兩國之產品上市前審查機制不同，歐盟上市前係由第三方驗證機構(Notified Body, NB)進行產品審查，考量歐盟NB機構數量多，對其審查一致性及透明度難掌握，而美國對於第二等級之醫療器材之審查，是著重與其國內已經核准上市的產品做實質等同的比較，故本項所稱簡化醫療器材產品查驗登記，還是需要歐盟及美國之上市證明才能精簡送件，以確保國人使用醫療器材之健康與安全。</text:p>
            <text:p text:style-name="P31">3.<text:tab/>本部食藥署期望基於平等互惠之原則，雙方洽談合作達成加速或簡化醫材輸入雙方國家之目的。</text:p>
            <text:p text:style-name="內文">2.涉及法規</text:p>
            <text:p text:style-name="P32">醫療器材查驗登記審查準則</text:p>
          </table:table-cell>
        </table:table-row>
        <table:table-row table:style-name="TableRow33">
          <table:covered-table-cell>
            <text:p text:style-name="P34">1.快速審查機制</text:p>
          </table:covered-table-cell>
          <table:table-cell table:style-name="TableCell35">
            <text:p text:style-name="P36">3.食藥署及行政院應撤回新藥事法草案之建議，並取消擬議修訂其將醫療器材審查機構由食藥署轉移至CDE之變更。</text:p>
          </table:table-cell>
          <table:table-cell table:style-name="TableCell37">
            <text:p text:style-name="內文">衛福部<text:line-break/>1.目前進度及未來規劃</text:p>
            <text:p text:style-name="P38">考量醫藥品查驗中心之人力培植及醫材審查量能均需時建構，藥事法第40條之修正條文草案規定，經本部公告類別、項目之醫療器材，其查驗登記程序始改為二階段，申請人應先向該中心申請技術性資料審查，取得認可證明後，再向本部食藥署申請藥物許可證之核發，且本部於核發醫療器材許可證，得為公共衛生政策或倫理之審查。在藥事法修訂通過後，本部食藥署會評估該中心審查量能建立之情形，持續與業界溝通，視狀況公告由該中心執行技術性資料審查的醫療器材品項。</text:p>
            <text:p text:style-name="內文">2.涉及法規</text:p>
            <text:p text:style-name="P39">藥事法</text:p>
          </table:table-cell>
        </table:table-row>
        <table:table-row table:style-name="TableRow40">
          <table:covered-table-cell>
            <text:p text:style-name="P41">1.快速審查機制</text:p>
          </table:covered-table-cell>
          <table:table-cell table:style-name="TableCell42">
            <text:p text:style-name="P43">4.為了提高醫療器材審查的質量和及時性，食藥署應真實採用日本的藥品和醫療器材管理局（PMDA）模型，選擇多個評審機構，而非單一評審機構做為查驗登記的審查單位，並需有醫療設備方面經驗豐富和熟悉醫療器材專業，而非任用一個單一的組織做審查。</text:p>
          </table:table-cell>
          <table:table-cell table:style-name="TableCell44">
            <text:p text:style-name="內文">衛福部<text:line-break/>1.目前進度及未來規劃</text:p>
            <text:p text:style-name="P45">考量醫藥品查驗中心之人力培植及醫材審查量能均需時建構，藥事法第40條之修正條文草案規定，經本部公告類別、項目之醫療器材，其查驗登記程序始改為二階段，申請人應先向該中心申請技術性資料審查，取得認可證明後，再向本部食藥署申請藥物許可證之核發，且本部於核發醫療器材許可證，得為公共衛生政策或倫理之審查。在藥事法修訂通過後，本部食藥署會評估該中心審查量能建立之情形，持續與業界溝通，視狀況公告由該中心執行技術性資料審查的醫療器材品項。</text:p>
            <text:p text:style-name="內文">2.涉及法規</text:p>
            <text:p text:style-name="P46">藥事法</text:p>
          </table:table-cell>
        </table:table-row>
        <table:table-row table:style-name="TableRow47">
          <table:covered-table-cell>
            <text:p text:style-name="P48">1.快速審查機制</text:p>
          </table:covered-table-cell>
          <table:table-cell table:style-name="TableCell49">
            <text:p text:style-name="P50">5.食藥署應保有醫療器材審查和最終決定的裁量權，確保審查和批准過程具公平性。</text:p>
          </table:table-cell>
          <table:table-cell table:style-name="TableCell51">
            <text:p text:style-name="內文">衛福部<text:line-break/>1.目前進度及未來規劃</text:p>
            <text:p text:style-name="P52">考量醫藥品查驗中心之人力培植及醫材審查量能均需時建構，藥事法第40條之修正條文草案規定，經本部公告類別、項目之醫療器材，其查驗登記程序始改為二階段，申請人應先向該中心申請技術性資料審查，取得認可證明後，再向本部食藥署申請藥物許可證之核發，且本部於核發醫療器材許可證，得為公共衛生政策或倫理之審查。在藥事法修訂通過後，本部食藥署會評估該中心審查量能建立之情形，持續與業界溝通，視狀況公告由該中心執行技術性資料審查的醫療器材品項。</text:p>
            <text:p text:style-name="內文">2.涉及法規</text:p>
            <text:p text:style-name="P53">藥事法</text:p>
          </table:table-cell>
        </table:table-row>
        <table:table-row table:style-name="TableRow54">
          <table:table-cell table:style-name="TableCell55" table:number-rows-spanned="3">
            <text:p text:style-name="P56">2.健保給付</text:p>
          </table:table-cell>
          <table:table-cell table:style-name="TableCell57">
            <text:p text:style-name="P58">1.健保署應尊重創新產品，包括：考量其功能特性及其他優點，如方便操作、省時等特質；與其單一倚賴臨床試驗結果及數據，不如考量產品的實際特性優點，依此，可對新發明的科技及醫材提供合理的給付。</text:p>
          </table:table-cell>
          <table:table-cell table:style-name="TableCell59">
            <text:p text:style-name="內文">衛福部<text:line-break/>1.目前進度及未來規劃</text:p>
            <text:p text:style-name="P60">1.<text:tab/>本部健保署對於新醫療科技醫材支付點數之訂定，依本保險藥物給付項目及支付標準第52條之2規定，針對創新功能特材及功能改善特材分別訂有多項核價方式，另對於新功能類別特材支付點數，亦可依下列每項最高加算15%：(1)更具臨床有效性(2)對病人或醫療從業人員更具安全性(3)可改善疾病或外傷的治療方法(4)能降低對病人的侵襲性(5)能明顯減少醫療或藥品費用支出，按比例加算(6)利於兒童之使用及操作者(7)用於罕見疾病病人或相較於既有類似功能類別特殊材料，推算使用對象病人人數較少者。</text:p>
            <text:p text:style-name="P61">2.<text:tab/>另為使核價更趨台灣市場價格，本部健保署依上開支付標準第52條之2定有多項核價方式，並定有「公立醫院依政府採購法採購決標價格之中位數(平均價或最低價)，除以收載時最近四季結算之醫院總額部門浮動點值之平均值」，以及「各層級醫療院所收取自費價格之中位數(平均價或最低價)」等核價方式，以反映市場實際交易價格。</text:p>
            <text:p text:style-name="內文">2.涉及法規</text:p>
            <text:p text:style-name="P62">全民健康保險藥物給付項目及支付標準</text:p>
          </table:table-cell>
        </table:table-row>
        <table:table-row table:style-name="TableRow63">
          <table:covered-table-cell>
            <text:p text:style-name="P64">2.健保給付</text:p>
          </table:covered-table-cell>
          <table:table-cell table:style-name="TableCell65">
            <text:p text:style-name="P66">2.對新批准的醫療設備核定給付價格時，應調高50%以上較高之溢價範圍，以獎勵創新，並鼓勵產品在各種功能、特性上之進步。</text:p>
          </table:table-cell>
          <table:table-cell table:style-name="TableCell67">
            <text:p text:style-name="內文">衛福部<text:line-break/>1.目前進度及未來規劃</text:p>
            <text:p text:style-name="P68">1.<text:tab/>依本保險藥物給付項目及支付標準第52條之2規定，對於創新功能特材業定有多項核價方式，如原產國價格、國際價格中位數、公立醫院依政府採購法採購決標價格之中位數除以收載時最近四季結算之醫院總額部門浮動點值之平均值、各層級醫療院所收取自費價格之中位數、依成本計價等核價方式。</text:p>
            <text:p text:style-name="P69">2.<text:tab/>本部健保署會持續秉持對國人健康之需求及依創新醫材之功能特性，按前開相關規定予以妥適核價。</text:p>
            <text:p text:style-name="內文">2.涉及法規</text:p>
            <text:p text:style-name="P70">全民健康保險藥物給付項目及支付標準</text:p>
          </table:table-cell>
        </table:table-row>
        <table:table-row table:style-name="TableRow71">
          <table:covered-table-cell>
            <text:p text:style-name="P72">2.健保給付</text:p>
          </table:covered-table-cell>
          <table:table-cell table:style-name="TableCell73">
            <text:p text:style-name="P74">3.審理給付價格，須有清晰的時間表，對於需要專家審查和藥物福利和給付價格（PBRS）聯席會議審查，應提供正式時間表，讓審查過程增加透明度和可預見性。</text:p>
          </table:table-cell>
          <table:table-cell table:style-name="TableCell75">
            <text:p text:style-name="內文">衛福部<text:line-break/>1.目前進度及未來規劃</text:p>
            <text:p text:style-name="P76">1.<text:tab/>本部健保署為加速待審醫材案件之審查，除視需要加開特材專家諮詢會議之外，並將同類別或類似功能類別特材併案討論。</text:p>
            <text:p text:style-name="P77">2.<text:tab/>審查案件之優先順序，除參考廠商送件時程之外，另考量是否為急重症病人使用、兒童使用、目前是否無健保給付類似品者等因素。然案件是否排入「全民健康保險藥物給付項目及支付標準共同擬訂會議(以下稱藥物擬訂會議)」議程，尚須考量財務衝擊與健保預算編列額度、廠商是否對本部健保署初核結果有無意見等複雜因素，故難以預期案件審理時程。</text:p>
            <text:p text:style-name="P78">3.<text:tab/>有關建議增列之新功能類別醫材，經藥物擬訂會議討論，相關開會議程及結果均已公布本部健保署網站，供社會大眾參考。</text:p>
            <text:p text:style-name="P79">4.<text:tab/>本部健保署刻正規劃醫材廠商建議醫材納入健保給付e化作業，供廠商查詢審查進度，以提升透明化審查作業。</text:p>
          </table:table-cell>
        </table:table-row>
        <table:table-row table:style-name="TableRow80">
          <table:table-cell table:style-name="TableCell81" table:number-rows-spanned="2">
            <text:p text:style-name="P82">3.醫療器材廣告</text:p>
          </table:table-cell>
          <table:table-cell table:style-name="TableCell83">
            <text:p text:style-name="P84">1.食藥署應研擬新的規範，明確定義「衛教資訊」的範圍，亦應將已核准的產品資料、仿單、操作手冊等資訊，排除於「廣告」範疇之外。</text:p>
          </table:table-cell>
          <table:table-cell table:style-name="TableCell85">
            <text:p text:style-name="內文">衛福部<text:line-break/>1.目前進度及未來規劃</text:p>
            <text:p text:style-name="P86">1.<text:tab/>經評估前行政院衛生署95年10月3日衛署藥字第0950333455號函略以，有關「衛教廣告」與「藥物廣告」之介定原則仍然適用，摘要如下：為免誤導消費者，非屬藥物廣告，而以健康促進或預防疾病為目的，經認定可達衛生教育作用之宣導活動，其內容不應涉及特定藥物品名，並應與相關藥物廣告（符合藥事法第24條規定者）篇幅做明顯區隔，經評估前揭介定原則仍然適用。</text:p>
            <text:p text:style-name="P87">2.<text:tab/>本部食藥署亦會配合科技脈動適時更新「醫療器材廣告法令及審查原則」，供業者作為文案設計之參考。</text:p>
            <text:p text:style-name="內文">2.涉及法規</text:p>
            <text:p text:style-name="P88">醫療器材廣告法令及審查原則</text:p>
          </table:table-cell>
        </table:table-row>
        <table:table-row table:style-name="TableRow89">
          <table:covered-table-cell>
            <text:p text:style-name="P90">3.醫療器材廣告</text:p>
          </table:covered-table-cell>
          <table:table-cell table:style-name="TableCell91">
            <text:p text:style-name="P92">2.食藥署應同意許可證持有廠商在任何資訊管道，刊載從已核准仿單、操作手冊所擷取之產品資料、衛教資料及疾病的科學訊息等。</text:p>
          </table:table-cell>
          <table:table-cell table:style-name="TableCell93">
            <text:p text:style-name="內文">衛福部<text:line-break/>1.目前進度及未來規劃</text:p>
            <text:p text:style-name="P94">1.<text:tab/>許可證持有之藥商網站完整刊登經本部食藥署核准之仿單內容，並加貼外盒或實體外觀之圖片等產品資訊，可不視為醫療器材廣告而毋須事先申請許可，先予敘明。</text:p>
            <text:p text:style-name="P95">2.<text:tab/>本部食藥署係依業者辦理查驗登記時所檢附之行政文件與技術性資料，核准醫材並核定其仿單標示，故核定之仿單表示中包含產品效能、警告注意事項、副作用、禁忌症、規格等完整資訊，若僅擷取仿單內之部分內容，失去完整性之資訊恐有斷章取義，誤導使用者、消費者並產生危害之疑慮。考量藥物廣告與國民健康有重大關係，基於公共利益之維護，應受較嚴格之規範。</text:p>
            <text:p text:style-name="P96">3.<text:tab/>故如藥商擷取醫材核定仿單部分內容，進行符合藥事法第24條定義之行為，仍視為藥物廣告，應依藥事法第66條規定辦理。惟對於醫材廣告申請案，本部食藥署或直轄市衛生局均會酌情予以核准。</text:p>
            <text:p text:style-name="內文">2.涉及法規</text:p>
            <text:p text:style-name="P97">藥事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7-<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7-04-21T08:49:00Z</meta:creation-date>
    <dc:date>2017-04-21T08:49:00Z</dc:date>
    <meta:print-date>1601-01-01T00:00:00Z</meta:print-date>
    <meta:template xlink:href="Normal.dotm" xlink:type="simple"/>
    <meta:editing-cycles>2</meta:editing-cycles>
    <meta:editing-duration>PT0S</meta:editing-duration>
    <meta:document-statistic meta:page-count="2" meta:paragraph-count="8" meta:word-count="616" meta:character-count="4123" meta:row-count="29" meta:non-whitespace-character-count="3515"/>
  </office:meta>
</office:document-meta>
</file>