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yriad Pro" svg:font-family="Myriad Pro" style:font-family-generic="roman" svg:panose-1="0 0 0 0 0 0 0 0 0 0"/>
    <style:font-face style:name="Tahoma" svg:font-family="Tahoma" style:font-family-generic="swiss" style:font-pitch="variable" svg:panose-1="2 11 6 4 3 5 4 4 2 4"/>
    <style:font-face style:name="標楷體" svg:font-family="標楷體"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576in"/>
      </text:list-level-style-number>
      <text:list-level-style-number text:level="2" text:style-name="WW_CharLFO1LVL2" style:num-suffix="." style:num-format="1">
        <style:list-level-properties text:space-before="0in" text:min-label-width="0.1576in"/>
      </text:list-level-style-number>
      <text:list-level-style-number text:level="3" text:style-name="WW_CharLFO1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tab-stops>
          <style:tab-stop style:type="left" style:position="1.9687in"/>
          <style:tab-stop style:type="left" style:position="5.1187in"/>
          <style:tab-stop style:type="left" style:position="8.6625in"/>
        </style:tab-stops>
      </style:paragraph-properties>
      <style:text-properties style:font-name-asian="標楷體" fo:font-size="13pt" style:font-size-asian="13pt" style:font-size-complex="13pt"/>
    </style:style>
    <style:style style:name="TableColumn8" style:family="table-column">
      <style:table-column-properties style:column-width="1.3743in" style:use-optimal-column-width="false"/>
    </style:style>
    <style:style style:name="TableColumn9" style:family="table-column">
      <style:table-column-properties style:column-width="2.7486in" style:use-optimal-column-width="false"/>
    </style:style>
    <style:style style:name="TableColumn10" style:family="table-column">
      <style:table-column-properties style:column-width="6.202in" style:use-optimal-column-width="false"/>
    </style:style>
    <style:style style:name="Table7" style:family="table">
      <style:table-properties style:width="10.325in" fo:margin-left="0in" table:align="left"/>
    </style:style>
    <style:style style:name="TableRow11" style:family="table-row">
      <style:table-row-properties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fo:line-height="0.25in"/>
      <style:text-properties style:font-name-asian="標楷體" fo:font-size="13pt" style:font-size-asian="13pt" style:font-size-complex="13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fo:line-height="0.25in"/>
      <style:text-properties style:font-name-asian="標楷體" fo:font-size="13pt" style:font-size-asian="13pt" style:font-size-complex="13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asian="標楷體" fo:font-size="13pt" style:font-size-asian="13pt" style:font-size-complex="13pt"/>
    </style:style>
    <style:style style:name="P18" style:parent-style-name="內文" style:family="paragraph">
      <style:paragraph-properties fo:text-align="center"/>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ableRow22" style:family="table-row">
      <style:table-row-properties style:min-row-height="1.1319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fo:line-height="0.25in" fo:margin-left="0.1409in" fo:text-indent="-0.1409in">
        <style:tab-stops/>
      </style:paragraph-properties>
      <style:text-properties style:font-name-asian="標楷體" fo:font-size="13pt" style:font-size-asian="13pt" style:font-size-complex="13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fo:text-align="justify" fo:line-height="0.25in"/>
      <style:text-properties style:font-name-asian="標楷體" style:font-weight-complex="bold" fo:font-size="13pt" style:font-size-asian="13pt" style:font-size-complex="13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9" style:parent-style-name="內文" style:family="paragraph">
      <style:paragraph-properties fo:text-align="justify" fo:line-height="0.25in"/>
      <style:text-properties style:font-name-asian="標楷體" fo:color="#000000" fo:font-size="13pt" style:font-size-asian="13pt" style:font-size-complex="13pt"/>
    </style:style>
    <style:style style:name="P30"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31"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32" style:parent-style-name="內文" style:family="paragraph">
      <style:paragraph-properties fo:text-align="justify" fo:line-height="0.25in"/>
      <style:text-properties style:font-name-asian="標楷體" fo:color="#000000" fo:font-size="13pt" style:font-size-asian="13pt" style:font-size-complex="13pt"/>
    </style:style>
    <style:style style:name="P33"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34" style:parent-style-name="內文" style:family="paragraph">
      <style:paragraph-properties fo:text-align="justify" fo:line-height="0.25in"/>
      <style:text-properties style:font-name-asian="標楷體" fo:color="#000000" fo:font-size="13pt" style:font-size-asian="13pt" style:font-size-complex="13pt"/>
    </style:style>
    <style:style style:name="P35"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36" style:parent-style-name="內文" style:family="paragraph">
      <style:paragraph-properties fo:text-align="justify" fo:line-height="0.25in"/>
      <style:text-properties style:font-name-asian="標楷體" fo:color="#000000" fo:font-size="13pt" style:font-size-asian="13pt" style:font-size-complex="13pt"/>
    </style:style>
    <style:style style:name="P37"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38" style:family="table-row">
      <style:table-row-properties style:min-row-height="1.1319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line-height="0.25in" fo:margin-left="0.1409in" fo:text-indent="-0.1409in">
        <style:tab-stops/>
      </style:paragraph-properties>
      <style:text-properties style:font-name-asian="標楷體" fo:font-size="13pt" style:font-size-asian="13pt" style:font-size-complex="13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fo:line-height="0.25in" fo:margin-left="0.1409in" fo:text-indent="-0.1409in">
        <style:tab-stops/>
      </style:paragraph-properties>
      <style:text-properties style:font-name-asian="標楷體" style:font-weight-complex="bold" fo:font-size="13pt" style:font-size-asian="13pt" style:font-size-complex="13pt"/>
    </style:style>
    <style:style style:name="P43" style:parent-style-name="內文" style:family="paragraph">
      <style:paragraph-properties style:snap-to-layout-grid="false" fo:text-align="justify" fo:line-height="0.25in" fo:margin-left="0.3027in" fo:text-indent="-0.2076in">
        <style:tab-stops/>
      </style:paragraph-properties>
      <style:text-properties style:font-name-asian="標楷體" style:font-weight-complex="bold" fo:font-size="13pt" style:font-size-asian="13pt" style:font-size-complex="13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46" style:parent-style-name="內文" style:family="paragraph">
      <style:paragraph-properties fo:text-align="justify" fo:line-height="0.25in"/>
      <style:text-properties style:font-name-asian="標楷體" fo:color="#000000" fo:font-size="13pt" style:font-size-asian="13pt" style:font-size-complex="13pt"/>
    </style:style>
    <style:style style:name="P47"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48"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49" style:parent-style-name="內文" style:family="paragraph">
      <style:paragraph-properties style:snap-to-layout-grid="false" fo:text-align="justify" fo:line-height="0.25in" fo:margin-left="0.3659in" fo:text-indent="-0.1875in">
        <style:tab-stops/>
      </style:paragraph-properties>
      <style:text-properties style:font-name-asian="標楷體" fo:color="#000000" fo:font-size="13pt" style:font-size-asian="13pt" style:font-size-complex="13pt"/>
    </style:style>
    <style:style style:name="P50" style:parent-style-name="內文" style:family="paragraph">
      <style:paragraph-properties style:snap-to-layout-grid="false" fo:text-align="justify" fo:line-height="0.25in" fo:margin-left="0.3659in" fo:text-indent="-0.1875in">
        <style:tab-stops/>
      </style:paragraph-properties>
      <style:text-properties style:font-name-asian="標楷體" fo:color="#000000" fo:font-size="13pt" style:font-size-asian="13pt" style:font-size-complex="13pt"/>
    </style:style>
    <style:style style:name="P51" style:parent-style-name="內文" style:family="paragraph">
      <style:paragraph-properties style:snap-to-layout-grid="false" fo:text-align="justify" fo:line-height="0.25in" fo:margin-left="0.3659in" fo:text-indent="-0.1875in">
        <style:tab-stops/>
      </style:paragraph-properties>
      <style:text-properties style:font-name-asian="標楷體" fo:color="#000000" fo:font-size="13pt" style:font-size-asian="13pt" style:font-size-complex="13pt"/>
    </style:style>
    <style:style style:name="P52" style:parent-style-name="內文" style:family="paragraph">
      <style:paragraph-properties style:snap-to-layout-grid="false" fo:text-align="justify" fo:line-height="0.25in" fo:margin-left="0.3659in" fo:text-indent="-0.1875in">
        <style:tab-stops/>
      </style:paragraph-properties>
      <style:text-properties style:font-name-asian="標楷體" fo:color="#000000" fo:font-size="13pt" style:font-size-asian="13pt" style:font-size-complex="13pt"/>
    </style:style>
    <style:style style:name="P53" style:parent-style-name="內文" style:family="paragraph">
      <style:paragraph-properties style:snap-to-layout-grid="false" fo:text-align="justify" fo:line-height="0.25in" fo:margin-left="0.3659in" fo:text-indent="-0.1875in">
        <style:tab-stops/>
      </style:paragraph-properties>
      <style:text-properties style:font-name-asian="標楷體" fo:color="#000000" fo:font-size="13pt" style:font-size-asian="13pt" style:font-size-complex="13pt"/>
    </style:style>
    <style:style style:name="P54" style:parent-style-name="內文" style:family="paragraph">
      <style:paragraph-properties style:snap-to-layout-grid="false" fo:text-align="justify" fo:line-height="0.25in" fo:margin-left="0.3659in" fo:text-indent="-0.1875in">
        <style:tab-stops/>
      </style:paragraph-properties>
      <style:text-properties style:font-name-asian="標楷體" fo:color="#000000" fo:font-size="13pt" style:font-size-asian="13pt" style:font-size-complex="13pt"/>
    </style:style>
    <style:style style:name="P55" style:parent-style-name="內文" style:family="paragraph">
      <style:paragraph-properties style:snap-to-layout-grid="false" fo:text-align="justify" fo:line-height="0.25in" fo:margin-left="0.3659in" fo:text-indent="-0.1875in">
        <style:tab-stops/>
      </style:paragraph-properties>
      <style:text-properties style:font-name-asian="標楷體" fo:color="#000000" fo:font-size="13pt" style:font-size-asian="13pt" style:font-size-complex="13pt"/>
    </style:style>
    <style:style style:name="P56" style:parent-style-name="內文" style:family="paragraph">
      <style:paragraph-properties style:snap-to-layout-grid="false" fo:text-align="justify" fo:line-height="0.25in" fo:margin-left="0.3659in" fo:text-indent="-0.1875in">
        <style:tab-stops/>
      </style:paragraph-properties>
      <style:text-properties style:font-name-asian="標楷體" fo:color="#000000" fo:font-size="13pt" style:font-size-asian="13pt" style:font-size-complex="13pt"/>
    </style:style>
    <style:style style:name="P57" style:parent-style-name="內文" style:family="paragraph">
      <style:paragraph-properties style:snap-to-layout-grid="false" fo:text-align="justify" fo:line-height="0.25in" fo:margin-left="0.3659in" fo:text-indent="-0.1875in">
        <style:tab-stops/>
      </style:paragraph-properties>
      <style:text-properties style:font-name-asian="標楷體" fo:color="#000000" fo:font-size="13pt" style:font-size-asian="13pt" style:font-size-complex="13pt"/>
    </style:style>
    <style:style style:name="P58" style:parent-style-name="內文" style:family="paragraph">
      <style:paragraph-properties style:snap-to-layout-grid="false" fo:text-align="justify" fo:line-height="0.25in" fo:margin-left="0.3659in" fo:text-indent="-0.1875in">
        <style:tab-stops/>
      </style:paragraph-properties>
      <style:text-properties style:font-name-asian="標楷體" fo:color="#000000" fo:font-size="13pt" style:font-size-asian="13pt" style:font-size-complex="13pt"/>
    </style:style>
    <style:style style:name="P59" style:parent-style-name="內文" style:family="paragraph">
      <style:paragraph-properties style:snap-to-layout-grid="false" fo:text-align="justify" fo:line-height="0.25in" fo:margin-left="0.3659in" fo:text-indent="-0.1875in">
        <style:tab-stops/>
      </style:paragraph-properties>
      <style:text-properties style:font-name-asian="標楷體" fo:color="#000000" fo:font-size="13pt" style:font-size-asian="13pt" style:font-size-complex="13pt"/>
    </style:style>
    <style:style style:name="P60" style:parent-style-name="內文" style:family="paragraph">
      <style:paragraph-properties style:snap-to-layout-grid="false" fo:text-align="justify" fo:line-height="0.25in" fo:margin-left="0.3659in" fo:text-indent="-0.1875in">
        <style:tab-stops/>
      </style:paragraph-properties>
      <style:text-properties style:font-name-asian="標楷體" fo:color="#000000" fo:font-size="13pt" style:font-size-asian="13pt" style:font-size-complex="13pt"/>
    </style:style>
    <style:style style:name="P61" style:parent-style-name="內文" style:family="paragraph">
      <style:paragraph-properties style:snap-to-layout-grid="false" fo:text-align="justify" fo:line-height="0.25in" fo:margin-left="0.3659in" fo:text-indent="-0.1875in">
        <style:tab-stops/>
      </style:paragraph-properties>
      <style:text-properties style:font-name-asian="標楷體" fo:color="#000000" fo:font-size="13pt" style:font-size-asian="13pt" style:font-size-complex="13pt"/>
    </style:style>
    <style:style style:name="P62" style:parent-style-name="內文" style:family="paragraph">
      <style:paragraph-properties style:snap-to-layout-grid="false" fo:text-align="justify" fo:line-height="0.25in" fo:margin-left="0.3659in" fo:text-indent="-0.1875in">
        <style:tab-stops/>
      </style:paragraph-properties>
      <style:text-properties style:font-name-asian="標楷體" fo:color="#000000" fo:font-size="13pt" style:font-size-asian="13pt" style:font-size-complex="13pt"/>
    </style:style>
    <style:style style:name="P63" style:parent-style-name="內文" style:family="paragraph">
      <style:paragraph-properties fo:text-align="justify" fo:line-height="0.25in"/>
      <style:text-properties style:font-name-asian="標楷體" fo:color="#000000" fo:font-size="13pt" style:font-size-asian="13pt" style:font-size-complex="13pt"/>
    </style:style>
    <style:style style:name="P64"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65" style:parent-style-name="內文" style:family="paragraph">
      <style:paragraph-properties fo:text-align="justify" fo:line-height="0.25in"/>
      <style:text-properties style:font-name-asian="標楷體" fo:color="#000000" fo:font-size="13pt" style:font-size-asian="13pt" style:font-size-complex="13pt"/>
    </style:style>
    <style:style style:name="P66"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67" style:family="table-row">
      <style:table-row-properties style:use-optimal-row-height="false"/>
    </style:style>
    <style:style style:name="P68" style:parent-style-name="內文" style:family="paragraph">
      <style:paragraph-properties fo:text-align="justify" fo:line-height="0.25in"/>
      <style:text-properties style:font-name-asian="標楷體" fo:font-size="13pt" style:font-size-asian="13pt" style:font-size-complex="13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text-align="justify" fo:line-height="0.25in" fo:margin-left="0.3027in" fo:text-indent="-0.2076in">
        <style:tab-stops/>
      </style:paragraph-properties>
      <style:text-properties style:font-name-asian="標楷體" style:font-weight-complex="bold" fo:font-size="13pt" style:font-size-asian="13pt" style:font-size-complex="13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73"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74"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75"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76"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77"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78"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79"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80"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81" style:family="table-row">
      <style:table-row-properties style:use-optimal-row-height="false"/>
    </style:style>
    <style:style style:name="P82" style:parent-style-name="內文" style:family="paragraph">
      <style:paragraph-properties fo:text-align="justify" fo:line-height="0.25in"/>
      <style:text-properties style:font-name-asian="標楷體" fo:font-size="13pt" style:font-size-asian="13pt" style:font-size-complex="13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snap-to-layout-grid="false" fo:text-align="justify" fo:line-height="0.25in" fo:margin-left="0.3027in" fo:text-indent="-0.2076in">
        <style:tab-stops/>
      </style:paragraph-properties>
      <style:text-properties style:font-name-asian="標楷體" style:font-weight-complex="bold" fo:font-size="13pt" style:font-size-asian="13pt" style:font-size-complex="13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87"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88"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89"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90"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91"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92"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93"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94"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95" style:family="table-row">
      <style:table-row-properties style:min-row-height="0.2333in" style:use-optimal-row-height="false"/>
    </style:style>
    <style:style style:name="P96" style:parent-style-name="內文" style:family="paragraph">
      <style:paragraph-properties fo:text-align="justify" fo:line-height="0.25in"/>
      <style:text-properties style:font-name-asian="標楷體" fo:font-size="13pt" style:font-size-asian="13pt" style:font-size-complex="13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justify" fo:line-height="0.25in" fo:margin-left="0.3027in" fo:text-indent="-0.2076in">
        <style:tab-stops/>
      </style:paragraph-properties>
      <style:text-properties style:font-name-asian="標楷體" style:font-weight-complex="bold" fo:font-size="13pt" style:font-size-asian="13pt" style:font-size-complex="13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101"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102"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03" style:parent-style-name="內文" style:family="paragraph">
      <style:paragraph-properties style:snap-to-layout-grid="false" fo:text-align="justify" fo:line-height="0.25in" fo:margin-left="0.3027in" fo:text-indent="-0.2076in">
        <style:tab-stops/>
      </style:paragraph-properties>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000000" fo:font-size="13pt" style:font-size-asian="13pt" style:font-size-complex="13pt"/>
    </style:style>
    <style:style style:name="T111" style:parent-style-name="預設段落字型" style:family="text">
      <style:text-properties style:font-name-asian="標楷體" fo:color="#000000" fo:font-size="13pt" style:font-size-asian="13pt" style:font-size-complex="13pt"/>
    </style:style>
    <style:style style:name="T112" style:parent-style-name="預設段落字型" style:family="text">
      <style:text-properties style:font-name-asian="標楷體" fo:color="#000000" fo:font-size="13pt" style:font-size-asian="13pt" style:font-size-complex="13pt"/>
    </style:style>
    <style:style style:name="T113" style:parent-style-name="預設段落字型" style:family="text">
      <style:text-properties style:font-name-asian="標楷體" fo:color="#000000" fo:font-size="13pt" style:font-size-asian="13pt" style:font-size-complex="13pt"/>
    </style:style>
    <style:style style:name="T114" style:parent-style-name="預設段落字型" style:family="text">
      <style:text-properties style:font-name-asian="標楷體" fo:color="#000000" fo:font-size="13pt" style:font-size-asian="13pt" style:font-size-complex="13pt"/>
    </style:style>
    <style:style style:name="T115" style:parent-style-name="預設段落字型" style:family="text">
      <style:text-properties style:font-name-asian="標楷體" fo:color="#000000" fo:font-size="13pt" style:font-size-asian="13pt" style:font-size-complex="13pt"/>
    </style:style>
    <style:style style:name="T116" style:parent-style-name="預設段落字型" style:family="text">
      <style:text-properties style:font-name-asian="標楷體" fo:color="#000000" fo:font-size="13pt" style:font-size-asian="13pt" style:font-size-complex="13pt"/>
    </style:style>
    <style:style style:name="T117" style:parent-style-name="預設段落字型" style:family="text">
      <style:text-properties style:font-name-asian="標楷體" fo:color="#000000"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T121" style:parent-style-name="預設段落字型" style:family="text">
      <style:text-properties style:font-name-asian="標楷體" fo:color="#000000" fo:font-size="13pt" style:font-size-asian="13pt" style:font-size-complex="13pt"/>
    </style:style>
    <style:style style:name="T122" style:parent-style-name="預設段落字型" style:family="text">
      <style:text-properties style:font-name-asian="標楷體" fo:color="#000000" fo:font-size="13pt" style:font-size-asian="13pt" style:font-size-complex="13pt"/>
    </style:style>
    <style:style style:name="T123" style:parent-style-name="預設段落字型" style:family="text">
      <style:text-properties style:font-name-asian="標楷體" fo:color="#000000" fo:font-size="13pt" style:font-size-asian="13pt" style:font-size-complex="13pt"/>
    </style:style>
    <style:style style:name="T124" style:parent-style-name="預設段落字型" style:family="text">
      <style:text-properties style:font-name-asian="標楷體" fo:color="#000000" fo:font-size="13pt" style:font-size-asian="13pt" style:font-size-complex="13pt"/>
    </style:style>
    <style:style style:name="T125" style:parent-style-name="預設段落字型" style:family="text">
      <style:text-properties style:font-name-asian="標楷體" fo:color="#000000" fo:font-size="13pt" style:font-size-asian="13pt" style:font-size-complex="13pt"/>
    </style:style>
    <style:style style:name="T126" style:parent-style-name="預設段落字型" style:family="text">
      <style:text-properties style:font-name-asian="標楷體" fo:color="#000000" fo:font-size="13pt" style:font-size-asian="13pt" style:font-size-complex="13pt"/>
    </style:style>
    <style:style style:name="T127" style:parent-style-name="預設段落字型" style:family="text">
      <style:text-properties style:font-name-asian="標楷體" fo:color="#000000" fo:font-size="13pt" style:font-size-asian="13pt" style:font-size-complex="13pt"/>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T130" style:parent-style-name="強調粗體" style:family="text">
      <style:text-properties style:font-name-asian="標楷體" fo:font-weight="normal" style:font-weight-asian="normal" style:font-weight-complex="normal"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P132" style:parent-style-name="內文" style:family="paragraph">
      <style:paragraph-properties style:snap-to-layout-grid="false" fo:text-align="justify" fo:line-height="0.25in" fo:margin-left="0.3027in" fo:text-indent="-0.2076in">
        <style:tab-stops/>
      </style:paragraph-properties>
      <style:text-properties style:font-name-asian="標楷體" fo:font-size="13pt" style:font-size-asian="13pt" style:font-size-complex="13pt"/>
    </style:style>
    <style:style style:name="P133" style:parent-style-name="內文" style:family="paragraph">
      <style:paragraph-properties style:snap-to-layout-grid="false" fo:text-align="justify" fo:line-height="0.25in"/>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P136" style:parent-style-name="內文" style:family="paragraph">
      <style:paragraph-properties style:snap-to-layout-grid="false" fo:text-align="justify" fo:line-height="0.25in" fo:margin-left="0.143in">
        <style:tab-stops/>
      </style:paragraph-properties>
    </style:style>
    <style:style style:name="T137" style:parent-style-name="預設段落字型" style:family="text">
      <style:text-properties style:font-name-asian="標楷體" fo:font-size="13pt" style:font-size-asian="13pt" style:font-size-complex="13pt"/>
    </style:style>
    <style:style style:name="P138" style:parent-style-name="內文" style:family="paragraph">
      <style:paragraph-properties style:snap-to-layout-grid="false" fo:text-align="justify" fo:line-height="0.25in"/>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P142"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TableRow143" style:family="table-row">
      <style:table-row-properties style:min-row-height="0.4951in" style:use-optimal-row-height="false"/>
    </style:style>
    <style:style style:name="P144" style:parent-style-name="內文" style:family="paragraph">
      <style:paragraph-properties fo:text-align="justify" fo:line-height="0.25in"/>
      <style:text-properties style:font-name-asian="標楷體" fo:font-size="13pt" style:font-size-asian="13pt" style:font-size-complex="13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fo:line-height="0.25in" fo:margin-left="0.1409in" fo:text-indent="-0.1409in">
        <style:tab-stops/>
      </style:paragraph-properties>
      <style:text-properties style:font-name-asian="標楷體" style:font-weight-complex="bold" fo:font-size="13pt" style:font-size-asian="13pt" style:font-size-complex="13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149"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150"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51"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52"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153"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54"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155"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56"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157"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58"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159"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160"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161" style:parent-style-name="內文" style:family="paragraph">
      <style:paragraph-properties style:snap-to-layout-grid="false" fo:text-align="justify" fo:line-height="0.25in" fo:margin-left="0.143in">
        <style:tab-stops/>
      </style:paragraph-properties>
    </style:style>
    <style:style style:name="T162" style:parent-style-name="預設段落字型" style:family="text">
      <style:text-properties style:font-name-asian="標楷體" fo:color="#000000" fo:font-size="13pt" style:font-size-asian="13pt" style:font-size-complex="13pt"/>
    </style:style>
    <style:style style:name="T163" style:parent-style-name="預設段落字型" style:family="text">
      <style:text-properties style:font-name-asian="標楷體" fo:color="#000000" fo:font-size="13pt" style:font-size-asian="13pt" style:font-size-complex="13pt"/>
    </style:style>
    <style:style style:name="T164" style:parent-style-name="預設段落字型" style:family="text">
      <style:text-properties style:font-name-asian="標楷體" fo:color="#000000" fo:font-size="13pt" style:font-size-asian="13pt" style:font-size-complex="13pt"/>
    </style:style>
    <style:style style:name="T165" style:parent-style-name="預設段落字型" style:family="text">
      <style:text-properties style:font-name-asian="標楷體" fo:color="#000000" fo:font-size="13pt" style:font-size-asian="13pt" style:font-size-complex="13pt"/>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T168" style:parent-style-name="預設段落字型" style:family="text">
      <style:text-properties style:font-name-asian="標楷體" fo:color="#000000" fo:font-size="13pt" style:font-size-asian="13pt" style:font-size-complex="13pt"/>
    </style:style>
    <style:style style:name="T169" style:parent-style-name="預設段落字型" style:family="text">
      <style:text-properties style:font-name-asian="標楷體" fo:color="#000000" fo:font-size="13pt" style:font-size-asian="13pt" style:font-size-complex="13pt"/>
    </style:style>
    <style:style style:name="T170" style:parent-style-name="預設段落字型" style:family="text">
      <style:text-properties style:font-name-asian="標楷體" fo:color="#000000" fo:font-size="13pt" style:font-size-asian="13pt" style:font-size-complex="13pt"/>
    </style:style>
    <style:style style:name="T171" style:parent-style-name="預設段落字型" style:family="text">
      <style:text-properties style:font-name-asian="標楷體" fo:color="#000000" fo:font-size="13pt" style:font-size-asian="13pt" style:font-size-complex="13pt"/>
    </style:style>
    <style:style style:name="T172" style:parent-style-name="預設段落字型" style:family="text">
      <style:text-properties style:font-name-asian="標楷體" fo:color="#000000" fo:font-size="13pt" style:font-size-asian="13pt" style:font-size-complex="13pt"/>
    </style:style>
    <style:style style:name="T173" style:parent-style-name="預設段落字型" style:family="text">
      <style:text-properties style:font-name-asian="標楷體" fo:color="#000000" fo:font-size="13pt" style:font-size-asian="13pt" style:font-size-complex="13pt"/>
    </style:style>
    <style:style style:name="T174" style:parent-style-name="預設段落字型" style:family="text">
      <style:text-properties style:font-name-asian="標楷體" fo:color="#000000" fo:font-size="13pt" style:font-size-asian="13pt" style:font-size-complex="13pt"/>
    </style:style>
    <style:style style:name="T175" style:parent-style-name="預設段落字型" style:family="text">
      <style:text-properties style:font-name-asian="標楷體" fo:color="#000000" fo:font-size="13pt" style:font-size-asian="13pt" style:font-size-complex="13pt"/>
    </style:style>
    <style:style style:name="T176" style:parent-style-name="預設段落字型" style:family="text">
      <style:text-properties style:font-name-asian="標楷體" fo:color="#000000" fo:font-size="13pt" style:font-size-asian="13pt" style:font-size-complex="13pt"/>
    </style:style>
    <style:style style:name="T177" style:parent-style-name="預設段落字型" style:family="text">
      <style:text-properties style:font-name-asian="標楷體" fo:color="#000000" fo:font-size="13pt" style:font-size-asian="13pt" style:font-size-complex="13pt"/>
    </style:style>
    <style:style style:name="T178" style:parent-style-name="預設段落字型" style:family="text">
      <style:text-properties style:font-name-asian="標楷體" fo:color="#000000" fo:font-size="13pt" style:font-size-asian="13pt" style:font-size-complex="13pt"/>
    </style:style>
    <style:style style:name="T179" style:parent-style-name="預設段落字型" style:family="text">
      <style:text-properties style:font-name-asian="標楷體" fo:color="#000000" fo:font-size="13pt" style:font-size-asian="13pt" style:font-size-complex="13pt"/>
    </style:style>
    <style:style style:name="T180" style:parent-style-name="預設段落字型" style:family="text">
      <style:text-properties style:font-name-asian="標楷體" fo:color="#000000" fo:font-size="13pt" style:font-size-asian="13pt" style:font-size-complex="13pt"/>
    </style:style>
    <style:style style:name="T181" style:parent-style-name="預設段落字型" style:family="text">
      <style:text-properties style:font-name-asian="標楷體" fo:color="#000000" fo:font-size="13pt" style:font-size-asian="13pt" style:font-size-complex="13pt"/>
    </style:style>
    <style:style style:name="T182" style:parent-style-name="預設段落字型" style:family="text">
      <style:text-properties style:font-name-asian="標楷體" fo:color="#000000" fo:font-size="13pt" style:font-size-asian="13pt" style:font-size-complex="13pt"/>
    </style:style>
    <style:style style:name="T183" style:parent-style-name="預設段落字型" style:family="text">
      <style:text-properties style:font-name-asian="標楷體" fo:color="#000000" fo:font-size="13pt" style:font-size-asian="13pt" style:font-size-complex="13pt"/>
    </style:style>
    <style:style style:name="T184" style:parent-style-name="預設段落字型" style:family="text">
      <style:text-properties style:font-name-asian="標楷體" fo:color="#000000" fo:font-size="13pt" style:font-size-asian="13pt" style:font-size-complex="13pt"/>
    </style:style>
    <style:style style:name="T185" style:parent-style-name="預設段落字型" style:family="text">
      <style:text-properties style:font-name-asian="標楷體" fo:color="#000000" fo:font-size="13pt" style:font-size-asian="13pt" style:font-size-complex="13pt"/>
    </style:style>
    <style:style style:name="T186" style:parent-style-name="預設段落字型" style:family="text">
      <style:text-properties style:font-name-asian="標楷體" fo:color="#000000" fo:font-size="13pt" style:font-size-asian="13pt" style:font-size-complex="13pt"/>
    </style:style>
    <style:style style:name="T187" style:parent-style-name="預設段落字型" style:family="text">
      <style:text-properties style:font-name-asian="標楷體" fo:color="#000000" fo:font-size="13pt" style:font-size-asian="13pt" style:font-size-complex="13pt"/>
    </style:style>
    <style:style style:name="T188" style:parent-style-name="預設段落字型" style:family="text">
      <style:text-properties style:font-name="標楷體" style:font-name-asian="標楷體" fo:color="#000000" fo:font-size="13pt" style:font-size-asian="13pt" style:font-size-complex="13pt"/>
    </style:style>
    <style:style style:name="T189" style:parent-style-name="預設段落字型" style:family="text">
      <style:text-properties style:font-name-asian="標楷體" fo:color="#000000" fo:font-size="13pt" style:font-size-asian="13pt" style:font-size-complex="13pt"/>
    </style:style>
    <style:style style:name="T190" style:parent-style-name="預設段落字型" style:family="text">
      <style:text-properties style:font-name-asian="標楷體" fo:color="#000000" fo:font-size="13pt" style:font-size-asian="13pt" style:font-size-complex="13pt"/>
    </style:style>
    <style:style style:name="T191" style:parent-style-name="預設段落字型" style:family="text">
      <style:text-properties style:font-name-asian="標楷體" fo:color="#000000" fo:font-size="13pt" style:font-size-asian="13pt" style:font-size-complex="13pt"/>
    </style:style>
    <style:style style:name="T192" style:parent-style-name="預設段落字型" style:family="text">
      <style:text-properties style:font-name-asian="標楷體" fo:color="#000000" fo:font-size="13pt" style:font-size-asian="13pt" style:font-size-complex="13pt"/>
    </style:style>
    <style:style style:name="T193" style:parent-style-name="預設段落字型" style:family="text">
      <style:text-properties style:font-name-asian="標楷體" fo:color="#000000" fo:font-size="13pt" style:font-size-asian="13pt" style:font-size-complex="13pt"/>
    </style:style>
    <style:style style:name="T194" style:parent-style-name="預設段落字型" style:family="text">
      <style:text-properties style:font-name-asian="標楷體" fo:color="#000000" fo:font-size="13pt" style:font-size-asian="13pt" style:font-size-complex="13pt"/>
    </style:style>
    <style:style style:name="T195" style:parent-style-name="預設段落字型" style:family="text">
      <style:text-properties style:font-name-asian="標楷體" fo:color="#000000" fo:font-size="13pt" style:font-size-asian="13pt" style:font-size-complex="13pt"/>
    </style:style>
    <style:style style:name="T196" style:parent-style-name="預設段落字型" style:family="text">
      <style:text-properties style:font-name-asian="標楷體" fo:color="#000000" fo:font-size="13pt" style:font-size-asian="13pt" style:font-size-complex="13pt"/>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asian="標楷體" fo:color="#000000" fo:font-size="13pt" style:font-size-asian="13pt" style:font-size-complex="13pt"/>
    </style:style>
    <style:style style:name="T202" style:parent-style-name="預設段落字型" style:family="text">
      <style:text-properties style:font-name-asian="標楷體" fo:color="#000000" fo:font-size="13pt" style:font-size-asian="13pt" style:font-size-complex="13pt"/>
    </style:style>
    <style:style style:name="T203" style:parent-style-name="預設段落字型" style:family="text">
      <style:text-properties style:font-name-asian="標楷體" fo:color="#000000" fo:font-size="13pt" style:font-size-asian="13pt" style:font-size-complex="13pt"/>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P219"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20"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21"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22"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23"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24"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25"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26"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27"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28"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29"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30"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31"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32"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33"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34"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35"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36"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37"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38"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39"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40"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41"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42"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43"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44"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45"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46"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fo:line-height="0.25in" fo:margin-left="0.1409in" fo:text-indent="-0.1409in">
        <style:tab-stops/>
      </style:paragraph-properties>
      <style:text-properties style:font-name-asian="標楷體" fo:font-size="13pt" style:font-size-asian="13pt" style:font-size-complex="13pt"/>
    </style:style>
    <style:style style:name="TableCell250" style:family="table-cell">
      <style:table-cell-properties fo:border="0.0069in solid #000000" fo:padding-top="0in" fo:padding-left="0.075in" fo:padding-bottom="0in" fo:padding-right="0.075in"/>
    </style:style>
    <style:style style:name="P251" style:parent-style-name="內文" style:list-style-name="LFO1" style:family="paragraph">
      <style:paragraph-properties style:snap-to-layout-grid="false" fo:text-align="justify" fo:line-height="0.25in"/>
      <style:text-properties style:font-name-asian="標楷體" style:font-weight-complex="bold" fo:font-size="13pt" style:font-size-asian="13pt" style:font-size-complex="13pt"/>
    </style:style>
    <style:style style:name="P252" style:parent-style-name="內文" style:family="paragraph">
      <style:paragraph-properties style:snap-to-layout-grid="false" fo:text-align="justify" fo:line-height="0.25in" fo:margin-left="0.3027in" fo:text-indent="-0.2076in">
        <style:tab-stops/>
      </style:paragraph-properties>
      <style:text-properties style:font-name-asian="標楷體" style:font-weight-complex="bold" fo:font-size="13pt" style:font-size-asian="13pt" style:font-size-complex="13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55"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56"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257" style:parent-style-name="內文" style:family="paragraph">
      <style:paragraph-properties style:snap-to-layout-grid="false" fo:text-align="justify" fo:line-height="0.25in" fo:margin-left="0.3659in" fo:text-indent="-0.1875in">
        <style:tab-stops/>
      </style:paragraph-properties>
      <style:text-properties style:font-name-asian="標楷體" fo:color="#000000" fo:font-size="13pt" style:font-size-asian="13pt" style:font-size-complex="13pt"/>
    </style:style>
    <style:style style:name="P258" style:parent-style-name="內文" style:family="paragraph">
      <style:paragraph-properties style:snap-to-layout-grid="false" fo:text-align="justify" fo:line-height="0.25in" fo:margin-left="0.3659in" fo:text-indent="-0.1875in">
        <style:tab-stops/>
      </style:paragraph-properties>
      <style:text-properties style:font-name-asian="標楷體" fo:color="#000000" fo:font-size="13pt" style:font-size-asian="13pt" style:font-size-complex="13pt"/>
    </style:style>
    <style:style style:name="P259" style:parent-style-name="內文" style:family="paragraph">
      <style:paragraph-properties style:snap-to-layout-grid="false" fo:text-align="justify" fo:line-height="0.25in" fo:margin-left="0.3659in" fo:text-indent="-0.1875in">
        <style:tab-stops/>
      </style:paragraph-properties>
      <style:text-properties style:font-name-asian="標楷體" fo:color="#000000" fo:font-size="13pt" style:font-size-asian="13pt" style:font-size-complex="13pt"/>
    </style:style>
    <style:style style:name="P260"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261" style:parent-style-name="內文" style:family="paragraph">
      <style:paragraph-properties style:snap-to-layout-grid="false" fo:text-align="justify" fo:line-height="0.25in" fo:margin-left="0.3659in" fo:text-indent="-0.1875in">
        <style:tab-stops/>
      </style:paragraph-properties>
      <style:text-properties style:font-name-asian="標楷體" fo:color="#000000" fo:font-size="13pt" style:font-size-asian="13pt" style:font-size-complex="13pt"/>
    </style:style>
    <style:style style:name="P262" style:parent-style-name="內文" style:family="paragraph">
      <style:paragraph-properties style:snap-to-layout-grid="false" fo:text-align="justify" fo:line-height="0.25in" fo:margin-left="0.3659in" fo:text-indent="-0.1875in">
        <style:tab-stops/>
      </style:paragraph-properties>
      <style:text-properties style:font-name-asian="標楷體" fo:color="#000000" fo:font-size="13pt" style:font-size-asian="13pt" style:font-size-complex="13pt"/>
    </style:style>
    <style:style style:name="P263" style:parent-style-name="內文" style:family="paragraph">
      <style:paragraph-properties style:snap-to-layout-grid="false" fo:text-align="justify" fo:line-height="0.25in" fo:margin-left="0.3659in" fo:text-indent="-0.1875in">
        <style:tab-stops/>
      </style:paragraph-properties>
      <style:text-properties style:font-name-asian="標楷體" fo:color="#000000" fo:font-size="13pt" style:font-size-asian="13pt" style:font-size-complex="13pt"/>
    </style:style>
    <style:style style:name="P264"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65"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66"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67"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268" style:family="table-row">
      <style:table-row-properties style:min-row-height="0.0819in" style:use-optimal-row-height="false"/>
    </style:style>
    <style:style style:name="P269" style:parent-style-name="內文" style:list-style-name="LFO1" style:family="paragraph">
      <style:paragraph-properties fo:text-align="justify" fo:line-height="0.25in"/>
      <style:text-properties style:font-name-asian="標楷體" fo:font-size="13pt" style:font-size-asian="13pt" style:font-size-complex="13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snap-to-layout-grid="false" fo:text-align="justify" fo:line-height="0.25in" fo:margin-left="0.3027in" fo:text-indent="-0.2076in">
        <style:tab-stops/>
      </style:paragraph-properties>
      <style:text-properties style:font-name-asian="標楷體" style:font-weight-complex="bold" fo:font-size="13pt" style:font-size-asian="13pt" style:font-size-complex="13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74"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75"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276"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277"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278"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279"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80"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81"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82"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283" style:family="table-row">
      <style:table-row-properties style:min-row-height="0.0819in" style:use-optimal-row-height="false"/>
    </style:style>
    <style:style style:name="P284" style:parent-style-name="內文" style:list-style-name="LFO1" style:family="paragraph">
      <style:paragraph-properties fo:text-align="justify" fo:line-height="0.25in"/>
      <style:text-properties style:font-name-asian="標楷體" fo:font-size="13pt" style:font-size-asian="13pt" style:font-size-complex="13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snap-to-layout-grid="false" fo:text-align="justify" fo:line-height="0.25in"/>
      <style:text-properties style:font-name-asian="標楷體" style:font-weight-complex="bold" fo:font-size="13pt" style:font-size-asian="13pt" style:font-size-complex="13pt"/>
    </style:style>
    <style:style style:name="P287" style:parent-style-name="內文" style:family="paragraph">
      <style:paragraph-properties style:snap-to-layout-grid="false" fo:text-align="justify" fo:line-height="0.25in" fo:margin-left="0.3027in" fo:text-indent="-0.2076in">
        <style:tab-stops/>
      </style:paragraph-properties>
      <style:text-properties style:font-name-asian="標楷體" style:font-weight-complex="bold" fo:font-size="13pt" style:font-size-asian="13pt" style:font-size-complex="13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90"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91"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292"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293"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294"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295"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96"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97"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298"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99"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00"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301" style:family="table-row">
      <style:table-row-properties style:min-row-height="2.0069in" style:use-optimal-row-height="false"/>
    </style:style>
    <style:style style:name="P302" style:parent-style-name="內文" style:list-style-name="LFO1" style:family="paragraph">
      <style:paragraph-properties fo:text-align="justify" fo:line-height="0.25in"/>
      <style:text-properties style:font-name-asian="標楷體" fo:font-size="13pt" style:font-size-asian="13pt" style:font-size-complex="13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snap-to-layout-grid="false" fo:text-align="justify" fo:line-height="0.25in" fo:margin-left="0.3027in" fo:text-indent="-0.2076in">
        <style:tab-stops/>
      </style:paragraph-properties>
      <style:text-properties style:font-name-asian="標楷體" style:font-weight-complex="bold" fo:font-size="13pt" style:font-size-asian="13pt" style:font-size-complex="13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07"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08"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309"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310"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311"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12"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313"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14"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315"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316" style:family="table-row">
      <style:table-row-properties style:use-optimal-row-height="false"/>
    </style:style>
    <style:style style:name="P317" style:parent-style-name="內文" style:list-style-name="LFO1" style:family="paragraph">
      <style:paragraph-properties fo:text-align="justify" fo:line-height="0.25in"/>
      <style:text-properties style:font-name-asian="標楷體" fo:font-size="13pt" style:font-size-asian="13pt" style:font-size-complex="13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justify" fo:line-height="0.25in" fo:margin-left="0.1409in" fo:text-indent="-0.1409in">
        <style:tab-stops/>
      </style:paragraph-properties>
      <style:text-properties style:font-name-asian="標楷體" style:font-weight-complex="bold" fo:font-size="13pt" style:font-size-asian="13pt" style:font-size-complex="13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22"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23"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324"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325"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26"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327"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28"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329"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30"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331"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332" style:family="table-row">
      <style:table-row-properties style:use-optimal-row-height="false"/>
    </style:style>
    <style:style style:name="P333" style:parent-style-name="內文" style:list-style-name="LFO1" style:family="paragraph">
      <style:paragraph-properties fo:text-align="justify" fo:line-height="0.25in"/>
      <style:text-properties style:font-name-asian="標楷體" fo:font-size="13pt" style:font-size-asian="13pt" style:font-size-complex="13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justify" fo:line-height="0.25in" fo:margin-left="0.1409in" fo:text-indent="-0.1409in">
        <style:tab-stops/>
      </style:paragraph-properties>
      <style:text-properties style:font-name-asian="標楷體" style:font-weight-complex="bold" fo:font-size="13pt" style:font-size-asian="13pt" style:font-size-complex="13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38"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39"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340"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341"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342"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43"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344"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45"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justify" fo:line-height="0.25in" fo:margin-left="0.1409in" fo:text-indent="-0.1409in">
        <style:tab-stops/>
      </style:paragraph-properties>
      <style:text-properties style:font-name-asian="標楷體" fo:font-size="13pt" style:font-size-asian="13pt" style:font-size-complex="13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fo:line-height="0.25in" fo:margin-left="0.1409in" fo:text-indent="-0.1409in">
        <style:tab-stops/>
      </style:paragraph-properties>
      <style:text-properties style:font-name-asian="標楷體" style:font-weight-complex="bold" fo:font-size="13pt" style:font-size-asian="13pt" style:font-size-complex="13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53"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54"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355"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356"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357"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58"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359"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60"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361" style:family="table-row">
      <style:table-row-properties style:use-optimal-row-height="false"/>
    </style:style>
    <style:style style:name="P362" style:parent-style-name="內文" style:family="paragraph">
      <style:paragraph-properties fo:text-align="justify" fo:line-height="0.25in" fo:margin-left="0.1409in" fo:text-indent="-0.1409in">
        <style:tab-stops/>
      </style:paragraph-properties>
      <style:text-properties style:font-name-asian="標楷體" fo:font-size="13pt" style:font-size-asian="13pt" style:font-size-complex="13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justify" fo:line-height="0.25in" fo:margin-left="0.1409in" fo:text-indent="-0.1409in">
        <style:tab-stops/>
      </style:paragraph-properties>
      <style:text-properties style:font-name-asian="標楷體" style:font-weight-complex="bold" fo:font-size="13pt" style:font-size-asian="13pt" style:font-size-complex="13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67"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68"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369"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370"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371"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72"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373"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74"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375"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76"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377" style:parent-style-name="內文" style:family="paragraph">
      <style:paragraph-properties fo:text-align="justify"/>
      <style:text-properties style:font-name-asian="標楷體" fo:font-size="13pt" style:font-size-asian="13pt" style:font-size-complex="13pt"/>
    </style:style>
  </office:automatic-styles>
  <office:body>
    <office:text text:use-soft-page-breaks="true">
      <text:p text:style-name="P1">十六、政府採購<text:tab/><text:tab/><text:tab/></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議題</text:p>
            </table:table-cell>
            <table:table-cell table:style-name="TableCell14">
              <text:p text:style-name="P15">建議事項</text:p>
            </table:table-cell>
            <table:table-cell table:style-name="TableCell16">
              <text:p text:style-name="P17">主管單位</text:p>
              <text:p text:style-name="P18"><text:span text:style-name="T19">辦理</text:span><text:span text:style-name="T20">進度</text:span><text:span text:style-name="T21">暨未來處理方向</text:span></text:p>
            </table:table-cell>
          </table:table-row>
        </table:table-header-rows>
        <table:table-row table:style-name="TableRow22">
          <table:table-cell table:style-name="TableCell23">
            <text:p text:style-name="P24">1.<text:tab/>2013年行政院組織改造</text:p>
          </table:table-cell>
          <table:table-cell table:style-name="TableCell25">
            <text:p text:style-name="P26">工程會將於2013年1月1日解散。其目前之權責事項，包括本政策建議書中討論之政府採購，將改由3個部會管理，分別是交通部、財政部與國家發展委員會。歐洲商會呼籲政府設置機構或任命負責人員於整個過渡期間負責監督整體政府採購事務，以確保所有目前執行中和未來之計畫均可獲得妥善處理。</text:p>
          </table:table-cell>
          <table:table-cell table:style-name="TableCell27">
            <text:p text:style-name="P28">工程會</text:p>
            <text:p text:style-name="P29">1.辦理情形</text:p>
            <text:p text:style-name="P30">(1)2013年1月1日起，工程會負責「促進民間參與公共建設法」之促參籌備處移撥財政部，其餘部分未解散，維持工程會之大部分功能。</text:p>
            <text:p text:style-name="P31">(2)依行政院陳冲院長2012年8月14日主持「研商行政院公共工程委員會提報因應行政院組織再造協助工程產業發展之建議事宜」會議決定方向，工程會大部分業務未來將移入交通及建設部，包括「技師法」、「工程技術顧問公司管理條例」、「工程技術及經費之審議及管考」及「政府採購」業務；計畫審議業務併入國家發展委員會。</text:p>
            <text:p text:style-name="P32">2.未來處理方向</text:p>
            <text:p text:style-name="P33">組織改造過渡期間，各項業務如常運作，無縫接軌。</text:p>
            <text:p text:style-name="P34">3.涉及法規</text:p>
            <text:p text:style-name="P35">「財政部組織法」、「交通及建設部組織法」、「國家發展委員會組織法」</text:p>
            <text:p text:style-name="P36">4.辦理進度</text:p>
            <text:p text:style-name="P37">一年內可完成。</text:p>
          </table:table-cell>
        </table:table-row>
        <table:table-row table:style-name="TableRow38">
          <table:table-cell table:style-name="TableCell39" table:number-rows-spanned="5">
            <text:p text:style-name="P40">2.外國承包商於政府採購與工程案之整體環境</text:p>
          </table:table-cell>
          <table:table-cell table:style-name="TableCell41">
            <text:p text:style-name="P42">1.持續改善公共工程環境：</text:p>
            <text:p text:style-name="P43">(1)行政院應主動鼓勵採購機關放寬採購程序與慣例，使其能夠透過國際競爭而獲得高品質的基礎建設工程技術與成本效益。</text:p>
          </table:table-cell>
          <table:table-cell table:style-name="TableCell44">
            <text:p text:style-name="P45">工程會</text:p>
            <text:p text:style-name="P46">1.辦理情形</text:p>
            <text:p text:style-name="P47">(1)「政府採購法」第1條立法宗旨即強調採購之效率、功能與品質；另行政院已於2009年4月27日院授工企字第09800149320號函停止適用前院長「最低標為原則、最有利標為例外」之提示，對於採購之決標原則，回歸由機關依「政府採購法」第52條採最低標或最有利標方式辦理。</text:p>
            <text:soft-page-break/>
            <text:p text:style-name="P48">(2)為落實公平、公正、公開、效率、品質之政府採購制度，建立廉能之政府採購環境，工程會近3年來採取之相關措施包括：</text:p>
            <text:p text:style-name="P49">A.<text:s/>2010年1月15日修正「機關委託技術服務廠商評選及計費辦法」將建造費用百分比法之服務費率上限參考值調高10%，並納入節能減碳設計及離島偏遠地區可增加服務費用等規定。</text:p>
            <text:p text:style-name="P50">B.2010年1月26日函頒「依法善用最有利標及限制性招標辦理採購之作法」、3月12日訂頒「機關辦理最有利標簽辦文件範例」、4月14日訂頒「機關辦理最有利標採固定費用或費率之參考作業方式」，提升採購效率及品質。</text:p>
            <text:p text:style-name="P51">C.2010年5月12日修正「採購評選委員會組織準則」部分條文，放寬機關遴聘外聘專家學者之限制。</text:p>
            <text:p text:style-name="P52">D.2010年11月30日修正「政府採購法施行細則」部分條文，明定異質採購最低標之作業程序。</text:p>
            <text:p text:style-name="P53">E.2010年12月28日修正「押標金保證金暨其他擔保作業辦法」，保固保證金比率由5%降為3%<text:s/>，及没收押標金時不包括溢繳之金額。</text:p>
            <text:p text:style-name="P54">F.2010年12月29日修正「採購契約要項」以契約總價給付之工程契約，其個別項目實作數量差異得增減價金之門檻比率由10%降為5%。</text:p>
            <text:p text:style-name="P55">G.2011年1月26日公布修正「政府採購法」第52條，增訂辦理公告金額以上之專業服務、技術服務或資訊服務，得採不訂底價之最有利標；第63條明定各類採購契約以採用主管機關訂定之範本為原則。</text:p>
            <text:p text:style-name="P56">H.2011年3月7日函頒「公開評選技術服務廠商作業流程」，以提升機關依「政府採購法」第22條第1項第9款限制性招標遴選技術服務廠商之採<text:soft-page-break/>購效率。</text:p>
            <text:p text:style-name="P57">I.2011年8月17日訂頒資訊服務採購評選項目及配分權重參考範例，9月16日訂頒「資訊服務採購契約範本」。</text:p>
            <text:p text:style-name="P58">J.2012年6月11日訂頒「節能績效保證專案統包工程採購契約範本」。</text:p>
            <text:p text:style-name="P59">K.2012年6月訂定「公共工程躍升計畫」，包括善用以資深公務員為主的最有利標評選制度，挑選優良規劃設計團隊，並適度提升統包工程比率，培植營造產業國際競爭力。</text:p>
            <text:p text:style-name="P60">L.2012年6月4日及11日修正與公共工程相關之6種契約範本增訂有益仲裁機制條款，使機關樂於採國際間常用之仲裁方式解決爭議。</text:p>
            <text:p text:style-name="P61">M.2012年9月24日修正「統包實施辦法」、10月8日修正「統包作業須知」及10月16日修正「統包招標前置作業參考手冊」，除鬆綁法規外，並載明統包採最有利標決標。<text:s/></text:p>
            <text:p text:style-name="P62">N.2012年12月27日修正「機關委託技術服務廠商評選及計費辦法」，允許專案管理廠商一併辦理監造服務，減少公共工程介面及提升效率。</text:p>
            <text:p text:style-name="P63">2.涉及法規</text:p>
            <text:p text:style-name="P64">「政府採購法」、「政府採購法施行細則」、「機關委託技術服務廠商評選及計費辦法」、「押標金保證金暨其他擔保作業辦法」、「統包實施辦法」、「採購契約要項」</text:p>
            <text:p text:style-name="P65">3.辦理進度</text:p>
            <text:p text:style-name="P66">已完成。</text:p>
          </table:table-cell>
        </table:table-row>
        <table:table-row table:style-name="TableRow67">
          <table:covered-table-cell>
            <text:p text:style-name="P68"/>
          </table:covered-table-cell>
          <table:table-cell table:style-name="TableCell69">
            <text:p text:style-name="P70">(2)為解決政府主管公務人員處分失衡的問題，建議行政院必<text:soft-page-break/>須對處理公共工程計畫官員的責任附加公平合理之上限規定。最後，採購機關承辦主事者的履約評審應遵循整體系統化計畫評審，以其在合規定與交付計畫方面之表現或採購成果為依據。</text:p>
          </table:table-cell>
          <table:table-cell table:style-name="TableCell71">
            <text:p text:style-name="P72">工程會</text:p>
            <text:p text:style-name="P73">1.辦理情形</text:p>
            <text:soft-page-break/>
            <text:p text:style-name="P74">(1)我國採購人員辦理採購，適用「刑法」、「貪污治罪條例」、「公務員服務法」、「公務員懲戒法」及「公務人員考績法」規定，尚非工程會主管法律。</text:p>
            <text:p text:style-name="P75">(2)工程會訂頒之「採購人員倫理準則」已明定採購人員不得有之行為(包括不依法令規定辦理採購)，及其違反時之處置，包括依「公務員懲戒法」等相關規定處置、施予與採購有關之訓練；另針對採購人員操守堅正或致力提升採購效能著有貢獻者，其主管得列舉事實，陳報獎勵。</text:p>
            <text:p text:style-name="P76">(3)「政府採購法」第72條規定，機關辦理驗收時應製作紀錄；驗收結果與契約、圖說、貨樣規定不符之處置。</text:p>
            <text:p text:style-name="P77">2.涉及法規</text:p>
            <text:p text:style-name="P78">「採購人員倫理準則」以及非工程會主管法規包括「刑法」、「貪污治罪條例」、「公務員服務法」、「公務員懲戒法」、「公務人員考績法」</text:p>
            <text:p text:style-name="P79">3.辦理進度</text:p>
            <text:p text:style-name="P80">已完成。</text:p>
          </table:table-cell>
        </table:table-row>
        <table:table-row table:style-name="TableRow81">
          <table:covered-table-cell>
            <text:p text:style-name="P82"/>
          </table:covered-table-cell>
          <table:table-cell table:style-name="TableCell83">
            <text:p text:style-name="P84">(3)建議應有詳細的四階段計畫執行(詳見建議書第3議題)。關於整體投資環境，儘管基礎建設是政府與政治人物表現<text:s/>(或缺乏表現)之明證，但臺灣必須持續培養對企業友善的經濟與政治環境，才能讓臺灣的經濟持續繁榮。臺灣將可因此受益，包括能取得新服務、<text:soft-page-break/>降低交易成本，並且能更容易取得政府資源。納稅人的需要與顧慮十分重要，應該是政治人物必須重視的問題。</text:p>
          </table:table-cell>
          <table:table-cell table:style-name="TableCell85">
            <text:p text:style-name="P86">工程會</text:p>
            <text:p text:style-name="P87">1.辦理情形</text:p>
            <text:p text:style-name="P88">四階段計畫之執行，詳如第3議題之辦理情形。對於持續培養對企業友善的經濟與政治環境，為我國政府持續努力目標。</text:p>
            <text:p text:style-name="P89">2.未來處理方向</text:p>
            <text:p text:style-name="P90">工程會將持續檢討法規鬆綁，以營造對企業友善的經濟環境。</text:p>
            <text:p text:style-name="P91">3.涉及法規</text:p>
            <text:p text:style-name="P92">「政府採購法」</text:p>
            <text:p text:style-name="P93">4.辦理進度</text:p>
            <text:soft-page-break/>
            <text:p text:style-name="P94">持續辦理。</text:p>
          </table:table-cell>
        </table:table-row>
        <table:table-row table:style-name="TableRow95">
          <table:covered-table-cell>
            <text:p text:style-name="P96"/>
          </table:covered-table-cell>
          <table:table-cell table:style-name="TableCell97">
            <text:p text:style-name="P98">(4)純粹的技術議題應該是在無政治干擾的情況下進行評估，<text:s/>才能避免使承包商落入不利地位或使其未來無意再參與工程採購計畫。</text:p>
          </table:table-cell>
          <table:table-cell table:style-name="TableCell99">
            <text:p text:style-name="P100">工程會</text:p>
            <text:p text:style-name="P101">1.辦理情形</text:p>
            <text:p text:style-name="P102">(1)依「採購人員倫理準則」規定採購人員應致力於公平、公開之採購程序，提升採購效率與功能，確保採購品質，並促使採購制度健全發展；應依據法令，本於良知，公正執行職務，不為及不受任何請託或關說；應努力發現真實，對機關及廠商之權利均應注意維護；對機關及廠商有利及不利之情形均應仔細查察，務求認事用法允妥，以昭公信。</text:p>
            <text:p text:style-name="P103"><text:span text:style-name="T104">(2)</text:span><text:span text:style-name="T105">「政府採購法」第</text:span><text:span text:style-name="T106">16</text:span><text:span text:style-name="T107">條規定：「請託或關說，宜以書面為之或作成紀錄</text:span><text:span text:style-name="T108">(</text:span><text:span text:style-name="T109">第</text:span><text:span text:style-name="T110">1</text:span><text:span text:style-name="T111">項</text:span><text:span text:style-name="T112">)</text:span><text:span text:style-name="T113">。政風機構得調閱前項書面或紀錄</text:span><text:span text:style-name="T114">(</text:span><text:span text:style-name="T115">第</text:span><text:span text:style-name="T116">2</text:span><text:span text:style-name="T117">項</text:span><text:span text:style-name="T118">)</text:span><text:span text:style-name="T119">。第一項之請託或關說，不得作為評選之參考</text:span><text:span text:style-name="T120">(</text:span><text:span text:style-name="T121">第</text:span><text:span text:style-name="T122">3</text:span><text:span text:style-name="T123">項</text:span><text:span text:style-name="T124">)</text:span><text:span text:style-name="T125">。」該法施行細則第</text:span><text:span text:style-name="T126">16</text:span><text:span text:style-name="T127">條規定：「本法第</text:span><text:span text:style-name="T128">16</text:span><text:span text:style-name="T129">條所稱請託或關說，指不循法定程序，對採購案提出下列要求：一、於招標前，</text:span><text:span text:style-name="T130">對預定辦理之採購事項，提出請求。二、於招標後，對招標文件內容或審標、決標結果，要求變更。三、於履約及驗收期間，對契約內容或查驗、驗收結果，要求變更。</text:span><text:span text:style-name="T131">」對於機關辦理採購遇有請託或關說時之處置已有明確規範。</text:span></text:p>
            <text:p text:style-name="P132">(3)工程會於2012年5月14日與國內工程界公會、銀行界代表共同簽署「公共工程反貪腐宣言」，宣示工程界反貪腐及營造清廉環境的決心，更與法務部廉政署共同舉辦北、中、南、東4場「公共工程反貪腐座談會」，宣<text:soft-page-break/>導政府採購現有之防止貪腐措施及廉政品管圈，以激發公務員能做、肯做、敢做的精神，逾1,000人參加。</text:p>
            <text:p text:style-name="P133"><text:span text:style-name="T134">2.</text:span><text:span text:style-name="T135">涉及法規</text:span></text:p>
            <text:p text:style-name="P136"><text:span text:style-name="T137">「政府採購法」及「採購人員倫理準則」</text:span></text:p>
            <text:p text:style-name="P138"><text:span text:style-name="T139">3</text:span><text:span text:style-name="T140">.</text:span><text:span text:style-name="T141">辦理進度</text:span></text:p>
            <text:p text:style-name="P142">已完成。</text:p>
          </table:table-cell>
        </table:table-row>
        <table:table-row table:style-name="TableRow143">
          <table:covered-table-cell>
            <text:p text:style-name="P144"/>
          </table:covered-table-cell>
          <table:table-cell table:style-name="TableCell145">
            <text:p text:style-name="P146">2.政府採購協定GPA應一體適用全部新升格之直轄市：目前新北市、臺中市和臺南市均已升格為直轄市。過去一年間，新升格直轄市多數均已承認GPA規範。建議政府應加速將其餘直轄市均納入GPA架構之程序。</text:p>
          </table:table-cell>
          <table:table-cell table:style-name="TableCell147">
            <text:p text:style-name="P148">工程會</text:p>
            <text:p text:style-name="P149">1.辦理情形</text:p>
            <text:p text:style-name="P150">(1)依2012年3月30日WTO/GPA委員會通過修正版GPA，我國將新增高雄縣政府併入高雄市政府部分納為適用機關；依2010<text:s/>年原高雄縣政府之行政單位辦理採購統計，增加適用GPA採購案件預估59件，金額約新臺幣30億元。</text:p>
            <text:p text:style-name="P151">(2)新北市政府、臺中市政府、臺南市政府雖未納入適用GPA機關，部分採購案件已允許外國廠商參與。2011年已決標政府採購案件，新北市政府採購由外國廠商得標件數為48件，決標金額約新臺幣1.48億元；臺中市政府採購由外國廠商得標件數為22件，決標金額約新臺幣0.19億元；臺南市政府採購由外國廠商得標件數為33件，決標金額約新臺幣0.67億元。</text:p>
            <text:p text:style-name="P152">2.未來處理方向</text:p>
            <text:p text:style-name="P153">建議歐盟與我國洽簽自由貿易協定，將我國增加新的直轄市政府納為談判議題。</text:p>
            <text:p text:style-name="P154">3.涉及法規</text:p>
            <text:p text:style-name="P155">「WTO政府採購協定(GPA)」</text:p>
            <text:soft-page-break/>
            <text:p text:style-name="P156">4.辦理進度</text:p>
            <text:p text:style-name="P157">持續辦理(部分已完成，部分現階段不宜辦理)。</text:p>
            <text:p text:style-name="P158"/>
            <text:p text:style-name="P159">新北市政府</text:p>
            <text:p text:style-name="P160">1.辦理情形</text:p>
            <text:p text:style-name="P161"><text:span text:style-name="T162">新北市政府</text:span><text:span text:style-name="T163">先前業以</text:span><text:span text:style-name="T164">2010</text:span><text:span text:style-name="T165">年</text:span><text:span text:style-name="T166">2</text:span><text:span text:style-name="T167">月</text:span><text:span text:style-name="T168">12</text:span><text:span text:style-name="T169">日北府工採字第</text:span><text:span text:style-name="T170">0990001184</text:span><text:span text:style-name="T171">號函</text:span><text:span text:style-name="T172">向行政院公共工程委員會</text:span><text:span text:style-name="T173">(</text:span><text:span text:style-name="T174">以下簡稱工程會</text:span><text:span text:style-name="T175">)</text:span><text:span text:style-name="T176">洽詢升格後政府採購協定</text:span><text:span text:style-name="T177">(GPA)</text:span><text:span text:style-name="T178">適用事宜，據該會</text:span><text:span text:style-name="T179">2010</text:span><text:span text:style-name="T180">年</text:span><text:span text:style-name="T181">2</text:span><text:span text:style-name="T182">月</text:span><text:span text:style-name="T183">26</text:span><text:span text:style-name="T184">日工程企字第</text:span><text:span text:style-name="T185">09900065140</text:span><text:span text:style-name="T186">號說明二</text:span><text:span text:style-name="T187">回復</text:span><text:span text:style-name="T188">：</text:span><text:span text:style-name="T189">「</text:span><text:span text:style-name="T190">…</text:span><text:span text:style-name="T191">，關於我</text:span><text:span text:style-name="T192">GPA</text:span><text:span text:style-name="T193">開放清單，係經與</text:span><text:span text:style-name="T194">GPA</text:span><text:span text:style-name="T195">簽署國諮商議定，</text:span><text:span text:style-name="T196">GPA</text:span><text:span text:style-name="T197">委員會採認，並通過立法院審議程序，總統批准，另依</text:span><text:span text:style-name="T198">GPA</text:span><text:span text:style-name="T199">第</text:span><text:span text:style-name="T200">24</text:span><text:span text:style-name="T201">條第</text:span><text:span text:style-name="T202">2</text:span><text:span text:style-name="T203">項規定通知</text:span><text:span text:style-name="T204">WTO</text:span><text:span text:style-name="T205">秘書長後完成加入程序，倘無特殊情形，我國不會主動擴大承諾開放範圍。貴府目前並非我</text:span><text:span text:style-name="T206">GPA</text:span><text:span text:style-name="T207">開放清單之適用機關，縱於</text:span><text:span text:style-name="T208">2010</text:span><text:span text:style-name="T209">年</text:span><text:span text:style-name="T210">12</text:span><text:span text:style-name="T211">月</text:span><text:span text:style-name="T212">25</text:span><text:span text:style-name="T213">日升格為直轄市後，尚不致於需自動納入適用，本會目前亦無主動提出擴大承諾開放範圍之計畫。」</text:span><text:span text:style-name="T214">爰此，</text:span><text:span text:style-name="T215">新北市政府</text:span><text:span text:style-name="T216">目前尚無政府採購協定</text:span><text:span text:style-name="T217">(GPA)</text:span><text:span text:style-name="T218">之適用。</text:span></text:p>
            <text:p text:style-name="P219">另工程會曾以2011年7月13日工程企字第10000262350號函詢新北市政府是否納為適用世界貿易組織(WTO)政府採購協定(GPA)之機關，新北市政府業以2011年8月5日北府工採字第1000005117號函復同意納為GPA之適用機關。</text:p>
            <text:p text:style-name="P220">2.未來處理方向</text:p>
            <text:p text:style-name="P221">未來工程會倘將新北市政府納為擴大承諾開放範圍者，將配合辦理。</text:p>
            <text:p text:style-name="P222">3.涉及法規</text:p>
            <text:p text:style-name="P223">「政府採購法」第17條、「政府採購協定」(GPA)</text:p>
            <text:soft-page-break/>
            <text:p text:style-name="P224">4.辦理進度</text:p>
            <text:p text:style-name="P225">現階段不宜辦理。</text:p>
            <text:p text:style-name="P226"/>
            <text:p text:style-name="P227">臺中市政府</text:p>
            <text:p text:style-name="P228">1.辦理情形</text:p>
            <text:p text:style-name="P229">依據我國於政府採購協定(Government Procurement Agreement, GPA)<text:s/>之承諾開放清單，臺中市政府目前尚未納入該協定之適用機關，故現行對於外國廠商參與臺中市政府採購，係依我國「政府採購法」及「外國廠商參與非條約協定採購處理辦法」等法規辦理。然為配合我國經貿策略及臺中市政府國際化政策，臺中市政府已於2012年7月13日邀請臺中市政府一級機關及區公所派員參加臺中市政府所舉辦「如何辦理適用GPA政府採購招標案」宣導講座1場次，俾使臺中市政府各機關得先行瞭解GPA法令相關規定，未來臺中市政府正式納入GPA適用機關時，得確實依據GPA相關規定辦理各項採購作業程序。</text:p>
            <text:p text:style-name="P230">2.未來處理方向</text:p>
            <text:p text:style-name="P231">依照中央政府整體經貿外交政策與時程及配合「政府採購法」中央主管機關之政策與指導，持續辦理GPA採購事宜外，臺中市政府預定於2013年度再次舉辦有關適用GPA採購招標案之宣導講座<text:s/>2<text:s/>場次，以持續強化臺中市政府同仁未來依GPA採購法規辦理採購作業之實務及專業能力。</text:p>
            <text:p text:style-name="P232">3.涉及法規</text:p>
            <text:p text:style-name="P233">「政府採購協定」(GPA)</text:p>
            <text:p text:style-name="P234"/>
            <text:soft-page-break/>
            <text:p text:style-name="P235">4.辦理進度</text:p>
            <text:p text:style-name="P236">持續辦理。</text:p>
            <text:p text:style-name="P237"/>
            <text:p text:style-name="P238">臺南市政府</text:p>
            <text:p text:style-name="P239">1.辦理情形</text:p>
            <text:p text:style-name="P240">臺南市政府已於2011年11月21日府秘採字第1000896267號函復行政院公共工程委員會同意納為適用機關。</text:p>
            <text:p text:style-name="P241">2.未來處理方向</text:p>
            <text:p text:style-name="P242">由經濟部與GPA會員進一步修正市場開放清單。</text:p>
            <text:p text:style-name="P243">3.涉及法規</text:p>
            <text:p text:style-name="P244">「政府採購協定」、「政府採購法」</text:p>
            <text:p text:style-name="P245">4.辦理進度</text:p>
            <text:p text:style-name="P246">持續辦理。</text:p>
          </table:table-cell>
        </table:table-row>
        <text:soft-page-break/>
        <table:table-row table:style-name="TableRow247">
          <table:table-cell table:style-name="TableCell248" table:number-rows-spanned="6">
            <text:p text:style-name="P249">3.改善公共基礎建設工程的四個階段</text:p>
          </table:table-cell>
          <table:table-cell table:style-name="TableCell250">
            <text:list text:style-name="LFO1" text:continue-numbering="true">
              <text:list-item>
                <text:list>
                  <text:list-item>
                    <text:p text:style-name="P251">規劃：</text:p>
                  </text:list-item>
                </text:list>
              </text:list-item>
            </text:list>
            <text:p text:style-name="P252">(1)政府對工程規劃所分配的預算不足，建議行政院應充分提供資金並監督工程規劃階段。為能獲得具競爭力的合約與卓越表現，政府應聘請合格、經驗豐富、聲譽卓著的顧問公司執行工程案的規劃階段，以判定合理的價格與交付<text:soft-page-break/>期限。</text:p>
          </table:table-cell>
          <table:table-cell table:style-name="TableCell253">
            <text:p text:style-name="P254">工程會</text:p>
            <text:p text:style-name="P255">1.辦理情形</text:p>
            <text:p text:style-name="P256">(1)就公共建設評估階段，依「政府公共建設計畫先期作業實施要點」規定公共建設計畫審議程序如下：</text:p>
            <text:p text:style-name="P257">A.目前我國中長程公共建設計畫可行性評估及綜合規劃報告，由行政院經濟建設委員會(以下簡稱經建會)會同有關機關審議後報行政院核定。</text:p>
            <text:p text:style-name="P258">B.中長程個案計畫之審議程序應依經建會所訂「政府公共建設計畫審議手冊」辦理。</text:p>
            <text:p text:style-name="P259">C.新興重大公共建設計畫應儘量鼓勵民間參與，計畫主辦機關於規劃階段，<text:soft-page-break/>應依「公共建設促參預評估機制」、「重大公共建設計畫財務計畫及定期檢討機制」、「重大公共建設財務計畫編製手冊」及「公共建設計畫經濟效益評估及財務計畫作業手冊」，研擬完整財務計畫，並循程序提報經建會。</text:p>
            <text:p text:style-name="P260">(2)有關「為能獲得具競爭力的合約與卓越表現，政府應聘請合格、經驗豐富、聲譽卓著的顧問公司執行工程案的規劃階段，以判定合理的價格與交付期限」部分，說明如下：</text:p>
            <text:p text:style-name="P261">A.機關辦理技術服務採購，依「政府採購法」第22條第1項第9款規定：「機關辦理公告金額以上之採購，符合下列情形之一者，得採限制性招標：……委託專業服務、技術服務或資訊服務，經公開客觀評選為優勝者。……」；第52條第3項規定：「機關辦理公告金額以上之專業服務、技術服務或資訊服務者，得採不訂底價之最有利標。」；復依「機關委託技術服務廠商評選及計費辦法」第22條規定：「採購評選委員會評選優勝廠商，得不以一家為限(第1項)。前項評選作業，準用本法(即「政府採購法」)有關最有利標之評選規定(第2項)。」爰依現行「政府採購法」之規定，機關得依最有利標之評選規定遴選技術服務廠商。</text:p>
            <text:p text:style-name="P262">B.復依「機關委託技術服務廠商評選及計費辦法」第17條第1項規定：「機關委託廠商辦理可行性研究、規劃、設計或監造，其評選項目，除法令另有規定者外，得載明下列事項：一、廠商於技術服務項目之經驗及信譽。得包括優良、不良紀錄或事蹟。……三、工作計畫、預定進度及如期如質履約能力。得包括主要工作人數及尚在履約之契約件數、金額及是否逾期等情形。四、計畫主持人及主要工作人員之經驗、專長、最近<text:soft-page-break/>三年之服務紀錄及主要工作人員具備本法專業知識之情形。得包括該等人員之優良、不良紀錄或事蹟。五、廠商之資源及其他支援能力。六、控制合理興建費用之方式。……」機關可視個案需要，將上開內容納為評選項目，以評選符合條件、具有經驗之優良技術服務廠商執行規劃。</text:p>
            <text:p text:style-name="P263">C.2012年6月訂定之「公共工程躍升計畫」，鼓勵各機關採最有利標評選技術服務廠商，挑選優良規劃設計服務團隊。2012年1月至11月底，各機關技術服務採最有利標決標件數比率由63%提升至76.46%(金額比率由71%提升至88.43%)。</text:p>
            <text:p text:style-name="P264">2.涉及法規</text:p>
            <text:p text:style-name="P265">「政府採購法」、「機關委託技術服務廠商評選及計費辦法」</text:p>
            <text:p text:style-name="P266">3.辦理進度</text:p>
            <text:p text:style-name="P267">已完成。</text:p>
          </table:table-cell>
        </table:table-row>
        <table:table-row table:style-name="TableRow268">
          <table:covered-table-cell>
            <text:list text:style-name="LFO1" text:continue-numbering="true">
              <text:list-item>
                <text:p text:style-name="P269"/>
              </text:list-item>
            </text:list>
          </table:covered-table-cell>
          <table:table-cell table:style-name="TableCell270">
            <text:p text:style-name="P271">(2)招標文件的官方英文翻譯可改善投標品質與可靠度。行政院應提供完整招標文件的英文翻譯，而非如目前僅提供英文摘要資訊。為達此一目標，額外的翻譯費用可加至投標文件費用並由潛在投標廠商支付，另外的解決方法是匯集一群對投標文件條款約定具專業能力之自由接案翻譯人<text:soft-page-break/>員負責文件翻譯。若有必要，歐洲商會願意協助政府達成此項工作。另，永續性、對生態系統和環境的衝擊，以及節能問題絕對應該要在規劃階段中即納入考量。</text:p>
          </table:table-cell>
          <table:table-cell table:style-name="TableCell272">
            <text:p text:style-name="P273">工程會</text:p>
            <text:p text:style-name="P274">1.辦理情形</text:p>
            <text:p text:style-name="P275">(1)有關提供英文招標文件，WTO政府採購協定(GPA)並未規定，機關可僅提供中文之招標文件。個案是否提供英文招標文件，由個別機關決定。但國內一些重大採購案有主動提供英文招標文件(例如捷運局、台電、中油等機關之採購案)。</text:p>
            <text:p text:style-name="P276">(2)工程會於2011年完成「財物採購契約範本」、「投標標價清單範本」、「共同投標協議書範本」、「投標廠商聲明書範本」及「招標投標及契約文件範本」之英文翻譯工作，2012年完成「投標須知範本」之英文翻譯工作。該等範本業已公開於工程會網站(http:/www.pcc.gov.tw)/政府採購/政府採購<text:soft-page-break/>法規/招標文件案例/英文招標文件範本。</text:p>
            <text:p text:style-name="P277">(3)工程會於2010年1月15日修訂「機關委託技術服務廠商評選及計費辦法」，其第6條第2項明定：「前項設計，應符合節省能源、減少溫室氣體排放、保護環境、節約資源、經濟耐用等目的，並考量景觀、自然生態、兩性友善環境、生活美學」；第17條第1項第9款與第10款並明定：「機關委託廠商辦理可行性研究、規劃、設計或監造，其評選項目，除法令另有規定者外，得載明下列事項：九、住民參與、景觀設計、自然生態、節省能源、減少溫室氣體排放、保護環境、節約資源、經濟耐用、兩性友善環境、生活美學等之說明。十、環境影響及工程風險之評估。」爰機關辦理規劃設計採購，可將上開與永續性、對生態系統和環境的衝擊，以及節能問題相關評選項目納入評選，並於決標後履約時，檢視設計成果是否符合「機關委託技術服務廠商評選及計費辦法」第6條第2項規定。</text:p>
            <text:p text:style-name="P278">(4)以冷凍空調工程為例，工程會2009年12月10日工程企字第09800547240號函附「依政府採購法施行細則第63條辦理冷凍空調工程之參考方式」，提供機關可依投標廠商所書明之保證製冷系統耗能率、電價及系統生命週期，搭配「政府採購法施行細則」第52條(底價調整)及第63條(標價調整)規定之執行方式。機關可妥適訂定空調製冷系統耗能率，並依廠商於投標文件書明較佳之製冷系統耗能率，就底價及標價予以調整，讓技術及履約能力較佳之廠商參與，以提高空調系統能源使用效率，並收節能減碳之效，讓系統於使用之生命週期中，耗費之成本降至最低。</text:p>
            <text:p text:style-name="P279">2.涉及法規</text:p>
            <text:p text:style-name="P280">「WTO政府採購協定(GPA)」、「政府採購法施行細則」、「機關委託技術服務<text:soft-page-break/>廠商評選及計費辦法」</text:p>
            <text:p text:style-name="P281">3.辦理進度</text:p>
            <text:p text:style-name="P282">已完成。</text:p>
          </table:table-cell>
        </table:table-row>
        <table:table-row table:style-name="TableRow283">
          <table:covered-table-cell>
            <text:list text:style-name="LFO1" text:continue-numbering="true">
              <text:list-item>
                <text:p text:style-name="P284"/>
              </text:list-item>
            </text:list>
          </table:covered-table-cell>
          <table:table-cell table:style-name="TableCell285">
            <text:p text:style-name="P286">2.投標：</text:p>
            <text:p text:style-name="P287">(1)若希望在政府採購計畫中獲得最佳履約表現，即應採用「最具經濟優勢」標準。政府在決標時應考量多項標準<text:s/>(包括成本價值比)，而非只是讓最低投標廠商得標。國際市場上成功的最佳作業均應加以採用，例如生命周期成本(LCC)、競爭對話、非公開徵求計畫書、排名制度，以及決選名單制度。</text:p>
          </table:table-cell>
          <table:table-cell table:style-name="TableCell288">
            <text:p text:style-name="P289">工程會</text:p>
            <text:p text:style-name="P290">1.辦理情形</text:p>
            <text:p text:style-name="P291">(1)所稱「最具經濟優勢標」諒指最有利標，「政府採購法」第52條明定，得採最有利標決標，同法第56條、第57條及其授權訂定之最有利標評選辦法，已訂有評選(評分、排名、合格分數)、協商(競爭性對話)、全生命週期成本差異(Life Cycle Costing)之機制。</text:p>
            <text:p text:style-name="P292">(2)最有利標之評分項目、評審標準及評定方式，「最有利標評選辦法」已有規定，而非只是讓最低價投標廠商得標；工程會2011年8月訂頒「資訊服務採購評選項目及配分權重參考範例」供各機關參考使用，另並蒐集其他機關採最有利標辦理之工程、財物及勞務案例，公開於工程會網站，供各機關參採。</text:p>
            <text:p text:style-name="P293">(3)推動工程技術服務採購採最有利標決標，2012年1月至11月底，各機關技術服務採最有利標決標件數比率由63%提升至76.46%(金額比率由71%提升至88.43%)。</text:p>
            <text:p text:style-name="P294">(4)歐洲商會建議考慮之事項，工程會已與歐洲經貿辦事處舉辦多次研討會，提供我國機關學習機會，歡迎歐洲商會提供歐盟相關法規及案例供工程會參考。</text:p>
            <text:p text:style-name="P295">2.未來處理方向</text:p>
            <text:p text:style-name="P296">持續推動採最有利標辦理採購之機制。</text:p>
            <text:soft-page-break/>
            <text:p text:style-name="P297">3.涉及法規</text:p>
            <text:p text:style-name="P298">「政府採購法」、「政府採購法施行細則」及「最有利標評選辦法」</text:p>
            <text:p text:style-name="P299">4.辦理進度</text:p>
            <text:p text:style-name="P300">已完成。</text:p>
          </table:table-cell>
        </table:table-row>
        <table:table-row table:style-name="TableRow301">
          <table:covered-table-cell>
            <text:list text:style-name="LFO1" text:continue-numbering="true">
              <text:list-item>
                <text:p text:style-name="P302"/>
              </text:list-item>
            </text:list>
          </table:covered-table-cell>
          <table:table-cell table:style-name="TableCell303">
            <text:p text:style-name="P304">(2)為確保公平進入，招標文件應清楚、準確，且應包括欲獲致之營業成果與評審標準的聲明。投標廠商應有機會能視情況要求澄清或取得其他資訊。而且，採購過程中應適時清楚讓全部合格投標廠商均有機會，以確保公平競標。</text:p>
          </table:table-cell>
          <table:table-cell table:style-name="TableCell305">
            <text:p text:style-name="P306">工程會</text:p>
            <text:p text:style-name="P307">1.辦理情形</text:p>
            <text:p text:style-name="P308">(1)機關辦理公告金額以上之採購，其規格之訂定，應依「政府採購法」第26條、其施行細則第24條至第25條之1及工程會2001年11月9日(90)工程企字第90043793號令頒「政府採購法第26條執行注意事項」辦理，以達成機關於功能、效益或特性等需求所必須者為限，不得限制競爭。</text:p>
            <text:p text:style-name="P309">(2)機關辦理採購，審查廠商投標文件，對其內容有疑義時，可依「政府採購法」第51條及「政府採購法施行細則」第60條規定，通知投標廠商提出說明，以確認其正確內容。</text:p>
            <text:p text:style-name="P310">(3)廠商如對機關個案採購招標文件內容有疑義者，可依「政府採購法」第41條於招標文件規定之日期前，以書面向招標機關請求釋疑；如認為違反法令或我國所締結之條約、協定，致損害其權利或利益者，得依同法第6章提出異議、申訴。</text:p>
            <text:p text:style-name="P311">2.涉及法規</text:p>
            <text:p text:style-name="P312">「政府採購法」、「政府採購法施行細則」</text:p>
            <text:p text:style-name="P313">3.辦理進度</text:p>
            <text:p text:style-name="P314">已完成。</text:p>
            <text:p text:style-name="P315"/>
          </table:table-cell>
        </table:table-row>
        <table:table-row table:style-name="TableRow316">
          <table:covered-table-cell>
            <text:list text:style-name="LFO1" text:continue-numbering="true">
              <text:list-item>
                <text:p text:style-name="P317"/>
              </text:list-item>
            </text:list>
          </table:covered-table-cell>
          <table:table-cell table:style-name="TableCell318">
            <text:p text:style-name="P319">3.履約：為能向全體承包商均提供合理公平之合約，建議修訂目前基於臺灣本身最佳作業而訂定之合約範本，以使合約能符合國際最佳作業。</text:p>
          </table:table-cell>
          <table:table-cell table:style-name="TableCell320">
            <text:p text:style-name="P321">工程會</text:p>
            <text:p text:style-name="P322">1.辦理情形</text:p>
            <text:p text:style-name="P323">(1)2011年1月26日修正「政府採購法」第63條，明定各類採購契約以採用主管機關訂定之範本為原則，賦予契約範本較明確之效力，工程會復於1月28日通函各機關爾後訂定採購契約，以採用工程會訂頒之政府採購契約範本為原則。</text:p>
            <text:p text:style-name="P324">(2)工程會已依「政府採購法」第63條規定參考國際及國內慣例訂定採購契約要項及多種契約範本，其內容已符合公平合理原則，並適時檢討修正範本內容。為快速解決履約爭議，工程會已推動與國際接軌之仲裁機制，2012年6月間修正「工程採購契約範本」、「統包工程採購契約範本」、「節能績效保證專案統包工程採購契約範本」、「公共工程技術服務契約範本」、「公共工程專案管理契約範本」及「災害搶險搶修開口契約範本」計6種契約範本，增訂有益於仲裁機制之條款，上開契約已參考FIDIC訂定的範本內容。</text:p>
            <text:p text:style-name="P325">2.未來處理方向</text:p>
            <text:p text:style-name="P326">持續秉持合理務實理念參採各界建議，適時調整契約範本內容，歡迎歐洲商會提供歐盟政府訂定之範本供工程會參考。</text:p>
            <text:p text:style-name="P327">3.涉及法規</text:p>
            <text:p text:style-name="P328">「政府採購法」</text:p>
            <text:p text:style-name="P329">4.辦理進度</text:p>
            <text:p text:style-name="P330">已完成。</text:p>
            <text:p text:style-name="P331"/>
          </table:table-cell>
        </table:table-row>
        <table:table-row table:style-name="TableRow332">
          <table:covered-table-cell>
            <text:list text:style-name="LFO1" text:continue-numbering="true">
              <text:list-item>
                <text:p text:style-name="P333"/>
              </text:list-item>
            </text:list>
          </table:covered-table-cell>
          <table:table-cell table:style-name="TableCell334">
            <text:p text:style-name="P335">4.評審：建議計畫完成時，應該要引進意見回饋制度以評量每一項重大工程合約的履約情況，以反應承包商對於招標機關處理整個招標與執行階段的意見。意見回饋制度應由中立第三方執行。每次工程計畫完成後均應公布評量結果，用於持續改進政府採購制度的整體表現。</text:p>
          </table:table-cell>
          <table:table-cell table:style-name="TableCell336">
            <text:p text:style-name="P337">工程會</text:p>
            <text:p text:style-name="P338">1.辦理情形</text:p>
            <text:p text:style-name="P339">(1)「政府採購法」第70條第2項規定「機關於廠商履約過程，得辦理分段查驗，其結果並得供驗收之用」，機關得於履約階段透過查驗程序掌握履約品質及進度。</text:p>
            <text:p text:style-name="P340">(2)「政府採購法」第70條第3項規定「中央及直轄市、縣(市)政府應成立工程施工查核小組，定期查核所屬(轄)機關工程品質及進度等事宜」，該查核小組成員包括外聘委員。</text:p>
            <text:p text:style-name="P341">(3)「政府採購法」第72條規定，機關辦理驗收時應製作紀錄；驗收結果與契約、圖說、貨樣規定不符之處置。復依「政府採購法施行細則」第91條規定，得由設計、監造廠商人員，或機關委託之專業人員或機構人員擔任協驗人員，協助機關辦理驗收作業。</text:p>
            <text:p text:style-name="P342">2.涉及法規</text:p>
            <text:p text:style-name="P343">「政府採購法」、「政府採購法施行細則」</text:p>
            <text:p text:style-name="P344">3.辦理進度</text:p>
            <text:p text:style-name="P345">已完成。</text:p>
          </table:table-cell>
        </table:table-row>
        <table:table-row table:style-name="TableRow346">
          <table:table-cell table:style-name="TableCell347" table:number-rows-spanned="2">
            <text:p text:style-name="P348">4.爭議解決的最新發展</text:p>
          </table:table-cell>
          <table:table-cell table:style-name="TableCell349">
            <text:p text:style-name="P350">1.工程會已將仲裁條款納入政府採購合約範本，做為爭議解決的替代機制之一。但此一條款並未規定因政府採購計畫所生之爭議必須透過仲裁解決。即相關爭議唯有經過締約採購機關同意<text:soft-page-break/>時方可交付仲裁。</text:p>
          </table:table-cell>
          <table:table-cell table:style-name="TableCell351">
            <text:p text:style-name="P352">工程會</text:p>
            <text:p text:style-name="P353">1.辦理情形</text:p>
            <text:p text:style-name="P354">(1)「政府採購法」第85條之1第1項及第2項已規定：「機關與廠商因履約爭議未能達成協議者，得以下列方式之一處理：一、向採購申訴審議委員會申請調解。二、向仲裁機構提付仲裁<text:s/>(第1項)。前項調解屬廠商申請者，機關不得拒絕；工程採購經採購申訴審議委員會提出調解建議或調解方<text:soft-page-break/>案，因機關不同意致調解不成立者，廠商提付仲裁，機關不得拒絕(第2項)。」</text:p>
            <text:p text:style-name="P355">(2)為快速解決履約爭議，工程會已推動與國際接軌之仲裁機制，2012年6月間修正「工程採購契約範本」、「統包工程採購契約範本」、「節能績效保證專案統包工程採購契約範本」、「公共工程技術服務契約範本」、「公共工程專案管理契約範本」及「災害搶險搶修開口契約範本」計6種契約範本，增訂有益於仲裁機制之條款，函知各機關，並敘明在建工程或技術服務契約，如因履約爭議無法協調解決，機關欲採用仲裁方式處理爭議者，建議於仲裁協議納入範本有關仲裁約定事項。</text:p>
            <text:p text:style-name="P356">(3)為鼓勵機關以仲裁方式處理爭議，工程會已於2012年底前與仲裁協會合辦8場研討會，鼓勵機關以國際上常用之仲裁方式解決爭議，約1,700人參加。另交通部配合仲裁機制之推動，已建立「交通部所屬機關處理採購爭議案件推薦仲裁人資料庫名單」計130人，做為所屬機關選定仲裁人之依據；並設置「交通部所屬機關仲裁人推薦小組」協助所屬機關，於2012年11月1日正式推動。</text:p>
            <text:p text:style-name="P357">2.涉及法規</text:p>
            <text:p text:style-name="P358">「政府採購法」</text:p>
            <text:p text:style-name="P359">3.辦理進度</text:p>
            <text:p text:style-name="P360">已完成。</text:p>
          </table:table-cell>
        </table:table-row>
        <table:table-row table:style-name="TableRow361">
          <table:covered-table-cell>
            <text:p text:style-name="P362"/>
          </table:covered-table-cell>
          <table:table-cell table:style-name="TableCell363">
            <text:p text:style-name="P364">2.政府採購合約範圍僅供參考，因此採購機構得不將仲裁條款納入其採購合約中。工程會日前已<text:soft-page-break/>建議修訂「政府採購法」第85-1條第2款。根據建議之修正案，申審會必須對因工程案採購或技術服務採購所生之調解爭議提出調解計畫。工程會也建議，如因採購機關不同意調解計畫而使調解失敗時，採購機關即不得對承包商或技術服務供應商提起之仲裁表示異議。然而，行政院似乎不願接受此修正案。建議工程會與其他負責政府採購的部會都繼續推動仲裁的觀念並宣導其有利面向，讓未來更多爭議都能透過仲裁獲得解決。</text:p>
          </table:table-cell>
          <table:table-cell table:style-name="TableCell365">
            <text:p text:style-name="P366">工程會</text:p>
            <text:p text:style-name="P367">1.辦理情形</text:p>
            <text:p text:style-name="P368">(1)「政府採購法」第63條第1項於2011年1月26日修正公布，明定「各<text:soft-page-break/>類採購契約以採用主管機關訂定之範本為原則」，機關除有正當理由外，應採納主管機關訂頒之契約範本內容。</text:p>
            <text:p text:style-name="P369">(2)2012年11月29日立法院交通委員會審查委員林岱樺等17人、委員張慶忠等19人(調解不成後之強制仲裁)、委員陳根德等52人提案「政府採購法部分條文修正草案」，其中第85條之1審查通過條文，明定「先調解後仲裁」之機制擴大適用於技術服務案件；採購申訴審議委員會就所受理之工程及技術服務案件之履約爭議，「應」提出調解建議，該修正內容與工程會推動之修法方向一致，可加速工程及技術服務案件之履約爭議解決。張慶忠委員等提案之強制仲裁修正條文，立法院交通委員會審查結果未採納。</text:p>
            <text:p text:style-name="P370">(3)為鼓勵機關以仲裁方式處理爭議，工程會已於2012年底前與仲裁協會合辦8場研討會，鼓勵機關以國際上常用之仲裁方式解決爭議，約1,700人參加。另交通部配合仲裁機制之推動，已建立「交通部所屬機關處理採購爭議案件推薦仲裁人資料庫名單」計130人，做為所屬機關選定仲裁人之依據；並設置「交通部所屬機關仲裁人推薦小組」協助所屬機關，於2012年11月1日正式推動。</text:p>
            <text:p text:style-name="P371">2.未來處理方向</text:p>
            <text:p text:style-name="P372">持續加強宣導鼓勵機關以仲裁方式迅速有效解決採購履約爭議。</text:p>
            <text:p text:style-name="P373">3.涉及法規</text:p>
            <text:p text:style-name="P374">「政府採購法」</text:p>
            <text:p text:style-name="P375">4.辦理進度</text:p>
            <text:p text:style-name="P376">半年內可完成。</text:p>
          </table:table-cell>
        </table:table-row>
      </table:table>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yriad Pro" svg:font-family="Myriad Pro" style:font-family-generic="roman" svg:panose-1="0 0 0 0 0 0 0 0 0 0"/>
    <style:font-face style:name="Tahoma" svg:font-family="Tahoma" style:font-family-generic="swiss" style:font-pitch="variable" svg:panose-1="2 11 6 4 3 5 4 4 2 4"/>
    <style:font-face style:name="標楷體" svg:font-family="標楷體"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ectionEnglish" style:display-name="Section English" style:family="paragraph" style:parent-style-name="內文">
      <style:paragraph-properties fo:widows="2" fo:orphans="2" style:text-autospace="none" fo:text-align="justify" style:vertical-align="middle" style:line-height-at-least="0.1666in"/>
      <style:text-properties style:font-name="Myriad Pro" style:font-name-complex="Myriad Pro" fo:font-weight="bold" style:font-weight-asian="bold" style:font-weight-complex="bold" fo:text-transform="uppercase" fo:color="#223F64" fo:letter-spacing="0.0062in" style:letter-kerning="false" fo:font-size="18pt" style:font-size-asian="18pt" style:font-size-complex="18pt" fo:hyphenate="false"/>
    </style:style>
    <style:style style:name="本文" style:display-name="本文" style:family="paragraph" style:parent-style-name="內文">
      <style:paragraph-properties style:snap-to-layout-grid="false" fo:text-align="justify" fo:margin-top="0.0833in"/>
      <style:text-properties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2" style:display-name="A2" style:family="text">
      <style:text-properties style:font-name-complex="標楷體" fo:color="#000000" fo:font-size="9.5pt" style:font-size-asian="9.5pt" style:font-size-complex="9.5pt"/>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3pt" style:font-size-asian="13pt" style:font-size-complex="13pt"/>
    </style:style>
    <style:style style:name="WW_CharLFO1LVL2" style:family="text">
      <style:text-properties style:font-name="Times New Roman" fo:font-size="13pt" style:font-size-asian="13pt" style:font-size-complex="13pt"/>
    </style:style>
    <style:style style:name="WW_CharLFO1LVL3" style:family="text">
      <style:text-properties fo:font-size="13pt" style:font-size-asian="13pt" style:font-size-complex="13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576in"/>
      </text:list-level-style-number>
      <text:list-level-style-number text:level="2" text:style-name="WW_CharLFO1LVL2" style:num-suffix="." style:num-format="1">
        <style:list-level-properties text:space-before="0in" text:min-label-width="0.1576in"/>
      </text:list-level-style-number>
      <text:list-level-style-number text:level="3" text:style-name="WW_CharLFO1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margin-right="0.25in"/>
      <style:text-properties fo:color="#808080" style:letter-kerning="false" style:language-complex="hi" style:country-complex="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margin-right="0.25in"/>
      <style:text-properties fo:color="#808080" style:letter-kerning="false" style:language-complex="hi" style:country-complex="IN"/>
    </style:style>
    <style:style style:name="P5" style:parent-style-name="頁尾" style:family="paragraph">
      <style:paragraph-properties fo:margin-right="0.25in"/>
    </style:style>
    <style:style style:name="T6" style:parent-style-name="預設段落字型" style:family="text">
      <style:text-properties style:font-name="標楷體" style:font-name-asian="標楷體" fo:color="#999999" style:letter-kerning="false" style:language-complex="hi" style:country-complex="IN"/>
    </style:style>
  </office:automatic-styles>
  <office:master-styles>
    <style:master-page style:name="MP0" style:page-layout-name="PL0">
      <style:footer>
        <text:p text:style-name="P2"><draw:frame draw:style-name="F3" text:anchor-type="paragraph" svg:x="10.5381in" svg:y="0.0416in" draw:z-index="0"><draw:text-box fo:min-height="0in" fo:min-width="0in"><text:p text:style-name="頁尾"><text:span text:style-name="頁碼">1</text:span><text:span text:style-name="頁碼">6</text:span><text:span text:style-name="頁碼">-</text:span><text:span text:style-name="頁碼"><text:page-number text:fixed="false">1</text:page-number></text:span></text:p></draw:text-box></draw:frame></text:p>
        <text:p text:style-name="P4"/>
        <text:p text:style-name="P5"><text:span text:style-name="T6">網底表示與去年建議書相同之議題</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農化</dc:title>
    <meta:initial-creator>janehuang</meta:initial-creator>
    <dc:creator>陳盈如</dc:creator>
    <meta:creation-date>2014-09-02T03:38:00Z</meta:creation-date>
    <dc:date>2014-09-02T03:38:00Z</dc:date>
    <meta:print-date>2013-03-08T07:52:00Z</meta:print-date>
    <meta:template xlink:href="Normal.dotm" xlink:type="simple"/>
    <meta:editing-cycles>2</meta:editing-cycles>
    <meta:editing-duration>PT0S</meta:editing-duration>
    <meta:document-statistic meta:page-count="19" meta:paragraph-count="22" meta:word-count="1652" meta:character-count="11050" meta:row-count="78" meta:non-whitespace-character-count="9420"/>
  </office:meta>
</office:document-meta>
</file>