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652in" fo:text-indent="-0.193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513in" fo:text-indent="-0.1791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1916in" fo:text-indent="0.009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1916in" fo:text-indent="0.009in">
        <style:tab-stops/>
      </style:paragraph-properties>
    </style:style>
    <style:style style:name="TableRow23" style:family="table-row">
      <style:table-row-properties style:use-optimal-row-height="false"/>
    </style:style>
    <style:style style:name="P24" style:parent-style-name="內文" style:family="paragraph">
      <style:paragraph-properties fo:text-align="justify" fo:margin-left="0.1388in" fo:text-indent="-0.1666in">
        <style:tab-stops/>
      </style:paragraph-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1513in" fo:text-indent="-0.1791in">
        <style:tab-stops/>
      </style:paragraph-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1916in" fo:text-indent="0.009in">
        <style:tab-stops/>
      </style:paragraph-properties>
    </style:style>
    <style:style style:name="P29" style:parent-style-name="內文" style:family="paragraph">
      <style:paragraph-properties fo:text-align="justify" fo:margin-left="0.1916in" fo:text-indent="0.009in">
        <style:tab-stops/>
      </style:paragraph-properties>
    </style:style>
    <style:style style:name="P30" style:parent-style-name="內文" style:family="paragraph">
      <style:paragraph-properties fo:text-align="justify" fo:margin-left="0.1916in" fo:text-indent="0.009in">
        <style:tab-stops/>
      </style:paragraph-properties>
    </style:style>
    <style:style style:name="TableRow31" style:family="table-row">
      <style:table-row-properties style:use-optimal-row-height="false"/>
    </style:style>
    <style:style style:name="P32" style:parent-style-name="內文" style:family="paragraph">
      <style:paragraph-properties fo:text-align="justify" fo:margin-left="0.1388in" fo:text-indent="-0.1666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1513in" fo:text-indent="-0.1791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1916in" fo:text-indent="0.009in">
        <style:tab-stops/>
      </style:paragraph-properties>
    </style:style>
    <style:style style:name="P37" style:parent-style-name="內文" style:family="paragraph">
      <style:paragraph-properties fo:text-align="justify" fo:margin-left="0.1916in" fo:text-indent="0.009in">
        <style:tab-stops/>
      </style:paragraph-properties>
    </style:style>
    <style:style style:name="TableRow38" style:family="table-row">
      <style:table-row-properties style:use-optimal-row-height="false"/>
    </style:style>
    <style:style style:name="P39" style:parent-style-name="內文" style:family="paragraph">
      <style:paragraph-properties fo:text-align="justify" fo:margin-left="0.1388in" fo:text-indent="-0.1666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1513in" fo:text-indent="-0.1791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1916in" fo:text-indent="0.009in">
        <style:tab-stops/>
      </style:paragraph-properties>
    </style:style>
    <style:style style:name="P44" style:parent-style-name="內文" style:family="paragraph">
      <style:paragraph-properties fo:text-align="justify" fo:margin-left="0.1916in" fo:text-indent="0.009in">
        <style:tab-stops/>
      </style:paragraph-properties>
    </style:style>
    <style:style style:name="TableRow45" style:family="table-row">
      <style:table-row-properties style:use-optimal-row-height="false"/>
    </style:style>
    <style:style style:name="P46" style:parent-style-name="內文" style:family="paragraph">
      <style:paragraph-properties fo:text-align="justify"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1513in" fo:text-indent="-0.1791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1916in" fo:text-indent="0.009in">
        <style:tab-stops/>
      </style:paragraph-properties>
    </style:style>
    <style:style style:name="P51" style:parent-style-name="內文" style:family="paragraph">
      <style:paragraph-properties fo:text-align="justify" fo:margin-left="0.1916in" fo:text-indent="0.009in">
        <style:tab-stops/>
      </style:paragraph-properties>
    </style:style>
    <style:style style:name="P52" style:parent-style-name="內文" style:family="paragraph">
      <style:paragraph-properties fo:text-align="justify" fo:margin-left="0.1916in" fo:text-indent="0.009in">
        <style:tab-stops/>
      </style:paragraph-properties>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1652in" fo:text-indent="-0.193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1513in" fo:text-indent="-0.1791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1916in" fo:text-indent="0.009in">
        <style:tab-stops/>
      </style:paragraph-properties>
    </style:style>
    <style:style style:name="P60" style:parent-style-name="內文" style:family="paragraph">
      <style:paragraph-properties fo:text-align="justify" fo:margin-left="0.1916in" fo:text-indent="0.009in">
        <style:tab-stops/>
      </style:paragraph-properties>
    </style:style>
    <style:style style:name="TableRow61" style:family="table-row">
      <style:table-row-properties style:use-optimal-row-height="false"/>
    </style:style>
    <style:style style:name="P62" style:parent-style-name="內文" style:family="paragraph">
      <style:paragraph-properties fo:text-align="justify" fo:margin-left="0.1388in" fo:text-indent="-0.1666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513in" fo:text-indent="-0.1791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916in" fo:text-indent="0.009in">
        <style:tab-stops/>
      </style:paragraph-properties>
    </style:style>
    <style:style style:name="P67" style:parent-style-name="內文" style:family="paragraph">
      <style:paragraph-properties fo:text-align="justify" fo:margin-left="0.1916in" fo:text-indent="0.009in">
        <style:tab-stops/>
      </style:paragraph-properties>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1652in" fo:text-indent="-0.193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1513in" fo:text-indent="-0.1791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434in" fo:text-indent="-0.2673in">
        <style:tab-stops/>
      </style:paragraph-properties>
    </style:style>
    <style:style style:name="P75" style:parent-style-name="內文" style:family="paragraph">
      <style:paragraph-properties fo:text-align="justify" fo:margin-left="0.434in" fo:text-indent="-0.2673in">
        <style:tab-stops/>
      </style:paragraph-properties>
    </style:style>
    <style:style style:name="TableRow76" style:family="table-row">
      <style:table-row-properties style:use-optimal-row-height="false"/>
    </style:style>
    <style:style style:name="P77" style:parent-style-name="內文" style:family="paragraph">
      <style:paragraph-properties fo:text-align="justify" fo:margin-left="0.1388in" fo:text-indent="-0.1666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left="0.1513in" fo:text-indent="-0.1791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434in" fo:text-indent="-0.2673in">
        <style:tab-stops/>
      </style:paragraph-properties>
    </style:style>
    <style:style style:name="P82" style:parent-style-name="內文" style:family="paragraph">
      <style:paragraph-properties fo:text-align="justify" fo:margin-left="0.434in" fo:text-indent="-0.2673in">
        <style:tab-stops/>
      </style:paragraph-properties>
    </style:style>
    <style:style style:name="P83" style:parent-style-name="內文" style:family="paragraph">
      <style:paragraph-properties fo:text-align="justify" fo:margin-left="0.6479in" fo:text-indent="-0.1895in">
        <style:tab-stops/>
      </style:paragraph-properties>
    </style:style>
    <style:style style:name="P84" style:parent-style-name="內文" style:family="paragraph">
      <style:paragraph-properties fo:text-align="justify" fo:margin-left="0.6479in" fo:text-indent="-0.1895in">
        <style:tab-stops/>
      </style:paragraph-properties>
    </style:style>
    <style:style style:name="P85" style:parent-style-name="內文" style:family="paragraph">
      <style:paragraph-properties fo:text-align="justify" fo:margin-left="0.6479in" fo:text-indent="-0.1895in">
        <style:tab-stops/>
      </style:paragraph-properties>
    </style:style>
    <style:style style:name="P86" style:parent-style-name="內文" style:family="paragraph">
      <style:paragraph-properties fo:text-align="justify" fo:margin-left="0.6479in" fo:text-indent="-0.1895in">
        <style:tab-stops/>
      </style:paragraph-properties>
    </style:style>
    <style:style style:name="P87" style:parent-style-name="內文" style:family="paragraph">
      <style:paragraph-properties fo:text-align="justify" fo:margin-left="0.434in" fo:text-indent="-0.2673in">
        <style:tab-stops/>
      </style:paragraph-properties>
    </style:style>
    <style:style style:name="TableRow88" style:family="table-row">
      <style:table-row-properties style:use-optimal-row-height="false"/>
    </style:style>
    <style:style style:name="P89" style:parent-style-name="內文" style:family="paragraph">
      <style:paragraph-properties fo:text-align="justify"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513in" fo:text-indent="-0.1791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916in" fo:text-indent="0.009in">
        <style:tab-stops/>
      </style:paragraph-properties>
    </style:style>
    <style:style style:name="TableRow94" style:family="table-row">
      <style:table-row-properties style:use-optimal-row-height="false"/>
    </style:style>
    <style:style style:name="P95" style:parent-style-name="內文" style:family="paragraph">
      <style:paragraph-properties fo:text-align="justify" fo:margin-left="0.1388in" fo:text-indent="-0.166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513in" fo:text-indent="-0.1791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1916in" fo:text-indent="0.009in">
        <style:tab-stops/>
      </style:paragraph-properties>
    </style:style>
    <style:style style:name="TableRow100" style:family="table-row">
      <style:table-row-properties style:use-optimal-row-height="false"/>
    </style:style>
    <style:style style:name="P101" style:parent-style-name="內文" style:family="paragraph">
      <style:paragraph-properties fo:text-align="justify" fo:margin-left="0.1388in" fo:text-indent="-0.1666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1513in" fo:text-indent="-0.1791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1916in" fo:text-indent="0.009in">
        <style:tab-stops/>
      </style:paragraph-properties>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1652in" fo:text-indent="-0.193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margin-left="0.1513in" fo:text-indent="-0.1791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434in" fo:text-indent="-0.2673in">
        <style:tab-stops/>
      </style:paragraph-properties>
    </style:style>
    <style:style style:name="P113" style:parent-style-name="內文" style:family="paragraph">
      <style:paragraph-properties fo:text-align="justify" fo:margin-left="0.434in" fo:text-indent="-0.2673in">
        <style:tab-stops/>
      </style:paragraph-properties>
    </style:style>
    <style:style style:name="P114" style:parent-style-name="內文" style:family="paragraph">
      <style:paragraph-properties fo:text-align="justify" fo:margin-left="0.434in" fo:text-indent="-0.2673in">
        <style:tab-stops/>
      </style:paragraph-properties>
    </style:style>
    <style:style style:name="P115" style:parent-style-name="內文" style:family="paragraph">
      <style:paragraph-properties fo:text-align="justify" fo:margin-left="0.434in" fo:text-indent="-0.2673in">
        <style:tab-stops/>
      </style:paragraph-properties>
    </style:style>
    <style:style style:name="P116" style:parent-style-name="內文" style:family="paragraph">
      <style:paragraph-properties fo:text-align="justify" fo:margin-left="0.1916in" fo:text-indent="0.009in">
        <style:tab-stops/>
      </style:paragraph-properties>
    </style:style>
    <style:style style:name="TableRow117" style:family="table-row">
      <style:table-row-properties style:use-optimal-row-height="false"/>
    </style:style>
    <style:style style:name="P118" style:parent-style-name="內文" style:family="paragraph">
      <style:paragraph-properties fo:text-align="justify" fo:margin-left="0.1388in" fo:text-indent="-0.1666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1513in" fo:text-indent="-0.1791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434in" fo:text-indent="-0.2673in">
        <style:tab-stops/>
      </style:paragraph-properties>
    </style:style>
    <style:style style:name="P123" style:parent-style-name="內文" style:family="paragraph">
      <style:paragraph-properties fo:text-align="justify" fo:margin-left="0.434in" fo:text-indent="-0.2673in">
        <style:tab-stops/>
      </style:paragraph-properties>
    </style:style>
    <style:style style:name="P124" style:parent-style-name="內文" style:family="paragraph">
      <style:paragraph-properties fo:text-align="justify" fo:margin-left="0.434in" fo:text-indent="-0.2673in">
        <style:tab-stops/>
      </style:paragraph-properties>
    </style:style>
    <style:style style:name="P125" style:parent-style-name="內文" style:family="paragraph">
      <style:paragraph-properties fo:text-align="justify" fo:margin-left="0.434in" fo:text-indent="-0.2673in">
        <style:tab-stops/>
      </style:paragraph-properties>
    </style:style>
    <style:style style:name="P126" style:parent-style-name="內文" style:family="paragraph">
      <style:paragraph-properties fo:text-align="justify" fo:margin-left="0.6479in" fo:text-indent="-0.1895in">
        <style:tab-stops/>
      </style:paragraph-properties>
    </style:style>
    <style:style style:name="P127" style:parent-style-name="內文" style:family="paragraph">
      <style:paragraph-properties fo:text-align="justify" fo:margin-left="0.6479in" fo:text-indent="-0.1895in">
        <style:tab-stops/>
      </style:paragraph-properties>
    </style:style>
    <style:style style:name="P128" style:parent-style-name="內文" style:family="paragraph">
      <style:paragraph-properties fo:text-align="justify" fo:margin-left="0.1916in" fo:text-indent="0.009in">
        <style:tab-stops/>
      </style:paragraph-properties>
    </style:style>
  </office:automatic-styles>
  <office:body>
    <office:text text:use-soft-page-breaks="true">
      <text:p text:style-name="P1"/>
      <text:p text:style-name="P2">「2015年歐商建議書」議題辦理情形</text:p>
      <text:p text:style-name="內文">十六、醫療器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5">
            <text:p text:style-name="P16">1.快速審查機制</text:p>
          </table:table-cell>
          <table:table-cell table:style-name="TableCell17">
            <text:p text:style-name="P18">1.第二等級醫療器材之簡化模式建議適用已於美國或歐盟上市之產品（任一），並將瑞士上市證明視同歐盟上市證明。</text:p>
          </table:table-cell>
          <table:table-cell table:style-name="TableCell19">
            <text:p text:style-name="內文">衛福部<text:line-break/>1.目前進度及未來規劃</text:p>
            <text:p text:style-name="P20">目前申請查驗登記之醫療器材如係第二等級者，得檢附美國及歐盟會員國之官方或權責機關出具之核准上市證明文件，替代臨床前測試及原廠品質管制檢驗相關資料;且第二等級醫療器材的上市審查，最重要是要看臨床前測試和原廠品質管制之檢驗資料，確保產品之安全、品質與效能。精簡審查是基於產品在歐、美市場已上市，有實際臨床使用資料來取代臨床前測試和品質管制檢驗資料。此外，美國與歐盟對於醫療器材上市前審查重點並未一致，且雙方的審查重點都很重要，在已經減省上市臨床前測試與產品品質管制檢驗資料之前題下，為確保醫材產品的安全、品質與效能，廣泛的市場使用經驗仍然是需要的。</text:p>
            <text:p text:style-name="P21">另有關將瑞士上市證明視同歐盟上市證明乙事，由於瑞士未加入歐盟經濟體，未能符合前述規定。</text:p>
            <text:p text:style-name="內文">2.涉及法規</text:p>
            <text:p text:style-name="P22">醫療器材查驗登記審查準則</text:p>
          </table:table-cell>
        </table:table-row>
        <table:table-row table:style-name="TableRow23">
          <table:covered-table-cell>
            <text:p text:style-name="P24">1.快速審查機制</text:p>
          </table:covered-table-cell>
          <table:table-cell table:style-name="TableCell25">
            <text:p text:style-name="P26">2.若檢附之美國或歐盟上市證明中，有部分資訊與FSC及CFG不一致（CFG：美國FDA出具之上市器材合法輸出證明），建議可接受以原廠說明函解釋<text:soft-page-break/>之。</text:p>
          </table:table-cell>
          <table:table-cell table:style-name="TableCell27">
            <text:p text:style-name="內文">衛福部<text:line-break/>1.目前進度及未來規劃</text:p>
            <text:p text:style-name="P28">上市證明文件中之產品名稱、型號、製造廠名、廠址，如未能與其他文件刊載一致時，應由出具上市證明文件之官方或權責機關提出說明，以確認文件上刊載之實情。</text:p>
            <text:p text:style-name="P29">目前本部食藥署針對上市證明與FSC或CFG刊載資訊不一致之情事，如製造廠址係因語言差異所致、產品規格係因市場區隔有些許不同等情況，本部食藥署將視<text:soft-page-break/>狀況接受原廠說明函取代官方證明文件。</text:p>
            <text:p text:style-name="內文">2.涉及法規</text:p>
            <text:p text:style-name="P30">醫療器材查驗登記審查準則</text:p>
          </table:table-cell>
        </table:table-row>
        <text:soft-page-break/>
        <table:table-row table:style-name="TableRow31">
          <table:covered-table-cell>
            <text:p text:style-name="P32">1.快速審查機制</text:p>
          </table:covered-table-cell>
          <table:table-cell table:style-name="TableCell33">
            <text:p text:style-name="P34">3.第三等級醫療器材亦可適用於簡化模式。</text:p>
          </table:table-cell>
          <table:table-cell table:style-name="TableCell35">
            <text:p text:style-name="內文">衛福部<text:line-break/>1.目前進度及未來規劃</text:p>
            <text:p text:style-name="P36">考量各類醫療器材產品屬性差異大且第三等級醫療器材屬高風險產品，為確認產品使用之安全及效能，經評估現階段仍不宜開放第三等級醫療器材以美國及歐盟上市證明文件替代臨床前測試資料。</text:p>
            <text:p text:style-name="內文">2.涉及法規</text:p>
            <text:p text:style-name="P37">醫療器材查驗登記審查準則</text:p>
          </table:table-cell>
        </table:table-row>
        <table:table-row table:style-name="TableRow38">
          <table:covered-table-cell>
            <text:p text:style-name="P39">1.快速審查機制</text:p>
          </table:covered-table-cell>
          <table:table-cell table:style-name="TableCell40">
            <text:p text:style-name="P41">4.為提高審查時效，食藥署應加強審查標準一致性，並明確公告接受案件申請後，審查人員應在2個月日曆天即給予申請廠商補件通知，詳列所有補件要求，後續不應再口頭要求其他文件。</text:p>
          </table:table-cell>
          <table:table-cell table:style-name="TableCell42">
            <text:p text:style-name="內文">衛福部<text:line-break/>1.目前進度及未來規劃</text:p>
            <text:p text:style-name="P43">目前本部食藥署醫療器材審查流程，除承辦人員外，亦須經過權責人員核決，以強化審查標準一致性。另現行各類人民申請案皆已公告限辦天數，並依其對於承辦人稽催管考，各類人民申請案除有特殊情況外，皆依期限辦結。另醫療器材查驗登記案皆屬一次補件原則，案件缺失資料內容皆詳列於醫療器材審核表及補件公文，承辦人僅就開立補件通知之內容要求補件資料。</text:p>
            <text:p text:style-name="內文">2.涉及法規</text:p>
            <text:p text:style-name="P44">醫療器材查驗登記審查準則</text:p>
          </table:table-cell>
        </table:table-row>
        <table:table-row table:style-name="TableRow45">
          <table:covered-table-cell>
            <text:p text:style-name="P46">1.快速審查機制</text:p>
          </table:covered-table-cell>
          <table:table-cell table:style-name="TableCell47">
            <text:p text:style-name="P48">5.新設備須具備以下條件始能進入審核程序：(1)突破現有科技且具醫療益處的技術<text:soft-page-break/>性研發（如可治療或診斷危及生命的健康狀況）、(2)市場上無已通過認證且相似性質的設備、(3)醫療設備可治療嚴重的疾病（如癌症或傳染性疾病），此設備的審核過程需提供其他額外的檢測資源，其目的在於能於六個月或更短期間內將器材置入市場運用。</text:p>
          </table:table-cell>
          <table:table-cell table:style-name="TableCell49">
            <text:p text:style-name="內文">衛福部<text:line-break/>1.目前進度及未來規劃</text:p>
            <text:p text:style-name="P50">倘醫療器材為公共安全、公共衛生或重大災害之用者，得依據藥物樣品贈品管理辦法相關規定申請為藥物樣品，惟不得販售。</text:p>
            <text:soft-page-break/>
            <text:p text:style-name="P51">另有關所列舉之新設備，本部食藥署將個案視其於國內使用是否有急迫性，酌予優先辦理其查驗登記申請案。</text:p>
            <text:p text:style-name="內文">2.涉及法規</text:p>
            <text:p text:style-name="P52">醫療器材查驗登記審查準則、藥物樣品贈品管理辦法</text:p>
          </table:table-cell>
        </table:table-row>
        <text:soft-page-break/>
        <table:table-row table:style-name="TableRow53">
          <table:table-cell table:style-name="TableCell54" table:number-rows-spanned="2">
            <text:p text:style-name="P55">2.法定製造廠</text:p>
          </table:table-cell>
          <table:table-cell table:style-name="TableCell56">
            <text:p text:style-name="P57">1.建請採納法定製造廠的概念，將其詳列於產品許可證及QSD上。建議將藥事法第18條「醫療器材製造業者」之定義修改為：「本法所稱醫療器材製造業者，係指製造、裝配、批發醫療器材，或輸入或輸出原料供自用，或對產<text:soft-page-break/>品負完全責任之業者。前項醫療器材製造業者，得兼營自製產品之零售業務。」</text:p>
          </table:table-cell>
          <table:table-cell table:style-name="TableCell58">
            <text:p text:style-name="內文">衛福部<text:line-break/>1.目前進度及未來規劃</text:p>
            <text:p text:style-name="P59">「委託製造」依據藥物委託製造及檢驗作業準則第3條，(委託者)將藥物在製程中之任一階段、連續階段或全程委託他廠。又同準則第6條亦規定，委託製造之藥物，除法律另有規定外，其產品責任由委託者負責。根據以上，須對產品負完全責任但實際無從事產品製造之業者(法定製造廠)，已涵蓋於現行委託製造者之定義中。對於建議法定製造廠之概念目前已達到實質之管理，因此無修改之必要。</text:p>
            <text:p text:style-name="內文">2.涉及法規</text:p>
            <text:p text:style-name="P60">藥事法、藥物委託製造及檢驗作業準則</text:p>
          </table:table-cell>
        </table:table-row>
        <text:soft-page-break/>
        <table:table-row table:style-name="TableRow61">
          <table:covered-table-cell>
            <text:p text:style-name="P62">2.法定製造廠</text:p>
          </table:covered-table-cell>
          <table:table-cell table:style-name="TableCell63">
            <text:p text:style-name="P64">2.加速QSD審查時效：凡經代施查核機構審查之案件，應尊重代施查核機構審查的結果，不應再要求廠商提供額外資料重審。</text:p>
          </table:table-cell>
          <table:table-cell table:style-name="TableCell65">
            <text:p text:style-name="內文">衛福部<text:line-break/>1.目前進度及未來規劃</text:p>
            <text:p text:style-name="P66">依藥事法及藥物製造業者檢查辦法，藥物製造工廠之檢查及核發製造許可為中央衛生主管機管之權責，代施機構機構僅協助技術審查，本部食藥署基於審查一致性及保護民眾安全之職責，進行重點式審查確認。</text:p>
            <text:p text:style-name="內文">2.涉及法規</text:p>
            <text:p text:style-name="P67">藥事法及藥物製造業者檢查辦法</text:p>
          </table:table-cell>
        </table:table-row>
        <table:table-row table:style-name="TableRow68">
          <table:table-cell table:style-name="TableCell69" table:number-rows-spanned="5">
            <text:p text:style-name="P70">3.健保</text:p>
          </table:table-cell>
          <table:table-cell table:style-name="TableCell71">
            <text:p text:style-name="P72">1.特殊材料健保給付應採固定給付金額，而非採浮動點值：建立合理價量調查機制，特殊材料健保給付應比照藥品每一點給予新台幣一元之固定點值。價量調查應設立合理價格的停止調查點，以鼓勵器材供應商持續引進並保留先進器材於台灣市場。</text:p>
          </table:table-cell>
          <table:table-cell table:style-name="TableCell73">
            <text:p text:style-name="內文">衛福部<text:line-break/>1.目前進度及未來規劃</text:p>
            <text:p text:style-name="P74">(1)特殊材料是否應採每點一元支付，應回歸衛生福利部全民健康保險會之溝通協商平台討論，並邀集政府單位、付費者代表、醫療服務提供者代表及專家學者等，讓醫療資源配置之過程資訊透明化，並擴大民眾端參與，共同討論總額支付制度下之給付範圍及其分配方式。</text:p>
            <text:p text:style-name="P75">(2)特殊材料實施價量調查係依據特殊材料市場實際交易價格調查資料進行調整，若各方有相關意見歡迎提供建議（如設立合理的價格調降下限方法..等），並提供國外做法俾利參考。</text:p>
          </table:table-cell>
        </table:table-row>
        <table:table-row table:style-name="TableRow76">
          <table:covered-table-cell>
            <text:p text:style-name="P77">3.健保</text:p>
          </table:covered-table-cell>
          <table:table-cell table:style-name="TableCell78">
            <text:p text:style-name="P79">2.建立合理之特殊材料<text:soft-page-break/>健保給付訂價系統：考量臨床療效差異而給予不同給付價，擴大部分給付（部分健保給付，部分病人自付）或全額自費（病人全額負擔特材費用）之範疇，尊重自由市場機制及病人自付特材之選擇。另針對重症及罕見疾病患者所使用的特材，也應有合理的給付價格；以免患者無法使用新的醫材或自費使用先進醫材造成經濟負荷。</text:p>
          </table:table-cell>
          <table:table-cell table:style-name="TableCell80">
            <text:p text:style-name="內文">衛福部<text:line-break/><text:soft-page-break/>1.目前進度及未來規劃</text:p>
            <text:p text:style-name="P81">(1)依據全民健康保險法第45條規定：屬於同功能類別之特殊材料，保險人得支付同一價格。因此，特殊材料係依功能類別訂價，如確比既有功能類別品項有較佳之臨床療效及經濟效益，應檢附相關文件按新增功能類別提出建議。</text:p>
            <text:p text:style-name="P82">(2)依「全民健康保險藥物給付項目及支付標準」第52條，無同功能類別之特殊材料，經由藥物共同擬訂會議擬訂時，核算支付點數之參考因素已包括新研發品項之功能、效用、效果；另已於第52條之2針對創新功能或功能改善特殊材料之核價均已有訂定原則，另如依療程費用比例法、既有類似功能類別特殊材料之支付點數核價者，得考慮以下因素，並與本標準已收載之既有類似功能類別特殊材料比較，依下列方式加算：</text:p>
            <text:p text:style-name="P83">A.更具臨床有效性、或對病人或醫療從業人員更具安全性、或可改善疾病或外傷的治療方法、或能降低對病人的侵襲性者，最高加算15%。</text:p>
            <text:p text:style-name="P84">B.能明顯減少醫療或藥品費用支出，按比例加算，最高加算15%。</text:p>
            <text:p text:style-name="P85">C.利於兒童之使用及操作者，最高加算15%。</text:p>
            <text:p text:style-name="P86">D.用於罕見疾病病人或相較於既有類似功能類別特殊材料，推算使用對象病人人數較少者，最高加算15%。</text:p>
            <text:p text:style-name="P87">(3)台灣現行推動全民健康保險住院診斷關聯群支付制度（Tw-DRG），各DRG的支付點數已包含當次住院各項相關費用，包括特殊材料在內，醫院如使用尚未納入健保醫材而由民眾自費，則會產生重複收費之違規情形。為符合規定並維護民眾權益，健保尚未收載之醫療器材，業者只要向健保署提出受理後（含自付差額品項），可由健保署先編碼以便醫院申報費用，在完成核價程序之前，允許醫院先收取自費。後續若經健保署審核為不給付品項，則繼續由民眾自費使用；若經健保署審核為建議列於自付差額品項，則需再提全民健康保險會討論，報主管機關核定後公告。目前本保險已實施自付差額特材品項共計6類，<text:soft-page-break/>另已有1類自付差額品項已提案至健保會討論中。</text:p>
          </table:table-cell>
        </table:table-row>
        <text:soft-page-break/>
        <table:table-row table:style-name="TableRow88">
          <table:covered-table-cell>
            <text:p text:style-name="P89">3.健保</text:p>
          </table:covered-table-cell>
          <table:table-cell table:style-name="TableCell90">
            <text:p text:style-name="P91">3.建議醫審組提供廠商在送件前有一產品解說的機制，以提供核價人員對產品之瞭解。</text:p>
          </table:table-cell>
          <table:table-cell table:style-name="TableCell92">
            <text:p text:style-name="內文">衛福部<text:line-break/>1.目前進度及未來規劃</text:p>
            <text:p text:style-name="P93">業界對於產品若有任何建議及說明，皆可於送件後向本部健保署提出。</text:p>
          </table:table-cell>
        </table:table-row>
        <table:table-row table:style-name="TableRow94">
          <table:covered-table-cell>
            <text:p text:style-name="P95">3.健保</text:p>
          </table:covered-table-cell>
          <table:table-cell table:style-name="TableCell96">
            <text:p text:style-name="P97">4.取消依照國際四國的特材價作為核價參考，增列如藥品核價參考；以國際十國價格作為核價參考。</text:p>
          </table:table-cell>
          <table:table-cell table:style-name="TableCell98">
            <text:p text:style-name="內文">衛福部<text:line-break/>1.目前進度及未來規劃</text:p>
            <text:p text:style-name="P99">目前特材核價參考國際價格之參考國為美國、日本、韓國、澳洲等4國，係因可經由官方公開之網站查詢特材價格，藥品核價參考國際十國價格亦可經由官方公開之網站查詢。基於上述，本部健保署已修訂「全民健康保險藥物給付項目及支付標準」第52條之3，核價參考國為韓國、日本、美國、澳洲等4國及其他具官方公開網站可供查詢的國家，請各方提供實施健保之國家官方特材價格查詢資訊，以利研參。</text:p>
          </table:table-cell>
        </table:table-row>
        <table:table-row table:style-name="TableRow100">
          <table:covered-table-cell>
            <text:p text:style-name="P101">3.健保</text:p>
          </table:covered-table-cell>
          <table:table-cell table:style-name="TableCell102">
            <text:p text:style-name="P103">5.取消GDP比值法，避免新科技醫材因成本高，而無法引進台灣市場。</text:p>
          </table:table-cell>
          <table:table-cell table:style-name="TableCell104">
            <text:p text:style-name="內文">衛福部<text:line-break/>1.目前進度及未來規劃</text:p>
            <text:p text:style-name="P105">為求新功能類別特殊材料之支付點數訂定原則更趨合理，並解決國際價格蒐集不易之困境，已於「全民健康保險藥物給付項目及支付標準」第52條之2增訂「公立醫院依政府採購法採購決標價格」、「各層級醫療院所收取自費價格」等核價方式，並刪除「GDP比值法」。另選擇核價方式時將更加考量合理性，避免僅以最低價作為核價決策。</text:p>
          </table:table-cell>
        </table:table-row>
        <table:table-row table:style-name="TableRow106">
          <table:table-cell table:style-name="TableCell107" table:number-rows-spanned="2">
            <text:p text:style-name="P108">4.醫療器材廣告</text:p>
          </table:table-cell>
          <table:table-cell table:style-name="TableCell109">
            <text:p text:style-name="P110">1.由於醫材不核定詳細仿單，食藥署應放寬衛生局在核定醫療器<text:soft-page-break/>材廣告時，得參酌相關原廠科學性的文件資料，提供病人清楚瞭解產品的特性及使用方式。</text:p>
          </table:table-cell>
          <table:table-cell table:style-name="TableCell111">
            <text:p text:style-name="內文">衛福部<text:line-break/>1.目前進度及未來規劃</text:p>
            <text:p text:style-name="P112">(1)藥物廣告所用之文字圖畫，應以中央衛生主管機關所核定之藥物名稱、劑型、<text:soft-page-break/>處方內容、用量、用法、效能、注意事項、包裝及廠商名稱、地址為限。</text:p>
            <text:p text:style-name="P113">(2)有關第一等級醫療器材之廣告審查原則已收編於食藥署編訂之「醫療器材廣告法令及審查原則」，其中針對產品組成材與其帶來之產品特性以及特殊製程與其所帶來之產品特點等內容，開放得予刊登，至涉及產品之效能部分，仍應依藥事法施行細則第45條之規定辦理。</text:p>
            <text:p text:style-name="P114">(3)第二及第三等級醫療器材之仿單均於核發產品許可證時予以核定，故其相關原廠科學性的文件資料可加入仿單內容，經核定後，始得於廣告內容宣稱。</text:p>
            <text:p text:style-name="P115">(4)未來處理方向：醫療器材廣告審查係依藥事法施行細則第45條之規定，藥物廣告所用之文字圖畫，應以中央衛生主管機關所核定之藥物名稱、劑型、處方內容、用量、用法、效能、注意事項、包裝及廠商名稱、地址為限。所提原廠文件資料若屬上開範圍，則得於廣告宣稱。</text:p>
            <text:p text:style-name="內文">2.涉及法規</text:p>
            <text:p text:style-name="P116">藥事法、醫療器材廣告法令及審查原則</text:p>
          </table:table-cell>
        </table:table-row>
        <text:soft-page-break/>
        <table:table-row table:style-name="TableRow117">
          <table:covered-table-cell>
            <text:p text:style-name="P118">4.醫療器材廣告</text:p>
          </table:covered-table-cell>
          <table:table-cell table:style-name="TableCell119">
            <text:p text:style-name="P120">2.各地衛生局廣告核准標準不一，造成廠商面臨不同的審核標準，如部分衛生局可參考仿單以外的內容，有些則不可，而導致管理上的不公平。</text:p>
          </table:table-cell>
          <table:table-cell table:style-name="TableCell121">
            <text:p text:style-name="內文">衛福部<text:line-break/>1.目前進度及未來規劃</text:p>
            <text:p text:style-name="P122">(1)藥物廣告與國民健康有重大關係，基於公共利益之維護，受較嚴格之規範，相關刊登規定已於藥事法中明定。</text:p>
            <text:p text:style-name="P123">(2)為使藥商瞭解醫療器材廣告審查之相關規則，本部食藥署業已編訂「醫療器材廣告法令及審查原則」，提供業者作為設計廣告之參考。</text:p>
            <text:p text:style-name="P124">(3)各審查單位每季均辦理聯縏會議，針對廣告審查原則及特殊案例提出討論，以利審查之一致性。</text:p>
            <text:p text:style-name="P125">(4)未來處理方向：</text:p>
            <text:p text:style-name="P126">A.因藥事法對於藥物廣告之相關規定已臻明確，故目前尚未接獲各單位審查廣告不一致之個案，惟本部食藥署仍將持續瞭解，若為修法之相關建議，<text:soft-page-break/>可於修法說明會提出。</text:p>
            <text:p text:style-name="P127">B.另醫療器材依產品類型及廣告訴求不同，多為個案之認定，申請者可隨時與廣告審查人員進行溝通，或於每季定期召開之產業界溝通會中提出討論。</text:p>
            <text:p text:style-name="內文">2.涉及法規</text:p>
            <text:p text:style-name="P128">藥事法、醫療器材廣告法令及審查原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6-<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5-11-06T09:10:00Z</meta:creation-date>
    <dc:date>2015-11-06T09:10:00Z</dc:date>
    <meta:print-date>1601-01-01T00:00:00Z</meta:print-date>
    <meta:template xlink:href="Normal" xlink:type="simple"/>
    <meta:editing-cycles>2</meta:editing-cycles>
    <meta:editing-duration>PT60S</meta:editing-duration>
    <meta:document-statistic meta:page-count="8" meta:paragraph-count="9" meta:word-count="726" meta:character-count="4859" meta:row-count="34" meta:non-whitespace-character-count="4142"/>
  </office:meta>
</office:document-meta>
</file>