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3.3333in" style:use-optimal-column-width="false"/>
    </style:style>
    <style:style style:name="TableColumn6" style:family="table-column">
      <style:table-column-properties style:column-width="5.1388in" style:use-optimal-column-width="false"/>
    </style:style>
    <style:style style:name="Table3" style:family="table">
      <style:table-properties style:width="10.0416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style:style>
    <style:style style:name="P19" style:parent-style-name="內文" style:family="paragraph">
      <style:paragraph-properties fo:text-align="justify"/>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margin-left="0.4166in" fo:text-indent="-0.25in">
        <style:tab-stops/>
      </style:paragraph-properties>
    </style:style>
    <style:style style:name="P22" style:parent-style-name="內文" style:family="paragraph">
      <style:paragraph-properties fo:text-align="justify" fo:margin-left="0.4166in" fo:text-indent="-0.25in">
        <style:tab-stops/>
      </style:paragraph-properties>
    </style:style>
    <style:style style:name="P23" style:parent-style-name="內文" style:family="paragraph">
      <style:paragraph-properties fo:text-align="justify" fo:margin-left="0.4166in" fo:text-indent="-0.25in">
        <style:tab-stops/>
      </style:paragraph-properties>
    </style:style>
    <style:style style:name="P24" style:parent-style-name="內文" style:family="paragraph">
      <style:paragraph-properties fo:text-align="justify" fo:margin-left="0.4166in" fo:text-indent="-0.25in">
        <style:tab-stops/>
      </style:paragraph-properties>
    </style:style>
    <style:style style:name="P25" style:parent-style-name="內文" style:family="paragraph">
      <style:paragraph-properties fo:text-align="justify" fo:margin-left="0.1666in">
        <style:tab-stops/>
      </style:paragraph-properties>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left="0.1388in" fo:text-indent="-0.1666in">
        <style:tab-stops/>
      </style:paragraph-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margin-left="0.1388in" fo:text-indent="-0.1666in">
        <style:tab-stops/>
      </style:paragraph-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margin-left="0.2083in">
        <style:tab-stops/>
      </style:paragraph-properties>
    </style:style>
    <style:style style:name="P33" style:parent-style-name="內文" style:family="paragraph">
      <style:paragraph-properties fo:text-align="justify" fo:margin-left="0.2083in">
        <style:tab-stops/>
      </style:paragraph-properties>
    </style:style>
    <style:style style:name="P34" style:parent-style-name="內文" style:family="paragraph">
      <style:paragraph-properties fo:text-align="justify" fo:margin-left="0.2083in">
        <style:tab-stops/>
      </style:paragraph-properties>
    </style:style>
    <style:style style:name="P35" style:parent-style-name="內文" style:family="paragraph">
      <style:paragraph-properties fo:text-align="justify" fo:margin-left="0.2083in">
        <style:tab-stops/>
      </style:paragraph-properties>
    </style:style>
    <style:style style:name="P36" style:parent-style-name="內文" style:family="paragraph">
      <style:paragraph-properties fo:text-align="justify" fo:margin-left="0.1666in">
        <style:tab-stops/>
      </style:paragraph-properties>
    </style:style>
    <style:style style:name="TableRow37" style:family="table-row">
      <style:table-row-properties style:use-optimal-row-height="false"/>
    </style:style>
    <style:style style:name="P38" style:parent-style-name="內文" style:family="paragraph">
      <style:paragraph-properties fo:text-align="justify" fo:margin-left="0.1388in" fo:text-indent="-0.1666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margin-left="0.1388in" fo:text-indent="-0.1666in">
        <style:tab-stops/>
      </style:paragraph-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margin-left="0.4166in" fo:text-indent="-0.25in">
        <style:tab-stops/>
      </style:paragraph-properties>
    </style:style>
    <style:style style:name="P43" style:parent-style-name="內文" style:family="paragraph">
      <style:paragraph-properties fo:text-align="justify" fo:margin-left="0.4166in" fo:text-indent="-0.25in">
        <style:tab-stops/>
      </style:paragraph-properties>
    </style:style>
    <style:style style:name="P44" style:parent-style-name="內文" style:family="paragraph">
      <style:paragraph-properties fo:text-align="justify" fo:margin-left="0.4166in" fo:text-indent="-0.25in">
        <style:tab-stops/>
      </style:paragraph-properties>
    </style:style>
    <style:style style:name="P45" style:parent-style-name="內文" style:family="paragraph">
      <style:paragraph-properties fo:text-align="justify" fo:margin-left="0.4166in" fo:text-indent="-0.25in">
        <style:tab-stops/>
      </style:paragraph-properties>
    </style:style>
    <style:style style:name="P46" style:parent-style-name="內文" style:family="paragraph">
      <style:paragraph-properties fo:text-align="justify" fo:margin-left="0.4166in" fo:text-indent="-0.25in">
        <style:tab-stops/>
      </style:paragraph-properties>
    </style:style>
    <style:style style:name="P47" style:parent-style-name="內文" style:family="paragraph">
      <style:paragraph-properties fo:text-align="justify" fo:margin-left="0.2083in">
        <style:tab-stops/>
      </style:paragraph-properties>
    </style:style>
    <style:style style:name="P48" style:parent-style-name="內文" style:family="paragraph">
      <style:paragraph-properties fo:text-align="justify" fo:margin-left="0.1666in">
        <style:tab-stops/>
      </style:paragraph-properties>
    </style:style>
    <style:style style:name="P49" style:parent-style-name="內文" style:family="paragraph">
      <style:paragraph-properties fo:text-align="justify" fo:margin-left="0.2083in">
        <style:tab-stops/>
      </style:paragraph-properties>
    </style:style>
    <style:style style:name="P50" style:parent-style-name="內文" style:family="paragraph">
      <style:paragraph-properties fo:text-align="justify" fo:margin-left="0.2083in">
        <style:tab-stops/>
      </style:paragraph-properties>
    </style:style>
    <style:style style:name="P51" style:parent-style-name="內文" style:family="paragraph">
      <style:paragraph-properties fo:text-align="justify" fo:margin-left="0.2083in">
        <style:tab-stops/>
      </style:paragraph-properties>
    </style:style>
    <style:style style:name="P52" style:parent-style-name="內文" style:family="paragraph">
      <style:paragraph-properties fo:text-align="justify" fo:margin-left="0.2083in">
        <style:tab-stops/>
      </style:paragraph-properties>
    </style:style>
    <style:style style:name="P53" style:parent-style-name="內文" style:family="paragraph">
      <style:paragraph-properties fo:text-align="justify" fo:margin-left="0.1666in">
        <style:tab-stops/>
      </style:paragraph-properties>
    </style:style>
  </office:automatic-styles>
  <office:body>
    <office:text text:use-soft-page-breaks="true">
      <text:p text:style-name="P1"/>
      <text:p text:style-name="P2">「2016年美商白皮書」議題辦理情形</text:p>
      <text:p text:style-name="內文">十六、永續發展</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ext:p text:style-name="P16">1.擴大並加速再生能源發展，尤其是離岸風力發電</text:p>
          </table:table-cell>
          <table:table-cell table:style-name="TableCell17">
            <text:p text:style-name="P18">台灣政府的獎勵投資方案，包含等值於美金8百萬的補助，以及50%的建造成本融資免稅等。然而，從開發商的角度與看法而言，相較於其他市場，這些優惠條件，並沒有特別能吸引開發商的地方。真正重要的條件，是讓有意願開發的投資者，能順利並容易得取得離岸風力發電發電場域的建造權。</text:p>
            <text:p text:style-name="P19">在資金財務部分，台灣政府應當鼓勵具有官股支持的銀行、金融單位與基金，直接支持本產業的融資，立竿見影，才能真正展現台灣政府發展離岸風力發電的決心與意願，如此，才能拋磚引玉，增加國際的投資銀行的投資意願，使發展計畫得以早日實質進行。</text:p>
          </table:table-cell>
          <table:table-cell table:style-name="TableCell20">
            <text:p text:style-name="內文">經濟部<text:line-break/>1.目前進度及未來規劃</text:p>
            <text:p text:style-name="P21">(1)<text:tab/>本部依「再生能源發展條例」訂定躉購費率，保證收購離岸風力電能20年，已考量期初設置成本、後續運轉維護成本，確保開發商具備一定投資效益，爰本部規劃「風力發電離岸系統示範獎勵辦法」時，為降低業者之初期投資風險，於既有躉購措施之外另行提供政策補助每案2.5億元(約等值於8百萬美金)及2部機組50 %無息貸款。</text:p>
            <text:p text:style-name="P22">(2)<text:tab/>示範獎勵辦法公告後共有6家民間業者提出計畫書參與評選，本部續於101年召開評選委員會選出福海、海洋、臺電等三家業者。由此推動成果顯示，示範辦法已實質帶動我國開發商投入市場。</text:p>
            <text:p text:style-name="P23">(3)<text:tab/>經濟部能源局自102年起持續邀請國外金融機構來臺交流，促進金融主管單位、業者了解離岸風場融資開發經驗，並於105年度促成海洋風電公司取得銀行團融資，銀行團成員包括國泰世華銀行、安泰銀行、法國巴黎銀行等，另尚有多家國際業者亦表達參與我國後續離岸風場開發之意願。</text:p>
            <text:p text:style-name="P24">(4)<text:tab/>經濟部能源局將持續穩健推動示範案建立成功經驗，並舉辦相關推廣活動促進離岸風電產業與金融保險業交流，俾增進相關產業界之間實質合作發展。</text:p>
            <text:soft-page-break/>
            <text:p text:style-name="內文">2.辦理進度</text:p>
            <text:p text:style-name="P25">持續辦理</text:p>
          </table:table-cell>
        </table:table-row>
        <text:soft-page-break/>
        <table:table-row table:style-name="TableRow26">
          <table:table-cell table:style-name="TableCell27" table:number-rows-spanned="2">
            <text:p text:style-name="P28">2.鼓勵再生建材之推廣</text:p>
          </table:table-cell>
          <table:table-cell table:style-name="TableCell29">
            <text:p text:style-name="P30">1.嚴正呼籲環保署應在目前環保標章政策上加速推動永續森林產品雙軌制，同時認可經國際森林管理委員會(Forest Stewardship Council)等國際負責任永續林木管理機制驗證的原生紙漿與再生紙漿製品，目前國際上大多數已開發國家皆認同這樣的做法，台灣也應參考推動如是做法，以遠離對環境造成傷害的伐林做法，並協助消費者明辨來自負責任管理良好永續森林驗證的產品。</text:p>
          </table:table-cell>
          <table:table-cell table:style-name="TableCell31">
            <text:p text:style-name="內文">環保署<text:line-break/>1.目前進度及未來規劃</text:p>
            <text:p text:style-name="P32">1.我國環保標章紙類產品審查，歷來皆採認FSC與PEFC森林驗證體系之證書，作為木材、紙漿與相關紙製品之來源證明。依本署現行「使用回收紙之辦公室自動化(OA)用紙」、「使用回收紙之衛生用紙」、「使用回收紙之包裝用品」及「家庭用紙」等產品環保標章規格標準規範，均已要求產品使用之原生紙漿應有森林驗證標章證書。</text:p>
            <text:p text:style-name="P33">2.台北市美國商會於「2015年白皮書」建議「持續將新修訂之原生紙漿面紙產品綠色環保標章規範，延伸擴及至所有獲得國際公信力永續森林認證系統驗證的家庭用紙產品」一節，本署已依其建議於104年11月5日完成公告修正「家庭用紙」環保標章規格標準，擴大適用範圍包括紙餐巾、面紙及廚房用紙巾，並規範「產品使用之纖維應完全來自取得FSC或PEFC森林驗證標章證書」。</text:p>
            <text:p text:style-name="P34">3.另本案建議要求再生紙漿製品環保標章規格標準亦應要求森林驗證標章一節，似與鼓勵永續林木管理機制驗證之原意不同。本署鼓勵再生紙類產品之目的在於鼓勵資源回收、廢棄物減量，要求再生紙類產品取得森林驗證標章對此似無助益，且經查其他國家紙類產品環保標章規格標準內容，亦未見要求再生紙漿製品須取得森林驗證證書之先例，如有相關案例<text:s/>，歡迎台北市美國商會提供資料予本署參考。</text:p>
            <text:p text:style-name="內文">2.涉及法規</text:p>
            <text:p text:style-name="P35">無，環保標章制度為自願性申請，故無強制性法規規定。</text:p>
            <text:p text:style-name="內文">3.辦理進度</text:p>
            <text:p text:style-name="P36">已完成</text:p>
          </table:table-cell>
        </table:table-row>
        <table:table-row table:style-name="TableRow37">
          <table:covered-table-cell>
            <text:p text:style-name="P38">2.鼓勵再生建材之推廣</text:p>
          </table:covered-table-cell>
          <table:table-cell table:style-name="TableCell39">
            <text:p text:style-name="P40">2.對於公共性政策，政府或可於相關採購條例提供更誘人的獎勵，因現行政府對於傳統材料與環保材料或效能相同或相似之產品，僅得允許百分之十以下之價差，儘管相關環保產品通過基本安全與環境測試，但就推廣效益方面效率似仍待檢討，或許至少於公共性建築，可設置最低再生建材使用百分比。</text:p>
          </table:table-cell>
          <table:table-cell table:style-name="TableCell41">
            <text:p text:style-name="內文">工程會<text:line-break/>1.目前進度及未來規劃</text:p>
            <text:p text:style-name="P42">(1)政府採購法第96條第1項雖然規定：「機關得於招標文件中，規定優先採購取得政府認可之環境保護標章使用許可，而其效能相同或相似之產品，並得允許百分之十以下之價差。產品或其原料之製造、使用過程及廢棄物處理，符合再生材質、可回收、低污染或省能源者，亦同。」惟各機關鮮少依此一價差規定辦理採購。</text:p>
            <text:p text:style-name="P43">(2)查修正版GPA第10條第6款規定：「為茲明確，締約國及其採購機關，得依本條文規定，擬定、採用或應用技術規格以促進自然資源之保育或環境保護」。工程會已以2016年5月10日工程企字第10500144700號函各機關，為促進自然資源之保育或環境保護，各機關辦理適用GPA之採購，按修正版GPA第10條第6款規定，得於招標文件規定促進自然資源保育或環境保護之產品之技術規格，惟在目的及效果上均不得限制競爭，如提及特定商標，例如環保標章，應依政府採購法第26條第3項但書規定，加註「或同等品」字樣；另機關辦理不適用GPA之採購，亦得參考修正版GPA第10條第6款規定辦理。</text:p>
            <text:p text:style-name="P44">(3)次查行政院環境保護署主管之資源回收再利用法第22條規定：「為促進資源回收再利用，政府機關、公立學校、公營事業或機構、軍事機關之採購，應優先採購政府認可之環境保護產品、本國境內產生之再生資源或以一定比例以上再生資源為原料製成之再生產品(第1項)。前項應優先採購之環境保護產品、再生資源或再生產品應含再生資源之一定比例，由中央主管機關會商有關機關定之(第2項)。主管機關及各目的事業主管機關應自行或委託專業機構或事業，辦理再生技術及再生資源、再生產品、環境保護產品相關之教育推廣及銷售促進活動(第3項)。」工程會訂定之工程採購契約範本第2條第4款，已配合上開規定載明：「本契約依『資源回收再利用法』第22條及其施行細則第10條規定，機關應優先採購政府認可之環境保護產品、本國境內產生之再生資源或以一定比例以上再生資源為原料製成之再生產品。廠商應配合辦理。」</text:p>
            <text:p text:style-name="P45">(4)另機關委託技術服務廠商評選及計費辦法第6條第2項已明定，技術服務廠商辦理設計，其設計內容應符合節省能源、減少溫室氣體排放、保護環境、節約資源、經濟耐用等目的，並考量景觀、自然生態、生活美學及性別、身心障礙、高齡、兒童等使用者友善環境。</text:p>
            <text:p text:style-name="P46">(5)綜上，政府採購法規主要在規範各機關招標、審標、決標之程序，環保產品之推廣及公共工程建築設置最低再生建材使用百分比等，建議由環保署及建築法主管機關(內政部)提供相關意見。</text:p>
            <text:p text:style-name="內文">2.涉及法規</text:p>
            <text:p text:style-name="P47">政府採購法、機關委託技術服務廠商評選及計費辦法、資源回收再利用法</text:p>
            <text:p text:style-name="內文">3.辦理進度</text:p>
            <text:p text:style-name="P48">已完成<text:line-break/></text:p>
            <text:p text:style-name="內文">環保署<text:line-break/>1.目前進度及未來規劃</text:p>
            <text:p text:style-name="P49">行政院環境保護署：</text:p>
            <text:p text:style-name="P50">1.本署依「政府採購法」第96條及「機關優先採購環境保護產品辦法」規定，自91年起推動機關綠色採購，並逐年訂定「機關綠色採購績效評核作業評分方法」，規範年度綠色採購目標比率，並據以考核各機關推動綠色採購情形。</text:p>
            <text:p text:style-name="P51">2.具環保標章或綠建材標章（含再生綠建材）之建材類產品，均已納入機關綠色採購項目，並已規範機關工程採購相關環保產品納入機關綠色採購申報範圍，以推廣建材類環保產品。</text:p>
            <text:p text:style-name="內文">2.涉及法規</text:p>
            <text:p text:style-name="P52">政府採購法、機關優先採購環境保護產品辦法</text:p>
            <text:p text:style-name="內文">3.辦理進度</text:p>
            <text:p text:style-name="P53">已完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Administrator</dc:creator>
    <meta:creation-date>2017-01-12T01:47:00Z</meta:creation-date>
    <dc:date>2017-01-12T01:47:00Z</dc:date>
    <meta:print-date>1601-01-01T00:00:00Z</meta:print-date>
    <meta:template xlink:href="Normal" xlink:type="simple"/>
    <meta:editing-cycles>2</meta:editing-cycles>
    <meta:editing-duration>PT0S</meta:editing-duration>
    <meta:document-statistic meta:page-count="2" meta:paragraph-count="6" meta:word-count="457" meta:character-count="3060" meta:row-count="21" meta:non-whitespace-character-count="2609"/>
  </office:meta>
</office:document-meta>
</file>