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P19" style:parent-style-name="內文" style:family="paragraph">
      <style:paragraph-properties fo:text-align="justify" fo:margin-left="0.4166in" fo:text-indent="-0.25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4166in" fo:text-indent="-0.25in">
        <style:tab-stops/>
      </style:paragraph-properties>
    </style:style>
    <style:style style:name="P24" style:parent-style-name="內文" style:family="paragraph">
      <style:paragraph-properties fo:text-align="justify" fo:margin-left="0.2083in">
        <style:tab-stops/>
      </style:paragraph-properties>
    </style:style>
    <style:style style:name="P25" style:parent-style-name="內文" style:family="paragraph">
      <style:paragraph-properties fo:text-align="justify" fo:margin-left="0.1666in">
        <style:tab-stops/>
      </style:paragraph-properties>
    </style:style>
    <style:style style:name="TableRow26" style:family="table-row">
      <style:table-row-properties style:use-optimal-row-height="false"/>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4166in" fo:text-indent="-0.25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2083in">
        <style:tab-stops/>
      </style:paragraph-properties>
    </style:style>
    <style:style style:name="P32" style:parent-style-name="內文" style:family="paragraph">
      <style:paragraph-properties fo:text-align="justify" fo:margin-left="0.1666in">
        <style:tab-stops/>
      </style:paragraph-properties>
    </style:style>
    <style:style style:name="TableRow33" style:family="table-row">
      <style:table-row-properties style:use-optimal-row-height="false"/>
    </style:style>
    <style:style style:name="P34" style:parent-style-name="內文" style:family="paragraph">
      <style:paragraph-properties fo:text-align="justify" fo:margin-left="0.1388in" fo:text-indent="-0.1666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4166in" fo:text-indent="-0.25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4166in" fo:text-indent="-0.25in">
        <style:tab-stops/>
      </style:paragraph-properties>
    </style:style>
    <style:style style:name="P39" style:parent-style-name="內文" style:family="paragraph">
      <style:paragraph-properties fo:text-align="justify" fo:margin-left="0.4166in" fo:text-indent="-0.25in">
        <style:tab-stops/>
      </style:paragraph-properties>
    </style:style>
    <style:style style:name="P40" style:parent-style-name="內文" style:family="paragraph">
      <style:paragraph-properties fo:text-align="justify" fo:margin-left="0.2083in">
        <style:tab-stops/>
      </style:paragraph-properties>
    </style:style>
    <style:style style:name="P41" style:parent-style-name="內文" style:family="paragraph">
      <style:paragraph-properties fo:text-align="justify" fo:margin-left="0.1666in">
        <style:tab-stops/>
      </style:paragraph-properties>
    </style:style>
    <style:style style:name="TableRow42" style:family="table-row">
      <style:table-row-properties style:use-optimal-row-height="false"/>
    </style:style>
    <style:style style:name="P43" style:parent-style-name="內文" style:family="paragraph">
      <style:paragraph-properties fo:text-align="justify" fo:margin-left="0.1388in" fo:text-indent="-0.1666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1388in" fo:text-indent="-0.1666in">
        <style:tab-stops/>
      </style:paragraph-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margin-left="0.2083in">
        <style:tab-stops/>
      </style:paragraph-properties>
    </style:style>
    <style:style style:name="P48" style:parent-style-name="內文" style:family="paragraph">
      <style:paragraph-properties fo:text-align="justify" fo:margin-left="0.2083in">
        <style:tab-stops/>
      </style:paragraph-properties>
    </style:style>
    <style:style style:name="P49" style:parent-style-name="內文" style:family="paragraph">
      <style:paragraph-properties fo:text-align="justify" fo:margin-left="0.1666in">
        <style:tab-stops/>
      </style:paragraph-properties>
    </style:style>
    <style:style style:name="TableRow50" style:family="table-row">
      <style:table-row-properties style:use-optimal-row-height="false"/>
    </style:style>
    <style:style style:name="P51" style:parent-style-name="內文" style:family="paragraph">
      <style:paragraph-properties fo:text-align="justify" fo:margin-left="0.1388in" fo:text-indent="-0.1666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1388in" fo:text-indent="-0.1666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2083in">
        <style:tab-stops/>
      </style:paragraph-properties>
    </style:style>
    <style:style style:name="P56" style:parent-style-name="內文" style:family="paragraph">
      <style:paragraph-properties fo:text-align="justify" fo:margin-left="0.2083in">
        <style:tab-stops/>
      </style:paragraph-properties>
    </style:style>
    <style:style style:name="P57" style:parent-style-name="內文" style:family="paragraph">
      <style:paragraph-properties fo:text-align="justify" fo:margin-left="0.1666in">
        <style:tab-stops/>
      </style:paragraph-properties>
    </style:style>
    <style:style style:name="TableRow58" style:family="table-row">
      <style:table-row-properties style:use-optimal-row-height="false"/>
    </style:style>
    <style:style style:name="P59" style:parent-style-name="內文" style:family="paragraph">
      <style:paragraph-properties fo:text-align="justify" fo:margin-left="0.1388in" fo:text-indent="-0.1666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left="0.1388in" fo:text-indent="-0.1666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2083in">
        <style:tab-stops/>
      </style:paragraph-properties>
    </style:style>
    <style:style style:name="P64" style:parent-style-name="內文" style:family="paragraph">
      <style:paragraph-properties fo:text-align="justify" fo:margin-left="0.1666in">
        <style:tab-stops/>
      </style:paragraph-properties>
    </style:style>
    <style:style style:name="TableRow65" style:family="table-row">
      <style:table-row-properties style:use-optimal-row-height="false"/>
    </style:style>
    <style:style style:name="P66" style:parent-style-name="內文" style:family="paragraph">
      <style:paragraph-properties fo:text-align="justify"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1388in" fo:text-indent="-0.1666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1666in">
        <style:tab-stops/>
      </style:paragraph-properties>
    </style:style>
    <style:style style:name="TableRow72" style:family="table-row">
      <style:table-row-properties style:use-optimal-row-height="false"/>
    </style:style>
    <style:style style:name="P73" style:parent-style-name="內文" style:family="paragraph">
      <style:paragraph-properties fo:text-align="justify"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style>
    <style:style style:name="P76" style:parent-style-name="內文" style:family="paragraph">
      <style:paragraph-properties fo:text-align="justify" fo:margin-left="0.4166in" fo:text-indent="-0.25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P80" style:parent-style-name="內文" style:family="paragraph">
      <style:paragraph-properties fo:text-align="justify" fo:margin-left="0.1666in">
        <style:tab-stops/>
      </style:paragraph-properties>
    </style:style>
    <style:style style:name="TableRow81" style:family="table-row">
      <style:table-row-properties style:use-optimal-row-height="false"/>
    </style:style>
    <style:style style:name="P82" style:parent-style-name="內文" style:family="paragraph">
      <style:paragraph-properties fo:text-align="justify" fo:margin-left="0.1388in" fo:text-indent="-0.1666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4166in" fo:text-indent="-0.25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2083in">
        <style:tab-stops/>
      </style:paragraph-properties>
    </style:style>
    <style:style style:name="P87" style:parent-style-name="內文" style:family="paragraph">
      <style:paragraph-properties fo:text-align="justify" fo:margin-left="0.2083in">
        <style:tab-stops/>
      </style:paragraph-properties>
    </style:style>
    <style:style style:name="P88" style:parent-style-name="內文" style:family="paragraph">
      <style:paragraph-properties fo:text-align="justify" fo:margin-left="0.1666in">
        <style:tab-stops/>
      </style:paragraph-properties>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2083in">
        <style:tab-stops/>
      </style:paragraph-properties>
    </style:style>
    <style:style style:name="P96" style:parent-style-name="內文" style:family="paragraph">
      <style:paragraph-properties fo:text-align="justify" fo:margin-left="0.2083in">
        <style:tab-stops/>
      </style:paragraph-properties>
    </style:style>
    <style:style style:name="P97" style:parent-style-name="內文" style:family="paragraph">
      <style:paragraph-properties fo:text-align="justify" fo:margin-left="0.1666in">
        <style:tab-stops/>
      </style:paragraph-properties>
    </style:style>
    <style:style style:name="TableRow98" style:family="table-row">
      <style:table-row-properties style:use-optimal-row-height="false"/>
    </style:style>
    <style:style style:name="P99" style:parent-style-name="內文" style:family="paragraph">
      <style:paragraph-properties fo:text-align="justify" fo:margin-left="0.1388in" fo:text-indent="-0.166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1388in" fo:text-indent="-0.1666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4166in" fo:text-indent="-0.25in">
        <style:tab-stops/>
      </style:paragraph-properties>
    </style:style>
    <style:style style:name="P104" style:parent-style-name="內文" style:family="paragraph">
      <style:paragraph-properties fo:text-align="justify" fo:margin-left="0.4166in" fo:text-indent="-0.25in">
        <style:tab-stops/>
      </style:paragraph-properties>
    </style:style>
    <style:style style:name="P105" style:parent-style-name="內文" style:family="paragraph">
      <style:paragraph-properties fo:text-align="justify" fo:margin-left="0.2083in">
        <style:tab-stops/>
      </style:paragraph-properties>
    </style:style>
    <style:style style:name="P106" style:parent-style-name="內文" style:family="paragraph">
      <style:paragraph-properties fo:text-align="justify" fo:margin-left="0.1666in">
        <style:tab-stops/>
      </style:paragraph-properties>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1388in" fo:text-indent="-0.1666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left="0.1388in" fo:text-indent="-0.1666in">
        <style:tab-stops/>
      </style:paragraph-properties>
    </style:style>
    <style:style style:name="P112" style:parent-style-name="內文" style:family="paragraph">
      <style:paragraph-properties fo:text-align="justify" fo:margin-left="0.4166in" fo:text-indent="-0.25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4166in" fo:text-indent="-0.25in">
        <style:tab-stops/>
      </style:paragraph-properties>
    </style:style>
    <style:style style:name="P115" style:parent-style-name="內文" style:family="paragraph">
      <style:paragraph-properties fo:text-align="justify" fo:margin-left="0.4166in" fo:text-indent="-0.25in">
        <style:tab-stops/>
      </style:paragraph-properties>
    </style:style>
    <style:style style:name="P116" style:parent-style-name="內文" style:family="paragraph">
      <style:paragraph-properties fo:text-align="justify" fo:margin-left="0.1666in">
        <style:tab-stops/>
      </style:paragraph-properties>
    </style:style>
    <style:style style:name="TableRow117" style:family="table-row">
      <style:table-row-properties style:use-optimal-row-height="false"/>
    </style:style>
    <style:style style:name="P118" style:parent-style-name="內文" style:family="paragraph">
      <style:paragraph-properties fo:text-align="justify" fo:margin-left="0.1388in" fo:text-indent="-0.1666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4166in" fo:text-indent="-0.25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4166in" fo:text-indent="-0.25in">
        <style:tab-stops/>
      </style:paragraph-properties>
    </style:style>
    <style:style style:name="P123" style:parent-style-name="內文" style:family="paragraph">
      <style:paragraph-properties fo:text-align="justify" fo:margin-left="0.4166in" fo:text-indent="-0.25in">
        <style:tab-stops/>
      </style:paragraph-properties>
    </style:style>
    <style:style style:name="P124" style:parent-style-name="內文" style:family="paragraph">
      <style:paragraph-properties fo:text-align="justify" fo:margin-left="0.2083in">
        <style:tab-stops/>
      </style:paragraph-properties>
    </style:style>
    <style:style style:name="P125" style:parent-style-name="內文" style:family="paragraph">
      <style:paragraph-properties fo:text-align="justify" fo:margin-left="0.1666in">
        <style:tab-stops/>
      </style:paragraph-properties>
    </style:style>
    <style:style style:name="TableRow126" style:family="table-row">
      <style:table-row-properties style:use-optimal-row-height="false"/>
    </style:style>
    <style:style style:name="P127" style:parent-style-name="內文" style:family="paragraph">
      <style:paragraph-properties fo:text-align="justify" fo:margin-left="0.1388in" fo:text-indent="-0.1666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left="0.1388in" fo:text-indent="-0.1666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2083in">
        <style:tab-stops/>
      </style:paragraph-properties>
    </style:style>
    <style:style style:name="P132" style:parent-style-name="內文" style:family="paragraph">
      <style:paragraph-properties fo:text-align="justify" fo:margin-left="0.2083in">
        <style:tab-stops/>
      </style:paragraph-properties>
    </style:style>
    <style:style style:name="P133" style:parent-style-name="內文" style:family="paragraph">
      <style:paragraph-properties fo:text-align="justify" fo:margin-left="0.1666in">
        <style:tab-stops/>
      </style:paragraph-properties>
    </style:style>
    <style:style style:name="TableRow134" style:family="table-row">
      <style:table-row-properties style:use-optimal-row-height="false"/>
    </style:style>
    <style:style style:name="P135" style:parent-style-name="內文" style:family="paragraph">
      <style:paragraph-properties fo:text-align="justify" fo:margin-left="0.1388in" fo:text-indent="-0.1666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1388in" fo:text-indent="-0.1666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left="0.2083in">
        <style:tab-stops/>
      </style:paragraph-properties>
    </style:style>
    <style:style style:name="P140" style:parent-style-name="內文" style:family="paragraph">
      <style:paragraph-properties fo:text-align="justify" fo:margin-left="0.2083in">
        <style:tab-stops/>
      </style:paragraph-properties>
    </style:style>
    <style:style style:name="P141" style:parent-style-name="內文" style:family="paragraph">
      <style:paragraph-properties fo:text-align="justify" fo:margin-left="0.1666in">
        <style:tab-stops/>
      </style:paragraph-properties>
    </style:style>
    <style:style style:name="TableRow142" style:family="table-row">
      <style:table-row-properties style:use-optimal-row-height="false"/>
    </style:style>
    <style:style style:name="P143" style:parent-style-name="內文" style:family="paragraph">
      <style:paragraph-properties fo:text-align="justify" fo:margin-left="0.1388in" fo:text-indent="-0.1666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1388in" fo:text-indent="-0.1666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2083in">
        <style:tab-stops/>
      </style:paragraph-properties>
    </style:style>
    <style:style style:name="P148" style:parent-style-name="內文" style:family="paragraph">
      <style:paragraph-properties fo:text-align="justify" fo:margin-left="0.2083in">
        <style:tab-stops/>
      </style:paragraph-properties>
    </style:style>
    <style:style style:name="P149" style:parent-style-name="內文" style:family="paragraph">
      <style:paragraph-properties fo:text-align="justify" fo:margin-left="0.1666in">
        <style:tab-stops/>
      </style:paragraph-propertie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1388in" fo:text-indent="-0.1666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margin-left="0.1388in" fo:text-indent="-0.1666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2083in">
        <style:tab-stops/>
      </style:paragraph-properties>
    </style:style>
    <style:style style:name="P157" style:parent-style-name="內文" style:family="paragraph">
      <style:paragraph-properties fo:text-align="justify" fo:margin-left="0.1666in">
        <style:tab-stops/>
      </style:paragraph-properties>
    </style:style>
    <style:style style:name="TableRow158" style:family="table-row">
      <style:table-row-properties style:use-optimal-row-height="false"/>
    </style:style>
    <style:style style:name="P159" style:parent-style-name="內文" style:family="paragraph">
      <style:paragraph-properties fo:text-align="justify" fo:margin-left="0.1388in" fo:text-indent="-0.1666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left="0.1388in" fo:text-indent="-0.1666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left="0.2083in">
        <style:tab-stops/>
      </style:paragraph-properties>
    </style:style>
    <style:style style:name="P164" style:parent-style-name="內文" style:family="paragraph">
      <style:paragraph-properties fo:text-align="justify" fo:margin-left="0.1666in">
        <style:tab-stops/>
      </style:paragraph-properties>
    </style:style>
    <style:style style:name="TableRow165" style:family="table-row">
      <style:table-row-properties style:use-optimal-row-height="false"/>
    </style:style>
    <style:style style:name="P166" style:parent-style-name="內文" style:family="paragraph">
      <style:paragraph-properties fo:text-align="justify" fo:margin-left="0.1388in" fo:text-indent="-0.1666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left="0.1388in" fo:text-indent="-0.1666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0.4166in" fo:text-indent="-0.25in">
        <style:tab-stops/>
      </style:paragraph-properties>
    </style:style>
    <style:style style:name="P171" style:parent-style-name="內文" style:family="paragraph">
      <style:paragraph-properties fo:text-align="justify" fo:margin-left="0.4166in" fo:text-indent="-0.25in">
        <style:tab-stops/>
      </style:paragraph-properties>
    </style:style>
    <style:style style:name="P172" style:parent-style-name="內文" style:family="paragraph">
      <style:paragraph-properties fo:text-align="justify" fo:margin-left="0.2083in">
        <style:tab-stops/>
      </style:paragraph-properties>
    </style:style>
    <style:style style:name="P173" style:parent-style-name="內文" style:family="paragraph">
      <style:paragraph-properties fo:text-align="justify" fo:margin-left="0.1666in">
        <style:tab-stops/>
      </style:paragraph-properties>
    </style:style>
    <style:style style:name="TableRow174" style:family="table-row">
      <style:table-row-properties style:use-optimal-row-height="false"/>
    </style:style>
    <style:style style:name="P175" style:parent-style-name="內文" style:family="paragraph">
      <style:paragraph-properties fo:text-align="justify" fo:margin-left="0.1388in" fo:text-indent="-0.1666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1388in" fo:text-indent="-0.1666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2083in">
        <style:tab-stops/>
      </style:paragraph-properties>
    </style:style>
    <style:style style:name="P180" style:parent-style-name="內文" style:family="paragraph">
      <style:paragraph-properties fo:text-align="justify" fo:margin-left="0.1666in">
        <style:tab-stops/>
      </style:paragraph-properties>
    </style:style>
  </office:automatic-styles>
  <office:body>
    <office:text text:use-soft-page-breaks="true">
      <text:p text:style-name="P1"/>
      <text:p text:style-name="P2">「2014年美商白皮書」議題辦理情形</text:p>
      <text:p text:style-name="內文">十五、公共衛生</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9">
            <text:p text:style-name="P16">1.落實醫療法56條，提高安全針具使用比率以符合法令規定</text:p>
          </table:table-cell>
          <table:table-cell table:style-name="TableCell17">
            <text:p text:style-name="P18">1.修改醫院評鑑及感染管制查核基準之安全針具相關規定，使其符合醫療法56條精神，並應查核所有安全針具類別：</text:p>
            <text:p text:style-name="P19">(1)目前醫院評鑑基準及感染管制查核基準僅規定「於急診、急救室、加護病房、手術室、透析病床、愛滋病房、感染科病房及高危險群病人使用安全針具」達一定比例，然這些單位針具使用量僅佔全院一小部分。建議醫院評鑑及感染管制查核基準的內容應符<text:soft-page-break/>合醫療法56條規定，要求醫院使用安全針具的比例，必須每年全院增加20%。</text:p>
          </table:table-cell>
          <table:table-cell table:style-name="TableCell20">
            <text:p text:style-name="內文">衛福部<text:line-break/>1.目前進度及未來規劃</text:p>
            <text:p text:style-name="P21">(1)為督導醫院於105年底達成醫療法第56條「醫療機構對於所屬醫事人員執行直接接觸病人體液或血液之醫療處置時，應自中華民國101年起，五年內按比例逐步完成全面提供安全針具。」之規定，衛生福利部依照「中華民國102年度中央政府總預算案」主決議，將安全針具使用比率納入醫院評鑑與感染管制查核基準之評量依據，並依風險高低及實際推行狀況，優先以高風險單位與高危險群病人為對象，逐步推動醫院全面使用安全針具。</text:p>
            <text:p text:style-name="P22">(2)疾病管制署依據102年7月15日衛生福利部安全針具推動專案工作小組第5次工作會議決議，公布「103-106年醫院感染管制查核基準與評分說明有關安全針具使用比率之目標期程規劃」，除要求醫院推廣於具有被感染之高風險行為使用安全針具外，有關急診、急救室、加護病房、手術室、透析照護、愛滋病房、感染科病房等高風險單位提供使用安全針具比率，103年及104年應分別達到60%及100%為基本要求；至於全院各單位於具有被感染之高風險行為提供使用安全針具比率，則自103年起列入評量依據，並考量感染管制查核係評核醫院前一年度的執行情形，故於105年及106年以全院應分別達到75%及100%為基本要求，符合醫療法5年內按比例逐步完成全面提供安全針具之規定。</text:p>
            <text:p text:style-name="P23">(3)按法規條文所稱「按比例」並未明訂每年目標，爰本部業於醫院評鑑或感染管制查核之制度設計，採高風險單位優先推動並逐年提高安全針具使用比例之方式，協助醫療機構逐步導入。</text:p>
            <text:soft-page-break/>
            <text:p text:style-name="內文">2.涉及法規</text:p>
            <text:p text:style-name="P24">醫療法</text:p>
            <text:p text:style-name="內文">3.辦理進度</text:p>
            <text:p text:style-name="P25">持續辦理</text:p>
          </table:table-cell>
        </table:table-row>
        <text:soft-page-break/>
        <table:table-row table:style-name="TableRow26">
          <table:covered-table-cell>
            <text:p text:style-name="P27">1.落實醫療法56條，提高安全針具使用比率以符合法令規定</text:p>
          </table:covered-table-cell>
          <table:table-cell table:style-name="TableCell28">
            <text:p text:style-name="P29">(2)查核安全針具使用比率時，僅抽查靜脈留置針及肌肉注射，採血針並未納入查核項目及使用比例計算，建議醫院評鑑時應查核所有類別安全針具之使用情況。</text:p>
          </table:table-cell>
          <table:table-cell table:style-name="TableCell30">
            <text:p text:style-name="內文">衛福部<text:line-break/>1.目前進度及未來規劃</text:p>
            <text:p text:style-name="P31">疾病管制署已規劃「採血用安全針具使用率實地稽核方式」草案，將於近期提報專案小組研議。</text:p>
            <text:p text:style-name="內文">2.辦理進度</text:p>
            <text:p text:style-name="P32">持續辦理</text:p>
          </table:table-cell>
        </table:table-row>
        <table:table-row table:style-name="TableRow33">
          <table:covered-table-cell>
            <text:p text:style-name="P34">1.落實醫療法56條，提高安全針具使用比率以符合法令規定</text:p>
          </table:covered-table-cell>
          <table:table-cell table:style-name="TableCell35">
            <text:p text:style-name="P36">(3)以抽查的方式計算安全針具使用比率無法反映實際情形，部分醫院僅在評鑑期間使用安全針具，即醫院評鑑有明顯造假情形，建議比對針具類申請健保<text:soft-page-break/>特材給付的比率，以避免此一弊端。</text:p>
          </table:table-cell>
          <table:table-cell table:style-name="TableCell37">
            <text:p text:style-name="內文">衛福部<text:line-break/>1.目前進度及未來規劃</text:p>
            <text:p text:style-name="P38">(1)考量非所有安全針具品項皆列入健保特殊材料給付項目、以及無法排除醫療上不適用之情形等因素，故目前僅透過實地查檢方式取得安全針具使用率資料；然為避免醫院僅於評鑑期間提供針具之情形，故自103年起已將安全針具採購記錄列入基準評量依據。</text:p>
            <text:p text:style-name="P39">(2)有關本案建議比對健保特材給付比率，將錄案評估其列入基準評量參考之可行性與適切性。</text:p>
            <text:p text:style-name="內文">2.涉及法規</text:p>
            <text:soft-page-break/>
            <text:p text:style-name="P40">醫療法</text:p>
            <text:p text:style-name="內文">3.辦理進度</text:p>
            <text:p text:style-name="P41">現階段不宜推動</text:p>
          </table:table-cell>
        </table:table-row>
        <text:soft-page-break/>
        <table:table-row table:style-name="TableRow42">
          <table:covered-table-cell>
            <text:p text:style-name="P43">1.落實醫療法56條，提高安全針具使用比率以符合法令規定</text:p>
          </table:covered-table-cell>
          <table:table-cell table:style-name="TableCell44">
            <text:p text:style-name="P45">2.2012年底安全針具申請健保的比例嚴重偏低，僅佔3.72%，然截至目前並沒有任何醫院受到衛福部的罰款。建議衛福部對於使用比例未符合規定的醫療機構，依照醫療法第101條罰款。</text:p>
          </table:table-cell>
          <table:table-cell table:style-name="TableCell46">
            <text:p text:style-name="內文">衛福部<text:line-break/>1.目前進度及未來規劃</text:p>
            <text:p text:style-name="P47">衛生福利部業自102年起將安全針具相關規定列為醫院評鑑之重點條文，針對醫院急診、急救室、加護病房、手術室、透析病床、愛滋病房、感染科病房及高危險群病人，自103年起要求其安全針具使用比率提高至60%，並於106年實地評鑑查核時達成全院提供使用安全針具之目標。</text:p>
            <text:p text:style-name="內文">2.涉及法規</text:p>
            <text:p text:style-name="P48">醫療法</text:p>
            <text:p text:style-name="內文">3.辦理進度</text:p>
            <text:p text:style-name="P49">持續辦理</text:p>
          </table:table-cell>
        </table:table-row>
        <table:table-row table:style-name="TableRow50">
          <table:covered-table-cell>
            <text:p text:style-name="P51">1.落實醫療法56條，提高安全針具使用比率以符合法令規定</text:p>
          </table:covered-table-cell>
          <table:table-cell table:style-name="TableCell52">
            <text:p text:style-name="P53">3.建議衛福部針對安全採血產品，編列安全針具代碼，便於醫院申報安全針具專款。並且醫院評鑑及感染管制查核時，可藉由統計醫院安全針具代碼申報數量，確認依法執行採血安全針具使用比率。</text:p>
          </table:table-cell>
          <table:table-cell table:style-name="TableCell54">
            <text:p text:style-name="內文">衛福部<text:line-break/>1.目前進度及未來規劃</text:p>
            <text:p text:style-name="P55">依據全民健康保險醫療服務給付項目及支付標準「檢查」通則，檢查之費用，包括採取檢體之費用在內。因此一般採血器及安全採血器，皆已內含於上開支付標準之檢驗費用，健保不另給付，因非屬特殊材料，故健保署無法編列特材代碼。</text:p>
            <text:p text:style-name="內文">2.涉及法規</text:p>
            <text:p text:style-name="P56">全民健康保險醫療服務給付項目及支付標準</text:p>
            <text:p text:style-name="內文">3.辦理進度</text:p>
            <text:p text:style-name="P57">現階段不宜推動</text:p>
          </table:table-cell>
        </table:table-row>
        <table:table-row table:style-name="TableRow58">
          <table:covered-table-cell>
            <text:p text:style-name="P59">1.落實醫療法56條，提高安全針具使用比率以符合法令規定</text:p>
          </table:covered-table-cell>
          <table:table-cell table:style-name="TableCell60">
            <text:p text:style-name="P61">4.2013年醫院總額有1<text:soft-page-break/>億點的安全針具專款，但2014年醫院總額安全針具專款減少為9940萬點。建議衛福部每年於總額之外編列足額預算，以補助醫院使用安全針具。</text:p>
          </table:table-cell>
          <table:table-cell table:style-name="TableCell62">
            <text:p text:style-name="內文">衛福部<text:line-break/><text:soft-page-break/>1.目前進度及未來規劃</text:p>
            <text:p text:style-name="P63">健保署2013年安全針具總額協商預算編列醫院總額1億點，西醫基層總額370萬點。惟總額預算執行率醫院為41.96%，基層0.26%，明顯偏低。故2014年編列9940萬點應已足夠，未來將視執行率調整總額編列。</text:p>
            <text:p text:style-name="內文">2.辦理進度</text:p>
            <text:p text:style-name="P64">已完成</text:p>
          </table:table-cell>
        </table:table-row>
        <text:soft-page-break/>
        <table:table-row table:style-name="TableRow65">
          <table:covered-table-cell>
            <text:p text:style-name="P66">1.落實醫療法56條，提高安全針具使用比率以符合法令規定</text:p>
          </table:covered-table-cell>
          <table:table-cell table:style-name="TableCell67">
            <text:p text:style-name="P68">5.請衛福部依照「安全針具品項清單」之產品類別，提供2012年及2013年全國一般針具及安全針具健保特材申報數量，並且將其數量按季公布於衛福部網站，以供全民監督法令落實情形。</text:p>
          </table:table-cell>
          <table:table-cell table:style-name="TableCell69">
            <text:p text:style-name="內文">衛福部<text:line-break/>1.目前進度及未來規劃</text:p>
            <text:p text:style-name="P70">健保署針對安全針具之全國之健保申報數量均已定時監控，未來可考慮視需要公布於健保署全球資訊網。</text:p>
            <text:p text:style-name="內文">2.辦理進度</text:p>
            <text:p text:style-name="P71">持續辦理</text:p>
          </table:table-cell>
        </table:table-row>
        <table:table-row table:style-name="TableRow72">
          <table:covered-table-cell>
            <text:p text:style-name="P73">1.落實醫療法56條，提高安全針具使用比率以符合法令規定</text:p>
          </table:covered-table-cell>
          <table:table-cell table:style-name="TableCell74">
            <text:p text:style-name="P75">6.修改安全針具定義，使其與國際接軌。</text:p>
            <text:p text:style-name="P76">(1)我國安全針具的類別限縮到注射、採血針及針筒，且有關定義中 「特殊設計」一詞<text:soft-page-break/>過於空泛，反觀美國安全針具定義並無對產品類別作規範，並於2005年制訂的指引「具防止尖銳物傷害特徵的醫療器材」在考量功能與人因工程下，已對該類型產品的「設計」給予明確建議，爰建議衛福部的安全針具定義應與國際接軌。</text:p>
          </table:table-cell>
          <table:table-cell table:style-name="TableCell77">
            <text:p text:style-name="內文">衛福部<text:line-break/>1.目前進度及未來規劃</text:p>
            <text:p text:style-name="P78">本案將於近期提報專案小組研議。</text:p>
            <text:p text:style-name="內文">2.涉及法規</text:p>
            <text:p text:style-name="P79">醫療法</text:p>
            <text:p text:style-name="內文">3.辦理進度</text:p>
            <text:p text:style-name="P80">持續辦理</text:p>
          </table:table-cell>
        </table:table-row>
        <text:soft-page-break/>
        <table:table-row table:style-name="TableRow81">
          <table:covered-table-cell>
            <text:p text:style-name="P82">1.落實醫療法56條，提高安全針具使用比率以符合法令規定</text:p>
          </table:covered-table-cell>
          <table:table-cell table:style-name="TableCell83">
            <text:p text:style-name="P84">(2)在修改安全針具定義前，建議在審查納入「安全針具品項清單」的醫材時，衛福部可以放寬對安全針具定義的解釋。即非僅直接侵入人體的醫材可以納入清單，而是只要可以<text:soft-page-break/>預防針扎及血液曝觸風險的醫材都應該納入，不論其是否直接侵入人體。</text:p>
          </table:table-cell>
          <table:table-cell table:style-name="TableCell85">
            <text:p text:style-name="內文">衛福部<text:line-break/>1.目前進度及未來規劃</text:p>
            <text:p text:style-name="P86">本案將於近期提報專案小組研議。</text:p>
            <text:p text:style-name="內文">2.涉及法規</text:p>
            <text:p text:style-name="P87">醫療法</text:p>
            <text:p text:style-name="內文">3.辦理進度</text:p>
            <text:p text:style-name="P88">持續辦理</text:p>
          </table:table-cell>
        </table:table-row>
        <text:soft-page-break/>
        <table:table-row table:style-name="TableRow89">
          <table:table-cell table:style-name="TableCell90" table:number-rows-spanned="2">
            <text:p text:style-name="P91">2.安全針具除預防針扎之外，應加強重視血液曝觸問題，以保障醫護人員權益</text:p>
          </table:table-cell>
          <table:table-cell table:style-name="TableCell92">
            <text:p text:style-name="P93">1.疾管局應要求各醫療院所建立標準流程，以封閉式採血方式，確實避免危險的血液採集方式所引起之血液暴露感染風險及其他檢體退件等問題。</text:p>
          </table:table-cell>
          <table:table-cell table:style-name="TableCell94">
            <text:p text:style-name="內文">衛福部<text:line-break/>1.目前進度及未來規劃</text:p>
            <text:p text:style-name="P95">經查詢美國CDC、NIOSH及OSHA有關預防針扎或血液暴觸網頁，現階段並未有建議或要求以封閉式採血方式避免血液暴露感染風險之指引或規範，未來將俟有足夠實證研究或相關文獻支持，再予考量。</text:p>
            <text:p text:style-name="內文">2.涉及法規</text:p>
            <text:p text:style-name="P96">無</text:p>
            <text:p text:style-name="內文">3.辦理進度</text:p>
            <text:p text:style-name="P97">現階段不宜推動</text:p>
          </table:table-cell>
        </table:table-row>
        <table:table-row table:style-name="TableRow98">
          <table:covered-table-cell>
            <text:p text:style-name="P99">2.安全針具除預防針扎之外，應加強重視血液曝觸問題，以保障醫護人員權益</text:p>
          </table:covered-table-cell>
          <table:table-cell table:style-name="TableCell100">
            <text:p text:style-name="P101">2.建議疾管局在做感控查核時，能明訂查核安全採血之規範流程，可減少血液曝觸事件的發生，減少醫護人員染病的風險。</text:p>
          </table:table-cell>
          <table:table-cell table:style-name="TableCell102">
            <text:p text:style-name="內文">衛福部<text:line-break/>1.目前進度及未來規劃</text:p>
            <text:p text:style-name="P103">(1)疾病管制署於醫院感染管制查核基準業已訂有「對於暴露於病人血液、體液及尖銳物品扎傷事件的預防處置訂有相關流程」項目。</text:p>
            <text:p text:style-name="P104">(2)該項評分合格標準包括：「進行採血或靜脈穿刺，或處理血液、體液等檢體時，應遵循標準防護措施採取感染管制對策；工作人員有可能接觸，或被病人的血液、體液或分泌物飛濺之風險時，工作人員應依其風險穿戴防護用具；各醫療單位、病房及護理站應具有能安全處理感染性廢棄物及針類廢棄物的容器；工作人員應明確知悉採血後的針頭及注射器之處理步驟；對有可能接觸到血液、體液的工作人員，若B型肝炎表面抗原及表面抗體為陰性者，施行B型肝炎疫<text:soft-page-break/>苗接種等」。</text:p>
            <text:p text:style-name="內文">2.涉及法規</text:p>
            <text:p text:style-name="P105">醫療機構執行感染控制措施及查核辦法</text:p>
            <text:p text:style-name="內文">3.辦理進度</text:p>
            <text:p text:style-name="P106">已完成</text:p>
          </table:table-cell>
        </table:table-row>
        <text:soft-page-break/>
        <table:table-row table:style-name="TableRow107">
          <table:table-cell table:style-name="TableCell108" table:number-rows-spanned="5">
            <text:p text:style-name="P109">3.維護病人安全，減少血流感染</text:p>
          </table:table-cell>
          <table:table-cell table:style-name="TableCell110">
            <text:p text:style-name="P111">1.提升導管維護品質</text:p>
            <text:p text:style-name="P112">(1)訂定導管維護的標準作業流程，可從以下方面加強規範：A.建議導管沖洗的時機B.建議導管沖洗的頻率C.使用預充式沖洗器避免手工配製的風險D.確實做好正壓封管避免回血以落實沖管成效。</text:p>
          </table:table-cell>
          <table:table-cell table:style-name="TableCell113">
            <text:p text:style-name="內文">衛福部<text:line-break/>1.目前進度及未來規劃</text:p>
            <text:p text:style-name="P114">(1)疾病管制署於101-102年委託臺灣感染管制學會辦理「應用組合式感染管制介入措施降低中心導管相關血流感染」研究計畫，經美國疾病管制中心同意後翻譯「Guidelines for the Prevention of Intravascular Catheter-Related Infections,2011」為「美國疾病管制中心2011年血管內導管相關感染之預防措施指引」1份，刊登於感染管制雜誌第22卷第2、4、6期，內容包含導管維護之標準作業流程等多項建議，提供國內各醫療院所參考。</text:p>
            <text:p text:style-name="P115">(2)經參考「美國疾病管制中心2011年血管內導管相關感染之預防措施指引」，及美國健康照護流行病學學會(Society for Healthcare Epidemiology of America, SHEA)、美國感染症學會(Infectious Disease Society of America, IDSA)等專業團體合作發表之「Strategies to Prevent Central Line-Associated Bloodstream Infections in Acute Care Hospitals: 2014 Update」等，現階段並無針對導管沖洗的時機、沖洗的頻率及使用預充式沖洗器以避免手工配製的風險等建議。</text:p>
            <text:p text:style-name="內文">2.辦理進度</text:p>
            <text:p text:style-name="P116">現階段不宜推動</text:p>
          </table:table-cell>
        </table:table-row>
        <table:table-row table:style-name="TableRow117">
          <table:covered-table-cell>
            <text:p text:style-name="P118">3.維護病人安全，減少血流感染</text:p>
          </table:covered-table-cell>
          <table:table-cell table:style-name="TableCell119">
            <text:p text:style-name="P120">(2)將美國疾管局（選擇單次使用的沖<text:soft-page-break/>管系統，如：單次使用藥瓶，預沖式沖洗器）及靜脈輸液護理學會（沖管時應給予正壓封管避免回血，或使用能防止回血之單次使用沖洗器）所建議的導管維護標準，納入感染管制查核基準的查核項目。</text:p>
          </table:table-cell>
          <table:table-cell table:style-name="TableCell121">
            <text:p text:style-name="內文">衛福部<text:line-break/>1.目前進度及未來規劃</text:p>
            <text:soft-page-break/>
            <text:p text:style-name="P122">(1)經參考「美國疾病管制中心2011年血管內導管相關感染之預防措施指引」，及美國健康照護流行病學學會(Society for Healthcare Epidemiology of America, SHEA)、美國感染症學會(Infectious Disease Society of America, IDSA)等專業團體合作發表之「Strategies to Prevent Central Line-Associated Bloodstream Infections in Acute Care Hospitals: 2014 Update」等，於導管照護部分並未特別提及選擇單次使用的沖管系統，以及沖管時應給予正壓封管避免回血，或使用能防止回血之單次使用沖洗器等建議。</text:p>
            <text:p text:style-name="P123">(2)有關使用「預沖式沖洗器」及「能防止回血之單次使用沖洗器」等建議，將俟實證研究及相關文獻證據強度經專家確認足以支持，再評量是否予以納入感染管制查核基準項目。</text:p>
            <text:p text:style-name="內文">2.涉及法規</text:p>
            <text:p text:style-name="P124">無</text:p>
            <text:p text:style-name="內文">3.辦理進度</text:p>
            <text:p text:style-name="P125">現階段不宜推動</text:p>
          </table:table-cell>
        </table:table-row>
        <text:soft-page-break/>
        <table:table-row table:style-name="TableRow126">
          <table:covered-table-cell>
            <text:p text:style-name="P127">3.維護病人安全，減少血流感染</text:p>
          </table:covered-table-cell>
          <table:table-cell table:style-name="TableCell128">
            <text:p text:style-name="P129">2.提高醫護人員對血液感染的認知，並提供教育訓練。</text:p>
          </table:table-cell>
          <table:table-cell table:style-name="TableCell130">
            <text:p text:style-name="內文">衛福部<text:line-break/>1.目前進度及未來規劃</text:p>
            <text:p text:style-name="P131">疾病管制署錄製有醫療機構感染管制數位學習系列課程，其中與經血液傳播疾病或血流感染相關之課程項目包含：醫療照護相關感染之介紹；血流感染之預防、感染管制措施及組合式照護的運用等，皆已掛置於該署傳染病數位學習網站，提供醫療照護工作人員學習，未來並將持續新增課程，以提高人員對感染管制全面性的認知，保障病人安全及維護醫療照護工作人員的健康。</text:p>
            <text:p text:style-name="內文">2.涉及法規</text:p>
            <text:p text:style-name="P132">無</text:p>
            <text:p text:style-name="內文">3.辦理進度</text:p>
            <text:soft-page-break/>
            <text:p text:style-name="P133">持續辦理</text:p>
          </table:table-cell>
        </table:table-row>
        <text:soft-page-break/>
        <table:table-row table:style-name="TableRow134">
          <table:covered-table-cell>
            <text:p text:style-name="P135">3.維護病人安全，減少血流感染</text:p>
          </table:covered-table-cell>
          <table:table-cell table:style-name="TableCell136">
            <text:p text:style-name="P137">3.提供誘因並鼓勵採用封閉式系統，如封閉式輸液軟袋及封閉式的靜脈導管系統，以降低血液感染發生率。</text:p>
          </table:table-cell>
          <table:table-cell table:style-name="TableCell138">
            <text:p text:style-name="內文">衛福部<text:line-break/>1.目前進度及未來規劃</text:p>
            <text:p text:style-name="P139">經查詢美國CDC及英國衛生部門之醫療照護相關感染管制指引，現階段並未有建議或要求採用如封閉式輸液軟袋及封閉式的靜脈導管等封閉式系統，來降低血液感染發生率。未來將俟有足夠實證研究或相關文獻支持，再予考量。</text:p>
            <text:p text:style-name="內文">2.涉及法規</text:p>
            <text:p text:style-name="P140">無</text:p>
            <text:p text:style-name="內文">3.辦理進度</text:p>
            <text:p text:style-name="P141">現階段不宜推動</text:p>
          </table:table-cell>
        </table:table-row>
        <table:table-row table:style-name="TableRow142">
          <table:covered-table-cell>
            <text:p text:style-name="P143">3.維護病人安全，減少血流感染</text:p>
          </table:covered-table-cell>
          <table:table-cell table:style-name="TableCell144">
            <text:p text:style-name="P145">4.獎勵醫療機構積極提升醫療品質及降低血流感染。</text:p>
          </table:table-cell>
          <table:table-cell table:style-name="TableCell146">
            <text:p text:style-name="內文">衛福部<text:line-break/>1.目前進度及未來規劃</text:p>
            <text:p text:style-name="P147">衛生福利部於102-103年持續補助與獎勵醫院推動中心導管照護品質提升計畫，透過測量執行策略遵從性之過程面指標及評估感染發生情形之結果面指標，提升醫療照護人員對組合式照護措施認知，且落實於臨床工作中，以減少中心導管相關血流感染。</text:p>
            <text:p text:style-name="內文">2.涉及法規</text:p>
            <text:p text:style-name="P148">無</text:p>
            <text:p text:style-name="內文">3.辦理進度</text:p>
            <text:p text:style-name="P149">已完成</text:p>
          </table:table-cell>
        </table:table-row>
        <table:table-row table:style-name="TableRow150">
          <table:table-cell table:style-name="TableCell151" table:number-rows-spanned="4">
            <text:p text:style-name="P152">4.健全醫療器材上市後之無菌性監測抽樣計畫，確保民眾使用醫療<text:soft-page-break/>器材的安全性並避免干擾產業競爭秩序</text:p>
          </table:table-cell>
          <table:table-cell table:style-name="TableCell153">
            <text:p text:style-name="P154">1.美國 FDA、歐盟藥典都已正式確認對終端產品進行無菌試驗有侷限性，故現行的國<text:soft-page-break/>際滅菌標準皆採用流程驗證來確保醫材的滅菌效度。食藥署現行使用無菌試驗來檢驗終端醫材的檢測方式明顯與國際標準有所牴觸。</text:p>
          </table:table-cell>
          <table:table-cell table:style-name="TableCell155">
            <text:p text:style-name="內文">衛福部<text:line-break/>1.目前進度及未來規劃</text:p>
            <text:p text:style-name="P156">無菌試驗之侷限性意指僅能偵測到試驗檢品所含微生物、只適合某類培養基生長之微生物及抽樣代表性不足恐有偽陰性之虞等，故必須有滅菌確效監控之配套措<text:soft-page-break/>施，以補無菌試驗之侷限性，確保無菌醫療器材之無菌性。本署依據最新版本中華藥典之無菌試驗法進行檢驗，另查，美國藥典USP之無菌試驗法亦均記載終端醫療器材之檢測方式，顯見中華藥典與美國藥典之檢測方式一致。</text:p>
            <text:p text:style-name="內文">2.辦理進度</text:p>
            <text:p text:style-name="P157">已完成</text:p>
          </table:table-cell>
        </table:table-row>
        <text:soft-page-break/>
        <table:table-row table:style-name="TableRow158">
          <table:covered-table-cell>
            <text:p text:style-name="P159">4.健全醫療器材上市後之無菌性監測抽樣計畫，確保民眾使用醫療器材的安全性並避免干擾產業競爭秩序</text:p>
          </table:covered-table-cell>
          <table:table-cell table:style-name="TableCell160">
            <text:p text:style-name="P161">2.無菌試驗結果若經適當的驗證流程已排除偽陽性而確定為陽性，則應將檢驗數據報告給予廠商以利進行預防矯正措施。然目前食藥署並不提供檢驗數據報告，僅以公文通知結果，且在檢驗結果尚未被驗證與釐清前即輕率公布資訊，造成民眾恐慌，亦干擾市場交易秩序。</text:p>
          </table:table-cell>
          <table:table-cell table:style-name="TableCell162">
            <text:p text:style-name="內文">衛福部<text:line-break/>1.目前進度及未來規劃</text:p>
            <text:p text:style-name="P163">依藥典規定，無菌試驗結果為"有微生物生長"或"無微生物生長"，並無所稱檢驗數據的問題。本署執行抽驗檢體之無菌試驗結果確認後，即於函覆抽樣衛生局時一併檢附檢驗報告書，供其進行後續行政處辦。</text:p>
            <text:p text:style-name="內文">2.辦理進度</text:p>
            <text:p text:style-name="P164">已完成</text:p>
          </table:table-cell>
        </table:table-row>
        <table:table-row table:style-name="TableRow165">
          <table:covered-table-cell>
            <text:p text:style-name="P166">4.健全醫療器材上市後之無菌性監測抽樣計畫，確保民眾使用醫療器材的安全性並避免干擾產業競爭秩序</text:p>
          </table:covered-table-cell>
          <table:table-cell table:style-name="TableCell167">
            <text:p text:style-name="P168">3.食藥署現所執行之年度無菌性監測抽樣計畫若已確認有高度的<text:soft-page-break/>滅菌效度疑慮，應由食藥署統一發布處理措施，並由地方衛生主管機關與各醫院、廠商配合執行，並非將仍有疑義之結果逕交予地方衛生機關，由各地衛生機關自行決定後續處理，造成各地方政府不同調及醫院與廠商無所適從。</text:p>
          </table:table-cell>
          <table:table-cell table:style-name="TableCell169">
            <text:p text:style-name="內文">衛福部<text:line-break/>1.目前進度及未來規劃</text:p>
            <text:p text:style-name="P170">(1)依藥事法78條之規定略以:經稽查或檢驗為不良醫療器材，其製造、輸入、販<text:soft-page-break/>賣或意圖販賣而陳列不良醫療器材者，由直轄市或縣（市）衛生主管機關，公告其公司或商號之名稱、地址、負責人姓名、藥物名稱及違反情節；其情節重大或再次違反者，得廢止其各該藥物許可證、藥物製造許可及停止其營業。</text:p>
            <text:p text:style-name="P171">(2)且按藥事法100條之規定，本法所訂之罰鍰，由直轄市縣(市)衛生主管機關處罰之。</text:p>
            <text:p text:style-name="內文">2.涉及法規</text:p>
            <text:p text:style-name="P172">藥事法78條、藥事法100條</text:p>
            <text:p text:style-name="內文">3.辦理進度</text:p>
            <text:p text:style-name="P173">現階段不宜推動</text:p>
          </table:table-cell>
        </table:table-row>
        <text:soft-page-break/>
        <table:table-row table:style-name="TableRow174">
          <table:covered-table-cell>
            <text:p text:style-name="P175">4.健全醫療器材上市後之無菌性監測抽樣計畫，確保民眾使用醫療器材的安全性並避免干擾產業競爭秩序</text:p>
          </table:covered-table-cell>
          <table:table-cell table:style-name="TableCell176">
            <text:p text:style-name="P177">4.由於現行無菌性醫材抽樣監測計畫之檢驗方式並不恰當，且執行程序並不完備與透明，建議食藥署重新評估計畫之可行性。倘此計畫要繼續施行，亦能於施行前先與醫院與廠商進行實質溝通執行程序，以落實保護民眾安全之美意。</text:p>
          </table:table-cell>
          <table:table-cell table:style-name="TableCell178">
            <text:p text:style-name="內文">衛福部<text:line-break/>1.目前進度及未來規劃</text:p>
            <text:p text:style-name="P179">基於保障國人使用醫療器材安全，食藥署自75年起即經不良品通報、突發性事件或國際事件等各項風險評估後，擇項規劃抽樣進行檢驗。前揭抽樣皆委由地方衛生局配合執行，為兼顧全民健康與廠商權益，將建請地方衛生局抽樣前先與醫院及廠商溝通。</text:p>
            <text:p text:style-name="內文">2.辦理進度</text:p>
            <text:p text:style-name="P180">持續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1T07:23:00Z</meta:creation-date>
    <dc:date>2014-10-01T07:23:00Z</dc:date>
    <meta:print-date>2014-10-01T07:23:00Z</meta:print-date>
    <meta:template xlink:href="Normal" xlink:type="simple"/>
    <meta:editing-cycles>2</meta:editing-cycles>
    <meta:editing-duration>PT0S</meta:editing-duration>
    <meta:document-statistic meta:page-count="12" meta:paragraph-count="13" meta:word-count="1021" meta:character-count="6832" meta:row-count="48" meta:non-whitespace-character-count="5824"/>
  </office:meta>
</office:document-meta>
</file>