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4166in" fo:text-indent="-0.25in">
        <style:tab-stops/>
      </style:paragraph-properties>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4166in" fo:text-indent="-0.25in">
        <style:tab-stops/>
      </style:paragraph-properties>
    </style:style>
    <style:style style:name="P23" style:parent-style-name="內文" style:family="paragraph">
      <style:paragraph-properties fo:text-align="justify" fo:margin-left="0.4166in" fo:text-indent="-0.25in">
        <style:tab-stops/>
      </style:paragraph-properties>
    </style:style>
    <style:style style:name="P24" style:parent-style-name="內文" style:family="paragraph">
      <style:paragraph-properties fo:text-align="justify" fo:margin-left="0.4166in" fo:text-indent="-0.25in">
        <style:tab-stops/>
      </style:paragraph-properties>
    </style:style>
    <style:style style:name="P25" style:parent-style-name="內文" style:family="paragraph">
      <style:paragraph-properties fo:text-align="justify" fo:margin-left="0.2083in">
        <style:tab-stops/>
      </style:paragraph-properties>
    </style:style>
    <style:style style:name="P26" style:parent-style-name="內文" style:family="paragraph">
      <style:paragraph-properties fo:text-align="justify" fo:margin-left="0.1666in">
        <style:tab-stops/>
      </style:paragraph-properties>
    </style:style>
    <style:style style:name="TableRow27" style:family="table-row">
      <style:table-row-properties style:use-optimal-row-height="false"/>
    </style:style>
    <style:style style:name="P28" style:parent-style-name="內文" style:family="paragraph">
      <style:paragraph-properties fo:text-align="justify" fo:margin-left="0.1388in" fo:text-indent="-0.1666in">
        <style:tab-stops/>
      </style:paragraph-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margin-left="0.1388in" fo:text-indent="-0.1666in">
        <style:tab-stops/>
      </style:paragraph-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margin-left="0.2083in">
        <style:tab-stops/>
      </style:paragraph-properties>
    </style:style>
    <style:style style:name="P33" style:parent-style-name="內文" style:family="paragraph">
      <style:paragraph-properties fo:text-align="justify" fo:margin-left="0.2083in">
        <style:tab-stops/>
      </style:paragraph-properties>
    </style:style>
    <style:style style:name="P34" style:parent-style-name="內文" style:family="paragraph">
      <style:paragraph-properties fo:text-align="justify" fo:margin-left="0.1666in">
        <style:tab-stops/>
      </style:paragraph-properties>
    </style:style>
    <style:style style:name="TableRow35" style:family="table-row">
      <style:table-row-properties style:use-optimal-row-height="false"/>
    </style:style>
    <style:style style:name="P36" style:parent-style-name="內文" style:family="paragraph">
      <style:paragraph-properties fo:text-align="justify" fo:margin-left="0.1388in" fo:text-indent="-0.1666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left="0.1388in" fo:text-indent="-0.1666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2083in">
        <style:tab-stops/>
      </style:paragraph-properties>
    </style:style>
    <style:style style:name="P41" style:parent-style-name="內文" style:family="paragraph">
      <style:paragraph-properties fo:text-align="justify" fo:margin-left="0.2083in">
        <style:tab-stops/>
      </style:paragraph-properties>
    </style:style>
    <style:style style:name="P42" style:parent-style-name="內文" style:family="paragraph">
      <style:paragraph-properties fo:text-align="justify" fo:margin-left="0.1666in">
        <style:tab-stops/>
      </style:paragraph-properties>
    </style:style>
    <style:style style:name="TableRow43" style:family="table-row">
      <style:table-row-properties style:use-optimal-row-height="false"/>
    </style:style>
    <style:style style:name="P44" style:parent-style-name="內文" style:family="paragraph">
      <style:paragraph-properties fo:text-align="justify" fo:margin-left="0.1388in" fo:text-indent="-0.1666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margin-left="0.1388in" fo:text-indent="-0.1666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4166in" fo:text-indent="-0.25in">
        <style:tab-stops/>
      </style:paragraph-properties>
    </style:style>
    <style:style style:name="P49" style:parent-style-name="內文" style:family="paragraph">
      <style:paragraph-properties fo:text-align="justify" fo:margin-left="0.4166in" fo:text-indent="-0.25in">
        <style:tab-stops/>
      </style:paragraph-properties>
    </style:style>
    <style:style style:name="P50" style:parent-style-name="內文" style:family="paragraph">
      <style:paragraph-properties fo:text-align="justify" fo:margin-left="0.4166in" fo:text-indent="-0.25in">
        <style:tab-stops/>
      </style:paragraph-properties>
    </style:style>
    <style:style style:name="P51" style:parent-style-name="內文" style:family="paragraph">
      <style:paragraph-properties fo:text-align="justify" fo:margin-left="0.2083in">
        <style:tab-stops/>
      </style:paragraph-properties>
    </style:style>
    <style:style style:name="P52" style:parent-style-name="內文" style:family="paragraph">
      <style:paragraph-properties fo:text-align="justify" fo:margin-left="0.1666in">
        <style:tab-stops/>
      </style:paragraph-properties>
    </style:style>
    <style:style style:name="TableRow53" style:family="table-row">
      <style:table-row-properties style:use-optimal-row-height="false"/>
    </style:style>
    <style:style style:name="P54" style:parent-style-name="內文" style:family="paragraph">
      <style:paragraph-properties fo:text-align="justify" fo:margin-left="0.1388in" fo:text-indent="-0.1666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1388in" fo:text-indent="-0.1666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left="0.4166in" fo:text-indent="-0.25in">
        <style:tab-stops/>
      </style:paragraph-properties>
    </style:style>
    <style:style style:name="P59" style:parent-style-name="內文" style:family="paragraph">
      <style:paragraph-properties fo:text-align="justify" fo:margin-left="0.4166in" fo:text-indent="-0.25in">
        <style:tab-stops/>
      </style:paragraph-properties>
    </style:style>
    <style:style style:name="P60" style:parent-style-name="內文" style:family="paragraph">
      <style:paragraph-properties fo:text-align="justify" fo:margin-left="0.4166in" fo:text-indent="-0.25in">
        <style:tab-stops/>
      </style:paragraph-properties>
    </style:style>
    <style:style style:name="P61" style:parent-style-name="內文" style:family="paragraph">
      <style:paragraph-properties fo:text-align="justify" fo:margin-left="0.2083in">
        <style:tab-stops/>
      </style:paragraph-properties>
    </style:style>
    <style:style style:name="P62" style:parent-style-name="內文" style:family="paragraph">
      <style:paragraph-properties fo:text-align="justify" fo:margin-left="0.1666in">
        <style:tab-stops/>
      </style:paragraph-properties>
    </style:style>
    <style:style style:name="TableRow63" style:family="table-row">
      <style:table-row-properties style:use-optimal-row-height="false"/>
    </style:style>
    <style:style style:name="P64" style:parent-style-name="內文" style:family="paragraph">
      <style:paragraph-properties fo:text-align="justify" fo:margin-left="0.1388in" fo:text-indent="-0.1666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1388in" fo:text-indent="-0.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2083in">
        <style:tab-stops/>
      </style:paragraph-properties>
    </style:style>
    <style:style style:name="P69" style:parent-style-name="內文" style:family="paragraph">
      <style:paragraph-properties fo:text-align="justify" fo:margin-left="0.1666in">
        <style:tab-stops/>
      </style:paragraph-properties>
    </style:style>
    <style:style style:name="TableRow70" style:family="table-row">
      <style:table-row-properties style:use-optimal-row-height="false"/>
    </style:style>
    <style:style style:name="P71" style:parent-style-name="內文" style:family="paragraph">
      <style:paragraph-properties fo:text-align="justify" fo:margin-left="0.1388in" fo:text-indent="-0.1666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left="0.1388in" fo:text-indent="-0.1666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4166in" fo:text-indent="-0.25in">
        <style:tab-stops/>
      </style:paragraph-properties>
    </style:style>
    <style:style style:name="P76" style:parent-style-name="內文" style:family="paragraph">
      <style:paragraph-properties fo:text-align="justify" fo:margin-left="0.4166in" fo:text-indent="-0.25in">
        <style:tab-stops/>
      </style:paragraph-properties>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1666in">
        <style:tab-stops/>
      </style:paragraph-properties>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1388in" fo:text-indent="-0.16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388in" fo:text-indent="-0.1666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4166in" fo:text-indent="-0.25in">
        <style:tab-stops/>
      </style:paragraph-properties>
    </style:style>
    <style:style style:name="P86" style:parent-style-name="內文" style:family="paragraph">
      <style:paragraph-properties fo:text-align="justify" fo:margin-left="0.4166in" fo:text-indent="-0.25in">
        <style:tab-stops/>
      </style:paragraph-properties>
    </style:style>
    <style:style style:name="P87" style:parent-style-name="內文" style:family="paragraph">
      <style:paragraph-properties fo:text-align="justify" fo:margin-left="0.2083in">
        <style:tab-stops/>
      </style:paragraph-properties>
    </style:style>
    <style:style style:name="P88" style:parent-style-name="內文" style:family="paragraph">
      <style:paragraph-properties fo:text-align="justify" fo:margin-left="0.1666in">
        <style:tab-stops/>
      </style:paragraph-properties>
    </style:style>
    <style:style style:name="TableRow89" style:family="table-row">
      <style:table-row-properties style:use-optimal-row-height="false"/>
    </style:style>
    <style:style style:name="P90" style:parent-style-name="內文" style:family="paragraph">
      <style:paragraph-properties fo:text-align="justify" fo:margin-left="0.1388in" fo:text-indent="-0.1666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1388in" fo:text-indent="-0.1666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left="0.4166in" fo:text-indent="-0.25in">
        <style:tab-stops/>
      </style:paragraph-properties>
    </style:style>
    <style:style style:name="P95" style:parent-style-name="內文" style:family="paragraph">
      <style:paragraph-properties fo:text-align="justify" fo:margin-left="0.4166in" fo:text-indent="-0.25in">
        <style:tab-stops/>
      </style:paragraph-properties>
    </style:style>
    <style:style style:name="P96" style:parent-style-name="內文" style:family="paragraph">
      <style:paragraph-properties fo:text-align="justify" fo:margin-left="0.4166in" fo:text-indent="-0.25in">
        <style:tab-stops/>
      </style:paragraph-properties>
    </style:style>
    <style:style style:name="P97" style:parent-style-name="內文" style:family="paragraph">
      <style:paragraph-properties fo:text-align="justify" fo:margin-left="0.4166in" fo:text-indent="-0.25in">
        <style:tab-stops/>
      </style:paragraph-properties>
    </style:style>
    <style:style style:name="P98" style:parent-style-name="內文" style:family="paragraph">
      <style:paragraph-properties fo:text-align="justify" fo:margin-left="0.2083in">
        <style:tab-stops/>
      </style:paragraph-properties>
    </style:style>
    <style:style style:name="P99" style:parent-style-name="內文" style:family="paragraph">
      <style:paragraph-properties fo:text-align="justify" fo:margin-left="0.1666in">
        <style:tab-stops/>
      </style:paragraph-properties>
    </style:style>
    <style:style style:name="TableRow100" style:family="table-row">
      <style:table-row-properties style:use-optimal-row-height="false"/>
    </style:style>
    <style:style style:name="P101" style:parent-style-name="內文" style:family="paragraph">
      <style:paragraph-properties fo:text-align="justify" fo:margin-left="0.1388in" fo:text-indent="-0.1666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1388in" fo:text-indent="-0.1666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4166in" fo:text-indent="-0.25in">
        <style:tab-stops/>
      </style:paragraph-properties>
    </style:style>
    <style:style style:name="P106" style:parent-style-name="內文" style:family="paragraph">
      <style:paragraph-properties fo:text-align="justify" fo:margin-left="0.4166in" fo:text-indent="-0.25in">
        <style:tab-stops/>
      </style:paragraph-properties>
    </style:style>
    <style:style style:name="P107" style:parent-style-name="內文" style:family="paragraph">
      <style:paragraph-properties fo:text-align="justify" fo:margin-left="0.4166in" fo:text-indent="-0.25in">
        <style:tab-stops/>
      </style:paragraph-properties>
    </style:style>
    <style:style style:name="P108" style:parent-style-name="內文" style:family="paragraph">
      <style:paragraph-properties fo:text-align="justify" fo:margin-left="0.4166in" fo:text-indent="-0.25in">
        <style:tab-stops/>
      </style:paragraph-properties>
    </style:style>
    <style:style style:name="P109" style:parent-style-name="內文" style:family="paragraph">
      <style:paragraph-properties fo:text-align="justify" fo:margin-left="0.2083in">
        <style:tab-stops/>
      </style:paragraph-properties>
    </style:style>
    <style:style style:name="P110" style:parent-style-name="內文" style:family="paragraph">
      <style:paragraph-properties fo:text-align="justify" fo:margin-left="0.1666in">
        <style:tab-stops/>
      </style:paragraph-properties>
    </style:style>
    <style:style style:name="TableRow111" style:family="table-row">
      <style:table-row-properties style:use-optimal-row-height="false"/>
    </style:style>
    <style:style style:name="P112" style:parent-style-name="內文" style:family="paragraph">
      <style:paragraph-properties fo:text-align="justify" fo:margin-left="0.1388in" fo:text-indent="-0.1666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1388in" fo:text-indent="-0.1666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left="0.4166in" fo:text-indent="-0.25in">
        <style:tab-stops/>
      </style:paragraph-properties>
    </style:style>
    <style:style style:name="P117" style:parent-style-name="內文" style:family="paragraph">
      <style:paragraph-properties fo:text-align="justify" fo:margin-left="0.4166in" fo:text-indent="-0.25in">
        <style:tab-stops/>
      </style:paragraph-properties>
    </style:style>
    <style:style style:name="P118" style:parent-style-name="內文" style:family="paragraph">
      <style:paragraph-properties fo:text-align="justify" fo:margin-left="0.2083in">
        <style:tab-stops/>
      </style:paragraph-properties>
    </style:style>
    <style:style style:name="P119" style:parent-style-name="內文" style:family="paragraph">
      <style:paragraph-properties fo:text-align="justify" fo:margin-left="0.1666in">
        <style:tab-stops/>
      </style:paragraph-properties>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 style:parent-style-name="內文" style:family="paragraph">
      <style:paragraph-properties fo:text-align="justify" fo:margin-left="0.1388in" fo:text-indent="-0.1666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margin-left="0.1388in" fo:text-indent="-0.1666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margin-left="0.4166in" fo:text-indent="-0.25in">
        <style:tab-stops/>
      </style:paragraph-properties>
    </style:style>
    <style:style style:name="P127" style:parent-style-name="內文" style:family="paragraph">
      <style:paragraph-properties fo:text-align="justify" fo:margin-left="0.4166in" fo:text-indent="-0.25in">
        <style:tab-stops/>
      </style:paragraph-properties>
    </style:style>
    <style:style style:name="P128" style:parent-style-name="內文" style:family="paragraph">
      <style:paragraph-properties fo:text-align="justify" fo:margin-left="0.4166in" fo:text-indent="-0.25in">
        <style:tab-stops/>
      </style:paragraph-properties>
    </style:style>
    <style:style style:name="P129" style:parent-style-name="內文" style:family="paragraph">
      <style:paragraph-properties fo:text-align="justify" fo:margin-left="0.2083in">
        <style:tab-stops/>
      </style:paragraph-properties>
    </style:style>
    <style:style style:name="P130" style:parent-style-name="內文" style:family="paragraph">
      <style:paragraph-properties fo:text-align="justify" fo:margin-left="0.1666in">
        <style:tab-stops/>
      </style:paragraph-properties>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margin-left="0.1388in" fo:text-indent="-0.1666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margin-left="0.1388in" fo:text-indent="-0.1666in">
        <style:tab-stops/>
      </style:paragraph-properties>
    </style:style>
    <style:style style:name="P136" style:parent-style-name="內文" style:family="paragraph">
      <style:paragraph-properties fo:text-align="justify" fo:margin-left="0.4166in" fo:text-indent="-0.25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margin-left="0.4166in" fo:text-indent="-0.25in">
        <style:tab-stops/>
      </style:paragraph-properties>
    </style:style>
    <style:style style:name="P139" style:parent-style-name="內文" style:family="paragraph">
      <style:paragraph-properties fo:text-align="justify" fo:margin-left="0.4166in" fo:text-indent="-0.25in">
        <style:tab-stops/>
      </style:paragraph-properties>
    </style:style>
    <style:style style:name="P140" style:parent-style-name="內文" style:family="paragraph">
      <style:paragraph-properties fo:text-align="justify" fo:margin-left="0.1666in">
        <style:tab-stops/>
      </style:paragraph-properties>
    </style:style>
    <style:style style:name="TableRow141" style:family="table-row">
      <style:table-row-properties style:use-optimal-row-height="false"/>
    </style:style>
    <style:style style:name="P142" style:parent-style-name="內文" style:family="paragraph">
      <style:paragraph-properties fo:text-align="justify" fo:margin-left="0.1388in" fo:text-indent="-0.1666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margin-left="0.4166in" fo:text-indent="-0.25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margin-left="0.4166in" fo:text-indent="-0.25in">
        <style:tab-stops/>
      </style:paragraph-properties>
    </style:style>
    <style:style style:name="P147" style:parent-style-name="內文" style:family="paragraph">
      <style:paragraph-properties fo:text-align="justify" fo:margin-left="0.4166in" fo:text-indent="-0.25in">
        <style:tab-stops/>
      </style:paragraph-properties>
    </style:style>
    <style:style style:name="P148" style:parent-style-name="內文" style:family="paragraph">
      <style:paragraph-properties fo:text-align="justify" fo:margin-left="0.2083in">
        <style:tab-stops/>
      </style:paragraph-properties>
    </style:style>
    <style:style style:name="P149" style:parent-style-name="內文" style:family="paragraph">
      <style:paragraph-properties fo:text-align="justify" fo:margin-left="0.1666in">
        <style:tab-stops/>
      </style:paragraph-properties>
    </style:style>
    <style:style style:name="TableRow150" style:family="table-row">
      <style:table-row-properties style:use-optimal-row-height="false"/>
    </style:style>
    <style:style style:name="P151" style:parent-style-name="內文" style:family="paragraph">
      <style:paragraph-properties fo:text-align="justify" fo:margin-left="0.1388in" fo:text-indent="-0.1666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4166in" fo:text-indent="-0.2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margin-left="0.4166in" fo:text-indent="-0.25in">
        <style:tab-stops/>
      </style:paragraph-properties>
    </style:style>
    <style:style style:name="P156" style:parent-style-name="內文" style:family="paragraph">
      <style:paragraph-properties fo:text-align="justify" fo:margin-left="0.4166in" fo:text-indent="-0.25in">
        <style:tab-stops/>
      </style:paragraph-properties>
    </style:style>
    <style:style style:name="P157" style:parent-style-name="內文" style:family="paragraph">
      <style:paragraph-properties fo:text-align="justify" fo:margin-left="0.2083in">
        <style:tab-stops/>
      </style:paragraph-properties>
    </style:style>
    <style:style style:name="P158" style:parent-style-name="內文" style:family="paragraph">
      <style:paragraph-properties fo:text-align="justify" fo:margin-left="0.1666in">
        <style:tab-stops/>
      </style:paragraph-properties>
    </style:style>
    <style:style style:name="TableRow159" style:family="table-row">
      <style:table-row-properties style:use-optimal-row-height="false"/>
    </style:style>
    <style:style style:name="P160" style:parent-style-name="內文" style:family="paragraph">
      <style:paragraph-properties fo:text-align="justify" fo:margin-left="0.1388in" fo:text-indent="-0.1666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margin-left="0.4166in" fo:text-indent="-0.25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margin-left="0.4166in" fo:text-indent="-0.25in">
        <style:tab-stops/>
      </style:paragraph-properties>
    </style:style>
    <style:style style:name="P165" style:parent-style-name="內文" style:family="paragraph">
      <style:paragraph-properties fo:text-align="justify" fo:margin-left="0.4166in" fo:text-indent="-0.25in">
        <style:tab-stops/>
      </style:paragraph-properties>
    </style:style>
    <style:style style:name="P166" style:parent-style-name="內文" style:family="paragraph">
      <style:paragraph-properties fo:text-align="justify" fo:margin-left="0.2083in">
        <style:tab-stops/>
      </style:paragraph-properties>
    </style:style>
    <style:style style:name="P167" style:parent-style-name="內文" style:family="paragraph">
      <style:paragraph-properties fo:text-align="justify" fo:margin-left="0.1666in">
        <style:tab-stops/>
      </style:paragraph-properties>
    </style:style>
    <style:style style:name="TableRow168" style:family="table-row">
      <style:table-row-properties style:use-optimal-row-height="false"/>
    </style:style>
    <style:style style:name="P169" style:parent-style-name="內文" style:family="paragraph">
      <style:paragraph-properties fo:text-align="justify" fo:margin-left="0.1388in" fo:text-indent="-0.1666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left="0.1388in" fo:text-indent="-0.1666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4166in" fo:text-indent="-0.25in">
        <style:tab-stops/>
      </style:paragraph-properties>
    </style:style>
    <style:style style:name="P174" style:parent-style-name="內文" style:family="paragraph">
      <style:paragraph-properties fo:text-align="justify" fo:margin-left="0.4166in" fo:text-indent="-0.25in">
        <style:tab-stops/>
      </style:paragraph-properties>
    </style:style>
    <style:style style:name="P175" style:parent-style-name="內文" style:family="paragraph">
      <style:paragraph-properties fo:text-align="justify" fo:margin-left="0.4166in" fo:text-indent="-0.25in">
        <style:tab-stops/>
      </style:paragraph-properties>
    </style:style>
    <style:style style:name="P176" style:parent-style-name="內文" style:family="paragraph">
      <style:paragraph-properties fo:text-align="justify" fo:margin-left="0.2083in">
        <style:tab-stops/>
      </style:paragraph-properties>
    </style:style>
    <style:style style:name="P177" style:parent-style-name="內文" style:family="paragraph">
      <style:paragraph-properties fo:text-align="justify" fo:margin-left="0.1666in">
        <style:tab-stops/>
      </style:paragraph-properties>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left="0.1388in" fo:text-indent="-0.1666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left="0.1388in" fo:text-indent="-0.1666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margin-left="0.2083in">
        <style:tab-stops/>
      </style:paragraph-properties>
    </style:style>
    <style:style style:name="P185" style:parent-style-name="內文" style:family="paragraph">
      <style:paragraph-properties fo:text-align="justify" fo:margin-left="0.1666in">
        <style:tab-stops/>
      </style:paragraph-properties>
    </style:style>
    <style:style style:name="TableRow186" style:family="table-row">
      <style:table-row-properties style:use-optimal-row-height="false"/>
    </style:style>
    <style:style style:name="P187" style:parent-style-name="內文" style:family="paragraph">
      <style:paragraph-properties fo:text-align="justify" fo:margin-left="0.1388in" fo:text-indent="-0.1666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left="0.1388in" fo:text-indent="-0.1666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4166in" fo:text-indent="-0.25in">
        <style:tab-stops/>
      </style:paragraph-properties>
    </style:style>
    <style:style style:name="P192" style:parent-style-name="內文" style:family="paragraph">
      <style:paragraph-properties fo:text-align="justify" fo:margin-left="0.4166in" fo:text-indent="-0.25in">
        <style:tab-stops/>
      </style:paragraph-properties>
    </style:style>
    <style:style style:name="P193" style:parent-style-name="內文" style:family="paragraph">
      <style:paragraph-properties fo:text-align="justify" fo:margin-left="0.4166in" fo:text-indent="-0.25in">
        <style:tab-stops/>
      </style:paragraph-properties>
    </style:style>
    <style:style style:name="P194" style:parent-style-name="內文" style:family="paragraph">
      <style:paragraph-properties fo:text-align="justify" fo:margin-left="0.4166in" fo:text-indent="-0.25in">
        <style:tab-stops/>
      </style:paragraph-properties>
    </style:style>
    <style:style style:name="P195" style:parent-style-name="內文" style:family="paragraph">
      <style:paragraph-properties fo:text-align="justify" fo:margin-left="0.4166in" fo:text-indent="-0.25in">
        <style:tab-stops/>
      </style:paragraph-properties>
    </style:style>
    <style:style style:name="P196" style:parent-style-name="內文" style:family="paragraph">
      <style:paragraph-properties fo:text-align="justify" fo:margin-left="0.2083in">
        <style:tab-stops/>
      </style:paragraph-properties>
    </style:style>
    <style:style style:name="P197" style:parent-style-name="內文" style:family="paragraph">
      <style:paragraph-properties fo:text-align="justify" fo:margin-left="0.1666in">
        <style:tab-stops/>
      </style:paragraph-properties>
    </style:style>
    <style:style style:name="TableRow198" style:family="table-row">
      <style:table-row-properties style:use-optimal-row-height="false"/>
    </style:style>
    <style:style style:name="P199" style:parent-style-name="內文" style:family="paragraph">
      <style:paragraph-properties fo:text-align="justify" fo:margin-left="0.1388in" fo:text-indent="-0.1666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margin-left="0.1388in" fo:text-indent="-0.1666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4166in" fo:text-indent="-0.25in">
        <style:tab-stops/>
      </style:paragraph-properties>
    </style:style>
    <style:style style:name="P204" style:parent-style-name="內文" style:family="paragraph">
      <style:paragraph-properties fo:text-align="justify" fo:margin-left="0.4166in" fo:text-indent="-0.25in">
        <style:tab-stops/>
      </style:paragraph-properties>
    </style:style>
    <style:style style:name="P205" style:parent-style-name="內文" style:family="paragraph">
      <style:paragraph-properties fo:text-align="justify" fo:margin-left="0.4166in" fo:text-indent="-0.25in">
        <style:tab-stops/>
      </style:paragraph-properties>
    </style:style>
    <style:style style:name="P206" style:parent-style-name="內文" style:family="paragraph">
      <style:paragraph-properties fo:text-align="justify" fo:margin-left="0.1666in">
        <style:tab-stops/>
      </style:paragraph-properties>
    </style:style>
    <style:style style:name="TableRow207" style:family="table-row">
      <style:table-row-properties style:use-optimal-row-height="false"/>
    </style:style>
    <style:style style:name="P208" style:parent-style-name="內文" style:family="paragraph">
      <style:paragraph-properties fo:text-align="justify" fo:margin-left="0.1388in" fo:text-indent="-0.1666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margin-left="0.1388in" fo:text-indent="-0.1666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margin-left="0.4166in" fo:text-indent="-0.25in">
        <style:tab-stops/>
      </style:paragraph-properties>
    </style:style>
    <style:style style:name="P213" style:parent-style-name="內文" style:family="paragraph">
      <style:paragraph-properties fo:text-align="justify" fo:margin-left="0.4166in" fo:text-indent="-0.25in">
        <style:tab-stops/>
      </style:paragraph-properties>
    </style:style>
    <style:style style:name="P214" style:parent-style-name="內文" style:family="paragraph">
      <style:paragraph-properties fo:text-align="justify" fo:margin-left="0.4166in" fo:text-indent="-0.25in">
        <style:tab-stops/>
      </style:paragraph-properties>
    </style:style>
    <style:style style:name="P215" style:parent-style-name="內文" style:family="paragraph">
      <style:paragraph-properties fo:text-align="justify" fo:margin-left="0.4166in" fo:text-indent="-0.25in">
        <style:tab-stops/>
      </style:paragraph-properties>
    </style:style>
    <style:style style:name="P216" style:parent-style-name="內文" style:family="paragraph">
      <style:paragraph-properties fo:text-align="justify" fo:margin-left="0.2083in">
        <style:tab-stops/>
      </style:paragraph-properties>
    </style:style>
    <style:style style:name="P217" style:parent-style-name="內文" style:family="paragraph">
      <style:paragraph-properties fo:text-align="justify" fo:margin-left="0.1666in">
        <style:tab-stops/>
      </style:paragraph-properties>
    </style:style>
  </office:automatic-styles>
  <office:body>
    <office:text text:use-soft-page-breaks="true">
      <text:p text:style-name="P1"/>
      <text:p text:style-name="P2">「2014年美商白皮書」議題辦理情形</text:p>
      <text:p text:style-name="內文">十四、製藥</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7">
            <text:p text:style-name="P16">1.改革新藥給付審查流程與核價方式以加速新藥對病人的可近性</text:p>
          </table:table-cell>
          <table:table-cell table:style-name="TableCell17">
            <text:p text:style-name="P18">1.獎勵創新：新藥核價應參考十大先進國的價格，而非選用國內現有之參考品價格。針對在台進行臨床試驗或藥物經濟學評估之藥品核價，須依據已有之規定實際進行鼓勵。</text:p>
          </table:table-cell>
          <table:table-cell table:style-name="TableCell19">
            <text:p text:style-name="內文">衛福部<text:line-break/>1.目前進度及未來規劃</text:p>
            <text:p text:style-name="P20">(1)台灣健保對於新藥之核價有既定並且法制化之方式，充分透明並追求合理。有關核價方式的設計，在鼓勵創新藥物之研發上，對於具創新性且療效明顯改善之第一類新藥，係明定給予先進十國藥價之中位數。</text:p>
            <text:p text:style-name="P21">(2)目前先進十國公佈在官方網站之藥價多比實際交易價高，已為各國週知之事實，且該公開藥價多包含批發商利潤、藥局利潤及各國之加值營業稅等，台灣健保價參考各國藥價時已隨之偏高，故台灣健保藥價採先進十國藥價之中位數，對創新新藥並無所謂藥價太低的問題。</text:p>
            <text:p text:style-name="P22">(3)至於新藥若為與健保已給付之藥品為療效相當或稍有進步之第二類新藥，其核價方式雖較多元，也同樣明定於法規條文，價格雖不若創新之第一類新藥優惠，但健保署體制內召開之醫藥專家會議均依其臨床療效改善之程度，合理選擇較優惠之核價方式及加成，再經各方代表所組成的共同擬訂會議取得同意之共識，並徵得廠商同意供應之承諾後，方正式公告藥品健保價。</text:p>
            <text:p text:style-name="P23">(4)健保署與國際上以研發為主之藥廠所組成的協會，一直以來都有良好的溝通，廠商所提建議健保署亦多有參採。外商對於健保核價之公開透明，仍深具信心，健保為引進新科技產品，亦持續與業界溝通，給予新的鼓勵措施。</text:p>
            <text:p text:style-name="P24">(5)目前第1類與第2類新藥在台灣有作臨床試驗者，核價時可依條件加算10%；第2類新藥在台灣執行藥物經濟學研究者，核價時可加算最高10%。</text:p>
            <text:p text:style-name="內文">2.涉及法規</text:p>
            <text:p text:style-name="P25">全民健康保險藥物給付項目及支付標準</text:p>
            <text:soft-page-break/>
            <text:p text:style-name="內文">3.辦理進度</text:p>
            <text:p text:style-name="P26">持續辦理</text:p>
          </table:table-cell>
        </table:table-row>
        <text:soft-page-break/>
        <table:table-row table:style-name="TableRow27">
          <table:covered-table-cell>
            <text:p text:style-name="P28">1.改革新藥給付審查流程與核價方式以加速新藥對病人的可近性</text:p>
          </table:covered-table-cell>
          <table:table-cell table:style-name="TableCell29">
            <text:p text:style-name="P30">2.給付合作計畫：因新審查流程而無法執行的替代核價給付方式，如風險分擔計畫，應須繼續執行。</text:p>
          </table:table-cell>
          <table:table-cell table:style-name="TableCell31">
            <text:p text:style-name="內文">衛福部<text:line-break/>1.目前進度及未來規劃</text:p>
            <text:p text:style-name="P32">健保署目前訂有價量協議之機制以分擔財務風險，避免藥商預估市場規模趨於保守或刻意低估市場，致對健保財務造成衝擊</text:p>
            <text:p text:style-name="內文">2.涉及法規</text:p>
            <text:p text:style-name="P33">全民健康保險藥物給付項目及支付標準</text:p>
            <text:p text:style-name="內文">3.辦理進度</text:p>
            <text:p text:style-name="P34">已完成</text:p>
          </table:table-cell>
        </table:table-row>
        <table:table-row table:style-name="TableRow35">
          <table:covered-table-cell>
            <text:p text:style-name="P36">1.改革新藥給付審查流程與核價方式以加速新藥對病人的可近性</text:p>
          </table:covered-table-cell>
          <table:table-cell table:style-name="TableCell37">
            <text:p text:style-name="P38">3.增加共同擬定會議之開會頻率：針對藥品開會討論頻率，建議由原每兩個月開會一次，增加至每月一次，以加速審查流程。</text:p>
          </table:table-cell>
          <table:table-cell table:style-name="TableCell39">
            <text:p text:style-name="內文">衛福部<text:line-break/>1.目前進度及未來規劃</text:p>
            <text:p text:style-name="P40">共同擬訂會議每個月召開一次，藥品及特殊醫療材料分別隔月召開，必要時再召開臨時會議，目前新藥核價案件並無積案。</text:p>
            <text:p text:style-name="內文">2.涉及法規</text:p>
            <text:p text:style-name="P41">全民健康保險藥物給付項目及支付標準共同擬訂辦法</text:p>
            <text:p text:style-name="內文">3.辦理進度</text:p>
            <text:p text:style-name="P42">現階段不宜推動</text:p>
          </table:table-cell>
        </table:table-row>
        <table:table-row table:style-name="TableRow43">
          <table:covered-table-cell>
            <text:p text:style-name="P44">1.改革新藥給付審查流程與核價方式以加速新藥對病人的可近性</text:p>
          </table:covered-table-cell>
          <table:table-cell table:style-name="TableCell45">
            <text:p text:style-name="P46">4.重新分配共同擬定會議成員之比例：建議降低醫院管理階層代表的比例，增加臨床專家的比例，以減低利益衝突之疑慮，並<text:soft-page-break/>將財務衝擊與病患用藥權益分開考量。</text:p>
          </table:table-cell>
          <table:table-cell table:style-name="TableCell47">
            <text:p text:style-name="內文">衛福部<text:line-break/>1.目前進度及未來規劃</text:p>
            <text:p text:style-name="P48">(1)共同擬訂會議是依健保法規定成立，代表包括藥物管理機關、專家學者、被保險人代表、雇主代表、保險醫事服務提供者、藥業團體等利害關係人(stakeholders)組成。</text:p>
            <text:p text:style-name="P49">(2)因利害關係人之代表加入討論，需要較長的交流討論時間讓非醫療專業委員瞭<text:soft-page-break/>解情形，並增加會議透明度，但民主討論機制不可避免將延長會議時間與降低效率，然目前新藥核價案件並無積案。</text:p>
            <text:p text:style-name="P50">(3)有關外國商會建議衛福部增列數名專科醫師參與共同擬訂會議乙節，衛福部已進行草案預公告，健保署亦將配合後續行政作業。</text:p>
            <text:p text:style-name="內文">2.涉及法規</text:p>
            <text:p text:style-name="P51">全民健康保險藥物給付項目及支付標準共同擬訂辦法</text:p>
            <text:p text:style-name="內文">3.辦理進度</text:p>
            <text:p text:style-name="P52">已完成</text:p>
          </table:table-cell>
        </table:table-row>
        <text:soft-page-break/>
        <table:table-row table:style-name="TableRow53">
          <table:covered-table-cell>
            <text:p text:style-name="P54">1.改革新藥給付審查流程與核價方式以加速新藥對病人的可近性</text:p>
          </table:covered-table-cell>
          <table:table-cell table:style-name="TableCell55">
            <text:p text:style-name="P56">5.增加病患代表參與新藥審查決定：目前病患團體皆未參與給付審查流程，僅有一消費者團體可參與流程，表達對取得創新新藥障礙之擔憂。此外，健保署應針對共同擬定會議成員提供關於醫療科技評估、財務衝擊與給付評估方法學等方面的訓練，以縮小醫療照護人員及醫院管理階層與病患團體之認知差距。</text:p>
          </table:table-cell>
          <table:table-cell table:style-name="TableCell57">
            <text:p text:style-name="內文">衛福部<text:line-break/>1.目前進度及未來規劃</text:p>
            <text:p text:style-name="P58">(1)目前共同擬訂會議之代表已包括被保險人代表。愈多利害關係人之代表加入討論，將需要更長的交流討論時間讓非醫療專業委員瞭解案件。</text:p>
            <text:p text:style-name="P59">(2)健保署於共同擬訂會議開會七日前即將該次會議之議程及醫療科技評估報告送交委員，以立委員事先閱讀並於會上討論。</text:p>
            <text:p text:style-name="P60">(3)健保署已不定期舉辦相關醫療科技評估、財務衝擊等訓練課程，並通知委員參與訓練。</text:p>
            <text:p text:style-name="內文">2.涉及法規</text:p>
            <text:p text:style-name="P61">全民健康保險藥物給付項目及支付標準共同擬訂辦法</text:p>
            <text:p text:style-name="內文">3.辦理進度</text:p>
            <text:p text:style-name="P62">持續辦理</text:p>
          </table:table-cell>
        </table:table-row>
        <text:soft-page-break/>
        <table:table-row table:style-name="TableRow63">
          <table:covered-table-cell>
            <text:p text:style-name="P64">1.改革新藥給付審查流程與核價方式以加速新藥對病人的可近性</text:p>
          </table:covered-table-cell>
          <table:table-cell table:style-name="TableCell65">
            <text:p text:style-name="P66">6.針對所有給付送件案件(新藥、新適應症與申覆案件)建立一個完整追蹤系統：在之前審查流程中曾有一簡化案件追蹤流程，期待健保署能提供一個更完整的系統，讓送件廠商能自行追蹤送件狀況，以增加透明度及效率。</text:p>
          </table:table-cell>
          <table:table-cell table:style-name="TableCell67">
            <text:p text:style-name="內文">衛福部<text:line-break/>1.目前進度及未來規劃</text:p>
            <text:p text:style-name="P68">健保署現已建置有一簡化案件追蹤流程，供藥商自行追蹤送件狀況。</text:p>
            <text:p text:style-name="內文">2.辦理進度</text:p>
            <text:p text:style-name="P69">已完成</text:p>
          </table:table-cell>
        </table:table-row>
        <table:table-row table:style-name="TableRow70">
          <table:covered-table-cell>
            <text:p text:style-name="P71">1.改革新藥給付審查流程與核價方式以加速新藥對病人的可近性</text:p>
          </table:covered-table-cell>
          <table:table-cell table:style-name="TableCell72">
            <text:p text:style-name="P73">7.停止給付指示用藥：依據健保法51條，指示用藥不應由健保財源給付，應將此部分資源用於給付創新新藥。</text:p>
          </table:table-cell>
          <table:table-cell table:style-name="TableCell74">
            <text:p text:style-name="內文">衛福部<text:line-break/>1.目前進度及未來規劃</text:p>
            <text:p text:style-name="P75">(1)依健保法規定，指示用藥不屬健保給付範圍，原經前公、勞保給付之指示藥，因考量民眾需求，健保開辦後仍延續給付，並逐年檢討。</text:p>
            <text:p text:style-name="P76">(2)健保署刻正研議對於指示用藥給付範圍之檢討作業，未來將提報藥物共同擬訂會議及全民健康保險會討論。</text:p>
            <text:p text:style-name="內文">2.涉及法規</text:p>
            <text:p text:style-name="P77">全民健康保險法</text:p>
            <text:p text:style-name="內文">3.辦理進度</text:p>
            <text:p text:style-name="P78">持續辦理</text:p>
          </table:table-cell>
        </table:table-row>
        <table:table-row table:style-name="TableRow79">
          <table:table-cell table:style-name="TableCell80" table:number-rows-spanned="4">
            <text:p text:style-name="P81">2.合理的藥價調整方案</text:p>
          </table:table-cell>
          <table:table-cell table:style-name="TableCell82">
            <text:p text:style-name="P83">1.以實際藥費支出為基期值：應立即修改藥品支出目標方案<text:soft-page-break/>(DET)試辦方案，比照第一年的計算方式，依照實際藥費支出為基期值，加上合理的成長率，作為次年之目標值。</text:p>
          </table:table-cell>
          <table:table-cell table:style-name="TableCell84">
            <text:p text:style-name="內文">衛福部<text:line-break/>1.目前進度及未來規劃</text:p>
            <text:p text:style-name="P85">(1)藥品費用支出目標制度係配合年度醫療費用總額之協定與分配，訂定藥品支出<text:soft-page-break/>之目標值。藥品支出之目標值=基期值×(1＋成長率)，成長率=當年度與前一年所核定醫療費用總額比較之成長率(不含中醫門診總額)，成長率係由各利害關係人(stakeholders)組成之全民健康保險委員會，參考人口結構、人口成長率、醫療服務成本及醫療品質、給付範圍與項目、資源分配、政策變動等因素協商後訂定。</text:p>
            <text:p text:style-name="P86">(2)英國最新公布之PPRS 2014中，亦設有最大費用支出目標，且2014年與2015年之成長率訂為0%，2016至2018年之成長率亦均小於2%。相較而言，台灣之DET成長率4.528%已屬寬鬆。</text:p>
            <text:p text:style-name="內文">2.涉及法規</text:p>
            <text:p text:style-name="P87">全民健康保險藥品價格調整作業辦法</text:p>
            <text:p text:style-name="內文">3.辦理進度</text:p>
            <text:p text:style-name="P88">現階段不宜推動</text:p>
          </table:table-cell>
        </table:table-row>
        <text:soft-page-break/>
        <table:table-row table:style-name="TableRow89">
          <table:covered-table-cell>
            <text:p text:style-name="P90">2.合理的藥價調整方案</text:p>
          </table:covered-table-cell>
          <table:table-cell table:style-name="TableCell91">
            <text:p text:style-name="P92">2.採用廣義的專利定義：具有智慧財產局認定之有效專利(不僅限於成分專利之所有專利)、資料專屬權及新藥監視期等，均應排除於藥價調整之外。</text:p>
          </table:table-cell>
          <table:table-cell table:style-name="TableCell93">
            <text:p text:style-name="內文">衛福部<text:line-break/>1.目前進度及未來規劃</text:p>
            <text:p text:style-name="P94">(1)由我國經濟部智慧財產局所給予之任何型式之專利，所有國人及政府機關自當予以完全尊重，然而全民健康保險藥品支付價格調整辦法(以下稱藥價調整辦法)，對於是否對與藥品相關之所有型式專利，都給予較佳之調價方式，決定權在於制定及解釋該法規之衛生主管機關，而非核予專利權之主管機關。</text:p>
            <text:p text:style-name="P95">(2)健保在新藥收載核價時，並不因該藥物取得專利，而有較優惠之核價方式。然而，為使有效成分及有效成分之組合仍在專利期，或曾經取得專利權之藥品仍存續部分價格優勢，故藥價調整辦法中，特別給予額外之優惠，係取決於該等專利型式對疾病於臨床治療上之貢獻度。對有效成分之異構物、特殊晶型、水合物等，以採認有助於增加臨床療效者，亦為相同之考量。</text:p>
            <text:p text:style-name="P96">(3)對於製程(或方法)及新用途(即新適應症)取得專利之藥品，倘若有效成分無或<text:soft-page-break/>已無專利保護，國際間未有認定或重新認定該藥品為專利藥品，而有市場獨占權利。另藥品之有效成分或其製劑，因使用新製程或製備方法，得以提高生產效率或產能，或提高安定性，或降低成本而取得專利者，亦與臨床價值並無直接相關。故藥價調整辦法對新製程或製備方法，以及新用途專利，未給予額外之優惠。</text:p>
            <text:p text:style-name="P97">(4)健保署已於2014年6月函請美國商會提供其他國家健保對此項議題之相關措施供參，健保署將衡諸國內外產業團體意見，研議相關可行性。</text:p>
            <text:p text:style-name="內文">2.涉及法規</text:p>
            <text:p text:style-name="P98">全民健康保險藥品支付價格調整辦法</text:p>
            <text:p text:style-name="內文">3.辦理進度</text:p>
            <text:p text:style-name="P99">現階段不宜推動</text:p>
          </table:table-cell>
        </table:table-row>
        <text:soft-page-break/>
        <table:table-row table:style-name="TableRow100">
          <table:covered-table-cell>
            <text:p text:style-name="P101">2.合理的藥價調整方案</text:p>
          </table:covered-table-cell>
          <table:table-cell table:style-name="TableCell102">
            <text:p text:style-name="P103">3.提供一個公平「合理藥價差空間(R-zone)」，以及對新藥設定一個合理的藥價調整方案，以確保符合病患需求。對逾專利期五年且收載未滿15年之藥品給予最大調幅，以避免藥價調整集中於此類藥品，爰以為新藥核價參考時造成新藥核價過低，而降低引進意<text:soft-page-break/>願。</text:p>
          </table:table-cell>
          <table:table-cell table:style-name="TableCell104">
            <text:p text:style-name="內文">衛福部<text:line-break/>1.目前進度及未來規劃</text:p>
            <text:p text:style-name="P105">(1)依據全民健康保險藥品價格調整作業辦法，若實施DET時，第1大類藥品(專利期內藥品及其同分組品項)因多屬單一供應來源，為確保市場供應穩定，給予15% R-zone，以保障專利期內新藥。至於3A類藥品(逾專利期5年以上且健保收載未滿15年之藥品)，因實施DET時藥價調整額度以超出DET部分為上限，即已有最大調降金額之限制，因此藥價調整辦法第20條第3項敘明實施DET時，不受最大調降幅度之限制。</text:p>
            <text:p text:style-name="P106">(2)基本上3A類藥品在專利期間均已受保護且取得較高之健保支付價，且藥價調整時，3A類藥品係與3B類藥品之調整方式不同。依據健保署統計， 3A藥品若未實施DET本次需調降151.86億，但2013年因實施DET，3A藥品於2014年只調整36.26億，僅約為原來調幅的三分之一，與3B類藥品相較，已屬優惠。</text:p>
            <text:soft-page-break/>
            <text:p text:style-name="P107">(3)台灣之藥價調整辦法對各類藥品均未預設歧視條件，然無法盡如各不同團體所期待，希望各有讓步及體諒，健保署亦希望藥商審慎管控提供給醫院之折扣。</text:p>
            <text:p text:style-name="P108">(4)另為鼓勵具有醫療創新或增進臨床價值之新藥研發，健保署已於2014年5月公告增修新藥核價參考品之選取原則，新藥經藥物共同擬訂會議審議認屬第2A類新藥者，其核價參考品將改以最近五年收載之療效類似藥品為主要參考。</text:p>
            <text:p text:style-name="內文">2.涉及法規</text:p>
            <text:p text:style-name="P109">全民健康保險藥品價格調整作業辦法</text:p>
            <text:p text:style-name="內文">3.辦理進度</text:p>
            <text:p text:style-name="P110">已完成</text:p>
          </table:table-cell>
        </table:table-row>
        <text:soft-page-break/>
        <table:table-row table:style-name="TableRow111">
          <table:covered-table-cell>
            <text:p text:style-name="P112">2.合理的藥價調整方案</text:p>
          </table:covered-table-cell>
          <table:table-cell table:style-name="TableCell113">
            <text:p text:style-name="P114">4.加強品質查核，確保逾專利期且收載已滿15年之藥品能維持在高品質水準，並限制醫院合理之藥價差，導向品質競爭而避免價格競爭，以保障用藥品質。</text:p>
          </table:table-cell>
          <table:table-cell table:style-name="TableCell115">
            <text:p text:style-name="內文">衛福部<text:line-break/>1.目前進度及未來規劃</text:p>
            <text:p text:style-name="P116">(1)現行所有健保給付之藥品，均經衛生福利部查驗登記，證實其使用於人體後之安全性及有效性，並通過嚴格品質驗證後才得以核發藥品許可證。在主管機關嚴格之管理制度下，所有藥品絕無容許因降低成本而有影響品質之空間。</text:p>
            <text:p text:style-name="P117">(2)政府部門訂定健保支付價，醫療院所在藥品自由市場之下，採購藥品時必然參考此價格與廠商進行議價，自然形成藥價差。未來我國或許可仿日本的作法，縮小合理價差至2%。同時，健保署亦希望藥商審慎管控提供給醫院之折扣，避免造成過大之藥價差。</text:p>
            <text:p text:style-name="內文">2.涉及法規</text:p>
            <text:p text:style-name="P118">全民健康保險藥品價格調整作業辦法</text:p>
            <text:p text:style-name="內文">3.辦理進度</text:p>
            <text:p text:style-name="P119">已完成</text:p>
          </table:table-cell>
        </table:table-row>
        <table:table-row table:style-name="TableRow120">
          <table:table-cell table:style-name="TableCell121">
            <text:p text:style-name="P122">3.藉由專利連結和資料保護加強智<text:soft-page-break/>慧財產權保護</text:p>
          </table:table-cell>
          <table:table-cell table:style-name="TableCell123">
            <text:p text:style-name="P124">1.透過立法制定相關程序，在新藥查驗登記<text:soft-page-break/>準則中建置專利連結制度，以有效保護研發者的智慧財產權。</text:p>
          </table:table-cell>
          <table:table-cell table:style-name="TableCell125">
            <text:p text:style-name="內文">衛福部<text:line-break/>1.目前進度及未來規劃</text:p>
            <text:soft-page-break/>
            <text:p text:style-name="P126">(1)我國現行藥品許可證審查與專利資訊制度採形式扣合，要求申請人提供切結書，保證其申請上市之藥品有侵害他人商標、專利情事，願負一切法律責任。</text:p>
            <text:p text:style-name="P127">(2)我國藥事法第40-2條: 「中央衛生主管機關於核發新藥許可證時，應公開申請人檢附之已揭露專利字號或案號」，我國衛生主管機關已於2005年10月24日正式要求於2005年2月7日以後取得新藥許可證之廠商，均應繳交或補繳「已揭露專利字號/案號切結書」，目前係將藥商所檢附之專利字號、案號，彙整並公布於本部食品藥物管理署網站。</text:p>
            <text:p text:style-name="P128">(3)我國已委託國立台灣大學WTO中心蒐集各國落實專利連結制度，研究專利連結制度之法規修訂。將優先建置藥品專利資料庫，並同時成立跨部會工作小組。</text:p>
            <text:p text:style-name="內文">2.涉及法規</text:p>
            <text:p text:style-name="P129">藥事法</text:p>
            <text:p text:style-name="內文">3.辦理進度</text:p>
            <text:p text:style-name="P130">持續辦理</text:p>
          </table:table-cell>
        </table:table-row>
        <text:soft-page-break/>
        <table:table-row table:style-name="TableRow131">
          <table:table-cell table:style-name="TableCell132" table:number-rows-spanned="5">
            <text:p text:style-name="P133">3.藉由專利連結和資料專屬權加強藥物智慧財產權保護</text:p>
          </table:table-cell>
          <table:table-cell table:style-name="TableCell134">
            <text:p text:style-name="P135">2.專利連結機制</text:p>
            <text:p text:style-name="P136">(1)強化橘皮書機制(新藥與學名藥的申請應查詢既有專利)，建議可參考韓國近來實施的詳細制度。</text:p>
          </table:table-cell>
          <table:table-cell table:style-name="TableCell137">
            <text:p text:style-name="內文">衛福部<text:line-break/>1.目前進度及未來規劃</text:p>
            <text:p text:style-name="P138">(1)我國委託社團法人台灣藥物品質協會邀請專家學者與各製藥公協會討論，廣徵業界意見納入規劃策略，優先建立藥品專利資料庫。</text:p>
            <text:p text:style-name="P139">(2)我國現正蒐集已建立專利資料庫國家，如美國、加拿大及韓國之相關資料，歡迎美國商會(Amcham)提供資料供我國參考。</text:p>
            <text:p text:style-name="內文">2.辦理進度</text:p>
            <text:p text:style-name="P140">持續辦理</text:p>
          </table:table-cell>
        </table:table-row>
        <table:table-row table:style-name="TableRow141">
          <table:covered-table-cell>
            <text:p text:style-name="P142">3.藉由專利連結和資料專屬權加強藥物智慧財產權保護</text:p>
          </table:covered-table-cell>
          <table:table-cell table:style-name="TableCell143">
            <text:p text:style-name="P144">(2)聲明程序-由學名藥申請廠切結主張原廠藥品之專<text:soft-page-break/>利權無效。</text:p>
          </table:table-cell>
          <table:table-cell table:style-name="TableCell145">
            <text:p text:style-name="內文">衛福部<text:line-break/>1.目前進度及未來規劃</text:p>
            <text:p text:style-name="P146">(1)我國學名藥之藥品許可證審查與專利資訊現行係採形式扣合，要求申請人提供<text:soft-page-break/>切結書，保證其申請上市之藥品有侵害他人商標、專利情事，願負一切法律責任。<text:s/></text:p>
            <text:p text:style-name="P147">(2)我國在與國際接軌之趨勢下，已委託國立台灣大學WTO中心蒐集美國、加拿大、新加坡、澳洲及韓國之專利連結制度與相關措施，以建立符合專利連結精神與我國國情之制度。</text:p>
            <text:p text:style-name="內文">2.涉及法規</text:p>
            <text:p text:style-name="P148">藥事法</text:p>
            <text:p text:style-name="內文">3.辦理進度</text:p>
            <text:p text:style-name="P149">持續辦理</text:p>
          </table:table-cell>
        </table:table-row>
        <text:soft-page-break/>
        <table:table-row table:style-name="TableRow150">
          <table:covered-table-cell>
            <text:p text:style-name="P151">3.藉由專利連結和資料專屬權加強藥物智慧財產權保護</text:p>
          </table:covered-table-cell>
          <table:table-cell table:style-name="TableCell152">
            <text:p text:style-name="P153">(3)通知原開發藥廠-學名藥廠或衛生署應通知原開發藥廠有關學名藥申請案件。</text:p>
          </table:table-cell>
          <table:table-cell table:style-name="TableCell154">
            <text:p text:style-name="內文">衛福部<text:line-break/>1.目前進度及未來規劃</text:p>
            <text:p text:style-name="P155">(1)我國衛生主管機關已於2005年10月24日正式要求於2005年2月7日以後取得新藥許可證之廠商，均應繳交或補繳「已揭露專利字號/案號切結書」，目前係將藥商所檢附之專利字號、案號，彙整並公布於本部食品藥物管理署網站。</text:p>
            <text:p text:style-name="P156">(2)我國為與國際接軌之趨勢下，委託國立台灣大學WTO中心蒐集美國、加拿大、新加坡、澳洲及韓國等落實專利連結之相關資料，將朝向符合專利連結精神與我國國情為主之專利連結制度。</text:p>
            <text:p text:style-name="內文">2.涉及法規</text:p>
            <text:p text:style-name="P157">藥事法</text:p>
            <text:p text:style-name="內文">3.辦理進度</text:p>
            <text:p text:style-name="P158">持續辦理</text:p>
          </table:table-cell>
        </table:table-row>
        <table:table-row table:style-name="TableRow159">
          <table:covered-table-cell>
            <text:p text:style-name="P160">3.藉由專利連結和資料專屬權加強藥物智慧財產權保護</text:p>
          </table:covered-table-cell>
          <table:table-cell table:style-name="TableCell161">
            <text:p text:style-name="P162">(4)暫停審查-若發生爭議，應暫停審查程序至某一期限<text:s/><text:soft-page-break/>(在美為30個月)，直到協議達成，或學名藥廠證明未違反專利或證實專利無效。</text:p>
          </table:table-cell>
          <table:table-cell table:style-name="TableCell163">
            <text:p text:style-name="內文">衛福部<text:line-break/>1.目前進度及未來規劃</text:p>
            <text:p text:style-name="P164">(1)我國於2007年3月通過「智慧財產審理案件法」及「智慧財產法院組織法」，<text:soft-page-break/>且於2008年7月正式成立智慧財產法院，智慧財產權案件係由智慧財產法院審理，專利相關訴訟案件之審理品質及速度大幅提升，應可有效保障專利權人之權益。</text:p>
            <text:p text:style-name="P165">(2)我國為與國際接軌之趨勢下，委託國立台灣大學WTO中心蒐集美國、加拿大、新加坡、澳洲及韓國等落實專利連結之相關資料，將朝向符合專利連結精神與我國國情為主之專利連結制度。</text:p>
            <text:p text:style-name="內文">2.涉及法規</text:p>
            <text:p text:style-name="P166">藥事法</text:p>
            <text:p text:style-name="內文">3.辦理進度</text:p>
            <text:p text:style-name="P167">持續辦理</text:p>
          </table:table-cell>
        </table:table-row>
        <text:soft-page-break/>
        <table:table-row table:style-name="TableRow168">
          <table:covered-table-cell>
            <text:p text:style-name="P169">3.藉由專利連結和資料專屬權加強藥物智慧財產權保護</text:p>
          </table:covered-table-cell>
          <table:table-cell table:style-name="TableCell170">
            <text:p text:style-name="P171">3.應給予新藥和新適應症資料專屬權，建議資料專屬權保護期如下：小分子產品之新適應症和新使用方法為3年；新生物製劑則為12年。</text:p>
          </table:table-cell>
          <table:table-cell table:style-name="TableCell172">
            <text:p text:style-name="內文">衛福部<text:line-break/>1.目前進度及未來規劃</text:p>
            <text:p text:style-name="P173">(1)我國現行藥事法第40-2條賦予新成分新藥(New Chemical Entity:NCE)新藥5年之資料專屬權。</text:p>
            <text:p text:style-name="P174">(2)新適應症之資料專屬權需修訂藥事法落實，我國已委託國立台灣大學WTO中心，蒐集國際資料研究新適應症資料專屬權之法規修。 <text:s/></text:p>
            <text:p text:style-name="P175">(3)新生物製劑部分:請美方提供美國及其他研發創新國家之作法供我方參考。</text:p>
            <text:p text:style-name="內文">2.涉及法規</text:p>
            <text:p text:style-name="P176">藥事法第40-2條</text:p>
            <text:p text:style-name="內文">3.辦理進度</text:p>
            <text:p text:style-name="P177">持續辦理</text:p>
          </table:table-cell>
        </table:table-row>
        <table:table-row table:style-name="TableRow178">
          <table:table-cell table:style-name="TableCell179" table:number-rows-spanned="4">
            <text:p text:style-name="P180">4.落實醫藥分業</text:p>
          </table:table-cell>
          <table:table-cell table:style-name="TableCell181">
            <text:p text:style-name="P182">1.消弭自藥品獲利：設置明確原則，防止醫院基於利潤考量，而<text:soft-page-break/>限制病人獲得健保給付藥品的治療。調整醫療給付，使醫院不須依靠藥品利潤補貼醫療服務；且醫院門診處方應強制釋出，由社區藥局調劑。</text:p>
          </table:table-cell>
          <table:table-cell table:style-name="TableCell183">
            <text:p text:style-name="內文">衛福部<text:line-break/>1.目前進度及未來規劃</text:p>
            <text:p text:style-name="P184">健保署已於健保醫療給付面，賡續提供有利於交付調劑之醫藥專業分工措施與支<text:soft-page-break/>付條件，維持開立與釋出慢性病連續處方箋之診察費誘因，並於103年實施醫院合理調劑量，期能加速醫院釋出慢性病連續處方箋，進一步落實醫藥分業目標。</text:p>
            <text:p text:style-name="內文">2.辦理進度</text:p>
            <text:p text:style-name="P185">持續辦理</text:p>
          </table:table-cell>
        </table:table-row>
        <text:soft-page-break/>
        <table:table-row table:style-name="TableRow186">
          <table:covered-table-cell>
            <text:p text:style-name="P187">4.落實醫藥分業</text:p>
          </table:covered-table-cell>
          <table:table-cell table:style-name="TableCell188">
            <text:p text:style-name="P189">2.設定明確目標及時間表：採用一個醫藥分業準則，即使須分階段實施，亦應訂定明確實施方向。一個整合實施計劃，應包括醫藥分業遵行度之評估，並將該指標納入醫院評審項目之一；且根據處方釋出的數量及真正從事調劑藥師人數來設定標準。</text:p>
          </table:table-cell>
          <table:table-cell table:style-name="TableCell190">
            <text:p text:style-name="內文">衛福部<text:line-break/>1.目前進度及未來規劃</text:p>
            <text:p text:style-name="P191">(1)藥事法第102條為我國醫藥分業立法依據，自民國86年起，實施醫藥分業制度。又考量我國民眾就醫、拿藥習慣，現階段採用雙軌制之醫藥分業。即西醫診所周圍1.8公里路程內如有健保特約藥局者，則須將處方箋釋出至健保特約藥局調劑，或聘請藥事人員進行調劑。故醫師得調劑情形僅在中央或直轄市衛生主管機關公告無藥事人員執業之偏遠地區(含山地離島地區)及醫療急迫情形為限。</text:p>
            <text:p text:style-name="P192">(2)為逐漸落實醫藥分業且考量各縣市山地離島地區醫藥資源及交通運輸具差異性，倘地方達山地離島地區實施醫藥分業之共識，得另報本部進行公告作業，實施醫藥分業。</text:p>
            <text:p text:style-name="P193">(3)醫院評鑑已規定藥事人力調劑量，地區醫院門診處方每滿100張至少應增聘1名藥事人員、區域醫院門診處方每滿80張至少應增聘1名藥事人員、醫學中心門、急診處方每滿70張至少應增聘1名藥事人員。</text:p>
            <text:p text:style-name="P194">(4)衛生福利部101年4月9日修正 「醫療機構設置標準」，門診/急診作業，每日每滿100張處方箋應增聘1名藥師，藉由調升藥事人員之配置，提昇藥事服務品質。</text:p>
            <text:soft-page-break/>
            <text:p text:style-name="P195">(5)健保署103年5月1日已實施藥師合理調劑量新制，醫學中心門急診1位藥師合理調劑量為70張、區域醫院為80張、地區醫院100張，超出部分藥事服務費將減半給付，以減少調劑錯誤比率。</text:p>
            <text:p text:style-name="內文">2.涉及法規</text:p>
            <text:p text:style-name="P196">藥事法第102條</text:p>
            <text:p text:style-name="內文">3.辦理進度</text:p>
            <text:p text:style-name="P197">持續辦理</text:p>
          </table:table-cell>
        </table:table-row>
        <text:soft-page-break/>
        <table:table-row table:style-name="TableRow198">
          <table:covered-table-cell>
            <text:p text:style-name="P199">4.落實醫藥分業</text:p>
          </table:covered-table-cell>
          <table:table-cell table:style-name="TableCell200">
            <text:p text:style-name="P201">3.加強溝通和教育：提供民眾更廣泛的教育，宣導實施醫藥分業之好處，幫助患者了解醫藥分業，有助於提升醫療品質，並減少不必要用藥，降低醫療資源浪費，長期可樽節健保開支。</text:p>
          </table:table-cell>
          <table:table-cell table:style-name="TableCell202">
            <text:p text:style-name="內文">衛福部<text:line-break/>1.目前進度及未來規劃</text:p>
            <text:p text:style-name="P203">(1)103年度持續藉由辦理社區藥局評估考核試辦計畫，透過評估考核制度評選優良示範藥局，並由社區(家庭)藥師持續宣導教育民眾處方箋釋出的好處，以鞭策社區藥局藥事服務品質自我提昇，使民眾願意主動走進社區藥局，接受社區藥局專業之全方位健康照護。</text:p>
            <text:p text:style-name="P204">(2)結合校園與社區資源，建立「校藥師」及「家庭藥師」，透過發放衛教單張及宣導活動，使民眾認識社區藥局多元化功能、正確五大用藥核心及用藥五要五不概念，傳遞民眾應尋找值得信賴的藥師當家庭藥師，並願意接交付處方箋及接受藥事照護。</text:p>
            <text:p text:style-name="P205">(3)103年度已爭取醫發基金經費辦理「建構社區藥局藥事照護平台與友善環境計畫」及「用藥安全繁星計畫」，強化調劑相關業務所需之軟、硬體設備；並建置全國居家及社區藥事照護模式與作業標準，由培訓合格的藥師提供全面且專業的藥事照護服務，以降低用藥副作用發生率或減少不必要之用藥。</text:p>
            <text:p text:style-name="內文">2.辦理進度</text:p>
            <text:p text:style-name="P206">持續辦理</text:p>
          </table:table-cell>
        </table:table-row>
        <table:table-row table:style-name="TableRow207">
          <table:covered-table-cell>
            <text:p text:style-name="P208">4.落實醫藥分業</text:p>
          </table:covered-table-cell>
          <table:table-cell table:style-name="TableCell209">
            <text:p text:style-name="P210">4.落實執行面：制定明<text:soft-page-break/>確法規，以確保藥局調劑品質，並防止未經醫師同意而換藥之情形；且定期公佈個別醫院處方釋出資料。</text:p>
          </table:table-cell>
          <table:table-cell table:style-name="TableCell211">
            <text:p text:style-name="內文">衛福部<text:line-break/><text:soft-page-break/>1.目前進度及未來規劃</text:p>
            <text:p text:style-name="P212">(1)藥事法第37條已訂定藥品之調劑，非依一定作業程序，不得為之；且依該法訂定之藥品優良調劑作業準則亦訂定藥品調劑作業程序。</text:p>
            <text:p text:style-name="P213">(2)藥師法第16條至19條已訂定藥事人員調劑藥品時，所需遵守處方受理及交付藥劑等事項；藥師法第17條已規範「藥師調劑，應按照處方，不得錯誤，如藥品未備或缺乏時，應通知原處方醫師，請其更換，不得任意省略或代以他藥」，以避免擅自換藥之情形。</text:p>
            <text:p text:style-name="P214">(3)衛生福利部已訂定所屬醫院慢性病連續處方箋釋出率，「都會型醫院」釋出目標值為30％，「山地離島地偏遠醫院」釋出目標值為15％。</text:p>
            <text:p text:style-name="P215">(4)103年度已爭取醫發基金辦理「建構社區藥局藥事照護平台與友善環境計畫」，建立醫院與社區藥局轉介合作執業模式，將醫院病人有多重慢性疾病或多重用藥者轉介至培訓合格之社區藥局持續接受藥事照護服務，以引導處方釋出。</text:p>
            <text:p text:style-name="內文">2.涉及法規</text:p>
            <text:p text:style-name="P216">藥師法、藥品優良調劑作業準則</text:p>
            <text:p text:style-name="內文">3.辦理進度</text:p>
            <text:p text:style-name="P217">持續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4-10-01T07:23:00Z</meta:creation-date>
    <dc:date>2014-10-01T07:23:00Z</dc:date>
    <meta:print-date>2014-10-01T07:23:00Z</meta:print-date>
    <meta:template xlink:href="Normal" xlink:type="simple"/>
    <meta:editing-cycles>2</meta:editing-cycles>
    <meta:editing-duration>PT0S</meta:editing-duration>
    <meta:document-statistic meta:page-count="13" meta:paragraph-count="16" meta:word-count="1239" meta:character-count="8291" meta:row-count="58" meta:non-whitespace-character-count="7068"/>
  </office:meta>
</office:document-meta>
</file>