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1.9722in" style:use-optimal-column-width="false"/>
    </style:style>
    <style:style style:name="TableColumn6" style:family="table-column">
      <style:table-column-properties style:column-width="6.6388in" style:use-optimal-column-width="false"/>
    </style:style>
    <style:style style:name="Table3" style:family="table">
      <style:table-properties style:width="10.1805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4166in" fo:text-indent="-0.25in">
        <style:tab-stops/>
      </style:paragraph-properties>
    </style:style>
    <style:style style:name="P21" style:parent-style-name="內文" style:family="paragraph">
      <style:paragraph-properties fo:text-align="justify" fo:margin-left="0.4166in" fo:text-indent="-0.25in">
        <style:tab-stops/>
      </style:paragraph-properties>
    </style:style>
    <style:style style:name="P22" style:parent-style-name="內文" style:family="paragraph">
      <style:paragraph-properties fo:text-align="justify" fo:margin-left="0.4166in" fo:text-indent="-0.25in">
        <style:tab-stops/>
      </style:paragraph-properties>
    </style:style>
    <style:style style:name="P23" style:parent-style-name="內文" style:family="paragraph">
      <style:paragraph-properties fo:text-align="justify" fo:margin-left="0.2083in">
        <style:tab-stops/>
      </style:paragraph-properties>
    </style:style>
    <style:style style:name="P24" style:parent-style-name="內文" style:family="paragraph">
      <style:paragraph-properties fo:text-align="justify" fo:margin-left="0.1666in">
        <style:tab-stops/>
      </style:paragraph-properties>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margin-left="0.1388in" fo:text-indent="-0.1666in">
        <style:tab-stops/>
      </style:paragraph-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margin-left="0.1388in" fo:text-indent="-0.1666in">
        <style:tab-stops/>
      </style:paragraph-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margin-left="0.4166in" fo:text-indent="-0.25in">
        <style:tab-stops/>
      </style:paragraph-properties>
    </style:style>
    <style:style style:name="P32" style:parent-style-name="內文" style:family="paragraph">
      <style:paragraph-properties fo:text-align="justify" fo:margin-left="0.4166in" fo:text-indent="-0.25in">
        <style:tab-stops/>
      </style:paragraph-properties>
    </style:style>
    <style:style style:name="P33" style:parent-style-name="內文" style:family="paragraph">
      <style:paragraph-properties fo:text-align="justify" fo:margin-left="0.2083in">
        <style:tab-stops/>
      </style:paragraph-properties>
    </style:style>
    <style:style style:name="P34" style:parent-style-name="內文" style:family="paragraph">
      <style:paragraph-properties fo:text-align="justify" fo:margin-left="0.1666in">
        <style:tab-stops/>
      </style:paragraph-properties>
    </style:style>
    <style:style style:name="TableRow35" style:family="table-row">
      <style:table-row-properties style:use-optimal-row-height="false"/>
    </style:style>
    <style:style style:name="P36" style:parent-style-name="內文" style:family="paragraph">
      <style:paragraph-properties fo:text-align="justify" fo:margin-left="0.1388in" fo:text-indent="-0.1666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margin-left="0.1388in" fo:text-indent="-0.1666in">
        <style:tab-stops/>
      </style:paragraph-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margin-left="0.4166in" fo:text-indent="-0.25in">
        <style:tab-stops/>
      </style:paragraph-properties>
    </style:style>
    <style:style style:name="P41" style:parent-style-name="內文" style:family="paragraph">
      <style:paragraph-properties fo:text-align="justify" fo:margin-left="0.4166in" fo:text-indent="-0.25in">
        <style:tab-stops/>
      </style:paragraph-properties>
    </style:style>
    <style:style style:name="P42" style:parent-style-name="內文" style:family="paragraph">
      <style:paragraph-properties fo:text-align="justify" fo:margin-left="0.4166in" fo:text-indent="-0.25in">
        <style:tab-stops/>
      </style:paragraph-properties>
    </style:style>
    <style:style style:name="P43" style:parent-style-name="內文" style:family="paragraph">
      <style:paragraph-properties fo:text-align="justify" fo:margin-left="0.4166in" fo:text-indent="-0.25in">
        <style:tab-stops/>
      </style:paragraph-properties>
    </style:style>
    <style:style style:name="P44" style:parent-style-name="內文" style:family="paragraph">
      <style:paragraph-properties fo:text-align="justify" fo:margin-left="0.2083in">
        <style:tab-stops/>
      </style:paragraph-properties>
    </style:style>
    <style:style style:name="P45" style:parent-style-name="內文" style:family="paragraph">
      <style:paragraph-properties fo:text-align="justify" fo:margin-left="0.1666in">
        <style:tab-stops/>
      </style:paragraph-properties>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margin-left="0.1388in" fo:text-indent="-0.1666in">
        <style:tab-stops/>
      </style:paragraph-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margin-left="0.1388in" fo:text-indent="-0.1666in">
        <style:tab-stops/>
      </style:paragraph-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margin-left="0.4166in" fo:text-indent="-0.25in">
        <style:tab-stops/>
      </style:paragraph-properties>
    </style:style>
    <style:style style:name="P53" style:parent-style-name="內文" style:family="paragraph">
      <style:paragraph-properties fo:text-align="justify" fo:margin-left="0.4166in" fo:text-indent="-0.25in">
        <style:tab-stops/>
      </style:paragraph-properties>
    </style:style>
    <style:style style:name="P54" style:parent-style-name="內文" style:family="paragraph">
      <style:paragraph-properties fo:text-align="justify" fo:margin-left="0.4166in" fo:text-indent="-0.25in">
        <style:tab-stops/>
      </style:paragraph-properties>
    </style:style>
    <style:style style:name="P55" style:parent-style-name="內文" style:family="paragraph">
      <style:paragraph-properties fo:text-align="justify" fo:margin-left="0.2083in">
        <style:tab-stops/>
      </style:paragraph-properties>
    </style:style>
    <style:style style:name="P56" style:parent-style-name="內文" style:family="paragraph">
      <style:paragraph-properties fo:text-align="justify" fo:margin-left="0.1666in">
        <style:tab-stops/>
      </style:paragraph-properties>
    </style:style>
    <style:style style:name="TableRow57" style:family="table-row">
      <style:table-row-properties style:use-optimal-row-height="false"/>
    </style:style>
    <style:style style:name="P58" style:parent-style-name="內文" style:family="paragraph">
      <style:paragraph-properties fo:text-align="justify" fo:margin-left="0.1388in" fo:text-indent="-0.1666in">
        <style:tab-stops/>
      </style:paragraph-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margin-left="0.1388in" fo:text-indent="-0.1666in">
        <style:tab-stops/>
      </style:paragraph-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margin-left="0.4166in" fo:text-indent="-0.25in">
        <style:tab-stops/>
      </style:paragraph-properties>
    </style:style>
    <style:style style:name="P63" style:parent-style-name="內文" style:family="paragraph">
      <style:paragraph-properties fo:text-align="justify" fo:margin-left="0.4166in" fo:text-indent="-0.25in">
        <style:tab-stops/>
      </style:paragraph-properties>
    </style:style>
    <style:style style:name="P64" style:parent-style-name="內文" style:family="paragraph">
      <style:paragraph-properties fo:text-align="justify" fo:margin-left="0.625in" fo:text-indent="-0.1666in">
        <style:tab-stops/>
      </style:paragraph-properties>
    </style:style>
    <style:style style:name="P65" style:parent-style-name="內文" style:family="paragraph">
      <style:paragraph-properties fo:text-align="justify" fo:margin-left="0.625in" fo:text-indent="-0.1666in">
        <style:tab-stops/>
      </style:paragraph-properties>
    </style:style>
    <style:style style:name="P66" style:parent-style-name="內文" style:family="paragraph">
      <style:paragraph-properties fo:text-align="justify" fo:margin-left="0.8333in" fo:text-indent="-0.1666in">
        <style:tab-stops/>
      </style:paragraph-properties>
    </style:style>
    <style:style style:name="P67" style:parent-style-name="內文" style:family="paragraph">
      <style:paragraph-properties fo:text-align="justify" fo:margin-left="0.8333in" fo:text-indent="-0.1666in">
        <style:tab-stops/>
      </style:paragraph-properties>
    </style:style>
    <style:style style:name="P68" style:parent-style-name="內文" style:family="paragraph">
      <style:paragraph-properties fo:text-align="justify" fo:margin-left="0.8333in" fo:text-indent="-0.1666in">
        <style:tab-stops/>
      </style:paragraph-properties>
    </style:style>
    <style:style style:name="P69" style:parent-style-name="內文" style:family="paragraph">
      <style:paragraph-properties fo:text-align="justify" fo:margin-left="0.8333in" fo:text-indent="-0.1666in">
        <style:tab-stops/>
      </style:paragraph-properties>
    </style:style>
    <style:style style:name="P70" style:parent-style-name="內文" style:family="paragraph">
      <style:paragraph-properties fo:text-align="justify" fo:margin-left="0.2083in">
        <style:tab-stops/>
      </style:paragraph-properties>
    </style:style>
    <style:style style:name="P71" style:parent-style-name="內文" style:family="paragraph">
      <style:paragraph-properties fo:text-align="justify" fo:margin-left="0.1666in">
        <style:tab-stops/>
      </style:paragraph-properties>
    </style:style>
    <style:style style:name="TableRow72" style:family="table-row">
      <style:table-row-properties style:use-optimal-row-height="false"/>
    </style:style>
    <style:style style:name="P73" style:parent-style-name="內文" style:family="paragraph">
      <style:paragraph-properties fo:text-align="justify" fo:margin-left="0.1388in" fo:text-indent="-0.1666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margin-left="0.1388in" fo:text-indent="-0.1666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margin-left="0.2083in">
        <style:tab-stops/>
      </style:paragraph-properties>
    </style:style>
    <style:style style:name="P78" style:parent-style-name="內文" style:family="paragraph">
      <style:paragraph-properties fo:text-align="justify" fo:margin-left="0.1666in">
        <style:tab-stops/>
      </style:paragraph-properties>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margin-left="0.1388in" fo:text-indent="-0.1666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margin-left="0.1388in" fo:text-indent="-0.1666in">
        <style:tab-stops/>
      </style:paragraph-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margin-left="0.2083in">
        <style:tab-stops/>
      </style:paragraph-properties>
    </style:style>
    <style:style style:name="P86" style:parent-style-name="內文" style:family="paragraph">
      <style:paragraph-properties fo:text-align="justify" fo:margin-left="0.2083in">
        <style:tab-stops/>
      </style:paragraph-properties>
    </style:style>
    <style:style style:name="P87" style:parent-style-name="內文" style:family="paragraph">
      <style:paragraph-properties fo:text-align="justify" fo:margin-left="0.1666in">
        <style:tab-stops/>
      </style:paragraph-properties>
    </style:style>
    <style:style style:name="TableRow88" style:family="table-row">
      <style:table-row-properties style:use-optimal-row-height="false"/>
    </style:style>
    <style:style style:name="P89" style:parent-style-name="內文" style:family="paragraph">
      <style:paragraph-properties fo:text-align="justify" fo:margin-left="0.1388in" fo:text-indent="-0.1666in">
        <style:tab-stops/>
      </style:paragraph-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margin-left="0.1388in" fo:text-indent="-0.1666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margin-left="0.4166in" fo:text-indent="-0.25in">
        <style:tab-stops/>
      </style:paragraph-properties>
    </style:style>
    <style:style style:name="P94" style:parent-style-name="內文" style:family="paragraph">
      <style:paragraph-properties fo:text-align="justify" fo:margin-left="0.4166in" fo:text-indent="-0.25in">
        <style:tab-stops/>
      </style:paragraph-properties>
    </style:style>
    <style:style style:name="P95" style:parent-style-name="內文" style:family="paragraph">
      <style:paragraph-properties fo:text-align="justify" fo:margin-left="0.2083in">
        <style:tab-stops/>
      </style:paragraph-properties>
    </style:style>
    <style:style style:name="P96" style:parent-style-name="內文" style:family="paragraph">
      <style:paragraph-properties fo:text-align="justify" fo:margin-left="0.1666in">
        <style:tab-stops/>
      </style:paragraph-properties>
    </style:style>
  </office:automatic-styles>
  <office:body>
    <office:text text:use-soft-page-breaks="true">
      <text:p text:style-name="P1"/>
      <text:p text:style-name="P2">「2014年美商白皮書」議題辦理情形</text:p>
      <text:p text:style-name="內文">十三、醫療器材</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ext:p text:style-name="P16">1.對於新核發許可證的醫療器材給予二至三年的寬限期，暫不強制申請健保給付，以免阻礙新科技之引進</text:p>
          </table:table-cell>
          <table:table-cell table:style-name="TableCell17">
            <text:p text:style-name="P18">健保署於2012年底實施「全民健康保險醫事服務機構收取自費特材費用規範」，此自費規範卻在食藥署批准了產品安全及有效性之後，因需等待健保署核發自費碼之緣故，使產品上市時間延遲3~12個月，甚至有可能無法進入市場，使醫師及病患失去選擇新醫療科技、享受高品質服務之權利。</text:p>
          </table:table-cell>
          <table:table-cell table:style-name="TableCell19">
            <text:p text:style-name="內文">衛福部<text:line-break/>1.目前進度及未來規劃</text:p>
            <text:p text:style-name="P20">(1)為保障病患之權益，應依健保法規定優先使用健保給付之特材品項。故新核發許可證的醫療器材亦需向健保署提出核價建議。對於新功能類別特材品項，在完成核價程序之前，保險醫事服務機構可向保險對象收取全額自費。惟若屬於新科技醫材，國內尚未累積足夠的臨床操作經驗與效果評估，可檢附國外發表之文獻，以供審核。</text:p>
            <text:p text:style-name="P21">(2)至於過程面所使用的材料，若屬新療法而無相對應 診療項目，應由醫院或醫學會向健保署提出支付標準研修；若屬有相對應診療項目之新醫材，健保署將諮詢醫院協會及相關醫學會，此模式已研議近400餘項醫材，並已編列200餘項暫時之自費代碼，若有新核發許可證醫材與健保署已研議過並編列自費代碼之醫材為同功能類別者，可向健保署提出比照建議。</text:p>
            <text:p text:style-name="P22">(3)醫療器材日新月異，仍應及早研議列入健保，使民眾獲致良好的照顧，故不宜二至三年暫不申請健保給付。</text:p>
            <text:p text:style-name="內文">2.涉及法規</text:p>
            <text:p text:style-name="P23">全民健康保險醫事服務機構收取自費特材費用規範</text:p>
            <text:p text:style-name="內文">3.辦理進度</text:p>
            <text:p text:style-name="P24">現階段不宜推動</text:p>
          </table:table-cell>
        </table:table-row>
        <table:table-row table:style-name="TableRow25">
          <table:table-cell table:style-name="TableCell26" table:number-rows-spanned="2">
            <text:p text:style-name="P27">2.合理公平地管理差額負擔之病患自付價格</text:p>
          </table:table-cell>
          <table:table-cell table:style-name="TableCell28">
            <text:p text:style-name="P29">1.健保署已實施「全民健康保險辦理自付差額特殊材料之作業原<text:soft-page-break/>則」，採取每年監控檢討方式，針對異常狀況，才訂定差額給付之民眾自付上限。建議健保署應根據產品實質特性，佐以治療成果、臨床表現等，以「功效分類」作為新的管理標準，而非以「功能分類」進行管理，才能真實反映新醫療科技之治療價值。</text:p>
          </table:table-cell>
          <table:table-cell table:style-name="TableCell30">
            <text:p text:style-name="內文">衛福部<text:line-break/>1.目前進度及未來規劃</text:p>
            <text:p text:style-name="P31">(1)依健保法第45條規定：「本保險給付之特殊材料，保險人得訂定給付上限及保<text:soft-page-break/>險醫事服務機構得收取差額之上限；屬於同功能類別之特殊材料，保險人得支付同一價格。」因此，保險特殊材料係依功能訂價。</text:p>
            <text:p text:style-name="P32">(2)本保險給付之自付差額品項，亦應依功能類別訂價，故同功能類別品項間確有臨床療效及經濟效益之差異，多數廠商已向健保署提出功能再分類之建議。</text:p>
            <text:p text:style-name="內文">2.涉及法規</text:p>
            <text:p text:style-name="P33">全民健康保險法</text:p>
            <text:p text:style-name="內文">3.辦理進度</text:p>
            <text:p text:style-name="P34">已完成</text:p>
          </table:table-cell>
        </table:table-row>
        <text:soft-page-break/>
        <table:table-row table:style-name="TableRow35">
          <table:covered-table-cell>
            <text:p text:style-name="P36">2.合理公平地管理差額負擔之病患自付價格</text:p>
          </table:covered-table-cell>
          <table:table-cell table:style-name="TableCell37">
            <text:p text:style-name="P38">2.建議健保署對差額負擔項目應採取更積極、開放的態度。另為提升資訊透明度，建議健保署加強對民眾政策宣導，以減少因認知差異而導致不必要誤解或醫療糾紛。</text:p>
          </table:table-cell>
          <table:table-cell table:style-name="TableCell39">
            <text:p text:style-name="內文">衛福部<text:line-break/>1.目前進度及未來規劃</text:p>
            <text:p text:style-name="P40">(1)依健保法第45條規定：「自付差額之特殊材料品項，應由其許可證持有者向保險人申請，經保險人同意後，併同其實施日期，提健保會討論，報主管機關核定公告。」故健保署對於廠商建議將特材納入自付差額品項，均採開放的態度，健保會與會成員亦包括各界代表，會議實錄全程公開，均公布於該會網站。</text:p>
            <text:p text:style-name="P41">(2)健保署針對6類自付差額品項，均製作醫院篇與民眾篇作業說明公布於健保署全球資訊網，民眾篇部分除簡介健保全額給付材料與自付差額材料之外，更提供兩者之比較、醫院應告知事項、醫院收費資訊與檢舉申訴的途徑。</text:p>
            <text:p text:style-name="P42">(3)另健保署為更進一步提升資訊透明度，已於103年6月10日完成「自費醫材比價網」，醫療院所均需將自付差額品項實際收費情形上傳至該網站，民眾可<text:soft-page-break/>於該網站查詢各院所最新收費情形。</text:p>
            <text:p text:style-name="P43">(4)健保署於103年5月7日與台灣先進醫療科技發展協會溝通會議中，該會亦提出願意配合政府加強自費、差額負擔宣導事宜。已請廠商協助醫療院所製作自費及自付差額醫材資訊公開之療效比較資訊，並建議協會可於網站針對醫材做資訊公開，其說明宜客觀、淺顯易懂，包括產品資訊及與健保已給付品項之比較..等，供民眾查詢。</text:p>
            <text:p text:style-name="內文">2.涉及法規</text:p>
            <text:p text:style-name="P44">全民健康保險法</text:p>
            <text:p text:style-name="內文">3.辦理進度</text:p>
            <text:p text:style-name="P45">持續辦理</text:p>
          </table:table-cell>
        </table:table-row>
        <text:soft-page-break/>
        <table:table-row table:style-name="TableRow46">
          <table:table-cell table:style-name="TableCell47" table:number-rows-spanned="3">
            <text:p text:style-name="P48">3.修正健保給付價格調整機制</text:p>
          </table:table-cell>
          <table:table-cell table:style-name="TableCell49">
            <text:p text:style-name="P50">1.針對差額負擔及新功能類別品項目前兩年一次的調查，應比照一般品項，改以四年為一周期做價量調查，較為公平，因新醫材需一定時間完成醫院採購行政流程後，才能進入市場。</text:p>
          </table:table-cell>
          <table:table-cell table:style-name="TableCell51">
            <text:p text:style-name="內文">衛福部<text:line-break/>1.目前進度及未來規劃</text:p>
            <text:p text:style-name="P52">(1)依據全民健康保險藥物給付項目及支付標準第五十四條 保險人為建立公開、合理、透明之特殊材料點數調整制度，應實施特殊材料市場實際交易價格調查。該規定適用於所有特材品項，其目的在於瞭解市場實際交易價格。保險人亦需於新功能類別品項收載初期瞭解市場實際交易價格，故新功能類別品項係兩年調查一次，四年後即改為四年調查一次。</text:p>
            <text:p text:style-name="P53">(2)另依全民健康保險辦理自付差額特殊材料之作業原則，自付差額品項收載後，由保險人每年對自付差額品項監控其收費情形，作為訂定差額上限之依據。故自付差額每兩年調查一次，應屬合理。</text:p>
            <text:p text:style-name="P54">(3)因此針對自付差額及新功能類別品項仍應每兩年調查一次。</text:p>
            <text:p text:style-name="內文">2.涉及法規</text:p>
            <text:p text:style-name="P55">全民健康保險藥物給付項目及支付標準</text:p>
            <text:p text:style-name="內文">3.辦理進度</text:p>
            <text:soft-page-break/>
            <text:p text:style-name="P56">現階段不宜推動</text:p>
          </table:table-cell>
        </table:table-row>
        <text:soft-page-break/>
        <table:table-row table:style-name="TableRow57">
          <table:covered-table-cell>
            <text:p text:style-name="P58">3.修正健保給付價格調整機制</text:p>
          </table:covered-table-cell>
          <table:table-cell table:style-name="TableCell59">
            <text:p text:style-name="P60">2.由於價量調查及價格調查是對醫療器材的二度調降給付，健保署應同意業界可參考國際價格，申請提高給付金額，並建立價格申覆制度，以避免過低的給付價，阻礙高品質醫材進入國內市場。</text:p>
          </table:table-cell>
          <table:table-cell table:style-name="TableCell61">
            <text:p text:style-name="內文">衛福部<text:line-break/>1.目前進度及未來規劃</text:p>
            <text:p text:style-name="P62">(1)目前依據全民健康保險藥物給付項目及支付標準第六十一條 對於會影響診療服務之特殊核價類別之特殊材料，其年使用量少或無其他替代品之必要核價類別品項，經價量調查之GWAP高於醫療費用申報同核價類別加權平均支付價格(或個別支付價格)者，得提藥物擬訂會議擬訂後，重新核價。</text:p>
            <text:p text:style-name="P63">(2)另為因應既有類別特材因醫療院所購買價格高於健保支付點數，而需考量調價事宜，擬增列「全民健康保險藥物給付項目及支付標準」第三編特殊材料第二章健保特殊材料支付點數訂定原則之第五十三條之二，已提至103年7月份藥物擬訂會議獲通過，將進行後續報部修訂藥物給付項目及支付標準， 其內容如下：<text:s/></text:p>
            <text:p text:style-name="P64">A.必要或不可替代之特材因成本變動等因素，致不敷成本，同功能類別無廠商可依現行健保支付點數供應者，許可證持有廠商可提出調高健保支付點數之建議，由保險人提藥物擬訂會議討論。<text:s/></text:p>
            <text:p text:style-name="P65">B.其核價方式得依下列方式辦理<text:s/></text:p>
            <text:p text:style-name="P66">a.參考廠商進口或製造成本價<text:s/></text:p>
            <text:p text:style-name="P67">b.參考醫事服務機構購買價<text:s/></text:p>
            <text:p text:style-name="P68">c.同功能類別特材有多家廠商可供應，採其中建議價最低者</text:p>
            <text:p text:style-name="P69">d.上述價格得考量合理因素加計，惟以百分之十為上限。</text:p>
            <text:p text:style-name="內文">2.涉及法規</text:p>
            <text:p text:style-name="P70">全民健康保險藥物給付項目及支付標準</text:p>
            <text:p text:style-name="內文">3.辦理進度</text:p>
            <text:p text:style-name="P71">持續辦理</text:p>
          </table:table-cell>
        </table:table-row>
        <text:soft-page-break/>
        <table:table-row table:style-name="TableRow72">
          <table:covered-table-cell>
            <text:p text:style-name="P73">3.修正健保給付價格調整機制</text:p>
          </table:covered-table-cell>
          <table:table-cell table:style-name="TableCell74">
            <text:p text:style-name="P75">3.對於價量協議控管的產品，於協議期限內，應免除價量調查及價格調整。</text:p>
          </table:table-cell>
          <table:table-cell table:style-name="TableCell76">
            <text:p text:style-name="內文">衛福部<text:line-break/>1.目前進度及未來規劃</text:p>
            <text:p text:style-name="P77">價量調查與價量協議為兩種不同的價格調整制度（詳如前述），故在價量協議期間，無法免除價量調查及價格調整。</text:p>
            <text:p text:style-name="內文">2.辦理進度</text:p>
            <text:p text:style-name="P78">現階段不宜推動</text:p>
          </table:table-cell>
        </table:table-row>
        <table:table-row table:style-name="TableRow79">
          <table:table-cell table:style-name="TableCell80" table:number-rows-spanned="2">
            <text:p text:style-name="P81">4.加速並簡化醫療器材審查機制</text:p>
          </table:table-cell>
          <table:table-cell table:style-name="TableCell82">
            <text:p text:style-name="P83">1.以ISO13485證書取代製造廠品質系統文件(QSD)：建議食藥署參考他國作法，取消QSD之要求，改以ISO 13485證書作為製造廠品質認證文件，以縮短產品審查時程；並可將管理資源重新分配至上市後之監督機制，必要時可要求醫療器材廠商提供相關文件或進行工廠實地查核。</text:p>
          </table:table-cell>
          <table:table-cell table:style-name="TableCell84">
            <text:p text:style-name="內文">衛福部<text:line-break/>1.目前進度及未來規劃</text:p>
            <text:p text:style-name="P85">藥事法與藥物製造業者檢查辦法規定，國外醫療器材廠除需檢附符合醫療器材優良製造規範符合性驗證合格登錄證書(如ISO 13485)外，尚需品質系統文件與製造業者之全廠配置圖、各類產品製造作業區域、主要設備、產品製造流程等資料。基於中美醫療器材技術合作換文，得以美國最高衛生主管機關出具之查廠報告書與製售證明及醫療器材優良製造規範同等效力之符合性證書，以簡化模式取代全套資料檢查。由於查廠報告會有當地國之主管機關於實地檢查時所看的重點摘述，才可以了解品質系統實際執行情形，而ISO 13485只呈現通過與否，故仍須主管機關之查廠報告方能確保產品製造品質之一致性。再者，這部分我國對於美國和歐盟的要求係一致。</text:p>
            <text:p text:style-name="內文">2.涉及法規</text:p>
            <text:p text:style-name="P86">藥事法、藥物製造業者檢查辦法</text:p>
            <text:p text:style-name="內文">3.辦理進度</text:p>
            <text:p text:style-name="P87">現階段不宜推動</text:p>
          </table:table-cell>
        </table:table-row>
        <table:table-row table:style-name="TableRow88">
          <table:covered-table-cell>
            <text:p text:style-name="P89">4.加速並簡化醫療器材審查機制</text:p>
          </table:covered-table-cell>
          <table:table-cell table:style-name="TableCell90">
            <text:p text:style-name="P91">2.簡化第二等級及第三等級醫療器材之審查模式：建議改採美國<text:soft-page-break/>或歐盟官方或權責機關出具之任一上市證明文件，替代臨床前測試及原廠品質管制檢驗相關資料，即可適用簡化醫療器材登記文件之措施，以提升審查效率，避免延宕新醫療科技引進之時機。</text:p>
          </table:table-cell>
          <table:table-cell table:style-name="TableCell92">
            <text:p text:style-name="內文">衛福部<text:line-break/>1.目前進度及未來規劃</text:p>
            <text:p text:style-name="P93">(1)第二等級醫材上市前審查主要是臨床前測試等資料之審查，以證實產品之安<text:soft-page-break/>全、效能與品質；依據醫療器材查驗登記審查準則第17條第5項略以，「申請查驗登記之醫療器材如係第二等級者，得檢附美國官方及歐盟會員國之官方或權責機關出具之核准上市證明文件，替代臨床前測試及原廠品質管制檢驗相關資料」，因歐美審查重點並未一致，各著重的點皆很重要；此外，慮及歐盟醫材許可上市權責機構(Notified Body)為數眾多且素質不一，我國對於歐盟權責機關之審查情形較難評估，為確保輸入我國醫療器材之安全性與有效性，對於第二等級醫療器材簡化審查乙項，仍維持現行法規之規定，需同時出具美國及歐盟上市證明之要求。</text:p>
            <text:p text:style-name="P94">(2)另有關第三等級醫療器材，因風險等級高，依據上開準則規定，食藥署尚未接受以美國及歐盟之上市證明取代臨床前試驗及品質管制資料之審查方式。</text:p>
            <text:p text:style-name="內文">2.涉及法規</text:p>
            <text:p text:style-name="P95">藥事法、醫療器材查驗登記審查準則</text:p>
            <text:p text:style-name="內文">3.辦理進度</text:p>
            <text:p text:style-name="P96">現階段不宜推動</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1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ry</meta:initial-creator>
    <dc:creator>ACER</dc:creator>
    <meta:creation-date>2014-10-01T07:22:00Z</meta:creation-date>
    <dc:date>2014-10-01T07:22:00Z</dc:date>
    <meta:print-date>2014-10-01T07:22:00Z</meta:print-date>
    <meta:template xlink:href="Normal" xlink:type="simple"/>
    <meta:editing-cycles>2</meta:editing-cycles>
    <meta:editing-duration>PT0S</meta:editing-duration>
    <meta:document-statistic meta:page-count="6" meta:paragraph-count="7" meta:word-count="582" meta:character-count="3899" meta:row-count="27" meta:non-whitespace-character-count="3324"/>
  </office:meta>
</office:document-meta>
</file>