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TableColumn3" style:family="table-column">
      <style:table-column-properties style:column-width="1.5694in" style:use-optimal-column-width="false"/>
    </style:style>
    <style:style style:name="TableColumn4" style:family="table-column">
      <style:table-column-properties style:column-width="3.3333in" style:use-optimal-column-width="false"/>
    </style:style>
    <style:style style:name="TableColumn5" style:family="table-column">
      <style:table-column-properties style:column-width="5.1388in" style:use-optimal-column-width="false"/>
    </style:style>
    <style:style style:name="Table2" style:family="table">
      <style:table-properties style:width="10.0416in" fo:margin-left="0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TableCell8" style:family="table-cell">
      <style:table-cell-properties fo:border="0.0069in solid #000000" style:vertical-align="middle" fo:padding-top="0in" fo:padding-left="0.075in" fo:padding-bottom="0in" fo:padding-right="0.075in"/>
    </style:style>
    <style:style style:name="TableCell9" style:family="table-cell">
      <style:table-cell-properties fo:border="0.0069in solid #000000" style:vertical-align="middle" fo:padding-top="0in" fo:padding-left="0.075in" fo:padding-bottom="0in" fo:padding-right="0.075in"/>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 style:parent-style-name="內文" style:family="paragraph">
      <style:paragraph-properties fo:margin-left="0.1388in" fo:text-indent="-0.1666in">
        <style:tab-stops/>
      </style:paragraph-properties>
    </style:style>
    <style:style style:name="TableCell13" style:family="table-cell">
      <style:table-cell-properties fo:border="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margin-left="0.2083in">
        <style:tab-stops/>
      </style:paragraph-properties>
    </style:style>
    <style:style style:name="P16" style:parent-style-name="內文" style:family="paragraph">
      <style:paragraph-properties fo:margin-left="0.2083in">
        <style:tab-stops/>
      </style:paragraph-properties>
    </style:style>
    <style:style style:name="P17" style:parent-style-name="內文" style:family="paragraph">
      <style:paragraph-properties fo:margin-left="0.2083in">
        <style:tab-stops/>
      </style:paragraph-properties>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0" style:parent-style-name="內文" style:family="paragraph">
      <style:paragraph-properties fo:margin-left="0.1388in" fo:text-indent="-0.1666in">
        <style:tab-stops/>
      </style:paragraph-properties>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margin-left="0.2083in">
        <style:tab-stops/>
      </style:paragraph-properties>
    </style:style>
    <style:style style:name="P24" style:parent-style-name="內文" style:family="paragraph">
      <style:paragraph-properties fo:margin-left="0.4166in" fo:text-indent="-0.25in">
        <style:tab-stops/>
      </style:paragraph-properties>
    </style:style>
    <style:style style:name="P25" style:parent-style-name="內文" style:family="paragraph">
      <style:paragraph-properties fo:margin-left="0.4166in" fo:text-indent="-0.25in">
        <style:tab-stops/>
      </style:paragraph-properties>
    </style:style>
    <style:style style:name="P26" style:parent-style-name="內文" style:family="paragraph">
      <style:paragraph-properties fo:margin-left="0.4166in" fo:text-indent="-0.25in">
        <style:tab-stops/>
      </style:paragraph-properties>
    </style:style>
    <style:style style:name="P27" style:parent-style-name="內文" style:family="paragraph">
      <style:paragraph-properties fo:margin-left="0.2083in">
        <style:tab-stops/>
      </style:paragraph-properties>
    </style:style>
    <style:style style:name="P28" style:parent-style-name="內文" style:family="paragraph">
      <style:paragraph-properties fo:margin-left="0.4166in" fo:text-indent="-0.25in">
        <style:tab-stops/>
      </style:paragraph-properties>
    </style:style>
    <style:style style:name="P29" style:parent-style-name="內文" style:family="paragraph">
      <style:paragraph-properties fo:margin-left="0.4166in" fo:text-indent="-0.25in">
        <style:tab-stops/>
      </style:paragraph-properties>
    </style:style>
    <style:style style:name="P30" style:parent-style-name="內文" style:family="paragraph">
      <style:paragraph-properties fo:margin-left="0.2083in">
        <style:tab-stops/>
      </style:paragraph-properties>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3" style:parent-style-name="內文" style:family="paragraph">
      <style:paragraph-properties fo:margin-left="0.1388in" fo:text-indent="-0.1666in">
        <style:tab-stops/>
      </style:paragraph-properties>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margin-left="0.2083in">
        <style:tab-stops/>
      </style:paragraph-properties>
    </style:style>
    <style:style style:name="P37" style:parent-style-name="內文" style:family="paragraph">
      <style:paragraph-properties fo:margin-left="0.2083in">
        <style:tab-stops/>
      </style:paragraph-properties>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0" style:parent-style-name="內文" style:family="paragraph">
      <style:paragraph-properties fo:margin-left="0.1388in" fo:text-indent="-0.1666in">
        <style:tab-stops/>
      </style:paragraph-properties>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margin-left="0.2083in">
        <style:tab-stops/>
      </style:paragraph-properties>
    </style:style>
    <style:style style:name="P44" style:parent-style-name="內文" style:family="paragraph">
      <style:paragraph-properties fo:margin-left="0.2083in">
        <style:tab-stops/>
      </style:paragraph-properties>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margin-left="0.1388in" fo:text-indent="-0.1666in">
        <style:tab-stops/>
      </style:paragraph-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margin-left="0.1388in" fo:text-indent="-0.1666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margin-left="0.2083in">
        <style:tab-stops/>
      </style:paragraph-properties>
    </style:style>
    <style:style style:name="P52" style:parent-style-name="內文" style:family="paragraph">
      <style:paragraph-properties fo:margin-left="0.2083in">
        <style:tab-stops/>
      </style:paragraph-properties>
    </style:style>
    <style:style style:name="P53" style:parent-style-name="內文" style:family="paragraph">
      <style:paragraph-properties fo:margin-left="0.2083in">
        <style:tab-stops/>
      </style:paragraph-properties>
    </style:style>
    <style:style style:name="P54" style:parent-style-name="內文" style:family="paragraph">
      <style:paragraph-properties fo:margin-left="0.2083in">
        <style:tab-stops/>
      </style:paragraph-properties>
    </style:style>
    <style:style style:name="P55" style:parent-style-name="內文" style:family="paragraph">
      <style:paragraph-properties fo:margin-left="0.2083in">
        <style:tab-stops/>
      </style:paragraph-properties>
    </style:style>
    <style:style style:name="TableRow56" style:family="table-row">
      <style:table-row-properties style:use-optimal-row-height="false"/>
    </style:style>
    <style:style style:name="P57" style:parent-style-name="內文" style:family="paragraph">
      <style:paragraph-properties fo:margin-left="0.1388in" fo:text-indent="-0.1666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margin-left="0.1388in" fo:text-indent="-0.1666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margin-left="0.2083in">
        <style:tab-stops/>
      </style:paragraph-properties>
    </style:style>
    <style:style style:name="P62" style:parent-style-name="內文" style:family="paragraph">
      <style:paragraph-properties fo:margin-left="0.2083in">
        <style:tab-stops/>
      </style:paragraph-properties>
    </style:style>
    <style:style style:name="TableRow63" style:family="table-row">
      <style:table-row-properties style:use-optimal-row-height="false"/>
    </style:style>
    <style:style style:name="P64" style:parent-style-name="內文" style:family="paragraph">
      <style:paragraph-properties fo:margin-left="0.1388in" fo:text-indent="-0.1666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margin-left="0.1388in" fo:text-indent="-0.1666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margin-left="0.2083in">
        <style:tab-stops/>
      </style:paragraph-properties>
    </style:style>
    <style:style style:name="P69" style:parent-style-name="內文" style:family="paragraph">
      <style:paragraph-properties fo:margin-left="0.2083in">
        <style:tab-stops/>
      </style:paragraph-properties>
    </style:style>
    <style:style style:name="P70" style:parent-style-name="內文" style:family="paragraph">
      <style:paragraph-properties fo:margin-left="0.2083in">
        <style:tab-stops/>
      </style:paragraph-properties>
    </style:style>
    <style:style style:name="P71" style:parent-style-name="內文" style:family="paragraph">
      <style:paragraph-properties fo:margin-left="0.2083in">
        <style:tab-stops/>
      </style:paragraph-properties>
    </style:style>
    <style:style style:name="P72" style:parent-style-name="內文" style:family="paragraph">
      <style:paragraph-properties fo:margin-left="0.2083in">
        <style:tab-stops/>
      </style:paragraph-properties>
    </style:style>
  </office:automatic-styles>
  <office:body>
    <office:text text:use-soft-page-breaks="true">
      <text:p text:style-name="P1"/>
      <text:p text:style-name="內文">2016_「2015-17年法規鬆綁建言平台」美商議題辦理情形</text:p>
      <text:p text:style-name="內文">十三、公共衛生</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內文">議題</text:p>
            </table:table-cell>
            <table:table-cell table:style-name="TableCell8">
              <text:p text:style-name="內文">建議</text:p>
            </table:table-cell>
            <table:table-cell table:style-name="TableCell9">
              <text:p text:style-name="內文">主管單位<text:line-break/>辦理情形暨未來處理方向</text:p>
            </table:table-cell>
          </table:table-row>
        </table:table-header-rows>
        <table:table-row table:style-name="TableRow10">
          <table:table-cell table:style-name="TableCell11">
            <text:p text:style-name="P12">1.重視預防醫療，提升國家疫苗預算，擴充穩定財源</text:p>
          </table:table-cell>
          <table:table-cell table:style-name="TableCell13">
            <text:p text:style-name="內文">台灣政府重視預防醫療，依照衛福部白皮書的規劃，確保疫苗基金每年25~36億元之必要額度，為疫苗基金建立穩健財源。建議可分階段執行，並依據ACIP會議的討論，考量具彈性的導入機制(例如參考香港四價流感疫苗的政府部分資助模式)，在可得預算內結合民間資源提升疫苗的可近性，將疫苗保護效益發揮最大，提供民眾更完善的防護。長遠則應整合預防與治療，將預防醫療與全民健保的費用作通盤性規劃，有效發揮醫療保健體系的效能，落實全人健康照護。</text:p>
          </table:table-cell>
          <table:table-cell table:style-name="TableCell14">
            <text:p text:style-name="內文">衛福部<text:line-break/>1.目前進度及未來規劃</text:p>
            <text:p text:style-name="P15">1.預防接種是保障人民健康最初段且重要的工作，囿於政府整體財源有限，短期尚難完全如期新增公費提供的疫苗。本部除充分運用現有經費並積極爭取其他財源，以發揮最大效益外，為使疫苗供應能有長久穩定之財源，正規劃將部分疫苗納入健保給付之可行性。</text:p>
            <text:p text:style-name="P16">2.本部原已依「衛生福利部傳染病諮詢會-預防接種組」(ACIP)會議建議規劃自2016年起，開放醫事人員差額負擔接種四價流感疫苗，惟因廠商無法供貨，而未能辦理。</text:p>
            <text:p text:style-name="內文">2.涉及法規</text:p>
            <text:p text:style-name="P17">傳染病防治法第27條</text:p>
          </table:table-cell>
        </table:table-row>
        <table:table-row table:style-name="TableRow18">
          <table:table-cell table:style-name="TableCell19">
            <text:p text:style-name="P20">2.在實證醫學基礎上提高對癌症防治之投資以降低經濟損失與死亡人數</text:p>
          </table:table-cell>
          <table:table-cell table:style-name="TableCell21">
            <text:p text:style-name="內文">政府在癌症防治應投入更多資源，重新配置現有之醫療資源以解決癌症預防策略議題，達成顯著降低癌症死亡率之政策目標。包括移除致癌因子、增加癌症篩檢等。並針對創新之癌症治療給予更多投資與更即時之健保給付，以達成此項政策目標。衛生福利部應利用醫療科技評估去重新檢視目前全民健康保險之給付內容，透過資源之重新配置以涵蓋更多新藥與新<text:soft-page-break/>醫療科技，幫助病人重拾生活品質、恢復其工作與社會功能，以重新回歸正常生活。</text:p>
          </table:table-cell>
          <table:table-cell table:style-name="TableCell22">
            <text:p text:style-name="內文">衛福部<text:line-break/>1.目前進度及未來規劃</text:p>
            <text:p text:style-name="P23">1.103-107年本部健康署推動「第3期國家癌症防治計畫」，焦點從過去的治療、早期發現，向上力溯至源頭之預防，3大新興重點包括：</text:p>
            <text:p text:style-name="P24">(1)除既有之菸及檳榔危害防制外，亦推動人類乳突病毒疫苗接種政策，並特別加強新興致癌因子之防治—肥胖、不健康飲食與運動不足，強化致胖環境監測與改善、推行「現代國民營養計畫」，並達成規律運動人口倍增。</text:p>
            <text:soft-page-break/>
            <text:p text:style-name="P25">(2)持續推廣世界衛生組織建議由政府提供具預防效果之四癌篩檢(子宮頸癌、乳癌、大腸癌、口腔癌)，尤其是口腔癌與大腸癌，找出癌前病變加以根除，阻斷癌症發生。</text:p>
            <text:p text:style-name="P26">(3)推出「癌友導航計畫」，不錯失任何一位可治療之癌症病人，使早期病人得以治癒，對晚期病人則提供安寧療護，減少病友迷航。</text:p>
            <text:p text:style-name="P27">2.本部健保署亦辦理相關措施：</text:p>
            <text:p text:style-name="P28">(1)增修訂全民健康保險醫療服務給付項目及支付標準，係依健保會每年總額協商預算進行調整，必要時辦理醫療科技評估，以積極導入新醫療科技。</text:p>
            <text:p text:style-name="P29">(2)二代健保法明定藥物是否納入健保給付，應先辦理醫療科技評估，考量人體健康、醫療倫理、醫療成本效益及健保財務等因素後，由利害關係人組成之PBRS共同擬訂會議決定。健保署均依此規定執行新藥收載或給付規定擴增相關評估作業。</text:p>
            <text:p text:style-name="內文">2.涉及法規</text:p>
            <text:p text:style-name="P30">1.癌症防治法
2.全民健康保險醫療服務給付項目及支付標準</text:p>
          </table:table-cell>
        </table:table-row>
        <text:soft-page-break/>
        <table:table-row table:style-name="TableRow31">
          <table:table-cell table:style-name="TableCell32">
            <text:p text:style-name="P33">3.積極建立國家級肝炎防治計畫</text:p>
          </table:table-cell>
          <table:table-cell table:style-name="TableCell34">
            <text:p text:style-name="內文">建議政府依照世衛組織架構進行與全球相應的行動：建立國家級肝炎計畫，鎖定特定區域和具體的全國性策略進行預防、治療、和拯救罹患肝炎的患者，並配合達成全面消除全球性病毒性肝炎之目標。</text:p>
          </table:table-cell>
          <table:table-cell table:style-name="TableCell35">
            <text:p text:style-name="內文">衛福部<text:line-break/>1.目前進度及未來規劃</text:p>
            <text:p text:style-name="P36">1.本部已訂有「慢性病毒性肝病防治計畫(第一期102-105年)」，其中敘明預防、篩檢及治療策略，刻依世界衛生組織目標研訂第二期計畫，本部健康署刻正請相關單位依世界衛生組織架構提送計畫並協助彙整。</text:p>
            <text:p text:style-name="P37">2.本部健保署自92年開始推動「全民健保加強慢性B、C型肝炎治療計畫」，提供BC型肝炎病患藥物治療，迄今仍持續執行。</text:p>
          </table:table-cell>
        </table:table-row>
        <table:table-row table:style-name="TableRow38">
          <table:table-cell table:style-name="TableCell39">
            <text:p text:style-name="P40">4.改善臨床警示系統，維護病患生命安全</text:p>
          </table:table-cell>
          <table:table-cell table:style-name="TableCell41">
            <text:p text:style-name="內文">建議衛福部參考JCI國際醫院評鑑的指標，將臨床警示系統的改善納入台灣醫院評鑑基準，幫助醫院清楚定義何為重要危急、需要醫護人員高度關注的訊號，以提高住院病患生命安全。</text:p>
          </table:table-cell>
          <table:table-cell table:style-name="TableCell42">
            <text:p text:style-name="內文">衛福部<text:line-break/>1.目前進度及未來規劃</text:p>
            <text:p text:style-name="P43">本部業於醫院評鑑基準2.8.15，「各項檢驗、檢查步驟，能安全、確實的執行，且能提供迅速、正確之服務」，規定醫院應建立緊急且重要之異常值或檢查報告說明及即時通報機制，相關人員對於緊急且重要之異常結果應立即通報給主治醫師。</text:p>
            <text:p text:style-name="內文">2.涉及法規</text:p>
            <text:p text:style-name="P44">醫院評鑑基準</text:p>
          </table:table-cell>
        </table:table-row>
        <table:table-row table:style-name="TableRow45">
          <table:table-cell table:style-name="TableCell46" table:number-rows-spanned="3">
            <text:p text:style-name="P47">5.擴大抗生素的整合管理以減少抗生素的誤用</text:p>
          </table:table-cell>
          <table:table-cell table:style-name="TableCell48">
            <text:p text:style-name="P49">1.建議農委會和衛生福利部每月一次公開抗生素監控資訊，如台灣經濟動物的抗生素使用量；因追蹤並降低那些醫學上重要抗生素在經濟動物的使用，對人體衛生保建極為重要。</text:p>
          </table:table-cell>
          <table:table-cell table:style-name="TableCell50">
            <text:p text:style-name="內文">衛福部<text:line-break/>1.目前進度及未來規劃</text:p>
            <text:p text:style-name="P51">1.本部食藥署食品中動物用藥殘留檢測計畫於每季公開相關監測資料。</text:p>
            <text:p text:style-name="P52">2.相關監測之品項抽驗、結果產出及後續處辦等，所需時間依品項不同分別約2-3個月，為提供確切監測資料，擬依原公開期程每季1次。</text:p>
            <text:p text:style-name="內文">2.涉及法規</text:p>
            <text:p text:style-name="P53">食品安全衛生管理法第15條第1項第5款<text:line-break/></text:p>
            <text:p text:style-name="內文">農委會<text:line-break/>1.目前進度及未來規劃</text:p>
            <text:p text:style-name="P54">我國動物用抗生素係由海關通關及國內製造廠紀錄獲得，每年統計一次。並於105年開始通報OIE相關統計結果。同時依動物抗藥性監測結果作為動物用藥品管理之追蹤管理預警機制，並與衛生機關合作進行追蹤、了解及監測重要抗生素之使用。</text:p>
            <text:p text:style-name="內文">2.涉及法規</text:p>
            <text:p text:style-name="P55">無</text:p>
          </table:table-cell>
        </table:table-row>
        <table:table-row table:style-name="TableRow56">
          <table:covered-table-cell>
            <text:p text:style-name="P57">5.擴大抗生素的整合管理以減少抗生素的誤用</text:p>
          </table:covered-table-cell>
          <table:table-cell table:style-name="TableCell58">
            <text:p text:style-name="P59">2.建議農委會對飼養農戶與駐場獸醫師加強宣導「以針劑注射抗生素治療患畜疾病」，以降低口服抗生素被添加於飼料或水中餵食動物，以有效降低畜牧業者對於抗生素的濫用。</text:p>
          </table:table-cell>
          <table:table-cell table:style-name="TableCell60">
            <text:p text:style-name="內文">農委會<text:line-break/>1.目前進度及未來規劃</text:p>
            <text:p text:style-name="P61">我國獸醫師應謹慎使用抗生素，畜禽水產養殖業者可至各縣市動物防疫機關及動物疾病診斷中心進行「疾病鑑定」及「藥物感受性試驗」，選擇合法准用之動物用藥品，於獸醫師專業判斷下依處方指示投藥治療動物疾病，並提供用藥指引(如：豬隻飼養管理與安全用藥手冊、肉用雞飼養管理與安全用藥手冊、水禽飼養管理與安全用藥手冊、產蛋雞飼養管理與安全用藥手冊、飼料添加動物藥品管理手冊、反芻動物藥品使用手冊、家禽常用動物用藥品使用手冊、豬隻常用動物用藥品使用手冊等，並製作謹慎使用抗菌劑文宣)等，每年均加強辦理畜禽水產養殖業者教育訓練，宣導正確安全使用動物用藥品。</text:p>
            <text:p text:style-name="內文">2.涉及法規</text:p>
            <text:p text:style-name="P62">動物用藥品使用準則</text:p>
          </table:table-cell>
        </table:table-row>
        <table:table-row table:style-name="TableRow63">
          <table:covered-table-cell>
            <text:p text:style-name="P64">5.擴大抗生素的整合管理以減少抗生素的誤用</text:p>
          </table:covered-table-cell>
          <table:table-cell table:style-name="TableCell65">
            <text:p text:style-name="P66">3.1.建議農委會和衛生福利部對用在經濟動物之抗球蟲藥/抗菌劑與醫學上重要的抗生素，採不同的方式管理，對於人體重要的抗生素需進行更嚴格與頻繁的市抽檢測。<text:s text:c="47"/>2.針對所有抗生素對不同物種訂定明確的藥物最大殘留容許量(MRL)，而非僅以「不得檢出」作為管理依據。</text:p>
          </table:table-cell>
          <table:table-cell table:style-name="TableCell67">
            <text:p text:style-name="內文">衛福部<text:line-break/>1.目前進度及未來規劃</text:p>
            <text:p text:style-name="P68">1.有關人用抗生素之管理，本部疾管署為督促醫院落實合理使用抗生素，避免抗藥性產生，已將「應有抗生素使用管制措施及執行情形紀錄表」、「正確使用預防性抗生素」、「合理使用門診抗生素」及「多重抗藥性菌株有效的管理及通報」列入醫院評鑑及醫院感染管制查核項目，每年至少進行1次查核。另並持續優化微生物抗藥性多元監測機制及研究抗藥機轉，以遏止抗藥性微生物之擴散。</text:p>
            <text:p text:style-name="P69">2.針對抗生素等動物用藥殘留標準之訂定原則如下：為確保市售畜禽水產品之安全，本部依據食品安全衛生管理法第15條之授權訂有「動物用藥殘留標準」，該標準係依據科學證據、風險評估原則、根據國人飲食調查、參酌國際規範及配合前端農政機關核准用藥登記情形所訂定。另為履行透明化義務，並依行政程序法及世界貿易組織「食品安全檢驗與動植物防疫檢疫措施協定」，辦理預告廣徵各界意見後，始依「食品安全衛生管理法」訂定各類動物產品之殘留動物用藥標準。</text:p>
            <text:p text:style-name="內文">2.涉及法規</text:p>
            <text:p text:style-name="P70">1.醫療機構執行感染控制措施及查核辦法
2.醫療法
3.食品安全衛生管理法第15條<text:line-break/></text:p>
            <text:p text:style-name="內文">農委會<text:line-break/>1.目前進度及未來規劃</text:p>
            <text:p text:style-name="P71">我國參考美國未來動物用抗菌劑使用政策，其保留Inophores及非醫藥重要性(Non-medically Important)之抗生素供經濟動物作為含藥物飼料添加物使用，我國現行動物用藥品管理亦分抗菌劑/抗寄生蟲藥分別管理。</text:p>
            <text:p text:style-name="內文">2.涉及法規</text:p>
            <text:p text:style-name="P72">動物用藥品使用準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8-02-02T03:06:00Z</meta:creation-date>
    <dc:date>2018-02-02T03:06:00Z</dc:date>
    <meta:print-date>1601-01-01T00:00:00Z</meta:print-date>
    <meta:template xlink:href="Normal.dotm" xlink:type="simple"/>
    <meta:editing-cycles>2</meta:editing-cycles>
    <meta:editing-duration>PT0S</meta:editing-duration>
    <meta:document-statistic meta:page-count="2" meta:paragraph-count="6" meta:word-count="511" meta:character-count="3424" meta:row-count="24" meta:non-whitespace-character-count="2919"/>
  </office:meta>
</office:document-meta>
</file>