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9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6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Times New Roman" style:font-name-asian="新細明體" style:font-name-complex="Times New Roman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top="0.125in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1944in" fo:text-indent="3.6666in"/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fo:text-align="justify" fo:line-height="0.1944in" fo:text-indent="3.6666in"/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fo:text-align="justify" fo:line-height="0.1944in" fo:text-indent="3.6666in"/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 fo:margin-top="0.25in" fo:margin-bottom="0.25in" fo:line-height="0.3472in" fo:margin-left="0.9736in" fo:text-indent="-0.9736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P11" style:parent-style-name="內文" style:family="paragraph">
      <style:paragraph-properties fo:text-align="justify" fo:margin-top="0.125in" fo:margin-bottom="0.125in" fo:line-height="0.3472in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margin-bottom="0.125in" fo:line-height="0.3472in" fo:text-indent="0.443in"/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125in" fo:margin-bottom="0.125in" fo:line-height="0.3472in" fo:margin-left="0.6597in" fo:text-indent="-0.6597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margin-top="0.125in" fo:margin-bottom="0.125in" fo:line-height="0.3472in" fo:text-indent="0.4486in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text-position="super 65.6%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8" style:parent-style-name="內文" style:family="paragraph">
      <style:paragraph-properties style:snap-to-layout-grid="false" fo:margin-top="0.125in" fo:margin-bottom="0.125in" fo:line-height="0.3472in" fo:margin-left="0.6597in" fo:text-indent="-0.6597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清單段落" style:list-style-name="LFO3" style:family="paragraph">
      <style:paragraph-properties style:snap-to-layout-grid="false" fo:text-align="justify" fo:margin-top="0.125in" fo:margin-bottom="0.125in" fo:line-height="0.3472in" fo:margin-left="0.2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margin-top="0.125in" fo:margin-bottom="0.125in" fo:line-height="0.3472in">
        <style:tab-stops>
          <style:tab-stop style:type="right" style:leader-style="dotted" style:leader-text="." style:position="5.875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P140" style:parent-style-name="清單段落" style:list-style-name="LFO3" style:family="paragraph">
      <style:paragraph-properties style:snap-to-layout-grid="false" fo:text-align="justify" fo:margin-top="0.125in" fo:margin-bottom="0.125in" fo:line-height="0.3472in" fo:margin-left="0.25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margin-top="0.125in" fo:margin-bottom="0.125in" fo:line-height="0.3472in">
        <style:tab-stops>
          <style:tab-stop style:type="right" style:leader-style="dotted" style:leader-text="." style:position="5.875in"/>
        </style:tab-stops>
      </style:paragraph-properties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margin-top="0.125in" fo:margin-bottom="0.125in" fo:line-height="0.3472in" fo:margin-left="0.6597in" fo:text-indent="-0.6597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text-align="justify" fo:margin-top="0.125in" fo:margin-bottom="0.125in" fo:line-height="0.3472in">
        <style:tab-stops>
          <style:tab-stop style:type="righ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57" style:parent-style-name="內文" style:family="paragraph">
      <style:paragraph-properties fo:text-align="justify" fo:margin-top="0.125in" fo:margin-bottom="0.125in" fo:line-height="0.3472in" fo:text-indent="0.443in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/>
      <text:p text:style-name="P7">發布日期：104年2月9日</text:p>
      <text:p text:style-name="P8">聯<text:s/>絡<text:s/>人：蔡瑞娟、黃仿玉</text:p>
      <text:p text:style-name="P9">聯絡電話：2316-5378、2316-5875</text:p>
      <text:p text:style-name="P10">本會率團出席2015年APEC經濟委員會第1次會議(EC1)</text:p>
      <text:p text:style-name="P11">本會2月初組團出席在菲律賓(克拉克自由港區)召開的APEC經濟委員會第ㄧ次會議(EC1)暨相關會議。本會為我國參與EC的總協調窗口，本次會議由主任秘書曾雪如[現任APEC EC副主席之ㄧ]擔任我代表團總協調，率本會、公平會、金管會，以及臺灣公共治理研究中心等機關代表參與。</text:p>
      <text:p text:style-name="P12">現階段EC結構改革優先工作包括，法制革新、公部門治理、競爭政策、經商便利度、公司治理與法制等5項領域。本次EC1會議主要議程包括，籌備APEC結構改革部長會議、APEC經濟政策報告(AEPR)、APEC區域經濟趨勢與分析及政策議題討論等。</text:p>
      <text:p text:style-name="P13">APEC結構改革新策略(ANSSR)及APEC未來5年結構改革工作</text:p>
      <text:p text:style-name="P14"><text:span text:style-name="T15">經濟委員會</text:span><text:span text:style-name="T16">(EC)</text:span><text:span text:style-name="T17">刻正進行</text:span><text:span text:style-name="T18">ANSSR 2015</text:span><text:span text:style-name="T19">計畫</text:span><text:span text:style-name="T20">的</text:span><text:span text:style-name="T21">期末總盤點報告</text:span><text:span text:style-name="T22">、</text:span><text:span text:style-name="T23">未來</text:span><text:span text:style-name="T24">5</text:span><text:span text:style-name="T25">年結構改革議程，</text:span><text:span text:style-name="T26">以及</text:span><text:span text:style-name="T27">規劃</text:span><text:span text:style-name="T28">「第二屆結構改革部長會議</text:span><text:span text:style-name="T29">(The 2</text:span><text:span text:style-name="T30">nd</text:span><text:span text:style-name="T31"><text:s/>SRMM</text:span><text:span text:style-name="T32">, Structural Reform Ministerial Meeting</text:span><text:span text:style-name="T33">)</text:span><text:span text:style-name="T34">」相關事宜</text:span><text:span text:style-name="T35">。</text:span><text:span text:style-name="T36">各會員體將於</text:span><text:span text:style-name="T37">今</text:span><text:span text:style-name="T38">(</text:span><text:span text:style-name="T39">2015</text:span><text:span text:style-name="T40">)</text:span><text:span text:style-name="T41">年</text:span><text:span text:style-name="T42">3</text:span><text:span text:style-name="T43">月初前提交個別會員體</text:span><text:span text:style-name="T44">ANSSR</text:span><text:span text:style-name="T45">期末總盤點報告，</text:span><text:span text:style-name="T46">以</text:span><text:span text:style-name="T47">提</text:span><text:span text:style-name="T48">報</text:span><text:span text:style-name="T49">至</text:span><text:span text:style-name="T50">今</text:span><text:span text:style-name="T51">(2015)</text:span><text:span text:style-name="T52">年</text:span><text:span text:style-name="T53">9</text:span><text:span text:style-name="T54">月</text:span><text:span text:style-name="T55">9</text:span><text:span text:style-name="T56">至</text:span><text:span text:style-name="T57">10</text:span><text:span text:style-name="T58">日</text:span><text:span text:style-name="T59">(</text:span><text:span text:style-name="T60">暫定</text:span><text:span text:style-name="T61">)</text:span><text:span text:style-name="T62">將召開</text:span><text:span text:style-name="T63">的</text:span><text:span text:style-name="T64">第二屆結構改革部長會議</text:span><text:span text:style-name="T65">，</text:span><text:span text:style-name="T66">以及</text:span><text:span text:style-name="T67">年度</text:span><text:span text:style-name="T68">部長級年會</text:span><text:span text:style-name="T69">(AMM)</text:span><text:span text:style-name="T70">與經濟領袖會議</text:span><text:span text:style-name="T71">(AELM)</text:span><text:span text:style-name="T72">。</text:span><text:span text:style-name="T73">會議並決議於今年</text:span><text:span text:style-name="T74">5</text:span><text:span text:style-name="T75">月</text:span><text:span text:style-name="T76">15</text:span><text:span text:style-name="T77">日</text:span><text:span text:style-name="T78">第二次資深官員會議</text:span><text:span text:style-name="T79">(</text:span><text:span text:style-name="T80">SOM2</text:span><text:span text:style-name="T81">)</text:span><text:span text:style-name="T82">期間召</text:span><text:span text:style-name="T83">開</text:span><text:span text:style-name="T84">為期一天的</text:span><text:span text:style-name="T85">SRMM</text:span><text:span text:style-name="T86">準備會議</text:span><text:span text:style-name="T87">。</text:span></text:p>
      <text:soft-page-break/>
      <text:p text:style-name="P88">政策討論(Policy Discussions)</text:p>
      <text:list text:style-name="LFO3" text:continue-numbering="true">
        <text:list-item>
          <text:p text:style-name="P89">討論議題一：區域經濟情勢分析報告(State of the Regional Economy and Its Policy Implications)</text:p>
        </text:list-item>
      </text:list>
      <text:p text:style-name="P90"><text:span text:style-name="T91"><text:s text:c="3"/></text:span><text:span text:style-name="T92"><text:s/></text:span><text:span text:style-name="T93">IMF</text:span><text:span text:style-name="T94">與世界銀行分別於會中提出報告。</text:span><text:span text:style-name="T95">IMF</text:span><text:span text:style-name="T96">指出</text:span><text:span text:style-name="T97">，</text:span><text:span text:style-name="T98">自全球金融危機後</text:span><text:span text:style-name="T99">，</text:span><text:span text:style-name="T100">世界</text:span><text:span text:style-name="T101">(</text:span><text:span text:style-name="T102">包括</text:span><text:span text:style-name="T103">APEC</text:span><text:span text:style-name="T104">區域</text:span><text:span text:style-name="T105">)</text:span><text:span text:style-name="T106">經濟</text:span><text:span text:style-name="T107">溫和</text:span><text:span text:style-name="T108">復甦</text:span><text:span text:style-name="T109">，</text:span><text:span text:style-name="T110">惟</text:span><text:span text:style-name="T111">中國大陸經濟成長趨緩</text:span><text:span text:style-name="T112">且近期</text:span><text:span text:style-name="T113">國際</text:span><text:span text:style-name="T114">油價大幅下跌</text:span><text:span text:style-name="T115">等因素</text:span><text:span text:style-name="T116">，</text:span><text:span text:style-name="T117">全球經濟前景</text:span><text:span text:style-name="T118">仍充滿不確定性</text:span><text:span text:style-name="T119">，</text:span><text:span text:style-name="T120">而</text:span><text:span text:style-name="T121">各國經濟情況</text:span><text:span text:style-name="T122">則</text:span><text:span text:style-name="T123">存在相當大</text:span><text:span text:style-name="T124">的</text:span><text:span text:style-name="T125">異質性</text:span><text:span text:style-name="T126">。</text:span><text:span text:style-name="T127">世界銀行則</text:span><text:span text:style-name="T128">強調包容性成長</text:span><text:span text:style-name="T129">(inclusive growth)</text:span><text:span text:style-name="T130">的重要性</text:span><text:span text:style-name="T131">，</text:span><text:span text:style-name="T132">並建議從減少極端貧窮以及創造更多優質就業機會</text:span><text:span text:style-name="T133">著手</text:span><text:span text:style-name="T134">，</text:span><text:span text:style-name="T135">俾使</text:span><text:span text:style-name="T136">人</text:span><text:span text:style-name="T137">民共享</text:span><text:span text:style-name="T138">經濟成長的果實</text:span><text:span text:style-name="T139">。</text:span></text:p>
      <text:list text:style-name="LFO3" text:continue-numbering="true">
        <text:list-item>
          <text:p text:style-name="P140"><text:span text:style-name="T141">討論議題二：提升公共服務品質</text:span><text:span text:style-name="T142">(Improving the quality of public services</text:span><text:span text:style-name="T143">)</text:span></text:p>
        </text:list-item>
      </text:list>
      <text:p text:style-name="P144"><text:span text:style-name="T145"><text:s text:c="4"/></text:span><text:span text:style-name="T146">我方擔任</text:span><text:span text:style-name="T147">EC</text:span><text:span text:style-name="T148">公部門治理小組協調人，於本次會議主辦「提升公共服務品質」政策討論，由臺灣公共治理研究中心資深主任蘇教授彩足主持，會中安排日本、印尼、越南、菲律賓以及我方代表分享</text:span><text:span text:style-name="T149">政府</text:span><text:span text:style-name="T150">創新做法與成功案例。</text:span><text:span text:style-name="T151">其中我方就政府一站式網站服務及到府服務等實際案例，說明</text:span><text:span text:style-name="T152">政府</text:span><text:span text:style-name="T153">推動服務流程改造之成效</text:span><text:span text:style-name="T154">。</text:span></text:p>
      <text:p text:style-name="P155">規劃AEPR 2015及AEPR 2016主題</text:p>
      <text:p text:style-name="P156"><text:s text:c="4"/>AEPR為EC年度經濟政策報告，2015年度主題為「Structural Reform and Innovation」，本次會議針對內容架構以及進度加以規劃，並初步提出<text:s/>2016年的可能撰擬主題(例如：人力資源發展、服務業等)。</text:p>
      <text:p text:style-name="P157"><text:span text:style-name="T158">近年來，</text:span><text:span text:style-name="T159">EC</text:span><text:span text:style-name="T160">會議議程涵蓋範圍日益擴大且龐雜，我方本</text:span><text:span text:style-name="T161">著</text:span><text:span text:style-name="T162">積極態度參與，並在競爭政策、公部門治理</text:span><text:span text:style-name="T163">，</text:span><text:span text:style-name="T164">以及公司治理與法制等多項議題扮演主導角色，相關貢獻獲</text:span><text:span text:style-name="T165">APEC</text:span><text:span text:style-name="T166">各會員體的支持與肯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font-name-asian="王漢宗細圓體繁" style:font-name-complex="Tahoma" fo:color="#000000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88D2" fo:background-color="transparent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k00t18" style:display-name="k00t18" style:family="paragraph" style:default-outline-level="2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華康楷書體W5" style:font-name-complex="Times New Roman" fo:font-weight="bold" style:font-weight-asian="bold" fo:letter-spacing="0.0069in" style:letter-kerning="false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9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6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2-09T07:37:00Z</meta:creation-date>
    <dc:date>2015-02-09T07:37:00Z</dc:date>
    <meta:print-date>2015-02-09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2" meta:row-count="9" meta:non-whitespace-character-count="1178"/>
  </office:meta>
</office:document-meta>
</file>