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Standard" style:list-style-name="WW8Num36">
      <style:text-properties style:font-name="標楷體" fo:font-size="14pt" style:letter-kerning="true" style:font-name-asian="標楷體" style:font-size-asian="14pt" style:font-name-complex="標楷體"/>
    </style:style>
    <style:style style:name="P4" style:family="paragraph" style:parent-style-name="Standard" style:list-style-name="WW8Num5">
      <style:paragraph-properties fo:line-height="0.635cm" fo:text-align="justify" style:justify-single-word="false" style:line-break="normal"/>
      <style:text-properties style:font-name="標楷體" fo:font-size="14pt" style:letter-kerning="true" style:font-name-asian="標楷體" style:font-size-asian="14pt" style:font-name-complex="標楷體"/>
    </style:style>
    <style:style style:name="P5" style:family="paragraph" style:parent-style-name="Standard" style:list-style-name="WW8Num37">
      <style:paragraph-properties fo:line-height="0.635cm" fo:text-align="justify" style:justify-single-word="false" style:line-break="normal"/>
      <style:text-properties style:font-name="標楷體" fo:font-size="14pt" style:letter-kerning="true" style:font-name-asian="標楷體" style:font-size-asian="14pt" style:font-name-complex="標楷體"/>
    </style:style>
    <style:style style:name="P6" style:family="paragraph" style:parent-style-name="Standard" style:list-style-name="WW8Num21">
      <style:paragraph-properties fo:line-height="0.635cm" fo:text-align="justify" style:justify-single-word="false" style:line-break="normal"/>
      <style:text-properties style:font-name="標楷體" fo:font-size="14pt" style:letter-kerning="true" style:font-name-asian="標楷體" style:font-size-asian="14pt" style:font-name-complex="標楷體"/>
    </style:style>
    <style:style style:name="P7" style:family="paragraph" style:parent-style-name="Standard" style:list-style-name="WW8Num24">
      <style:paragraph-properties fo:line-height="0.635cm" fo:text-align="justify" style:justify-single-word="false" style:line-break="normal"/>
      <style:text-properties style:font-name="標楷體" fo:font-size="14pt" style:letter-kerning="true" style:font-name-asian="標楷體" style:font-size-asian="14pt" style:font-name-complex="標楷體"/>
    </style:style>
    <style:style style:name="P8" style:family="paragraph" style:parent-style-name="Standard" style:list-style-name="WW8Num37">
      <style:paragraph-properties fo:line-height="0.635cm" fo:text-align="justify" style:justify-single-word="false" style:line-break="normal"/>
    </style:style>
    <style:style style:name="P9" style:family="paragraph" style:parent-style-name="Standard" style:list-style-name="WW8Num21">
      <style:paragraph-properties fo:line-height="0.635cm" fo:text-align="justify" style:justify-single-word="false" style:line-break="normal"/>
    </style:style>
    <style:style style:name="P10" style:family="paragraph" style:parent-style-name="Standard">
      <style:paragraph-properties fo:margin-left="1.005cm" fo:margin-right="0cm" fo:line-height="0.635cm" fo:text-align="justify" style:justify-single-word="false" fo:text-indent="0cm" style:auto-text-indent="false" style:line-break="normal"/>
    </style:style>
    <style:style style:name="P11" style:family="paragraph" style:parent-style-name="Standard">
      <style:paragraph-properties fo:margin-left="1.242cm" fo:margin-right="0cm" fo:line-height="0.635cm" fo:text-align="justify" style:justify-single-word="false" fo:text-indent="-0.247cm" style:auto-text-indent="false" style:line-break="normal"/>
    </style:style>
    <style:style style:name="P12" style:family="paragraph" style:parent-style-name="Standard">
      <style:paragraph-properties fo:margin-left="2.387cm" fo:margin-right="0cm" fo:line-height="0.635cm" fo:text-align="justify" style:justify-single-word="false" fo:text-indent="-0.415cm" style:auto-text-indent="false" style:line-break="normal"/>
    </style:style>
    <style:style style:name="P13" style:family="paragraph" style:parent-style-name="Standard" style:list-style-name="WW8Num36">
      <style:paragraph-properties fo:margin-left="1.501cm" fo:margin-right="0cm" fo:line-height="0.635cm" fo:text-align="justify" style:justify-single-word="false" fo:text-indent="-1.501cm" style:auto-text-indent="false" style:line-break="normal"/>
      <style:text-properties style:font-name="標楷體" fo:font-size="14pt" style:letter-kerning="true" style:font-name-asian="標楷體" style:font-size-asian="14pt" style:font-name-complex="標楷體"/>
    </style:style>
    <style:style style:name="P14" style:family="paragraph" style:parent-style-name="Standard" style:list-style-name="WW8Num31">
      <style:paragraph-properties fo:margin-left="2.999cm" fo:margin-right="0cm" fo:margin-top="0.212cm" fo:margin-bottom="0.212cm" loext:contextual-spacing="false" fo:line-height="0.706cm" fo:text-align="justify" style:justify-single-word="false" fo:text-indent="-1.729cm" style:auto-text-indent="false" style:line-break="normal" style:snap-to-layout-grid="false">
        <style:tab-stops/>
      </style:paragraph-properties>
      <style:text-properties fo:font-size="14pt" style:letter-kerning="true" style:font-name-asian="標楷體" style:font-size-asian="14pt"/>
    </style:style>
    <style:style style:name="P15" style:family="paragraph" style:parent-style-name="Standard" style:list-style-name="WW8Num30">
      <style:paragraph-properties fo:margin-left="2.999cm" fo:margin-right="0cm" fo:margin-top="0.212cm" fo:margin-bottom="0.212cm" loext:contextual-spacing="false" fo:line-height="0.706cm" fo:text-align="justify" style:justify-single-word="false" fo:text-indent="-1.729cm" style:auto-text-indent="false" style:line-break="normal" style:snap-to-layout-grid="false"/>
      <style:text-properties fo:font-size="14pt" style:font-name-asian="標楷體" style:font-size-asian="14pt"/>
    </style:style>
    <style:style style:name="P16" style:family="paragraph" style:parent-style-name="Standard" style:list-style-name="WW8Num10">
      <style:paragraph-properties fo:margin-left="2.999cm" fo:margin-right="0cm" fo:margin-top="0.212cm" fo:margin-bottom="0.212cm" loext:contextual-spacing="false" fo:line-height="0.706cm" fo:text-align="justify" style:justify-single-word="false" fo:text-indent="-1.729cm" style:auto-text-indent="false" style:line-break="normal" style:snap-to-layout-grid="false"/>
      <style:text-properties fo:font-size="14pt" style:font-name-asian="標楷體" style:font-size-asian="14pt"/>
    </style:style>
    <style:style style:name="P17" style:family="paragraph" style:parent-style-name="Standard" style:list-style-name="WW8Num10">
      <style:paragraph-properties fo:margin-left="2.999cm" fo:margin-right="0cm" fo:margin-top="0.212cm" fo:margin-bottom="0.212cm" loext:contextual-spacing="false" fo:line-height="0.706cm" fo:text-align="justify" style:justify-single-word="false" fo:text-indent="-1.729cm" style:auto-text-indent="false" style:line-break="normal" style:snap-to-layout-grid="false">
        <style:tab-stops/>
      </style:paragraph-properties>
      <style:text-properties fo:font-size="14pt" style:font-name-asian="標楷體" style:font-size-asian="14pt"/>
    </style:style>
    <style:style style:name="P18" style:family="paragraph" style:parent-style-name="Standard" style:list-style-name="WW8Num10">
      <style:paragraph-properties fo:margin-left="2.999cm" fo:margin-right="0cm" fo:margin-top="0.212cm" fo:margin-bottom="0.212cm" loext:contextual-spacing="false" fo:line-height="0.776cm" fo:text-align="justify" style:justify-single-word="false" fo:text-indent="-1.729cm" style:auto-text-indent="false" style:line-break="normal" style:snap-to-layout-grid="false"/>
      <style:text-properties fo:font-size="14pt" style:font-name-asian="標楷體" style:font-size-asian="14pt"/>
    </style:style>
    <style:style style:name="P19" style:family="paragraph" style:parent-style-name="Standard" style:list-style-name="WW8Num31">
      <style:paragraph-properties fo:margin-left="2.999cm" fo:margin-right="0cm" fo:margin-top="0.212cm" fo:margin-bottom="0.212cm" loext:contextual-spacing="false" fo:line-height="0.706cm" fo:text-align="justify" style:justify-single-word="false" fo:text-indent="-1.729cm" style:auto-text-indent="false" style:line-break="normal" style:snap-to-layout-grid="false">
        <style:tab-stops/>
      </style:paragraph-properties>
    </style:style>
    <style:style style:name="P20" style:family="paragraph" style:parent-style-name="Standard" style:list-style-name="WW8Num30">
      <style:paragraph-properties fo:margin-left="2.999cm" fo:margin-right="0cm" fo:margin-top="0.212cm" fo:margin-bottom="0.212cm" loext:contextual-spacing="false" fo:line-height="0.706cm" fo:text-align="justify" style:justify-single-word="false" fo:text-indent="-1.729cm" style:auto-text-indent="false" style:line-break="normal" style:snap-to-layout-grid="false"/>
    </style:style>
    <style:style style:name="P21"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true" style:font-name-asian="標楷體" style:font-size-asian="14pt"/>
    </style:style>
    <style:style style:name="P22" style:family="paragraph" style:parent-style-name="Standard" style:list-style-name="WW8Num30">
      <style:paragraph-properties fo:margin-top="0.212cm" fo:margin-bottom="0.212cm" loext:contextual-spacing="false" fo:line-height="0.706cm" fo:text-align="justify" style:justify-single-word="false" style:line-break="normal" style:snap-to-layout-grid="false"/>
    </style:style>
    <style:style style:name="P23" style:family="paragraph" style:parent-style-name="Standard">
      <style:paragraph-properties fo:margin-left="3.75cm" fo:margin-right="0cm" fo:margin-top="0.212cm" fo:margin-bottom="0.212cm" loext:contextual-spacing="false" fo:line-height="0.706cm" fo:text-align="justify" style:justify-single-word="false" fo:orphans="2" fo:widows="2" fo:text-indent="0cm" style:auto-text-indent="false" style:snap-to-layout-grid="false"/>
    </style:style>
    <style:style style:name="P24" style:family="paragraph" style:parent-style-name="Standard" style:list-style-name="WW8Num37">
      <style:paragraph-properties fo:margin-left="4.851cm" fo:margin-right="0cm" fo:margin-top="0.212cm" fo:margin-bottom="0.212cm" loext:contextual-spacing="false" fo:line-height="0.706cm" fo:text-align="justify" style:justify-single-word="false" fo:orphans="2" fo:widows="2" fo:text-indent="-1.349cm" style:auto-text-indent="false" style:snap-to-layout-grid="false"/>
      <style:text-properties fo:font-size="14pt" style:letter-kerning="true" style:font-name-asian="標楷體" style:font-size-asian="14pt" style:font-size-complex="14pt" style:font-weight-complex="bold"/>
    </style:style>
    <style:style style:name="P25" style:family="paragraph" style:parent-style-name="Standard" style:list-style-name="WW8Num11">
      <style:paragraph-properties fo:margin-left="4.851cm" fo:margin-right="0cm" fo:margin-top="0.212cm" fo:margin-bottom="0.212cm" loext:contextual-spacing="false" fo:line-height="0.706cm" fo:text-align="justify" style:justify-single-word="false" fo:orphans="2" fo:widows="2" fo:text-indent="-1.349cm" style:auto-text-indent="false" style:snap-to-layout-grid="false"/>
      <style:text-properties fo:font-size="14pt" style:font-name-asian="標楷體" style:font-size-asian="14pt"/>
    </style:style>
    <style:style style:name="P26" style:family="paragraph" style:parent-style-name="Standard" style:list-style-name="WW8Num37">
      <style:paragraph-properties fo:margin-left="4.851cm" fo:margin-right="0cm" fo:margin-top="0.212cm" fo:margin-bottom="0.212cm" loext:contextual-spacing="false" fo:line-height="0.706cm" fo:text-align="justify" style:justify-single-word="false" fo:orphans="2" fo:widows="2" fo:text-indent="-1.349cm" style:auto-text-indent="false" style:snap-to-layout-grid="false"/>
    </style:style>
    <style:style style:name="P27" style:family="paragraph" style:parent-style-name="Standard" style:list-style-name="WW8Num36">
      <style:paragraph-properties fo:margin-left="2cm" fo:margin-right="0cm" fo:line-height="0.635cm" fo:text-align="justify" style:justify-single-word="false" fo:text-indent="-2cm" style:auto-text-indent="false" style:line-break="normal"/>
    </style:style>
    <style:style style:name="P28" style:family="paragraph" style:parent-style-name="Standard">
      <style:paragraph-properties fo:margin-left="4.196cm" fo:margin-right="0cm" fo:line-height="0.635cm" fo:text-align="justify" style:justify-single-word="false" fo:text-indent="0cm" style:auto-text-indent="false" style:line-break="normal"/>
      <style:text-properties fo:font-size="14pt" fo:letter-spacing="normal" style:font-name-asian="標楷體" style:font-size-asian="14pt" style:font-name-complex="標楷體"/>
    </style:style>
    <style:style style:name="P29" style:family="paragraph" style:parent-style-name="Standard">
      <style:paragraph-properties fo:margin-left="4.196cm" fo:margin-right="0cm" fo:line-height="0.635cm" fo:text-align="justify" style:justify-single-word="false" fo:text-indent="0cm" style:auto-text-indent="false" style:line-break="normal"/>
      <style:text-properties style:font-name="標楷體" fo:font-size="14pt" style:letter-kerning="true" style:font-name-asian="標楷體" style:font-size-asian="14pt" style:font-name-complex="標楷體"/>
    </style:style>
    <style:style style:name="P30" style:family="paragraph" style:parent-style-name="Standard">
      <style:paragraph-properties fo:margin-left="2.117cm" fo:margin-right="0cm" fo:line-height="0.635cm" fo:text-align="justify" style:justify-single-word="false" fo:text-indent="0cm" style:auto-text-indent="false" style:line-break="normal"/>
      <style:text-properties fo:font-size="14pt" style:letter-kerning="true" style:font-name-asian="標楷體" style:font-size-asian="14pt"/>
    </style:style>
    <style:style style:name="P31" style:family="paragraph" style:parent-style-name="Standard">
      <style:paragraph-properties fo:margin-left="2.485cm" fo:margin-right="0cm" style:line-height-at-least="0cm" fo:text-align="justify" style:justify-single-word="false" fo:text-indent="-1.901cm" style:auto-text-indent="false"/>
    </style:style>
    <style:style style:name="P32" style:family="paragraph" style:parent-style-name="Standard">
      <style:paragraph-properties fo:margin-left="2.85cm" fo:margin-right="0cm" fo:line-height="0.776cm" fo:text-align="justify" style:justify-single-word="false" fo:text-indent="-0.85cm" style:auto-text-indent="false"/>
    </style:style>
    <style:style style:name="P33" style:family="paragraph" style:parent-style-name="Standard" style:list-style-name="WW8Num36">
      <style:paragraph-properties fo:margin-left="0cm" fo:margin-right="0cm" fo:line-height="0.635cm" fo:text-align="justify" style:justify-single-word="false" fo:text-indent="0cm" style:auto-text-indent="false" style:line-break="normal"/>
      <style:text-properties style:font-name="標楷體" fo:font-size="14pt" style:letter-kerning="true" style:font-name-asian="標楷體" style:font-size-asian="14pt" style:font-name-complex="標楷體"/>
    </style:style>
    <style:style style:name="P34" style:family="paragraph" style:parent-style-name="Standard" style:master-page-name="Standard">
      <style:paragraph-properties fo:line-height="0.776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35" style:family="paragraph" style:parent-style-name="樣式7" style:list-style-name="WW8Num36">
      <style:paragraph-properties fo:line-height="0.776cm" fo:text-align="justify" style:justify-single-word="false"/>
    </style:style>
    <style:style style:name="P36" style:family="paragraph" style:parent-style-name="樣式7">
      <style:paragraph-properties fo:text-align="justify" style:justify-single-word="false"/>
    </style:style>
    <style:style style:name="P37" style:family="paragraph" style:parent-style-name="樣式7" style:list-style-name="WW8Num36">
      <style:paragraph-properties fo:text-align="justify" style:justify-single-word="false"/>
    </style:style>
    <style:style style:name="P38" style:family="paragraph" style:parent-style-name="樣式7" style:list-style-name="WW8Num6">
      <style:paragraph-properties fo:line-height="0.776cm" fo:text-align="justify" style:justify-single-word="false"/>
      <style:text-properties fo:font-size="14pt" style:font-name-asian="標楷體" style:font-size-asian="14pt"/>
    </style:style>
    <style:style style:name="P39" style:family="paragraph" style:parent-style-name="樣式7" style:list-style-name="WW8Num36">
      <style:paragraph-properties fo:line-height="0.776cm" fo:text-align="justify" style:justify-single-word="false"/>
      <style:text-properties style:font-name="標楷體" fo:font-size="14pt" fo:letter-spacing="normal" style:font-name-asian="標楷體" style:font-size-asian="14pt" style:font-name-complex="標楷體"/>
    </style:style>
    <style:style style:name="P40" style:family="paragraph" style:parent-style-name="樣式7" style:list-style-name="WW8Num6">
      <style:paragraph-properties fo:line-height="0.776cm" fo:text-align="justify" style:justify-single-word="false"/>
      <style:text-properties style:font-name="標楷體" fo:font-size="14pt" style:font-name-asian="標楷體" style:font-size-asian="14pt" style:font-name-complex="標楷體"/>
    </style:style>
    <style:style style:name="P41" style:family="paragraph" style:parent-style-name="樣式7">
      <style:paragraph-properties fo:text-align="justify" style:justify-single-word="false"/>
    </style:style>
    <style:style style:name="P42" style:family="paragraph" style:parent-style-name="樣式7">
      <style:paragraph-properties fo:line-height="0.776cm" fo:text-align="justify" style:justify-single-word="false"/>
    </style:style>
    <style:style style:name="P43" style:family="paragraph" style:parent-style-name="樣式7" style:list-style-name="WW8Num36">
      <style:paragraph-properties fo:line-height="0.776cm" fo:text-align="justify" style:justify-single-word="false"/>
    </style:style>
    <style:style style:name="P44" style:family="paragraph" style:parent-style-name="樣式7" style:list-style-name="WW8Num6">
      <style:paragraph-properties fo:line-height="0.776cm" fo:text-align="justify" style:justify-single-word="false"/>
    </style:style>
    <style:style style:name="P45" style:family="paragraph" style:parent-style-name="樣式7">
      <style:paragraph-properties fo:margin-left="0cm" fo:margin-right="0cm" fo:line-height="0.776cm" fo:text-align="justify" style:justify-single-word="false" fo:text-indent="0cm" style:auto-text-indent="false"/>
    </style:style>
    <style:style style:name="P46" style:family="paragraph" style:parent-style-name="樣式7">
      <style:paragraph-properties fo:margin-left="0cm" fo:margin-right="0cm" fo:line-height="0.776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47" style:family="paragraph" style:parent-style-name="樣式7">
      <style:paragraph-properties fo:margin-left="0cm" fo:margin-right="0cm" fo:text-align="justify" style:justify-single-word="false" fo:text-indent="0cm" style:auto-text-indent="false"/>
    </style:style>
    <style:style style:name="P48" style:family="paragraph" style:parent-style-name="樣式7">
      <style:paragraph-properties fo:margin-left="0cm" fo:margin-right="0cm" fo:line-height="0.776cm" fo:text-align="justify" style:justify-single-word="false" fo:text-indent="0cm" style:auto-text-indent="false"/>
    </style:style>
    <style:style style:name="P49" style:family="paragraph" style:parent-style-name="樣式7">
      <style:paragraph-properties fo:margin-left="2.101cm" fo:margin-right="0cm" fo:line-height="0.776cm" fo:text-align="justify" style:justify-single-word="false" fo:text-indent="-2.101cm" style:auto-text-indent="false"/>
    </style:style>
    <style:style style:name="P50" style:family="paragraph" style:parent-style-name="樣式7" style:list-style-name="WW8Num36">
      <style:paragraph-properties fo:margin-left="1.501cm" fo:margin-right="0cm" fo:line-height="0.776cm" fo:text-align="justify" style:justify-single-word="false" fo:text-indent="-1.501cm" style:auto-text-indent="false"/>
    </style:style>
    <style:style style:name="P51" style:family="paragraph" style:parent-style-name="樣式7" style:list-style-name="WW8Num36">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font-size-complex="14pt"/>
    </style:style>
    <style:style style:name="P52" style:family="paragraph" style:parent-style-name="樣式7" style:list-style-name="WW8Num36">
      <style:paragraph-properties fo:margin-left="1.501cm" fo:margin-right="0cm" fo:line-height="0.776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53" style:family="paragraph" style:parent-style-name="樣式7" style:list-style-name="WW8Num36">
      <style:paragraph-properties fo:margin-left="1.501cm" fo:margin-right="0cm" fo:line-height="0.776cm" fo:text-align="justify" style:justify-single-word="false" fo:text-indent="-1.501cm" style:auto-text-indent="false"/>
    </style:style>
    <style:style style:name="P54" style:family="paragraph" style:parent-style-name="樣式7" style:list-style-name="WW8Num36">
      <style:paragraph-properties fo:margin-left="1.506cm" fo:margin-right="0cm" fo:line-height="0.776cm" fo:text-align="justify" style:justify-single-word="false" fo:text-indent="-1.506cm" style:auto-text-indent="false"/>
    </style:style>
    <style:style style:name="P55" style:family="paragraph" style:parent-style-name="樣式7" style:list-style-name="WW8Num36">
      <style:paragraph-properties fo:margin-left="1.482cm" fo:margin-right="0cm" fo:line-height="0.776cm" fo:text-align="justify" style:justify-single-word="false" fo:text-indent="-1.482cm" style:auto-text-indent="false"/>
      <style:text-properties style:font-name="標楷體" fo:font-size="14pt" fo:letter-spacing="normal" style:font-name-asian="標楷體" style:font-size-asian="14pt" style:font-name-complex="標楷體"/>
    </style:style>
    <style:style style:name="P56" style:family="paragraph" style:parent-style-name="樣式7">
      <style:paragraph-properties fo:margin-left="1.005cm" fo:margin-right="0cm" fo:text-align="justify" style:justify-single-word="false" fo:text-indent="0cm" style:auto-text-indent="false"/>
    </style:style>
    <style:style style:name="P57" style:family="paragraph" style:parent-style-name="樣式7">
      <style:paragraph-properties fo:margin-left="4.5cm" fo:margin-right="0cm" fo:text-align="justify" style:justify-single-word="false" fo:text-indent="-4.5cm" style:auto-text-indent="false"/>
    </style:style>
    <style:style style:name="P58" style:family="paragraph" style:parent-style-name="樣式7">
      <style:paragraph-properties fo:margin-left="3.251cm" fo:margin-right="0cm" fo:text-align="justify" style:justify-single-word="false" fo:text-indent="-3.15cm" style:auto-text-indent="false"/>
    </style:style>
    <style:style style:name="P59" style:family="paragraph" style:parent-style-name="樣式7">
      <style:paragraph-properties fo:margin-left="4.494cm" fo:margin-right="0cm" fo:text-align="justify" style:justify-single-word="false" fo:text-indent="-3.496cm" style:auto-text-indent="false"/>
    </style:style>
    <style:style style:name="P60" style:family="paragraph" style:parent-style-name="樣式7">
      <style:paragraph-properties fo:margin-left="1.482cm" fo:margin-right="0cm" fo:text-align="justify" style:justify-single-word="false" fo:text-indent="0cm" style:auto-text-indent="false"/>
    </style:style>
    <style:style style:name="P61"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62"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63" style:family="paragraph" style:parent-style-name="樣式7">
      <style:paragraph-properties fo:margin-left="1.482cm" fo:margin-right="0cm" fo:text-align="justify" style:justify-single-word="false" fo:text-indent="0cm" style:auto-text-indent="false"/>
    </style:style>
    <style:style style:name="P64" style:family="paragraph" style:parent-style-name="樣式7">
      <style:paragraph-properties fo:margin-left="1.482cm" fo:margin-right="0cm" fo:line-height="0.776cm" fo:text-align="justify" style:justify-single-word="false" fo:text-indent="0cm" style:auto-text-indent="false"/>
    </style:style>
    <style:style style:name="P65" style:family="paragraph" style:parent-style-name="樣式7">
      <style:paragraph-properties fo:margin-left="3.669cm" fo:margin-right="0cm" fo:text-align="justify" style:justify-single-word="false" fo:text-indent="-0.473cm" style:auto-text-indent="false"/>
    </style:style>
    <style:style style:name="P66" style:family="paragraph" style:parent-style-name="樣式7">
      <style:paragraph-properties fo:margin-left="3.669cm" fo:margin-right="0cm" fo:text-align="justify" style:justify-single-word="false" fo:text-indent="-0.473cm" style:auto-text-indent="false"/>
    </style:style>
    <style:style style:name="P67" style:family="paragraph" style:parent-style-name="樣式7">
      <style:paragraph-properties fo:margin-left="4.022cm" fo:margin-right="0cm" fo:text-align="justify" style:justify-single-word="false" fo:text-indent="-0.402cm" style:auto-text-indent="false" style:line-break="strict"/>
    </style:style>
    <style:style style:name="P68" style:family="paragraph" style:parent-style-name="樣式7">
      <style:paragraph-properties fo:margin-left="3.171cm" fo:margin-right="0cm" fo:text-align="justify" style:justify-single-word="false" fo:text-indent="-3.171cm" style:auto-text-indent="false"/>
    </style:style>
    <style:style style:name="P69" style:family="paragraph" style:parent-style-name="樣式7">
      <style:paragraph-properties fo:margin-left="3.175cm" fo:margin-right="0cm" fo:text-align="justify" style:justify-single-word="false" fo:text-indent="-3.175cm" style:auto-text-indent="false"/>
    </style:style>
    <style:style style:name="P70" style:family="paragraph" style:parent-style-name="樣式7">
      <style:paragraph-properties fo:margin-left="4.177cm" fo:margin-right="0cm" fo:text-align="justify" style:justify-single-word="false" fo:text-indent="-0.418cm" style:auto-text-indent="false"/>
    </style:style>
    <style:style style:name="P71" style:family="paragraph" style:parent-style-name="樣式7">
      <style:paragraph-properties fo:margin-left="1.478cm" fo:margin-right="0cm" fo:text-align="justify" style:justify-single-word="false" fo:text-indent="0cm" style:auto-text-indent="false"/>
      <style:text-properties fo:font-size="14pt" fo:letter-spacing="normal" style:font-name-asian="標楷體" style:font-size-asian="14pt" style:font-name-complex="標楷體" style:font-size-complex="14pt"/>
    </style:style>
    <style:style style:name="P72"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73" style:family="paragraph" style:parent-style-name="樣式7">
      <style:paragraph-properties fo:margin-left="4.177cm" fo:margin-right="0cm" fo:text-align="justify" style:justify-single-word="false" fo:text-indent="-2.272cm" style:auto-text-indent="false"/>
      <style:text-properties style:font-name-complex="Wingdings"/>
    </style:style>
    <style:style style:name="P74" style:family="paragraph" style:parent-style-name="樣式7">
      <style:paragraph-properties fo:margin-left="4.177cm" fo:margin-right="0cm" fo:text-align="justify" style:justify-single-word="false" fo:text-indent="-2.272cm" style:auto-text-indent="false"/>
    </style:style>
    <style:style style:name="P75" style:family="paragraph" style:parent-style-name="樣式7">
      <style:paragraph-properties fo:margin-left="2.113cm" fo:margin-right="0cm" fo:text-align="justify" style:justify-single-word="false" fo:text-indent="-0.631cm" style:auto-text-indent="false"/>
    </style:style>
    <style:style style:name="P76" style:family="paragraph" style:parent-style-name="樣式7" style:list-style-name="WW8Num36">
      <style:paragraph-properties fo:margin-left="1.401cm" fo:margin-right="0cm" fo:line-height="0.776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77" style:family="paragraph" style:parent-style-name="樣式7">
      <style:paragraph-properties fo:margin-left="2.679cm" fo:margin-right="0cm" fo:line-height="0.776cm" fo:text-align="justify" style:justify-single-word="false" fo:text-indent="-1.199cm" style:auto-text-indent="false"/>
    </style:style>
    <style:style style:name="P78" style:family="paragraph" style:parent-style-name="樣式7" style:list-style-name="WW8Num36">
      <style:paragraph-properties fo:margin-left="1.976cm" fo:margin-right="0cm" fo:margin-top="0.212cm" fo:margin-bottom="0.212cm" loext:contextual-spacing="false" fo:line-height="0.706cm" fo:text-align="justify" style:justify-single-word="false" fo:text-indent="-1.976cm" style:auto-text-indent="false" style:snap-to-layout-grid="false"/>
      <style:text-properties fo:font-size="14pt" fo:letter-spacing="normal" style:font-name-asian="標楷體" style:font-size-asian="14pt"/>
    </style:style>
    <style:style style:name="P79" style:family="paragraph" style:parent-style-name="樣式7" style:list-style-name="WW8Num36">
      <style:paragraph-properties fo:margin-left="1.6cm" fo:margin-right="0cm" fo:line-height="0.776cm" fo:text-align="justify" style:justify-single-word="false" fo:text-indent="-1.6cm" style:auto-text-indent="false"/>
    </style:style>
    <style:style style:name="P80" style:family="paragraph" style:parent-style-name="樣式7">
      <style:paragraph-properties fo:margin-left="1.75cm" fo:margin-right="0cm" fo:line-height="0.776cm" fo:text-align="justify" style:justify-single-word="false" fo:text-indent="0cm" style:auto-text-indent="false"/>
    </style:style>
    <style:style style:name="P81" style:family="paragraph" style:parent-style-name="樣式7" style:list-style-name="WW8Num36">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82" style:family="paragraph" style:parent-style-name="樣式7" style:list-style-name="WW8Num36">
      <style:paragraph-properties fo:margin-left="2cm" fo:margin-right="0cm" fo:line-height="0.776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83" style:family="paragraph" style:parent-style-name="樣式7" style:list-style-name="WW8Num36">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84" style:family="paragraph" style:parent-style-name="樣式7" style:list-style-name="WW8Num36">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85" style:family="paragraph" style:parent-style-name="樣式7" style:list-style-name="WW8Num36">
      <style:paragraph-properties fo:margin-left="2cm" fo:margin-right="0cm" fo:line-height="0.776cm" fo:text-align="justify" style:justify-single-word="false" fo:text-indent="-2cm" style:auto-text-indent="false"/>
      <style:text-properties style:font-name="標楷體" fo:font-size="14pt" style:font-name-asian="標楷體" style:font-size-asian="14pt" style:font-name-complex="標楷體"/>
    </style:style>
    <style:style style:name="P86" style:family="paragraph" style:parent-style-name="樣式7" style:list-style-name="WW8Num36">
      <style:paragraph-properties fo:margin-left="2cm" fo:margin-right="0cm" fo:text-align="justify" style:justify-single-word="false" fo:text-indent="-2cm" style:auto-text-indent="false"/>
    </style:style>
    <style:style style:name="P87" style:family="paragraph" style:parent-style-name="樣式7" style:list-style-name="WW8Num36">
      <style:paragraph-properties fo:margin-left="2cm" fo:margin-right="0cm" fo:line-height="0.776cm" fo:text-align="justify" style:justify-single-word="false" fo:text-indent="-2cm" style:auto-text-indent="false"/>
    </style:style>
    <style:style style:name="P88" style:family="paragraph" style:parent-style-name="樣式7" style:list-style-name="WW8Num36">
      <style:paragraph-properties fo:margin-left="2cm" fo:margin-right="0cm" fo:text-align="justify" style:justify-single-word="false" fo:text-indent="-2cm" style:auto-text-indent="false"/>
    </style:style>
    <style:style style:name="P89" style:family="paragraph" style:parent-style-name="樣式7">
      <style:paragraph-properties fo:margin-left="3cm" fo:margin-right="0cm" fo:line-height="0.776cm" fo:text-align="justify" style:justify-single-word="false" fo:text-indent="-3cm" style:auto-text-indent="false"/>
    </style:style>
    <style:style style:name="P90" style:family="paragraph" style:parent-style-name="樣式7">
      <style:paragraph-properties fo:margin-left="0cm" fo:margin-right="0cm" fo:line-height="0.776cm" fo:text-align="justify" style:justify-single-word="false" fo:text-indent="1.496cm" style:auto-text-indent="false"/>
    </style:style>
    <style:style style:name="P91" style:family="paragraph" style:parent-style-name="樣式7" style:list-style-name="WW8Num36">
      <style:paragraph-properties fo:margin-left="1.981cm" fo:margin-right="0cm" fo:line-height="0.776cm" fo:text-align="justify" style:justify-single-word="false" fo:text-indent="-1.981cm" style:auto-text-indent="false"/>
    </style:style>
    <style:style style:name="P92" style:family="paragraph" style:parent-style-name="樣式7">
      <style:paragraph-properties fo:margin-left="2.494cm" fo:margin-right="0cm" fo:text-align="justify" style:justify-single-word="false" fo:text-indent="-0.381cm" style:auto-text-indent="false"/>
      <style:text-properties style:font-name-complex="Wingdings"/>
    </style:style>
    <style:style style:name="P93" style:family="paragraph" style:parent-style-name="樣式7">
      <style:paragraph-properties fo:margin-left="2.533cm" fo:margin-right="0cm" fo:text-align="justify" style:justify-single-word="false" fo:text-indent="-0.42cm" style:auto-text-indent="false"/>
      <style:text-properties style:font-name-complex="Wingdings"/>
    </style:style>
    <style:style style:name="P94"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95" style:family="paragraph" style:parent-style-name="樣式7">
      <style:paragraph-properties fo:margin-left="2.962cm" fo:margin-right="0cm" fo:text-align="justify" style:justify-single-word="false" fo:text-indent="-0.845cm" style:auto-text-indent="false"/>
    </style:style>
    <style:style style:name="P96" style:family="paragraph" style:parent-style-name="樣式7">
      <style:paragraph-properties fo:margin-left="3.2cm" fo:margin-right="0cm" fo:line-height="0.776cm" fo:text-align="justify" style:justify-single-word="false" fo:text-indent="-3.2cm" style:auto-text-indent="false"/>
    </style:style>
    <style:style style:name="P97" style:family="paragraph" style:parent-style-name="樣式7">
      <style:paragraph-properties fo:margin-left="3.3cm" fo:margin-right="0cm" fo:line-height="0.776cm" fo:text-align="justify" style:justify-single-word="false" fo:text-indent="-3.3cm" style:auto-text-indent="false"/>
    </style:style>
    <style:style style:name="P98" style:family="paragraph" style:parent-style-name="樣式7">
      <style:paragraph-properties fo:margin-left="2.536cm" fo:margin-right="0cm" fo:line-height="0.776cm" fo:text-align="justify" style:justify-single-word="false" fo:text-indent="-0.42cm" style:auto-text-indent="false"/>
    </style:style>
    <style:style style:name="P99"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100" style:family="paragraph" style:parent-style-name="樣式7">
      <style:paragraph-properties fo:margin-left="2.117cm" fo:margin-right="-0.115cm" fo:text-align="justify" style:justify-single-word="false" fo:text-indent="0cm" style:auto-text-indent="false"/>
    </style:style>
    <style:style style:name="P101" style:family="paragraph" style:parent-style-name="樣式7">
      <style:paragraph-properties fo:margin-left="2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2" style:family="paragraph" style:parent-style-name="樣式7">
      <style:paragraph-properties fo:margin-left="3.21cm" fo:margin-right="0cm" fo:line-height="0.776cm" fo:text-align="justify" style:justify-single-word="false" fo:text-indent="-3.21cm" style:auto-text-indent="false"/>
    </style:style>
    <style:style style:name="P103" style:family="paragraph" style:parent-style-name="樣式7">
      <style:paragraph-properties fo:margin-left="2.117cm" fo:margin-right="0cm" fo:line-height="0.776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04" style:family="paragraph" style:parent-style-name="樣式7">
      <style:paragraph-properties fo:margin-left="2.117cm" fo:margin-right="0cm" fo:text-align="justify" style:justify-single-word="false" fo:text-indent="0cm" style:auto-text-indent="false"/>
    </style:style>
    <style:style style:name="P105" style:family="paragraph" style:parent-style-name="樣式7" style:list-style-name="WW8Num36">
      <style:paragraph-properties fo:margin-left="1.9cm" fo:margin-right="0cm" fo:line-height="0.776cm" fo:text-align="justify" style:justify-single-word="false" fo:text-indent="-1.9cm" style:auto-text-indent="false"/>
      <style:text-properties fo:font-size="14pt" fo:letter-spacing="normal" style:font-name-asian="標楷體" style:font-size-asian="14pt"/>
    </style:style>
    <style:style style:name="P106" style:family="paragraph" style:parent-style-name="樣式7" style:list-style-name="WW8Num36">
      <style:paragraph-properties fo:margin-left="1.9cm" fo:margin-right="0cm" fo:line-height="0.776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P107" style:family="paragraph" style:parent-style-name="樣式7">
      <style:paragraph-properties fo:margin-left="4.445cm" fo:margin-right="0cm" fo:text-align="justify" style:justify-single-word="false" fo:text-indent="-1.693cm" style:auto-text-indent="false"/>
    </style:style>
    <style:style style:name="P108"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109" style:family="paragraph" style:parent-style-name="樣式7">
      <style:paragraph-properties fo:margin-left="4.436cm" fo:margin-right="0cm" fo:line-height="0.776cm" fo:text-align="justify" style:justify-single-word="false" fo:text-indent="-0.63cm" style:auto-text-indent="false"/>
      <style:text-properties fo:font-size="14pt" style:font-name-asian="標楷體" style:font-size-asian="14pt"/>
    </style:style>
    <style:style style:name="P110" style:family="paragraph" style:parent-style-name="樣式7">
      <style:paragraph-properties fo:margin-left="3.251cm" fo:margin-right="0cm" fo:text-align="justify" style:justify-single-word="false" fo:text-indent="-3.251cm" style:auto-text-indent="false"/>
    </style:style>
    <style:style style:name="P111" style:family="paragraph" style:parent-style-name="樣式7" style:list-style-name="WW8Num33">
      <style:paragraph-properties fo:margin-left="3.752cm" fo:margin-right="0cm" fo:margin-top="0.212cm" fo:margin-bottom="0.212cm" loext:contextual-spacing="false" fo:line-height="0.706cm" fo:text-align="justify" style:justify-single-word="false" fo:text-indent="-0.501cm" style:auto-text-indent="false" style:snap-to-layout-grid="false"/>
      <style:text-properties fo:font-size="14pt" fo:letter-spacing="normal" style:font-name-asian="標楷體" style:font-size-asian="14pt" style:font-size-complex="14pt" style:font-weight-complex="bold"/>
    </style:style>
    <style:style style:name="P112" style:family="paragraph" style:parent-style-name="樣式7" style:list-style-name="WW8Num32">
      <style:paragraph-properties fo:margin-left="3.752cm" fo:margin-right="0cm" fo:margin-top="0.212cm" fo:margin-bottom="0.212cm" loext:contextual-spacing="false" fo:line-height="0.706cm" fo:text-align="justify" style:justify-single-word="false" fo:text-indent="-0.501cm" style:auto-text-indent="false" style:snap-to-layout-grid="false"/>
      <style:text-properties fo:font-size="14pt" fo:letter-spacing="normal" style:font-name-asian="標楷體" style:font-size-asian="14pt"/>
    </style:style>
    <style:style style:name="P113" style:family="paragraph" style:parent-style-name="樣式7" style:list-style-name="WW8Num33">
      <style:paragraph-properties fo:margin-left="3.752cm" fo:margin-right="0cm" fo:margin-top="0.212cm" fo:margin-bottom="0.212cm" loext:contextual-spacing="false" fo:line-height="0.706cm" fo:text-align="justify" style:justify-single-word="false" fo:text-indent="-0.501cm" style:auto-text-indent="false" style:snap-to-layout-grid="false"/>
    </style:style>
    <style:style style:name="P114" style:family="paragraph" style:parent-style-name="樣式7" style:list-style-name="WW8Num32">
      <style:paragraph-properties fo:margin-left="3.752cm" fo:margin-right="0cm" fo:margin-top="0.212cm" fo:margin-bottom="0.212cm" loext:contextual-spacing="false" fo:line-height="0.706cm" fo:text-align="justify" style:justify-single-word="false" fo:text-indent="-0.501cm" style:auto-text-indent="false" style:snap-to-layout-grid="false"/>
    </style:style>
    <style:style style:name="P115" style:family="paragraph" style:parent-style-name="樣式7">
      <style:paragraph-properties fo:margin-left="3.212cm" fo:margin-right="0cm" fo:text-align="justify" style:justify-single-word="false" fo:text-indent="-1.235cm" style:auto-text-indent="false"/>
      <style:text-properties style:font-name-complex="Wingdings"/>
    </style:style>
    <style:style style:name="P116" style:family="paragraph" style:parent-style-name="樣式7">
      <style:paragraph-properties fo:margin-left="1.131cm" fo:margin-right="0cm" fo:text-align="justify" style:justify-single-word="false" fo:text-indent="0.986cm" style:auto-text-indent="false"/>
      <style:text-properties fo:font-size="14pt" fo:letter-spacing="normal" style:font-size-asian="14pt"/>
    </style:style>
    <style:style style:name="P117" style:family="paragraph" style:parent-style-name="樣式7">
      <style:paragraph-properties fo:margin-left="3.18cm" fo:margin-right="0cm" fo:text-align="justify" style:justify-single-word="false" fo:text-indent="-0.64cm" style:auto-text-indent="false"/>
      <style:text-properties style:font-name-complex="Wingdings"/>
    </style:style>
    <style:style style:name="P118" style:family="paragraph" style:parent-style-name="樣式7">
      <style:paragraph-properties fo:margin-left="4.14cm" fo:margin-right="0cm" fo:text-align="justify" style:justify-single-word="false" fo:text-indent="-1.6cm" style:auto-text-indent="false"/>
      <style:text-properties style:font-name-complex="Wingdings"/>
    </style:style>
    <style:style style:name="P119" style:family="paragraph" style:parent-style-name="樣式7" style:list-style-name="WW8Num36">
      <style:paragraph-properties fo:margin-top="0.212cm" fo:margin-bottom="0.212cm" loext:contextual-spacing="false" fo:line-height="0.776cm" fo:text-align="justify" style:justify-single-word="false" style:snap-to-layout-grid="false"/>
      <style:text-properties style:font-name="標楷體" fo:font-size="14pt" fo:letter-spacing="normal" style:font-name-asian="標楷體" style:font-size-asian="14pt" style:font-name-complex="標楷體"/>
    </style:style>
    <style:style style:name="P120" style:family="paragraph" style:parent-style-name="樣式7">
      <style:paragraph-properties fo:margin-left="3.15cm" fo:margin-right="0cm" fo:line-height="0.776cm" fo:text-align="justify" style:justify-single-word="false" fo:text-indent="-3.15cm" style:auto-text-indent="false"/>
    </style:style>
    <style:style style:name="P121" style:family="paragraph" style:parent-style-name="樣式7">
      <style:paragraph-properties fo:margin-left="2.487cm" fo:margin-right="0cm" fo:text-align="justify" style:justify-single-word="false" fo:text-indent="-0.455cm" style:auto-text-indent="false"/>
    </style:style>
    <style:style style:name="P122" style:family="paragraph" style:parent-style-name="樣式7">
      <style:paragraph-properties fo:margin-left="1.965cm" fo:margin-right="0cm" fo:line-height="0.776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23" style:family="paragraph" style:parent-style-name="樣式7">
      <style:paragraph-properties fo:margin-left="1.965cm" fo:margin-right="0cm" fo:line-height="0.776cm" fo:text-align="justify" style:justify-single-word="false" fo:text-indent="0cm" style:auto-text-indent="false"/>
    </style:style>
    <style:style style:name="P124" style:family="paragraph" style:parent-style-name="樣式7">
      <style:paragraph-properties fo:margin-left="1.852cm" fo:margin-right="0cm" fo:line-height="0.776cm" fo:text-align="justify" style:justify-single-word="false" fo:text-indent="-1.852cm" style:auto-text-indent="false"/>
    </style:style>
    <style:style style:name="P125" style:family="paragraph" style:parent-style-name="樣式7">
      <style:paragraph-properties fo:margin-left="2.658cm" fo:margin-right="0cm" fo:line-height="0.776cm" fo:text-align="justify" style:justify-single-word="false" fo:text-indent="-2.401cm" style:auto-text-indent="false"/>
    </style:style>
    <style:style style:name="P126" style:family="paragraph" style:parent-style-name="樣式7">
      <style:paragraph-properties fo:margin-left="3.173cm" fo:margin-right="0cm" fo:line-height="0.776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127" style:family="paragraph" style:parent-style-name="樣式7">
      <style:paragraph-properties fo:margin-left="2.611cm" fo:margin-right="0cm" fo:line-height="0.776cm" fo:text-align="justify" style:justify-single-word="false" fo:text-indent="-0.494cm" style:auto-text-indent="false"/>
    </style:style>
    <style:style style:name="P128" style:family="paragraph" style:parent-style-name="樣式7" style:list-style-name="WW8Num36">
      <style:paragraph-properties fo:margin-left="1.752cm" fo:margin-right="0cm" fo:line-height="0.776cm" fo:text-align="justify" style:justify-single-word="false" fo:text-indent="-2.002cm" style:auto-text-indent="false"/>
    </style:style>
    <style:style style:name="P129" style:family="paragraph" style:parent-style-name="樣式7">
      <style:paragraph-properties fo:margin-left="2.85cm" fo:margin-right="0cm" fo:line-height="0.776cm" fo:text-align="justify" style:justify-single-word="false" fo:text-indent="-0.85cm" style:auto-text-indent="false"/>
      <style:text-properties style:font-name="標楷體" fo:font-size="14pt" style:font-name-asian="標楷體" style:font-size-asian="14pt" style:font-name-complex="標楷體"/>
    </style:style>
    <style:style style:name="P130" style:family="paragraph" style:parent-style-name="樣式7">
      <style:paragraph-properties fo:margin-left="2.325cm" fo:margin-right="0cm" fo:line-height="0.776cm" fo:text-align="justify" style:justify-single-word="false" fo:text-indent="-0.42cm" style:auto-text-indent="false"/>
    </style:style>
    <style:style style:name="P131" style:family="paragraph" style:parent-style-name="樣式7">
      <style:paragraph-properties fo:margin-left="0cm" fo:margin-right="0cm" fo:line-height="0.776cm" fo:text-align="justify" style:justify-single-word="false" fo:text-indent="2cm" style:auto-text-indent="false"/>
    </style:style>
    <style:style style:name="P132" style:family="paragraph" style:parent-style-name="樣式7">
      <style:paragraph-properties fo:margin-left="3.161cm" fo:margin-right="0cm" fo:line-height="0.776cm" fo:text-align="justify" style:justify-single-word="false" fo:text-indent="-1.196cm" style:auto-text-indent="false"/>
    </style:style>
    <style:style style:name="P133" style:family="paragraph" style:parent-style-name="樣式7" style:list-style-name="WW8Num36">
      <style:paragraph-properties fo:margin-left="1.926cm" fo:margin-right="0cm" fo:line-height="0.776cm" fo:text-align="justify" style:justify-single-word="false" fo:text-indent="-1.926cm" style:auto-text-indent="false"/>
    </style:style>
    <style:style style:name="P134" style:family="paragraph" style:parent-style-name="樣式7">
      <style:paragraph-properties fo:margin-left="2.401cm" fo:margin-right="0cm" fo:line-height="0.776cm" fo:text-align="justify" style:justify-single-word="false" fo:text-indent="-1.15cm" style:auto-text-indent="false"/>
    </style:style>
    <style:style style:name="P135" style:family="paragraph" style:parent-style-name="Text_20_body_20_indent">
      <style:paragraph-properties fo:margin-left="2.85cm" fo:margin-right="0cm" fo:line-height="0.776cm" fo:text-indent="-0.85cm" style:auto-text-indent="false"/>
    </style:style>
    <style:style style:name="P136" style:family="paragraph" style:parent-style-name="Footer">
      <style:paragraph-properties fo:text-align="center" style:justify-single-word="false">
        <style:tab-stops>
          <style:tab-stop style:position="3cm"/>
          <style:tab-stop style:position="7.325cm" style:type="center"/>
          <style:tab-stop style:position="14.651cm" style:type="right"/>
        </style:tab-stops>
      </style:paragraph-properties>
    </style:style>
    <style:style style:name="P137" style:family="paragraph" style:parent-style-name="樣式3" style:list-style-name="WW8Num36">
      <style:paragraph-properties fo:margin-left="2cm" fo:margin-right="0cm" fo:line-height="0.776cm" fo:text-align="justify" style:justify-single-word="false" fo:text-indent="-2cm" style:auto-text-indent="false"/>
    </style:style>
    <style:style style:name="P138" style:family="paragraph" style:parent-style-name="樣式3">
      <style:paragraph-properties fo:margin-left="2.9cm" fo:margin-right="0cm" fo:line-height="0.776cm" fo:text-align="justify" style:justify-single-word="false" fo:text-indent="-2.9cm" style:auto-text-indent="false"/>
    </style:style>
    <style:style style:name="P139" style:family="paragraph" style:parent-style-name="樣式3">
      <style:paragraph-properties fo:margin-left="2.501cm" fo:margin-right="0cm" fo:line-height="0.776cm" fo:text-align="justify" style:justify-single-word="false" fo:text-indent="-2.501cm" style:auto-text-indent="false"/>
    </style:style>
    <style:style style:name="P140" style:family="paragraph" style:parent-style-name="樣式3" style:list-style-name="WW8Num36">
      <style:paragraph-properties fo:margin-left="1.981cm" fo:margin-right="0cm" fo:line-height="0.776cm" fo:text-align="justify" style:justify-single-word="false" fo:text-indent="-1.981cm" style:auto-text-indent="false"/>
    </style:style>
    <style:style style:name="P141" style:family="paragraph" style:parent-style-name="樣式19" style:list-style-name="">
      <style:paragraph-properties fo:margin-left="2.85cm" fo:margin-right="0cm" fo:line-height="0.635cm" fo:text-indent="-0.85cm" style:auto-text-indent="false"/>
      <style:text-properties style:font-name="Times New Roman" style:font-name-asian="標楷體"/>
    </style:style>
    <style:style style:name="P142" style:family="paragraph" style:parent-style-name="樣式19" style:list-style-name="">
      <style:paragraph-properties fo:margin-left="2.85cm" fo:margin-right="0cm" fo:line-height="0.635cm" fo:text-indent="-0.85cm" style:auto-text-indent="false"/>
    </style:style>
    <style:style style:name="P143" style:family="paragraph" style:parent-style-name="樣式19" style:list-style-name="">
      <style:paragraph-properties fo:margin-left="3.096cm" fo:margin-right="0cm" fo:line-height="0.635cm" fo:text-indent="-1.097cm" style:auto-text-indent="false"/>
    </style:style>
    <style:style style:name="P144" style:family="paragraph" style:parent-style-name="樣式19" style:list-style-name="">
      <style:paragraph-properties fo:margin-left="3.09cm" fo:margin-right="0cm" fo:line-height="0.635cm" fo:text-indent="-0.356cm" style:auto-text-indent="false"/>
      <style:text-properties style:font-name="標楷體" style:font-name-asian="標楷體" style:font-name-complex="標楷體"/>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style:font-name="標楷體" fo:font-size="14pt" style:letter-kerning="true"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font-name-asian="標楷體" style:font-size-asian="14pt" style:font-name-complex="標楷體"/>
    </style:style>
    <style:style style:name="T15" style:family="text">
      <style:text-properties style:font-name="標楷體" fo:font-size="14pt" fo:letter-spacing="normal" style:font-name-asian="標楷體" style:font-size-asian="14pt"/>
    </style:style>
    <style:style style:name="T16"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fo:letter-spacing="normal" fo:font-weight="bold" style:font-name-asian="標楷體" style:font-size-asian="14pt" style:font-weight-asian="bold" style:font-name-complex="標楷體"/>
    </style:style>
    <style:style style:name="T18" style:family="text">
      <style:text-properties style:font-name="標楷體" fo:font-size="14pt" fo:letter-spacing="normal" fo:font-weight="bold" style:font-name-asian="標楷體" style:font-size-asian="14pt" style:font-weight-asian="bold" style:font-name-complex="標楷體"/>
    </style:style>
    <style:style style:name="T19" style:family="text">
      <style:text-properties style:font-name="標楷體" fo:font-size="14pt" fo:letter-spacing="normal" style:letter-kerning="true"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style>
    <style:style style:name="T25" style:family="text">
      <style:text-properties style:font-name="標楷體" fo:font-size="14pt" fo:letter-spacing="0.011cm"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letter-spacing="normal"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asian="標楷體"/>
    </style:style>
    <style:style style:name="T34" style:family="text">
      <style:text-properties style:font-name-asian="標楷體" style:font-name-complex="Wingdings"/>
    </style:style>
    <style:style style:name="T35" style:family="text">
      <style:text-properties style:font-name-complex="標楷體"/>
    </style:style>
    <style:style style:name="T36" style:family="text">
      <style:text-properties fo:font-size="14pt" style:letter-kerning="true" style:font-name-asian="標楷體" style:font-size-asian="14pt"/>
    </style:style>
    <style:style style:name="T37" style:family="text">
      <style:text-properties fo:font-size="14pt" style:letter-kerning="true" style:font-name-asian="標楷體" style:font-size-asian="14pt"/>
    </style:style>
    <style:style style:name="T38" style:family="text">
      <style:text-properties fo:font-size="14pt" style:letter-kerning="true" style:font-name-asian="標楷體" style:font-size-asian="14pt" style:font-size-complex="14pt" style:font-weight-complex="bold"/>
    </style:style>
    <style:style style:name="T39" style:family="text">
      <style:text-properties fo:font-size="14pt" style:letter-kerning="true" style:font-name-asian="標楷體" style:font-size-asian="14pt" style:font-size-complex="14pt" style:font-weight-complex="bold"/>
    </style:style>
    <style:style style:name="T40" style:family="text">
      <style:text-properties fo:font-size="14pt" style:letter-kerning="true" style:font-name-asian="標楷體" style:font-size-asian="14pt" style:font-name-complex="標楷體"/>
    </style:style>
    <style:style style:name="T41" style:family="text">
      <style:text-properties fo:font-size="14pt" style:letter-kerning="true" style:font-name-asian="標楷體" style:font-size-asian="14pt" style:font-name-complex="標楷體"/>
    </style:style>
    <style:style style:name="T42" style:family="text">
      <style:text-properties fo:font-size="14pt" style:letter-kerning="true" style:font-name-asian="Times New Roman" style:font-size-asian="14pt" style:font-name-complex="Times New Roman"/>
    </style:style>
    <style:style style:name="T43" style:family="text">
      <style:text-properties fo:font-size="14pt" fo:letter-spacing="normal" style:font-name-asian="標楷體" style:font-size-asian="14pt"/>
    </style:style>
    <style:style style:name="T44" style:family="text">
      <style:text-properties fo:font-size="14pt" fo:letter-spacing="normal" style:font-name-asian="標楷體" style:font-size-asian="14pt" style:font-name-complex="Wingdings"/>
    </style:style>
    <style:style style:name="T45" style:family="text">
      <style:text-properties fo:font-size="14pt" fo:letter-spacing="normal" style:font-name-asian="標楷體" style:font-size-asian="14pt" style:font-name-complex="Wingdings" style:font-size-complex="14pt"/>
    </style:style>
    <style:style style:name="T46" style:family="text">
      <style:text-properties fo:font-size="14pt" fo:letter-spacing="normal" style:font-name-asian="標楷體" style:font-size-asian="14pt" style:font-name-complex="Wingdings"/>
    </style:style>
    <style:style style:name="T47" style:family="text">
      <style:text-properties fo:font-size="14pt" fo:letter-spacing="normal" style:font-name-asian="標楷體" style:font-size-asian="14pt" style:font-name-complex="標楷體"/>
    </style:style>
    <style:style style:name="T48" style:family="text">
      <style:text-properties fo:font-size="14pt" fo:letter-spacing="normal" style:font-name-asian="標楷體" style:font-size-asian="14pt" style:font-name-complex="標楷體" style:font-size-complex="14pt"/>
    </style:style>
    <style:style style:name="T49" style:family="text">
      <style:text-properties fo:font-size="14pt" fo:letter-spacing="normal" style:font-name-asian="標楷體" style:font-size-asian="14pt" style:font-name-complex="標楷體"/>
    </style:style>
    <style:style style:name="T50" style:family="text">
      <style:text-properties fo:font-size="14pt" fo:letter-spacing="normal" style:font-name-asian="標楷體" style:font-size-asian="14pt" style:font-name-complex="標楷體"/>
    </style:style>
    <style:style style:name="T51" style:family="text">
      <style:text-properties fo:font-size="14pt" fo:letter-spacing="normal" style:font-name-asian="標楷體" style:font-size-asian="14pt" style:font-name-complex="標楷體"/>
    </style:style>
    <style:style style:name="T52" style:family="text">
      <style:text-properties fo:font-size="14pt" fo:letter-spacing="normal" style:font-name-asian="標楷體" style:font-size-asian="14pt" style:font-size-complex="14pt"/>
    </style:style>
    <style:style style:name="T53" style:family="text">
      <style:text-properties fo:font-size="14pt" fo:letter-spacing="normal" style:font-name-asian="標楷體" style:font-size-asian="14pt" style:font-size-complex="14pt" style:font-weight-complex="bold"/>
    </style:style>
    <style:style style:name="T54" style:family="text">
      <style:text-properties fo:font-size="14pt" fo:letter-spacing="normal" style:font-name-asian="標楷體" style:font-size-asian="14pt" style:font-size-complex="14pt" style:font-weight-complex="bold"/>
    </style:style>
    <style:style style:name="T55" style:family="text">
      <style:text-properties fo:font-size="14pt" fo:letter-spacing="normal" style:font-name-asian="標楷體" style:font-size-asian="14pt"/>
    </style:style>
    <style:style style:name="T56" style:family="text">
      <style:text-properties fo:font-size="14pt" fo:letter-spacing="normal" style:font-name-asian="標楷體" style:font-size-asian="14pt"/>
    </style:style>
    <style:style style:name="T57" style:family="text">
      <style:text-properties fo:font-size="14pt" fo:letter-spacing="normal" style:font-name-asian="標楷體" style:font-size-asian="14pt"/>
    </style:style>
    <style:style style:name="T58" style:family="text">
      <style:text-properties fo:font-size="14pt" fo:letter-spacing="normal" style:font-name-asian="Times New Roman" style:font-size-asian="14pt"/>
    </style:style>
    <style:style style:name="T59" style:family="text">
      <style:text-properties fo:font-size="14pt" fo:letter-spacing="normal" style:text-underline-style="solid" style:text-underline-width="auto" style:text-underline-color="font-color" style:font-name-asian="標楷體" style:font-size-asian="14pt" style:font-name-complex="標楷體"/>
    </style:style>
    <style:style style:name="T60" style:family="text">
      <style:text-properties fo:font-size="14pt" fo:letter-spacing="normal" style:text-underline-style="solid" style:text-underline-width="auto" style:text-underline-color="font-color" style:font-name-asian="標楷體" style:font-size-asian="14pt" style:font-size-complex="14pt"/>
    </style:style>
    <style:style style:name="T61"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6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63" style:family="text">
      <style:text-properties fo:font-size="14pt" style:text-underline-style="solid" style:text-underline-width="auto" style:text-underline-color="font-color" style:letter-kerning="true" style:font-name-asian="標楷體" style:font-size-asian="14pt" style:font-name-complex="標楷體" style:font-size-complex="14pt"/>
    </style:style>
    <style:style style:name="T64" style:family="text">
      <style:text-properties fo:font-size="14pt" style:text-underline-style="solid" style:text-underline-width="auto" style:text-underline-color="font-color" style:letter-kerning="true" style:font-name-asian="標楷體" style:font-size-asian="14pt" style:font-size-complex="14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font-name-complex="標楷體"/>
    </style:style>
    <style:style style:name="T67" style:family="text">
      <style:text-properties fo:font-size="14pt" style:font-name-asian="標楷體" style:font-size-asian="14pt" style:font-name-complex="標楷體"/>
    </style:style>
    <style:style style:name="T68" style:family="text">
      <style:text-properties fo:font-size="14pt" style:font-name-asian="標楷體" style:font-size-asian="14pt" style:font-name-complex="標楷體" style:font-size-complex="14pt"/>
    </style:style>
    <style:style style:name="T69" style:family="text">
      <style:text-properties fo:font-size="14pt" style:font-name-asian="標楷體" style:font-size-asian="14pt" style:font-name-complex="標楷體"/>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font-name-complex="Wingdings"/>
    </style:style>
    <style:style style:name="T75" style:family="text">
      <style:text-properties fo:font-size="14pt" style:font-name-asian="標楷體" style:font-size-asian="14pt" style:font-weight-complex="bold"/>
    </style:style>
    <style:style style:name="T76" style:family="text">
      <style:text-properties fo:font-size="14pt" fo:background-color="#d8d8d8" loext:char-shading-value="0" style:font-name-asian="標楷體" style:font-size-asian="14pt" style:font-name-complex="標楷體"/>
    </style:style>
    <style:style style:name="T77" style:family="text">
      <style:text-properties fo:font-size="14pt" fo:background-color="#d8d8d8" loext:char-shading-value="0" style:font-name-asian="標楷體" style:font-size-asian="14pt"/>
    </style:style>
    <style:style style:name="T78" style:family="text">
      <style:text-properties fo:font-size="14pt" fo:font-weight="bold" style:letter-kerning="true" style:font-name-asian="標楷體" style:font-size-asian="14pt" style:font-weight-asian="bold"/>
    </style:style>
    <style:style style:name="T79" style:family="text">
      <style:text-properties fo:font-size="14pt" fo:font-weight="bold" style:letter-kerning="true" style:font-name-asian="標楷體" style:font-size-asian="14pt" style:font-weight-asian="bold"/>
    </style:style>
    <style:style style:name="T80" style:family="text">
      <style:text-properties fo:font-size="14pt" fo:font-weight="bold" style:font-name-asian="標楷體" style:font-size-asian="14pt" style:font-weight-asian="bold"/>
    </style:style>
    <style:style style:name="T81" style:family="text">
      <style:text-properties fo:font-size="14pt" fo:letter-spacing="0.011cm" style:font-name-asian="標楷體" style:font-size-asian="14pt"/>
    </style:style>
    <style:style style:name="T82" style:family="text">
      <style:text-properties fo:font-size="14pt" fo:letter-spacing="0.011cm" style:font-name-asian="標楷體" style:font-size-asian="14pt"/>
    </style:style>
    <style:style style:name="T83" style:family="text">
      <style:text-properties fo:font-size="14pt" style:font-name-asian="Times New Roman" style:font-size-asian="14pt"/>
    </style:style>
    <style:style style:name="T84" style:family="text">
      <style:text-properties fo:font-size="14pt" style:font-name-asian="Times New Roman" style:font-size-asian="14pt"/>
    </style:style>
    <style:style style:name="T85" style:family="text">
      <style:text-properties fo:font-size="14pt" style:font-name-asian="Times New Roman" style:font-size-asian="14pt" style:font-size-complex="14pt"/>
    </style:style>
    <style:style style:name="T86" style:family="text">
      <style:text-properties style:letter-kerning="true"/>
    </style:style>
    <style:style style:name="T87" style:family="text">
      <style:text-properties fo:letter-spacing="normal"/>
    </style:style>
    <style:style style:name="T88" style:family="text">
      <style:text-properties fo:letter-spacing="normal" style:font-size-complex="14pt"/>
    </style:style>
    <style:style style:name="T89" style:family="text">
      <style:text-properties fo:letter-spacing="normal" style:font-size-complex="14pt" style:font-weight-complex="bold"/>
    </style:style>
    <style:style style:name="T90" style:family="text">
      <style:text-properties style:font-name="Wingdings" fo:font-size="14pt" style:font-name-asian="Wingdings" style:font-size-asian="14pt"/>
    </style:style>
    <style:style style:name="T91" style:family="text">
      <style:text-properties style:font-name="Wingdings" fo:font-size="14pt" style:font-name-asian="Wingdings" style:font-size-asian="14pt" style:font-name-complex="Wingdings"/>
    </style:style>
    <style:style style:name="T92" style:family="text">
      <style:text-properties style:font-name="Wingdings" fo:font-size="14pt" style:font-name-asian="Wingdings" style:font-size-asian="14pt" style:font-name-complex="Wingdings"/>
    </style:style>
    <style:style style:name="T93" style:family="text">
      <style:text-properties style:font-name="Wingdings" fo:font-size="14pt" style:font-name-asian="Wingdings" style:font-size-asian="14pt" style:font-name-complex="Wingdings"/>
    </style:style>
    <style:style style:name="T94" style:family="text">
      <style:text-properties style:font-name="Wingdings" fo:font-size="14pt" fo:letter-spacing="0.025cm" style:letter-kerning="true" style:font-name-asian="Wingdings" style:font-size-asian="14pt" style:font-name-complex="Wingdings" style:font-size-complex="14pt"/>
    </style:style>
    <style:style style:name="T95" style:family="text">
      <style:text-properties style:font-name="Wingdings" fo:font-size="14pt" style:letter-kerning="true" style:font-name-asian="Wingdings" style:font-size-asian="14pt" style:font-name-complex="Wingdings"/>
    </style:style>
    <style:style style:name="T96" style:family="text">
      <style:text-properties style:font-name="Wingdings" fo:font-size="14pt" style:letter-kerning="true" style:font-name-asian="Wingdings" style:font-size-asian="14pt" style:font-name-complex="Wingdings" style:font-size-complex="14pt"/>
    </style:style>
    <style:style style:name="T97" style:family="text">
      <style:text-properties style:font-name="Wingdings" fo:font-size="14pt" fo:letter-spacing="normal" style:font-name-asian="Wingdings" style:font-size-asian="14pt"/>
    </style:style>
    <style:style style:name="T98" style:family="text">
      <style:text-properties style:font-name="Wingdings" fo:font-size="14pt" fo:letter-spacing="normal" style:font-name-asian="Wingdings" style:font-size-asian="14pt" style:font-name-complex="Wingdings"/>
    </style:style>
    <style:style style:name="T99" style:family="text">
      <style:text-properties style:font-name="Wingdings" fo:font-size="14pt" fo:letter-spacing="normal" style:font-name-asian="Wingdings" style:font-size-asian="14pt" style:font-name-complex="Wingdings"/>
    </style:style>
    <style:style style:name="T100" style:family="text">
      <style:text-properties style:font-name="Wingdings" fo:font-size="14pt" fo:letter-spacing="normal" style:font-name-asian="Wingdings" style:font-size-asian="14pt"/>
    </style:style>
    <style:style style:name="T101"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102" style:family="text">
      <style:text-properties style:font-name="Wingdings 2" fo:font-size="14pt" style:font-name-asian="Wingdings 2" style:font-size-asian="14pt" style:font-name-complex="Wingdings 2"/>
    </style:style>
    <style:style style:name="T103" style:family="text">
      <style:text-properties style:font-name="Wingdings 2" fo:font-size="14pt" fo:font-weight="bold" style:font-name-asian="Wingdings 2" style:font-size-asian="14pt" style:font-weight-asian="bold" style:font-name-complex="Wingdings 2"/>
    </style:style>
    <style:style style:name="T104" style:family="text">
      <style:text-properties style:font-name="Wingdings 2" fo:font-size="14pt" fo:letter-spacing="normal" style:font-name-asian="Wingdings 2" style:font-size-asian="14pt" style:font-name-complex="Wingdings 2"/>
    </style:style>
    <style:style style:name="T105" style:family="text">
      <style:text-properties style:font-size-complex="14pt"/>
    </style:style>
    <style:style style:name="T106" style:family="text">
      <style:text-properties style:text-line-through-style="solid" style:text-line-through-type="double"/>
    </style:style>
    <style:style style:name="T107" style:family="text">
      <style:text-properties style:text-line-through-style="solid" style:text-line-through-type="double" style:font-name="標楷體" fo:font-size="14pt" style:font-name-asian="標楷體" style:font-size-asian="14pt" style:font-name-complex="標楷體" style:font-size-complex="14pt"/>
    </style:style>
    <style:style style:name="T108"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109"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110" style:family="text">
      <style:text-properties style:text-underline-style="solid" style:text-underline-width="auto" style:text-underline-color="font-color"/>
    </style:style>
    <style:style style:name="T111" style:family="text">
      <style:text-properties style:text-line-through-style="solid" style:text-line-through-type="single" fo:font-size="14pt" fo:letter-spacing="normal" style:font-name-asian="標楷體" style:font-size-asian="14pt"/>
    </style:style>
    <style:style style:name="T112" style:family="text">
      <style:text-properties style:font-name-asian="Times New Roman" style:font-name-complex="Times New Roman"/>
    </style:style>
    <style:style style:name="T113" style:family="text">
      <style:text-properties style:font-name="Times New Roman"/>
    </style:style>
    <style:style style:name="T114" style:family="text">
      <style:text-properties style:font-name="Times New Roman" style:font-name-asian="標楷體"/>
    </style:style>
    <style:style style:name="T115" style:family="text">
      <style:text-properties style:font-name="Times New Roman" style:font-name-asian="標楷體"/>
    </style:style>
    <style:style style:name="T116" style:family="text">
      <style:text-properties fo:color="#000000"/>
    </style:style>
    <style:style style:name="T117" style:family="text">
      <style:text-properties fo:color="#000000" fo:font-size="14pt" style:font-size-asian="14pt" style:font-name-complex="標楷體"/>
    </style:style>
    <style:style style:name="T118" style:family="text">
      <style:text-properties fo:color="#000000" fo:font-size="14pt" style:font-size-asian="14pt" style:font-name-complex="標楷體"/>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行政院國家發展基金</text:p>
      <text:p text:style-name="P2">委託證券商規劃與執行上市上櫃（含興櫃）公司股票交易專業服務</text:p>
      <text:p text:style-name="P1"><text:span text:style-name="T2">投標須知(招標案號:</text:span><text:span text:style-name="T2">NDF111003</text:span><text:span text:style-name="T2">)</text:span></text:p>
      <text:p text:style-name="P2"/>
      <text:p text:style-name="P1"><text:span text:style-name="T6"><text:s text:c="20"/></text:span><text:span text:style-name="T6"><text:s text:c="7"/></text:span><text:span text:style-name="T6"><text:s/></text:span><text:span text:style-name="T6"><text:s text:c="3"/></text:span><text:span text:style-name="T6"><text:s/>（本須知係根據工程會1</text:span><text:span text:style-name="T6">10</text:span><text:span text:style-name="T6">.</text:span><text:span text:style-name="T6">07</text:span><text:span text:style-name="T6">.</text:span><text:span text:style-name="T6">30</text:span><text:span text:style-name="T6">版範本修改）</text:span></text:p>
      <text:p text:style-name="P46">以下各項招標規定內容，由機關填寫，投標廠商不得填寫或塗改。</text:p>
      <text:p text:style-name="P46">各項內含選項者，由機關擇符合本採購案者勾填。</text:p>
      <text:list xml:id="list6156158237352984566" text:style-name="WW8Num36">
        <text:list-item>
          <text:p text:style-name="P35"><text:span text:style-name="T10">本</text:span><text:span text:style-name="T20">採購適用政府採購法(以下簡稱採購法)及其主管機關所訂定之規定。</text:span></text:p>
        </text:list-item>
        <text:list-item>
          <text:p text:style-name="P35"><text:span text:style-name="T10">本標案名稱：行政院國家發展基金委託證券商規劃與執行上市上櫃（含興櫃）公司股票交易專業服務採購案。</text:span></text:p>
        </text:list-item>
        <text:list-item>
          <text:p text:style-name="P35"><text:span text:style-name="T10">本採購標的為：</text:span></text:p>
        </text:list-item>
      </text:list>
      <text:p text:style-name="P45"><text:span text:style-name="T10"><text:s text:c="4"/></text:span><text:span text:style-name="T91"></text:span><text:span text:style-name="T10">(1)</text:span><text:span text:style-name="T10">工程。</text:span></text:p>
      <text:p text:style-name="P49"><text:span text:style-name="T10"><text:s text:c="4"/></text:span><text:span text:style-name="T91"></text:span><text:span text:style-name="T10">(2)</text:span><text:span text:style-name="T10">財物；其性質為：</text:span><text:span text:style-name="T91"></text:span><text:span text:style-name="T10">購買；</text:span><text:span text:style-name="T91"></text:span><text:span text:style-name="T10">租賃；</text:span><text:span text:style-name="T91"></text:span><text:span text:style-name="T10">定製；</text:span><text:span text:style-name="T91"></text:span><text:span text:style-name="T20">兼具兩種以上性質者</text:span><text:span text:style-name="T10">（請勾選）。</text:span></text:p>
      <text:p text:style-name="P45"><text:span text:style-name="T10"><text:s text:c="4"/></text:span><text:span text:style-name="T102"></text:span><text:span text:style-name="T10">(3)</text:span><text:span text:style-name="T10">勞務。</text:span></text:p>
      <text:list xml:id="list95632209132510" text:continue-numbering="true" text:style-name="WW8Num36">
        <text:list-item>
          <text:p text:style-name="P37"><text:span text:style-name="T12">本</text:span><text:span text:style-name="T10">採購</text:span><text:span text:style-name="T22">屬：</text:span></text:p>
        </text:list-item>
      </text:list>
      <text:p text:style-name="P10"><text:span text:style-name="T94"></text:span><text:span text:style-name="T8">(1)</text:span><text:span text:style-name="T8">公告金額十分之一以下之採購。</text:span></text:p>
      <text:p text:style-name="P10"><text:span text:style-name="T94"></text:span><text:span text:style-name="T8">(2)</text:span><text:span text:style-name="T8">逾公告金額十分之一未達公告金額之採購。</text:span></text:p>
      <text:p text:style-name="P10"><text:span text:style-name="T102"></text:span><text:span text:style-name="T8">(3)</text:span><text:span text:style-name="T8">公告金額以上未達查核金額之採購。</text:span></text:p>
      <text:p text:style-name="P10"><text:span text:style-name="T94"></text:span><text:span text:style-name="T8">(4)</text:span><text:span text:style-name="T8">查核金額以上未達巨額之採購。</text:span></text:p>
      <text:p text:style-name="P11"><text:span text:style-name="T94"></text:span><text:span text:style-name="T8">(5)</text:span><text:span text:style-name="T8">巨額採購。</text:span></text:p>
      <text:p text:style-name="P12"><text:span text:style-name="T96"></text:span><text:span text:style-name="T63">已依「機關提報巨額採購使用情形及效益分析作業規定」第</text:span><text:span text:style-name="T64">2</text:span><text:span text:style-name="T63">點第</text:span><text:span text:style-name="T64">1</text:span><text:span text:style-name="T63">項，簽准預期使用情形及效益目標。</text:span></text:p>
      <text:list xml:id="list95633261733451" text:continue-numbering="true" text:style-name="WW8Num36">
        <text:list-item>
          <text:p text:style-name="P37"><text:span text:style-name="T10">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600萬元</text:span></text:p>
        </text:list-item>
        <text:list-item>
          <text:p text:style-name="P35"><text:span text:style-name="T10">本採購預計金額</text:span><text:span text:style-name="T10">(</text:span><text:span text:style-name="T10">不公告者免填</text:span><text:span text:style-name="T10">)</text:span><text:span text:style-name="T10">：新臺幣600萬元。</text:span></text:p>
        </text:list-item>
        <text:list-item>
          <text:p text:style-name="P35"><text:span text:style-name="T10">本採購案履約期間3年，自簽約日起</text:span><text:span text:style-name="T24">至 <text:s text:c="2"/>年 <text:s/>月 <text:s/>日止</text:span><text:span text:style-name="T10">。</text:span></text:p>
        </text:list-item>
        <text:list-item>
          <text:p text:style-name="P39">主管機關名稱：行政院。管理機關名稱：國家發展委員會。</text:p>
        </text:list-item>
        <text:list-item>
          <text:p text:style-name="P35"><text:span text:style-name="T10">依採購法第4條接受補助辦理採購者，補助機關名稱及地址</text:span><text:span text:style-name="T10">(</text:span><text:span text:style-name="T10">非屬此等採購者免填</text:span><text:span text:style-name="T10">)</text:span><text:span text:style-name="T10">：</text:span></text:p>
        </text:list-item>
        <text:list-item>
          <text:p text:style-name="P50"><text:span text:style-name="T10">依採購法第5條由法人或團體代辦採購者，委託機關名稱及地址</text:span><text:span text:style-name="T10">(</text:span><text:span text:style-name="T10">非屬此等採購</text:span><text:soft-page-break/><text:span text:style-name="T10">者免填</text:span><text:span text:style-name="T10">)</text:span><text:span text:style-name="T10">：</text:span></text:p>
        </text:list-item>
        <text:list-item>
          <text:p text:style-name="P50"><text:span text:style-name="T10">依採購法第40條代辦採購者，洽辦機關名稱及地址</text:span><text:span text:style-name="T10">(</text:span><text:span text:style-name="T10">非屬此等採購者免填</text:span><text:span text:style-name="T10">)</text:span><text:span text:style-name="T10">：</text:span></text:p>
        </text:list-item>
        <text:list-item>
          <text:p text:style-name="P54"><text:span text:style-name="T10">依採購法第75條，受理廠商異議之機關名稱、地址及電話：行政院國家發展基金管理會(地址：臺北市中正區館前路49號7樓，電話：02-23890633)。</text:span></text:p>
        </text:list-item>
        <text:list-item>
          <text:p text:style-name="P55">依採購法第76條及第85條之1，受理廠商申訴(未達公告金額之採購不適用申訴制度)或履約爭議調解(無金額限制)之採購申訴審議委員會名稱、地址及電話：行政院公共工程委員會採購申訴審議委員會，地址：台北市松仁路三號九樓，電話：02-87897530。</text:p>
        </text:list-item>
        <text:list-item>
          <text:p text:style-name="P50"><text:span text:style-name="T10">本採購為：未</text:span><text:span text:style-name="T20">分批辦理</text:span><text:span text:style-name="T10">。</text:span></text:p>
        </text:list-item>
        <text:list-item>
          <text:p text:style-name="P51">招標方式為：</text:p>
        </text:list-item>
      </text:list>
      <text:p text:style-name="P56"><text:span text:style-name="T20"><text:s text:c="2"/></text:span><text:span text:style-name="T91"></text:span><text:span text:style-name="T10">(1)</text:span><text:span text:style-name="T10">公開招標</text:span></text:p>
      <text:p text:style-name="P57"><text:span text:style-name="T10"><text:s text:c="8"/></text:span><text:span text:style-name="T91"></text:span><text:span text:style-name="T10">（1-1）本案為複數決標並不採分項決標，廠商各項投標文件無需分項裝封，無需於大外標封標示投標項次，有3家以上廠商投標，且符合政府採購法施行細則第55條規定時，即得開標。</text:span></text:p>
      <text:p text:style-name="P36"><text:span text:style-name="T10"><text:s text:c="6"/></text:span><text:span text:style-name="T91"></text:span><text:span text:style-name="T10">(2)</text:span><text:span text:style-name="T10">選擇性招標：符合採購法第20條</text:span><text:span text:style-name="T91"></text:span><text:span text:style-name="T10">第1款；</text:span><text:span text:style-name="T91"></text:span><text:span text:style-name="T10">第2款；</text:span><text:span text:style-name="T91"></text:span><text:span text:style-name="T10">第3款；</text:span><text:span text:style-name="T91"></text:span><text:span text:style-name="T10">第4款；</text:span><text:span text:style-name="T91"></text:span><text:span text:style-name="T10">第5款（請勾選款次）</text:span></text:p>
      <text:p text:style-name="P57"><text:span text:style-name="T10"><text:s text:c="8"/></text:span><text:span text:style-name="T91"></text:span><text:span text:style-name="T10">（2-1）為特定個案辦理，於廠商資格審查後，邀請所有符合資格 <text:s text:c="15"/>廠商投標。</text:span></text:p>
      <text:p text:style-name="P57"><text:span text:style-name="T10"><text:s text:c="8"/></text:span><text:span text:style-name="T91"></text:span><text:span text:style-name="T10">（2-2）為建立合格廠商名單；後續邀標方式為</text:span><text:span text:style-name="T91"></text:span><text:span text:style-name="T20">個別邀請所有符 <text:s text:c="12"/>合資格之廠商投標；</text:span><text:span text:style-name="T91"></text:span><text:span text:style-name="T20">公告邀請所有符合資格之廠商投 <text:s text:c="12"/>標；</text:span><text:span text:style-name="T91"></text:span><text:span text:style-name="T20">依審標順序，每次邀請___家符合資格之廠商投 <text:s text:c="12"/>標；</text:span><text:span text:style-name="T91"></text:span><text:span text:style-name="T20">以抽籤方式擇定邀請符合資格之廠商投標。</text:span></text:p>
      <text:p text:style-name="P36"><text:span text:style-name="T10"><text:s text:c="6"/></text:span><text:span text:style-name="T91"></text:span><text:span text:style-name="T10">(</text:span><text:span text:style-name="T10">3</text:span><text:span text:style-name="T10">)</text:span><text:span text:style-name="T10">限制性招標：本案業經需求、使用或承辦採購單位敘明符合採購法第22條第1項第9款之情形，並簽報機關首長或其授權人員核准採限制性招標。</text:span></text:p>
      <text:p text:style-name="P36"><text:span text:style-name="T10"><text:s text:c="8"/></text:span><text:span text:style-name="T91"></text:span><text:span text:style-name="T10">（</text:span><text:span text:style-name="T20">3-1</text:span><text:span text:style-name="T10">）公開評選優勝廠商：</text:span></text:p>
      <text:p text:style-name="P58"><text:span text:style-name="T10"><text:s text:c="10"/></text:span><text:span text:style-name="T91"></text:span><text:span text:style-name="T10">（3-1-1）依採購法第22條第1項第9款辦理；</text:span><text:span text:style-name="T91"></text:span><text:span text:style-name="T20">委託專業服 <text:s text:c="13"/>務；</text:span><text:span text:style-name="T91"></text:span><text:span text:style-name="T20">委託技術服務；</text:span><text:span text:style-name="T91"></text:span><text:span text:style-name="T20">委託資訊服務。</text:span><text:span text:style-name="T10"> <text:s text:c="11"/></text:span></text:p>
      <text:p text:style-name="P36"><text:span text:style-name="T20"><text:s text:c="9"/></text:span><text:span text:style-name="T91"></text:span><text:span text:style-name="T20">（3-1-2）</text:span><text:span text:style-name="T10">依採購法第22條第1項第10款辦理。 <text:s text:c="11"/></text:span></text:p>
      <text:p text:style-name="P36"><text:span text:style-name="T20"><text:s text:c="9"/></text:span><text:span text:style-name="T91"></text:span><text:span text:style-name="T20">（3-1-3）</text:span><text:span text:style-name="T10">依採購法第22條第1項第11款辦理。</text:span></text:p>
      <text:p text:style-name="P59"><text:span text:style-name="T10"><text:s text:c="4"/></text:span><text:span text:style-name="T91"></text:span><text:span text:style-name="T10">（</text:span><text:span text:style-name="T20">3-2</text:span><text:span text:style-name="T10">）</text:span><text:span text:style-name="T20">比價；</text:span><text:span text:style-name="T91"></text:span><text:span text:style-name="T20">經前次公告招標結果，無廠商投標或無合格 <text:s text:c="10"/>標，且符合採購法施行細則第22條第1項規定無廠商異議或申訴在處理中者，依採購法第22條第1項第1款規定，不另公告招標，並依採購法施行細則第23條之1第1項規定，邀請過去表現優良之2家以 <text:s text:c="10"/>上廠商以比價方式辦理；</text:span><text:span text:style-name="T91"></text:span><text:span text:style-name="T10">符合採購法第22條第1項第___款（請列明款次，第16款之情形須併填主管機關核准文號）；</text:span><text:span text:style-name="T91"></text:span><text:span text:style-name="T10">符合採購法第104條</text:span><text:soft-page-break/><text:span text:style-name="T10">第1項但書第___款（請列明款次及相關機關核准文號）；</text:span><text:span text:style-name="T91"></text:span><text:span text:style-name="T20">符合採購法</text:span><text:span text:style-name="T10">第105條 <text:s text:c="12"/>第1項第___款</text:span><text:span text:style-name="T10">(</text:span><text:span text:style-name="T10">請列明款次及相關機關核准文號</text:span><text:span text:style-name="T10">)</text:span><text:span text:style-name="T10">；</text:span><text:span text:style-name="T91"></text:span><text:span text:style-name="T20">符合中央機關未達公告金額採購招標辦法第___條第___項第___款規定</text:span><text:span text:style-name="T10">；</text:span><text:span text:style-name="T91"></text:span><text:span text:style-name="T20">符合地方政府依採購法第23條所定未達公告金額採購招標辦法第___條第___項第___款規定。</text:span></text:p>
      <text:p text:style-name="P59"><text:span text:style-name="T10"><text:s text:c="4"/></text:span><text:span text:style-name="T91"></text:span><text:span text:style-name="T10">（3-3）</text:span><text:span text:style-name="T20">議價；</text:span><text:span text:style-name="T91"></text:span><text:span text:style-name="T10">符合採購法第22條第1項第9款；第16款之情形須併填主管機關核准文號）；</text:span><text:span text:style-name="T91"></text:span><text:span text:style-name="T10">符合採購法第104條第1項第___款（請列明款次及相關機關核准文號，非填第4 款者，其未得以比價方式辦理之原因：______）；</text:span><text:span text:style-name="T91"></text:span><text:span text:style-name="T20">符合採購法第105條第1項第___款(請列明款次及相關機關核准文號，填第1款或第2款者，其未得以比價方式辦理之原因：______)</text:span><text:span text:style-name="T10">；</text:span><text:span text:style-name="T91"></text:span><text:span text:style-name="T20">符合中央機關未達公告金額採購招標辦法第___條第___項第___款規定（其未得以比價方式辦理之原因：</text:span><text:span text:style-name="T10">_______</text:span><text:span text:style-name="T20">）</text:span><text:span text:style-name="T10">；</text:span><text:span text:style-name="T91"></text:span><text:span text:style-name="T20">符合地方政府依採購法第23條所定未達公告金額採購招標辦法第___條第___項第___款規定。</text:span></text:p>
      <text:p text:style-name="P57"><text:span text:style-name="T10"><text:s text:c="8"/></text:span><text:span text:style-name="T91"></text:span><text:span text:style-name="T10">（3-4）依採購法第22條第1項第____款辦理（請列明款次），並以公告程序徵求受邀廠商，作為邀請比、議價之用。</text:span></text:p>
      <text:p text:style-name="P36"><text:span text:style-name="T20"><text:s text:c="5"/></text:span><text:span text:style-name="T91"></text:span><text:span text:style-name="T10">(</text:span><text:span text:style-name="T10">4</text:span><text:span text:style-name="T10">)</text:span><text:span text:style-name="T10">依採購法第49條規定公開取得書面報價或企劃書。（限未達公告金額之採購案始得採行）。</text:span></text:p>
      <text:p text:style-name="P57"><text:span text:style-name="T10"><text:s text:c="8"/></text:span><text:span text:style-name="T91"></text:span><text:span text:style-name="T10">（4-1）本案業經機關首長或其授權人員核准，本次公告未能取得3家以上廠商之書面報價或企劃書時，將改採限制性招標方式辦理。</text:span></text:p>
      <text:list xml:id="list95631625883366" text:continue-numbering="true" text:style-name="WW8Num36">
        <text:list-item>
          <text:p text:style-name="P13">本採購：</text:p>
        </text:list-item>
      </text:list>
      <text:p text:style-name="P60"><text:span text:style-name="T91"></text:span><text:span text:style-name="T44">(1)</text:span><text:span text:style-name="T47">適用我國締結之條約或協定；其名稱為：</text:span></text:p>
      <text:p text:style-name="P36"><text:span text:style-name="T58"><text:s text:c="11"/></text:span><text:span text:style-name="T98"></text:span><text:span text:style-name="T47">世界貿易組織政府採購協定（</text:span><text:span text:style-name="T43">GPA</text:span><text:span text:style-name="T47">）。</text:span></text:p>
      <text:p text:style-name="P65"><text:span text:style-name="T65">1.</text:span><text:span text:style-name="T66">門檻金額：（由機關於招標時擇一勾選；未勾選者，為選項</text:span><text:span text:style-name="T65">A</text:span><text:span text:style-name="T66">）</text:span></text:p>
      <text:p text:style-name="P67"><text:span text:style-name="T91"></text:span><text:span text:style-name="T76">選項</text:span><text:span text:style-name="T77">A</text:span><text:span text:style-name="T76">：</text:span><text:span text:style-name="T66">依</text:span><text:span text:style-name="T65">GPA</text:span><text:span text:style-name="T66">我國承諾開放清單所載門檻金額開放，惟簽署國之門檻金額較我國高者，對該簽署國適用該較高之門檻金額。</text:span></text:p>
      <text:p text:style-name="P67"><text:span text:style-name="T91"></text:span><text:span text:style-name="T76">選項</text:span><text:span text:style-name="T77">B</text:span><text:span text:style-name="T76">：</text:span><text:span text:style-name="T66">依</text:span><text:span text:style-name="T65">GPA</text:span><text:span text:style-name="T66">我國承諾開放清單所載門檻金額開放。</text:span></text:p>
      <text:p text:style-name="P65"><text:span text:style-name="T65">2.</text:span><text:span text:style-name="T66">服務及工程服務：（由機關於招標時擇一勾選；未勾選者，為選項</text:span><text:span text:style-name="T65">A</text:span><text:span text:style-name="T66">）</text:span></text:p>
      <text:p text:style-name="P67"><text:span text:style-name="T91"></text:span><text:span text:style-name="T76">選項</text:span><text:span text:style-name="T77">A</text:span><text:span text:style-name="T76">：</text:span><text:span text:style-name="T66">依</text:span><text:span text:style-name="T65">GPA</text:span><text:span text:style-name="T66">我國承諾開放清單之服務及工程服務開放，惟僅開放予對該等服務亦相對開放之簽署國。</text:span></text:p>
      <text:p text:style-name="P67"><text:span text:style-name="T91"></text:span><text:span text:style-name="T76">選項</text:span><text:span text:style-name="T77">B</text:span><text:span text:style-name="T76">：</text:span><text:span text:style-name="T66">依</text:span><text:span text:style-name="T65">GPA</text:span><text:span text:style-name="T66">我國承諾開放清單之服務及工程服務開放。</text:span></text:p>
      <text:p text:style-name="P36"><text:span text:style-name="T58"><text:s text:c="11"/></text:span><text:span text:style-name="T98"></text:span><text:span text:style-name="T47">臺紐經濟合作協定。</text:span></text:p>
      <text:p text:style-name="P36"><text:span text:style-name="T58"><text:s text:c="11"/></text:span><text:span text:style-name="T98"></text:span><text:span text:style-name="T47">臺星經濟夥伴協定。</text:span></text:p>
      <text:p text:style-name="P36"><text:span text:style-name="T58"><text:s text:c="11"/></text:span><text:span text:style-name="T98"></text:span><text:span text:style-name="T47">其他</text:span><text:span text:style-name="T43">(</text:span><text:span text:style-name="T47">請敘明</text:span><text:span text:style-name="T43">)</text:span><text:span text:style-name="T47">：</text:span></text:p>
      <text:p text:style-name="P47"><text:soft-page-break/><text:span text:style-name="T58"><text:s text:c="11"/></text:span><text:span text:style-name="T47">非條約或協定國家之廠商：</text:span></text:p>
      <text:p text:style-name="P68"><text:span text:style-name="T58"><text:s text:c="11"/></text:span><text:span text:style-name="T91"></text:span><text:span text:style-name="T47">不可參與投標。</text:span></text:p>
      <text:p text:style-name="P69"><text:span text:style-name="T58"><text:s text:c="11"/></text:span><text:span text:style-name="T91"></text:span><text:span text:style-name="T47">下列外國廠商可以參與投標：</text:span></text:p>
      <text:p text:style-name="P65"><text:span text:style-name="T71">1.</text:span><text:span text:style-name="T68">國家或地區名稱：</text:span><text:span text:style-name="T52">_________</text:span><text:span text:style-name="T65">(</text:span><text:span text:style-name="T66">未列明者即不允許</text:span><text:span text:style-name="T65">)</text:span></text:p>
      <text:p text:style-name="P65"><text:span text:style-name="T71">2.</text:span><text:span text:style-name="T68">是否允許大陸地區廠商參與：（未勾選者即不允許；</text:span><text:span text:style-name="T66">如允許者，須符合兩岸進口及貿易往來相關規定</text:span><text:span text:style-name="T68">）</text:span></text:p>
      <text:p text:style-name="P70"><text:span text:style-name="T91"></text:span><text:span text:style-name="T66">是</text:span></text:p>
      <text:p text:style-name="P70"><text:span text:style-name="T91"></text:span><text:span text:style-name="T66">否</text:span></text:p>
      <text:p text:style-name="P65"><text:span text:style-name="T98"></text:span><text:span text:style-name="T45">3.</text:span><text:span text:style-name="T48">給予下列差別待遇（可複選）：</text:span></text:p>
      <text:p text:style-name="P70"><text:span text:style-name="T98"></text:span><text:span text:style-name="T47">採購法第</text:span><text:span text:style-name="T43">43</text:span><text:span text:style-name="T47">條第</text:span><text:span text:style-name="T43">1</text:span><text:span text:style-name="T47">款之措施</text:span><text:span text:style-name="T43">(</text:span><text:span text:style-name="T47">招標文件須列明作為採購評選之項目及其比率</text:span><text:span text:style-name="T43">)</text:span><text:span text:style-name="T47">：</text:span></text:p>
      <text:p text:style-name="P70"><text:span text:style-name="T98"></text:span><text:span text:style-name="T47">採購法第</text:span><text:span text:style-name="T43">43</text:span><text:span text:style-name="T47">條第</text:span><text:span text:style-name="T43">2</text:span><text:span text:style-name="T47">款之措施：</text:span></text:p>
      <text:p text:style-name="P70"><text:span text:style-name="T98"></text:span><text:span text:style-name="T47">採購法第</text:span><text:span text:style-name="T43">17</text:span><text:span text:style-name="T47">條第</text:span><text:span text:style-name="T43">2</text:span><text:span text:style-name="T47">項處理辦法之措施：</text:span></text:p>
      <text:p text:style-name="P71">如為工程採購，廠商履約過程中如有使用或供應下列材料或產品，其原產地須屬我國或其他條約或協定國家者（可複選）：</text:p>
      <text:p text:style-name="P72">材料：</text:p>
      <text:p text:style-name="P73"><text:span text:style-name="T97"></text:span><text:span text:style-name="T43">水泥</text:span></text:p>
      <text:p text:style-name="P74"><text:span text:style-name="T98"></text:span><text:span text:style-name="T10">水泥製品</text:span></text:p>
      <text:p text:style-name="P73"><text:span text:style-name="T97"></text:span><text:span text:style-name="T43">鋼筋</text:span></text:p>
      <text:p text:style-name="P74"><text:span text:style-name="T98"></text:span><text:span text:style-name="T10">預力鋼絞線</text:span></text:p>
      <text:p text:style-name="P74"><text:span text:style-name="T98"></text:span><text:span text:style-name="T10">結構鋼</text:span></text:p>
      <text:p text:style-name="P74"><text:span text:style-name="T98"></text:span><text:span text:style-name="T10">陶瓷面磚</text:span></text:p>
      <text:p text:style-name="P74"><text:span text:style-name="T98"></text:span><text:span text:style-name="T10">透水性混凝土地磚</text:span></text:p>
      <text:p text:style-name="P74"><text:span text:style-name="T98"></text:span><text:span text:style-name="T10">砂石</text:span></text:p>
      <text:p text:style-name="P74"><text:span text:style-name="T98"></text:span><text:span text:style-name="T10">木材、竹材</text:span></text:p>
      <text:p text:style-name="P74"><text:span text:style-name="T98"></text:span><text:span text:style-name="T10">其他(由招標機關敘明)：</text:span></text:p>
      <text:p text:style-name="P61">產品：</text:p>
      <text:p text:style-name="P74"><text:span text:style-name="T98"></text:span><text:span text:style-name="T16">升降機</text:span></text:p>
      <text:p text:style-name="P74"><text:span text:style-name="T98"></text:span><text:span text:style-name="T16">手扶梯</text:span></text:p>
      <text:p text:style-name="P74"><text:span text:style-name="T98"></text:span><text:span text:style-name="T16">阻尼器</text:span></text:p>
      <text:p text:style-name="P74"><text:span text:style-name="T98"></text:span><text:span text:style-name="T16">監視設備</text:span></text:p>
      <text:p text:style-name="P74"><text:span text:style-name="T98"></text:span><text:span text:style-name="T16">門窗</text:span></text:p>
      <text:p text:style-name="P74"><text:span text:style-name="T98"></text:span><text:span text:style-name="T16">櫥櫃</text:span></text:p>
      <text:p text:style-name="P74"><text:span text:style-name="T98"></text:span><text:span text:style-name="T16">空調設備</text:span></text:p>
      <text:p text:style-name="P74"><text:span text:style-name="T98"></text:span><text:span text:style-name="T16">消防栓</text:span></text:p>
      <text:p text:style-name="P74"><text:span text:style-name="T98"></text:span><text:span text:style-name="T16">照明燈具</text:span></text:p>
      <text:p text:style-name="P74"><text:span text:style-name="T98"></text:span><text:span text:style-name="T16">避雷針</text:span></text:p>
      <text:p text:style-name="P74"><text:span text:style-name="T98"></text:span><text:span text:style-name="T16">電氣設備</text:span></text:p>
      <text:p text:style-name="P74"><text:soft-page-break/><text:span text:style-name="T98"></text:span><text:span text:style-name="T16">太陽能設備</text:span></text:p>
      <text:p text:style-name="P74"><text:span text:style-name="T98"></text:span><text:span text:style-name="T16">衛浴設備</text:span></text:p>
      <text:p text:style-name="P74"><text:span text:style-name="T101"></text:span><text:span text:style-name="T16">其他(由招標機關敘明)：</text:span></text:p>
      <text:p text:style-name="P60"><text:span text:style-name="T91"></text:span><text:span text:style-name="T44">(2)</text:span><text:span text:style-name="T47">不適用我國締結之條約或協定，外國廠商：</text:span></text:p>
      <text:p text:style-name="P69"><text:span text:style-name="T58"><text:s text:c="11"/></text:span><text:span text:style-name="T91"></text:span><text:span text:style-name="T47">不可參與投標。我國廠商所供應</text:span><text:span text:style-name="T61">標的（含工程、財物及勞務）</text:span><text:span text:style-name="T47">之原產地須屬我國者。</text:span></text:p>
      <text:p text:style-name="P69"><text:span text:style-name="T58"><text:s text:c="11"/></text:span><text:span text:style-name="T98"></text:span><text:span text:style-name="T47">不可參與投標。但我國廠商所供應</text:span><text:span text:style-name="T61">標的（含工程、財物及勞務）</text:span><text:span text:style-name="T47">之原產地得為下列外國者：</text:span></text:p>
      <text:p text:style-name="P65"><text:span text:style-name="T52">1.</text:span><text:span text:style-name="T66">國家</text:span><text:span text:style-name="T48">或地區名稱：</text:span><text:span text:style-name="T52">_________</text:span><text:span text:style-name="T43">(</text:span><text:span text:style-name="T47">未列明者即不允許</text:span><text:span text:style-name="T43">)</text:span></text:p>
      <text:p text:style-name="P65"><text:span text:style-name="T52">2.</text:span><text:span text:style-name="T66">是否</text:span><text:span text:style-name="T48">允許供應大陸地區標的：（未勾選者即不允許；</text:span><text:span text:style-name="T47">如允許者，須符合兩岸進口及貿易往來相關規定</text:span><text:span text:style-name="T48">）</text:span></text:p>
      <text:p text:style-name="P70"><text:span text:style-name="T98"></text:span><text:span text:style-name="T47">是</text:span></text:p>
      <text:p text:style-name="P70"><text:span text:style-name="T98"></text:span><text:span text:style-name="T47">否</text:span></text:p>
      <text:p text:style-name="P69"><text:span text:style-name="T58"><text:s text:c="11"/></text:span><text:span text:style-name="T98"></text:span><text:span text:style-name="T47">下列外國廠商可以參與投標：</text:span></text:p>
      <text:p text:style-name="P65"><text:span text:style-name="T52">1.</text:span><text:span text:style-name="T66">國家</text:span><text:span text:style-name="T48">或地區名稱：</text:span><text:span text:style-name="T52">_________</text:span><text:span text:style-name="T43">(</text:span><text:span text:style-name="T47">未列明者即不允許</text:span><text:span text:style-name="T43">)</text:span></text:p>
      <text:p text:style-name="P65"><text:span text:style-name="T52">2.</text:span><text:span text:style-name="T66">是否</text:span><text:span text:style-name="T48">允許大陸地區廠商參與：（未勾選者即不允許；</text:span><text:span text:style-name="T47">如允許者，須符合兩岸進口及貿易往來相關規定</text:span><text:span text:style-name="T48">）</text:span></text:p>
      <text:p text:style-name="P70"><text:span text:style-name="T98"></text:span><text:span text:style-name="T47">是</text:span></text:p>
      <text:p text:style-name="P70"><text:span text:style-name="T98"></text:span><text:span text:style-name="T47">否</text:span></text:p>
      <text:p text:style-name="P65"><text:span text:style-name="T98"></text:span><text:span text:style-name="T45">3.</text:span><text:span text:style-name="T66">給予</text:span><text:span text:style-name="T47">下列差別待遇（可複選）：</text:span></text:p>
      <text:p text:style-name="P70"><text:span text:style-name="T91"></text:span><text:span text:style-name="T47">採購法第</text:span><text:span text:style-name="T43">43</text:span><text:span text:style-name="T47">條第</text:span><text:span text:style-name="T43">1</text:span><text:span text:style-name="T47">款之措施</text:span><text:span text:style-name="T43">(</text:span><text:span text:style-name="T47">招標文件須列明</text:span><text:span text:style-name="T66">作為採購評選之項目及其比率</text:span><text:span text:style-name="T65">)</text:span><text:span text:style-name="T47">：</text:span></text:p>
      <text:p text:style-name="P70"><text:span text:style-name="T91"></text:span><text:span text:style-name="T47">採購法第</text:span><text:span text:style-name="T43">43</text:span><text:span text:style-name="T47">條第</text:span><text:span text:style-name="T43">2</text:span><text:span text:style-name="T47">款之措施：</text:span></text:p>
      <text:p text:style-name="P70"><text:span text:style-name="T91"></text:span><text:span text:style-name="T47">採購法第</text:span><text:span text:style-name="T43">17</text:span><text:span text:style-name="T47">條第</text:span><text:span text:style-name="T43">2</text:span><text:span text:style-name="T47">項</text:span><text:span text:style-name="T66">處理辦法之</text:span><text:span text:style-name="T47">措施：</text:span></text:p>
      <text:p text:style-name="P62">如為工程採購，不論是否允許外國廠商參與投標，廠商履約過程中如有使用或供應下列材料或產品，其原產地須屬我國者（可複選）：</text:p>
      <text:p text:style-name="P61">材料：</text:p>
      <text:p text:style-name="P74"><text:span text:style-name="T98"></text:span><text:span text:style-name="T10">水泥</text:span></text:p>
      <text:p text:style-name="P74"><text:span text:style-name="T98"></text:span><text:span text:style-name="T10">水泥製品</text:span></text:p>
      <text:p text:style-name="P74"><text:span text:style-name="T98"></text:span><text:span text:style-name="T10">鋼筋</text:span></text:p>
      <text:p text:style-name="P74"><text:span text:style-name="T98"></text:span><text:span text:style-name="T10">預力鋼絞線</text:span></text:p>
      <text:p text:style-name="P74"><text:span text:style-name="T98"></text:span><text:span text:style-name="T10">結構鋼</text:span></text:p>
      <text:p text:style-name="P74"><text:span text:style-name="T98"></text:span><text:span text:style-name="T10">陶瓷面磚</text:span></text:p>
      <text:p text:style-name="P74"><text:span text:style-name="T98"></text:span><text:span text:style-name="T10">透水性混凝土地磚</text:span></text:p>
      <text:p text:style-name="P74"><text:span text:style-name="T98"></text:span><text:span text:style-name="T10">砂石</text:span></text:p>
      <text:p text:style-name="P74"><text:span text:style-name="T98"></text:span><text:span text:style-name="T10">木材、竹材</text:span></text:p>
      <text:p text:style-name="P74"><text:span text:style-name="T98"></text:span><text:span text:style-name="T10">其他(由招標機關敘明)：</text:span></text:p>
      <text:p text:style-name="P61">產品：</text:p>
      <text:p text:style-name="P74"><text:soft-page-break/><text:span text:style-name="T98"></text:span><text:span text:style-name="T16">升降機</text:span></text:p>
      <text:p text:style-name="P74"><text:span text:style-name="T98"></text:span><text:span text:style-name="T16">手扶梯</text:span></text:p>
      <text:p text:style-name="P74"><text:span text:style-name="T98"></text:span><text:span text:style-name="T16">阻尼器</text:span></text:p>
      <text:p text:style-name="P74"><text:span text:style-name="T98"></text:span><text:span text:style-name="T16">監視設備</text:span></text:p>
      <text:p text:style-name="P74"><text:span text:style-name="T98"></text:span><text:span text:style-name="T16">門窗</text:span></text:p>
      <text:p text:style-name="P74"><text:span text:style-name="T98"></text:span><text:span text:style-name="T16">櫥櫃</text:span></text:p>
      <text:p text:style-name="P74"><text:span text:style-name="T98"></text:span><text:span text:style-name="T16">空調設備</text:span></text:p>
      <text:p text:style-name="P74"><text:span text:style-name="T98"></text:span><text:span text:style-name="T16">消防栓</text:span></text:p>
      <text:p text:style-name="P74"><text:span text:style-name="T98"></text:span><text:span text:style-name="T16">照明燈具</text:span></text:p>
      <text:p text:style-name="P74"><text:span text:style-name="T98"></text:span><text:span text:style-name="T16">避雷針</text:span></text:p>
      <text:p text:style-name="P74"><text:span text:style-name="T98"></text:span><text:span text:style-name="T16">電氣設備</text:span></text:p>
      <text:p text:style-name="P74"><text:span text:style-name="T98"></text:span><text:span text:style-name="T16">太陽能設備</text:span></text:p>
      <text:p text:style-name="P74"><text:span text:style-name="T98"></text:span><text:span text:style-name="T16">衛浴設備</text:span></text:p>
      <text:p text:style-name="P74"><text:span text:style-name="T101"></text:span><text:span text:style-name="T16">其他(由招標機關敘明)：</text:span></text:p>
      <text:p text:style-name="P75"><text:span text:style-name="T47">(3)廠商所供應整體標的之組成項目(例如製成品之特定組件、工程內含之材料與設施)，其不允許使用大陸地區產品之項目：</text:span><text:span text:style-name="T62"> <text:s text:c="10"/></text:span></text:p>
      <text:list xml:id="list95633059057157" text:continue-numbering="true" text:style-name="WW8Num36">
        <text:list-item>
          <text:p text:style-name="P52">本採購：</text:p>
        </text:list-item>
      </text:list>
      <text:p text:style-name="P45"><text:span text:style-name="T10"><text:s text:c="6"/></text:span><text:span text:style-name="T91"></text:span><text:span text:style-name="T10">(1)</text:span><text:span text:style-name="T10">依採購法第24條規定以統包辦理招標。</text:span></text:p>
      <text:p text:style-name="P45"><text:span text:style-name="T10"><text:s text:c="6"/></text:span><text:span text:style-name="T102"></text:span><text:span text:style-name="T10">(2)</text:span><text:span text:style-name="T10">非以統包辦理招標。</text:span></text:p>
      <text:list xml:id="list95632051147013" text:continue-numbering="true" text:style-name="WW8Num36">
        <text:list-item>
          <text:p text:style-name="P76">本採購：</text:p>
        </text:list-item>
      </text:list>
      <text:p text:style-name="P77"><text:span text:style-name="T91"></text:span><text:span text:style-name="T10">(1)</text:span><text:span text:style-name="T10">依採購法第25條規定允許廠商共同投標(招標文件已附共同投標協議書範本)；廠商家數上限為</text:span><text:span text:style-name="T98"></text:span><text:span text:style-name="T10">2家；</text:span><text:span text:style-name="T98"></text:span><text:span text:style-name="T10">3家；</text:span><text:span text:style-name="T98"></text:span><text:span text:style-name="T10">4家；</text:span><text:span text:style-name="T98"></text:span><text:span text:style-name="T10">5家。共同投標廠商之投標文件應由</text:span><text:span text:style-name="T98"></text:span><text:span text:style-name="T10">各成員共同具名，或由</text:span><text:span text:style-name="T98"></text:span><text:span text:style-name="T10">共同投標協議書指定之代表人簽署。</text:span></text:p>
      <text:p text:style-name="P64"><text:span text:style-name="T102"></text:span><text:span text:style-name="T10">(2)</text:span><text:span text:style-name="T10">不</text:span><text:span text:style-name="T20">允許廠商共同投標。</text:span></text:p>
      <text:list xml:id="list95632188807817" text:continue-numbering="true" text:style-name="WW8Num36">
        <text:list-item>
          <text:p text:style-name="P78">本案投標截止日期及受理方式：</text:p>
        </text:list-item>
      </text:list>
      <text:list xml:id="list4508318663013386021" text:style-name="WW8Num31">
        <text:list-item>
          <text:list>
            <text:list-item>
              <text:p text:style-name="P19"><text:span text:style-name="T36">截止日期：</text:span><text:span text:style-name="T78">民國111年3月</text:span><text:span text:style-name="T78">9</text:span><text:span text:style-name="T78">日17時0分止</text:span><text:span text:style-name="T36">（專人送達時間以收件登記時間為憑，掛號郵遞送達以郵戳日期為憑）。</text:span></text:p>
            </text:list-item>
            <text:list-item>
              <text:p text:style-name="P19"><text:span text:style-name="T36">受理方式：投標文件於投標截止日期前，以掛號郵遞送達或專人送達招標機關投標文件收受處（</text:span><text:span text:style-name="T36">臺</text:span><text:span text:style-name="T36">北市館前路49號7樓總務組收）。</text:span></text:p>
            </text:list-item>
            <text:list-item>
              <text:p text:style-name="P19"><text:span text:style-name="T36">投標廠商應將本須知規定所需各項證件（影本</text:span><text:span text:style-name="T36">宜</text:span><text:span text:style-name="T36">加註「與正本相符」字樣</text:span><text:span text:style-name="T36">及</text:span><text:span text:style-name="T36">加蓋</text:span><text:span text:style-name="T36">廠商</text:span><text:span text:style-name="T36">印章）各</text:span><text:span text:style-name="T36">1</text:span><text:span text:style-name="T36">份裝入「證件封」內，併同</text:span><text:span text:style-name="T36">密封</text:span><text:span text:style-name="T36">標單封置入本案大標封內，大標封外</text:span><text:span text:style-name="T36">應書</text:span><text:span text:style-name="T36">明參加「委託證券商規劃與執行上市上櫃（</text:span><text:soft-page-break/><text:span text:style-name="T36">含興櫃）公司普通股股票交易」專業服務案及</text:span><text:span text:style-name="T36">標名廠商</text:span><text:span text:style-name="T36">名稱、地址及聯絡電話。</text:span></text:p>
            </text:list-item>
            <text:list-item>
              <text:p text:style-name="P14">一經寄達之標函，投標廠商不得以任何理由請求發還、更改、作廢或撤銷。</text:p>
            </text:list-item>
          </text:list>
        </text:list-item>
      </text:list>
      <text:list xml:id="list95632117051653" text:continue-list="list95632188807817" text:style-name="WW8Num36">
        <text:list-item>
          <text:p text:style-name="P50"><text:span text:style-name="T10">廠商得以電子資料傳輸方式於投標截止期限前遞送投標文件，該電子化資料，並視同正式文件，得免另備書面文件。供遞送之電傳號碼</text:span><text:span text:style-name="T10">/</text:span><text:span text:style-name="T10">網址為</text:span><text:span text:style-name="T10">(</text:span><text:span text:style-name="T10">不允許者免填</text:span><text:span text:style-name="T10">)</text:span><text:span text:style-name="T10">：不允許電子投標。</text:span></text:p>
        </text:list-item>
        <text:list-item>
          <text:p text:style-name="P50"><text:span text:style-name="T20">廠商對招標文件內容有疑義者，應</text:span><text:span text:style-name="T10">以書面向招標機關請求釋疑之期限：</text:span><text:span text:style-name="T20">自公告日或邀標日起等標期之四分之一，其尾數不足1日者，以1日計。</text:span></text:p>
        </text:list-item>
        <text:list-item>
          <text:p text:style-name="P79"><text:span text:style-name="T81">機關以書面答復前條請求釋疑廠商之期限：</text:span><text:span text:style-name="T81">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50"><text:span text:style-name="T10">本採購</text:span><text:span text:style-name="T20">依</text:span><text:span text:style-name="T10">採購法第33條第3項：</text:span></text:p>
        </text:list-item>
      </text:list>
      <text:p text:style-name="P80"><text:span text:style-name="T91"></text:span><text:span text:style-name="T10">(1)</text:span><text:span text:style-name="T20">允許廠商於開標前補正非契約必要之點之文件。</text:span></text:p>
      <text:p text:style-name="P45"><text:span text:style-name="T10"><text:s text:c="7"/></text:span><text:span text:style-name="T102"></text:span><text:span text:style-name="T10">(</text:span><text:span text:style-name="T10">2</text:span><text:span text:style-name="T10">)</text:span><text:span text:style-name="T10">不</text:span><text:span text:style-name="T20">允許廠商於開標前補正非契約必要之點之文件。</text:span></text:p>
      <text:list xml:id="list95632180766938" text:continue-numbering="true" text:style-name="WW8Num36">
        <text:list-item>
          <text:p text:style-name="P137"><text:span text:style-name="T10">本採購</text:span><text:span text:style-name="T20">依</text:span><text:span text:style-name="T10">採購法第35條：</text:span></text:p>
        </text:list-item>
      </text:list>
      <text:p text:style-name="P138"><text:span text:style-name="T10"><text:s text:c="7"/></text:span><text:span text:style-name="T91"></text:span><text:span text:style-name="T10">(1)</text:span><text:span text:style-name="T20">允許廠商於在不降低原有功能條件下，可提出可縮減工期、減省經費或提高效率之替代方案（請載明允許項目）：</text:span></text:p>
      <text:p text:style-name="P139"><text:span text:style-name="T10"><text:s text:c="7"/></text:span><text:span text:style-name="T102"></text:span><text:span text:style-name="T10">(2)</text:span><text:span text:style-name="T10">不</text:span><text:span text:style-name="T20">允許提出替代方案。</text:span></text:p>
      <text:list xml:id="list95632773197297" text:continue-numbering="true" text:style-name="WW8Num36">
        <text:list-item>
          <text:p text:style-name="P87"><text:span text:style-name="T10">投標文件有效期：自投標時起至開標後30日止。如機關無法於前開有效期內決標，得於必要時洽請廠商延長投標文件之有效期。</text:span></text:p>
        </text:list-item>
        <text:list-item>
          <text:p text:style-name="P87"><text:span text:style-name="T10">廠商應遞送</text:span><text:span text:style-name="T20">投標文件份數</text:span><text:span text:style-name="T10">：</text:span></text:p>
        </text:list-item>
      </text:list>
      <text:p text:style-name="P89"><text:span text:style-name="T10"><text:s text:c="7"/></text:span><text:span text:style-name="T102"></text:span><text:span text:style-name="T10">(1)</text:span><text:span text:style-name="T10">1式1份（資格文件:如登記或立案證明、納稅證明、信用證明、廠商聲明書、投標廠商報價單等）。</text:span></text:p>
      <text:p text:style-name="P45"><text:span text:style-name="T10"><text:s text:c="7"/></text:span><text:span text:style-name="T91"></text:span><text:span text:style-name="T10">(</text:span><text:span text:style-name="T10">2</text:span><text:span text:style-name="T10">)</text:span><text:span text:style-name="T10">1式1份。</text:span></text:p>
      <text:p text:style-name="P45"><text:span text:style-name="T10"><text:s text:c="7"/></text:span><text:span text:style-name="T91"></text:span><text:span text:style-name="T10">(</text:span><text:span text:style-name="T10">3</text:span><text:span text:style-name="T10">)</text:span><text:span text:style-name="T10">1式1份。</text:span></text:p>
      <text:p text:style-name="P45"><text:span text:style-name="T10"><text:s text:c="7"/></text:span><text:span text:style-name="T91"></text:span><text:span text:style-name="T10">(</text:span><text:span text:style-name="T10">4</text:span><text:span text:style-name="T10">)</text:span><text:span text:style-name="T10">1式1份。</text:span></text:p>
      <text:p text:style-name="P45"><text:span text:style-name="T10"><text:s text:c="7"/></text:span><text:span text:style-name="T91"></text:span><text:span text:style-name="T10">(</text:span><text:span text:style-name="T10">5</text:span><text:span text:style-name="T10">)</text:span><text:span text:style-name="T10">1式1份。</text:span></text:p>
      <text:p text:style-name="P45"><text:span text:style-name="T10"><text:s text:c="7"/></text:span><text:span text:style-name="T91"></text:span><text:span text:style-name="T10">(</text:span><text:span text:style-name="T10">6</text:span><text:span text:style-name="T10">)</text:span><text:span text:style-name="T10">其他相關文件</text:span><text:span text:style-name="T10">(</text:span><text:span text:style-name="T10">由招標機關敘明</text:span><text:span text:style-name="T10">)</text:span><text:span text:style-name="T10">：</text:span></text:p>
      <text:p text:style-name="P90"><text:span text:style-name="T10">投標文件應密封並依政府採購法第33條及細則第29條規定辦理。</text:span></text:p>
      <text:list xml:id="list95632036332492" text:continue-numbering="true" text:style-name="WW8Num36">
        <text:list-item>
          <text:p text:style-name="P82"><text:soft-page-break/>投標文件使用文字：</text:p>
        </text:list-item>
      </text:list>
      <text:p text:style-name="P45"><text:span text:style-name="T10"><text:s text:c="7"/></text:span><text:span text:style-name="T91"></text:span><text:span text:style-name="T10">(1)</text:span><text:span text:style-name="T10">中文(正體字)。</text:span></text:p>
      <text:p text:style-name="P45"><text:span text:style-name="T10"><text:s text:c="7"/></text:span><text:span text:style-name="T102"></text:span><text:span text:style-name="T10">(</text:span><text:span text:style-name="T10">2</text:span><text:span text:style-name="T10">)</text:span><text:span text:style-name="T10">中文(正體字)，但特殊技術或材料之圖文資料得使用英文。</text:span></text:p>
      <text:p text:style-name="P45"><text:span text:style-name="T10"><text:s text:c="7"/></text:span><text:span text:style-name="T91"></text:span><text:span text:style-name="T10">(</text:span><text:span text:style-name="T10">3</text:span><text:span text:style-name="T10">)</text:span><text:span text:style-name="T10">其他</text:span><text:span text:style-name="T10">(</text:span><text:span text:style-name="T10">由招標機關敘明</text:span><text:span text:style-name="T10">)</text:span><text:span text:style-name="T10">：</text:span></text:p>
      <text:list xml:id="list95633532192720" text:continue-numbering="true" text:style-name="WW8Num36">
        <text:list-item>
          <text:p text:style-name="P140"><text:span text:style-name="T10">公開開標案件之開標時間</text:span><text:span text:style-name="T10">(</text:span><text:span text:style-name="T10">採購法不公開者免填)：</text:span><text:span text:style-name="T17">民國</text:span><text:span text:style-name="T17">111</text:span><text:span text:style-name="T17">年3月10日上午10時0分</text:span><text:span text:style-name="T10">。</text:span></text:p>
        </text:list-item>
        <text:list-item>
          <text:p text:style-name="P91"><text:span text:style-name="T10">公開開標案件之開標地點</text:span><text:span text:style-name="T10">(</text:span><text:span text:style-name="T10">採購法不公開者免填</text:span><text:span text:style-name="T10">)</text:span><text:span text:style-name="T10">：行政院國家發展基金管理會會議室(臺北市中正區館前路49號7樓)。</text:span></text:p>
        </text:list-item>
        <text:list-item>
          <text:p text:style-name="P87"><text:span text:style-name="T10">公開開標案件有權參加開標之每一投標廠商人數</text:span><text:span text:style-name="T10">(</text:span><text:span text:style-name="T10">依採購法不公開或不限制廠商出席人數者免填</text:span><text:span text:style-name="T10">)</text:span><text:span text:style-name="T10">：最多2人。（代理人須攜委託代理出席授權書）</text:span></text:p>
        </text:list-item>
        <text:list-item>
          <text:p text:style-name="P87"><text:span text:style-name="T10">本採購開標採：公開招標，資格與價格一次投標分段開標，先開資格標，資格符合者，再開價格標。</text:span></text:p>
        </text:list-item>
        <text:list-item>
          <text:p text:style-name="P87"><text:span text:style-name="T10">押標金金額</text:span><text:span text:style-name="T10">(</text:span><text:span text:style-name="T10">無押標金者免填</text:span><text:span text:style-name="T10">)</text:span><text:span text:style-name="T10">：</text:span></text:p>
        </text:list-item>
      </text:list>
      <text:p text:style-name="P45"><text:span text:style-name="T10"><text:s text:c="8"/></text:span><text:span text:style-name="T91"></text:span><text:span text:style-name="T10">(1)</text:span><text:span text:style-name="T10">一定金額：</text:span></text:p>
      <text:p text:style-name="P45"><text:span text:style-name="T10"><text:s text:c="8"/></text:span><text:span text:style-name="T91"></text:span><text:span text:style-name="T10">(</text:span><text:span text:style-name="T10">2</text:span><text:span text:style-name="T10">)</text:span><text:span text:style-name="T10">標價之一定比率：_____%</text:span></text:p>
      <text:list xml:id="list95632682698616" text:continue-numbering="true" text:style-name="WW8Num36">
        <text:list-item>
          <text:p text:style-name="P87"><text:span text:style-name="T10">採電子投標之廠商，押標金予以減收金額</text:span><text:span text:style-name="T10">(</text:span><text:span text:style-name="T10">無者免填</text:span><text:span text:style-name="T10">)</text:span><text:span text:style-name="T10"> ：</text:span></text:p>
        </text:list-item>
        <text:list-item>
          <text:p text:style-name="P86"><text:span text:style-name="T43">為</text:span><text:span text:style-name="T43">押標金保證金暨其他擔保作業辦法第</text:span><text:span text:style-name="T43">33</text:span><text:span text:style-name="T43">條之</text:span><text:span text:style-name="T43">5</text:span><text:span text:style-name="T43">第</text:span><text:span text:style-name="T43">2</text:span><text:span text:style-name="T43">項所稱優良廠商者</text:span><text:span text:style-name="T43">(</text:span><text:span text:style-name="T43">公開於政府電子採購網</text:span><text:a xlink:type="simple" xlink:href="https://web.pcc.gov.tw/常用查詢/優良廠商名單/" text:style-name="Internet_20_link" text:visited-style-name="Visited_20_Internet_20_Link"><text:span text:style-name="T43">https://web.pcc.gov.tw/</text:span></text:a><text:a xlink:type="simple" xlink:href="https://web.pcc.gov.tw/常用查詢/優良廠商名單/" text:style-name="Internet_20_link" text:visited-style-name="Visited_20_Internet_20_Link"><text:span text:style-name="T43">常用查詢</text:span></text:a><text:a xlink:type="simple" xlink:href="https://web.pcc.gov.tw/常用查詢/優良廠商名單/" text:style-name="Internet_20_link" text:visited-style-name="Visited_20_Internet_20_Link"><text:span text:style-name="T43">/</text:span></text:a><text:a xlink:type="simple" xlink:href="https://web.pcc.gov.tw/常用查詢/優良廠商名單/" text:style-name="Internet_20_link" text:visited-style-name="Visited_20_Internet_20_Link"><text:span text:style-name="T43">優良廠商名單</text:span></text:a><text:a xlink:type="simple" xlink:href="https://web.pcc.gov.tw/常用查詢/優良廠商名單/" text:style-name="Internet_20_link" text:visited-style-name="Visited_20_Internet_20_Link"><text:span text:style-name="T43">/</text:span></text:a><text:span text:style-name="T43">有效名單列表</text:span><text:span text:style-name="T43">)</text:span><text:span text:style-name="T43">，押標金予以減收金額：</text:span></text:p>
        </text:list-item>
      </text:list>
      <text:p text:style-name="P92"><text:span text:style-name="T90"></text:span><text:span text:style-name="T65">行政院公共工程委員會公共工程金質獎之得獎廠商，減收原應繳額度之</text:span><text:span text:style-name="T65">50%</text:span><text:span text:style-name="T65">。</text:span></text:p>
      <text:p text:style-name="P93"><text:span text:style-name="T90"></text:span><text:span text:style-name="T65">其</text:span><text:span text:style-name="T43">他獎項</text:span><text:span text:style-name="T43">(</text:span><text:span text:style-name="T43">由招標機關敘明獎項名稱及減收額度，其減收總額度不逾原定應繳總額之</text:span><text:span text:style-name="T43">50</text:span><text:span text:style-name="T43">%)：</text:span></text:p>
      <text:p text:style-name="P94">為押標金保證金暨其他擔保作業辦法第33條之6所稱全球化廠商者，押標金予以減收之金額(無者免填)：</text:p>
      <text:list xml:id="list95631850517966" text:continue-numbering="true" text:style-name="WW8Num36">
        <text:list-item>
          <text:p text:style-name="P3">押標金有效期(無押標金者免填)：</text:p>
        </text:list-item>
        <text:list-item>
          <text:p text:style-name="P87"><text:span text:style-name="T10">押標金繳納期限：截止投標期限前繳納</text:span><text:span text:style-name="T10">(</text:span><text:span text:style-name="T10">無押標金者不適用</text:span><text:span text:style-name="T10">)</text:span></text:p>
        </text:list-item>
        <text:list-item>
          <text:p text:style-name="P84">以現金繳納押標金之規定(無押標金者免填)：</text:p>
        </text:list-item>
      </text:list>
      <text:p text:style-name="P95"><text:span text:style-name="T47">(1)</text:span><text:span text:style-name="T47"> 政府電子採購網線上繳納。（距截止投標期限不足</text:span><text:span text:style-name="T47">5</text:span><text:span text:style-name="T47">分鐘時，將無法使用本方式繳納押標金，請廠商提早作業）</text:span></text:p>
      <text:p text:style-name="P95"><text:span text:style-name="T47">(2)</text:span><text:span text:style-name="T47"> 未採線上繳納者，其繳納處所或金融機構帳號：</text:span></text:p>
      <text:list xml:id="list95633554293258" text:continue-numbering="true" text:style-name="WW8Num36">
        <text:list-item>
          <text:p text:style-name="P82">無押標金之理由為：</text:p>
        </text:list-item>
      </text:list>
      <text:p text:style-name="P96"><text:span text:style-name="T10"><text:s text:c="8"/></text:span><text:span text:style-name="T102"></text:span><text:span text:style-name="T10">(</text:span><text:span text:style-name="T10">1</text:span><text:span text:style-name="T10">)</text:span><text:span text:style-name="T20">勞務採購。</text:span></text:p>
      <text:p text:style-name="P45"><text:span text:style-name="T10"><text:s text:c="8"/></text:span><text:span text:style-name="T91"></text:span><text:span text:style-name="T10">(</text:span><text:span text:style-name="T10">2</text:span><text:span text:style-name="T10">)</text:span><text:span text:style-name="T20">未達公告金額之工程、財物採購</text:span><text:span text:style-name="T10">。</text:span></text:p>
      <text:p text:style-name="P45"><text:soft-page-break/><text:span text:style-name="T10"><text:s text:c="8"/></text:span><text:span text:style-name="T91"></text:span><text:span text:style-name="T10">(</text:span><text:span text:style-name="T10">3</text:span><text:span text:style-name="T10">)</text:span><text:span text:style-name="T20">以議價方式辦理之採購。</text:span></text:p>
      <text:p text:style-name="P97"><text:span text:style-name="T10"><text:s text:c="8"/></text:span><text:span text:style-name="T91"></text:span><text:span text:style-name="T10">(</text:span><text:span text:style-name="T10">4</text:span><text:span text:style-name="T10">)</text:span><text:span text:style-name="T10">依市場交易慣例或採購案特性，無收取押標金之必要或可能者。</text:span></text:p>
      <text:list xml:id="list95632174085835" text:continue-numbering="true" text:style-name="WW8Num36">
        <text:list-item>
          <text:p text:style-name="P87"><text:span text:style-name="T10">履約保證金金額</text:span><text:span text:style-name="T10">(</text:span><text:span text:style-name="T10">無者免填</text:span><text:span text:style-name="T10">)</text:span><text:span text:style-name="T10">：</text:span><text:span text:style-name="T91"></text:span><text:span text:style-name="T20">一定金額：</text:span><text:span text:style-name="T26"> <text:s text:c="5"/></text:span><text:span text:style-name="T20">；</text:span><text:span text:style-name="T91"></text:span><text:span text:style-name="T20">契約金額之一定比率：____%。</text:span></text:p>
        </text:list-item>
      </text:list>
      <text:p text:style-name="P98"><text:span text:style-name="T98"></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95632352910537" text:continue-numbering="true" text:style-name="WW8Num36">
        <text:list-item>
          <text:p text:style-name="P87"><text:span text:style-name="T10">得</text:span><text:span text:style-name="T10">標廠商提出其他廠商之履約及賠償連帶保證者，履約保證金予以減收之金額(無者免填)：</text:span></text:p>
        </text:list-item>
        <text:list-item>
          <text:p text:style-name="P86"><text:span text:style-name="T10">得</text:span><text:span text:style-name="T43">得標廠商為押標金保證金暨其他擔保作業辦法第</text:span><text:span text:style-name="T43">33</text:span><text:span text:style-name="T43">條之</text:span><text:span text:style-name="T43">5</text:span><text:span text:style-name="T43">第</text:span><text:span text:style-name="T43">2</text:span><text:span text:style-name="T43">項所稱優良廠商者</text:span><text:span text:style-name="T43">(</text:span><text:span text:style-name="T43">公開於政府電子採購網</text:span><text:a xlink:type="simple" xlink:href="https://web.pcc.gov.tw/常用查詢/優良廠商名單/" text:style-name="Internet_20_link" text:visited-style-name="Visited_20_Internet_20_Link"><text:span text:style-name="T43">https://web.pcc.gov.tw/</text:span></text:a><text:a xlink:type="simple" xlink:href="https://web.pcc.gov.tw/常用查詢/優良廠商名單/" text:style-name="Internet_20_link" text:visited-style-name="Visited_20_Internet_20_Link"><text:span text:style-name="T43">常用查詢</text:span></text:a><text:a xlink:type="simple" xlink:href="https://web.pcc.gov.tw/常用查詢/優良廠商名單/" text:style-name="Internet_20_link" text:visited-style-name="Visited_20_Internet_20_Link"><text:span text:style-name="T43">/</text:span></text:a><text:a xlink:type="simple" xlink:href="https://web.pcc.gov.tw/常用查詢/優良廠商名單/" text:style-name="Internet_20_link" text:visited-style-name="Visited_20_Internet_20_Link"><text:span text:style-name="T43">優良廠商名單</text:span></text:a><text:a xlink:type="simple" xlink:href="https://web.pcc.gov.tw/常用查詢/優良廠商名單/" text:style-name="Internet_20_link" text:visited-style-name="Visited_20_Internet_20_Link"><text:span text:style-name="T43">/</text:span></text:a><text:span text:style-name="T43">有效名單列表</text:span><text:span text:style-name="T43">)</text:span><text:span text:style-name="T43">，履約保證金予以減收金額：</text:span></text:p>
        </text:list-item>
      </text:list>
      <text:p text:style-name="P92"><text:span text:style-name="T90"></text:span><text:span text:style-name="T65">行政院公共工程委員會公共工程金質獎之得獎廠商，減收原應繳額度之</text:span><text:span text:style-name="T65">50%</text:span><text:span text:style-name="T65">。</text:span></text:p>
      <text:p text:style-name="P93"><text:span text:style-name="T90"></text:span><text:span text:style-name="T65">其</text:span><text:span text:style-name="T43">他獎項</text:span><text:span text:style-name="T43">(</text:span><text:span text:style-name="T43">由招標機關敘明獎項名稱及減收額度，其減收總額度不逾原定應繳總額之</text:span><text:span text:style-name="T43">50</text:span><text:span text:style-name="T43">%)：</text:span></text:p>
      <text:p text:style-name="P99">得標廠商為押標金保證金暨其他擔保作業辦法第33條之6所稱全球化廠商者，履約保證金予以減收之金額(無者免填)：</text:p>
      <text:p text:style-name="P100"><text:span text:style-name="T47">得標廠商</text:span><text:span text:style-name="T47">為</text:span><text:span text:style-name="T47">營造業法第51條</text:span><text:span text:style-name="T47">所稱</text:span><text:span text:style-name="T47">優良營造業</text:span><text:span text:style-name="T47">，且得標案件屬營造業法所稱營繕工程之工程採購者，</text:span><text:span text:style-name="T47">履約保證金予以減收金額</text:span><text:span text:style-name="T47">，其減收金額不併入前2項減收總額度計算</text:span><text:span text:style-name="T43">（</text:span><text:span text:style-name="T47">無者免填</text:span><text:span text:style-name="T47">，惟押標金、工程保證金或工程保留款應至少擇一項給予獎勵</text:span><text:span text:style-name="T43">）</text:span><text:span text:style-name="T47">：</text:span></text:p>
      <text:list xml:id="list95632942156754" text:continue-numbering="true" text:style-name="WW8Num36">
        <text:list-item>
          <text:p text:style-name="P87"><text:span text:style-name="T10">履約保證金有效期</text:span><text:span text:style-name="T10">(</text:span><text:span text:style-name="T10">無履約保證金者免填</text:span><text:span text:style-name="T10">)</text:span><text:span text:style-name="T10">：</text:span></text:p>
        </text:list-item>
      </text:list>
      <text:p text:style-name="P10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list xml:id="list95632620137154" text:continue-numbering="true" text:style-name="WW8Num36">
        <text:list-item>
          <text:p text:style-name="P87"><text:span text:style-name="T10">履約保證金繳納期限</text:span><text:span text:style-name="T10">(</text:span><text:span text:style-name="T10">無履約保證金者免填</text:span><text:span text:style-name="T10">)</text:span><text:span text:style-name="T10">：</text:span></text:p>
        </text:list-item>
        <text:list-item>
          <text:p text:style-name="P82">無履約保證金之理由為：</text:p>
        </text:list-item>
      </text:list>
      <text:p text:style-name="P96"><text:span text:style-name="T10"><text:s text:c="8"/></text:span><text:span text:style-name="T102"></text:span><text:span text:style-name="T10">(</text:span><text:span text:style-name="T10">1</text:span><text:span text:style-name="T10">)</text:span><text:span text:style-name="T20">勞務採購。</text:span></text:p>
      <text:p text:style-name="P45"><text:span text:style-name="T10"><text:s text:c="8"/></text:span><text:span text:style-name="T91"></text:span><text:span text:style-name="T10">(</text:span><text:span text:style-name="T10">2</text:span><text:span text:style-name="T10">)</text:span><text:span text:style-name="T20">未達公告金額之工程、財物採購</text:span><text:span text:style-name="T10">。</text:span></text:p>
      <text:p text:style-name="P102"><text:soft-page-break/><text:span text:style-name="T10"><text:s text:c="8"/></text:span><text:span text:style-name="T91"></text:span><text:span text:style-name="T10">(</text:span><text:span text:style-name="T10">3</text:span><text:span text:style-name="T10">)</text:span><text:span text:style-name="T10">依市場交易慣例或採購案特性，無收取履約保證金之必要或可能者。 <text:s text:c="7"/></text:span></text:p>
      <text:list xml:id="list95633278939528" text:continue-numbering="true" text:style-name="WW8Num36">
        <text:list-item>
          <text:p text:style-name="P87"><text:span text:style-name="T10">保固保證金金額</text:span><text:span text:style-name="T10">(</text:span><text:span text:style-name="T10">無者免填</text:span><text:span text:style-name="T10">)</text:span><text:span text:style-name="T10">：</text:span></text:p>
        </text:list-item>
        <text:list-item>
          <text:p text:style-name="P87"><text:span text:style-name="T10">保固保證金有效期</text:span><text:span text:style-name="T10">(</text:span><text:span text:style-name="T10">無保固保證金者免填</text:span><text:span text:style-name="T10">)</text:span><text:span text:style-name="T10">：</text:span></text:p>
        </text:list-item>
        <text:list-item>
          <text:p text:style-name="P87"><text:span text:style-name="T10">保固保證金繳納期限</text:span><text:span text:style-name="T10">(</text:span><text:span text:style-name="T10">無保固保證金者免填</text:span><text:span text:style-name="T10">)</text:span><text:span text:style-name="T10">：</text:span></text:p>
        </text:list-item>
        <text:list-item>
          <text:p text:style-name="P87"><text:span text:style-name="T10">得標廠商提出其他廠商之履約及賠償連帶保證者，保固保證金予以減收之金額(無者免填)：</text:span></text:p>
        </text:list-item>
        <text:list-item>
          <text:p text:style-name="P86"><text:span text:style-name="T47">得標廠商為押標金保證金暨其他擔保作業辦法第</text:span><text:span text:style-name="T47">33</text:span><text:span text:style-name="T47">條之</text:span><text:span text:style-name="T47">5</text:span><text:span text:style-name="T47">第</text:span><text:span text:style-name="T47">2</text:span><text:span text:style-name="T47">項所稱優良廠商者</text:span><text:span text:style-name="T47">(</text:span><text:span text:style-name="T47">公開於政府電子採購網</text:span><text:a xlink:type="simple" xlink:href="https://web.pcc.gov.tw/常用查詢/優良廠商名單/" text:style-name="Internet_20_link" text:visited-style-name="Visited_20_Internet_20_Link"><text:span text:style-name="T47">https://web.pcc.gov.tw/</text:span></text:a><text:a xlink:type="simple" xlink:href="https://web.pcc.gov.tw/常用查詢/優良廠商名單/" text:style-name="Internet_20_link" text:visited-style-name="Visited_20_Internet_20_Link"><text:span text:style-name="T47">常用查詢</text:span></text:a><text:a xlink:type="simple" xlink:href="https://web.pcc.gov.tw/常用查詢/優良廠商名單/" text:style-name="Internet_20_link" text:visited-style-name="Visited_20_Internet_20_Link"><text:span text:style-name="T47">/</text:span></text:a><text:a xlink:type="simple" xlink:href="https://web.pcc.gov.tw/常用查詢/優良廠商名單/" text:style-name="Internet_20_link" text:visited-style-name="Visited_20_Internet_20_Link"><text:span text:style-name="T47">優良廠商名單</text:span></text:a><text:a xlink:type="simple" xlink:href="https://web.pcc.gov.tw/常用查詢/優良廠商名單/" text:style-name="Internet_20_link" text:visited-style-name="Visited_20_Internet_20_Link"><text:span text:style-name="T47">/</text:span></text:a><text:span text:style-name="T47">有效名單列表</text:span><text:span text:style-name="T47">)</text:span><text:span text:style-name="T47">，保固保證金予以減收金額：</text:span></text:p>
        </text:list-item>
      </text:list>
      <text:p text:style-name="P92"><text:span text:style-name="T90"></text:span><text:span text:style-name="T65">行政院公共工程委員會公共工程金質獎之得獎廠商，減收原應繳額度之</text:span><text:span text:style-name="T65">50%</text:span><text:span text:style-name="T65">。</text:span></text:p>
      <text:p text:style-name="P93"><text:span text:style-name="T90"></text:span><text:span text:style-name="T65">其</text:span><text:span text:style-name="T43">他獎項</text:span><text:span text:style-name="T43">(</text:span><text:span text:style-name="T43">由招標機關敘明獎項名稱及減收額度，其減收總額度不逾原定應繳總額之</text:span><text:span text:style-name="T43">50</text:span><text:span text:style-name="T43">%)：</text:span></text:p>
      <text:p text:style-name="P104"><text:span text:style-name="T47">得標廠商為押標金保證金暨其他擔保作業辦法第33條之6所稱全球化廠商者，保固保證金予以減收之金額(無者免填)：得標廠商</text:span><text:span text:style-name="T47">為</text:span><text:span text:style-name="T47">營造業法第51條</text:span><text:span text:style-name="T47">所稱</text:span><text:span text:style-name="T47">優良營造業</text:span><text:span text:style-name="T47">，且得標案件屬營造業法所稱營繕工程之工程採購者，</text:span><text:span text:style-name="T47">保固保證金予以減收金額</text:span><text:span text:style-name="T47">，其減收金額不併入前2項減收總額度計算</text:span><text:span text:style-name="T43">（</text:span><text:span text:style-name="T47">無者免填</text:span><text:span text:style-name="T47">，惟押標金、工程保證金或工程保留款應至少擇一項給予獎勵</text:span><text:span text:style-name="T43">）</text:span><text:span text:style-name="T47">：</text:span><text:span text:style-name="T10">各種保證金之繳納處所或金融機構帳號</text:span><text:span text:style-name="T10">(</text:span><text:span text:style-name="T10">無保證金者免填</text:span><text:span text:style-name="T10">)</text:span><text:span text:style-name="T10">：</text:span></text:p>
      <text:list xml:id="list95631749015184" text:continue-numbering="true" text:style-name="WW8Num36">
        <text:list-item>
          <text:p text:style-name="P105">預付款還款保證金額(無者免填)：</text:p>
        </text:list-item>
        <text:list-item>
          <text:p text:style-name="P105">預付款還款保證有效期(無預付款還款保證者免填)：</text:p>
        </text:list-item>
        <text:list-item>
          <text:p text:style-name="P81">預付款還款保證繳納期限(無預付款還款保證者免填)：</text:p>
        </text:list-item>
        <text:list-item>
          <text:p text:style-name="P105">各種保證金之繳納處所或金融機構帳號(無保證金者免填)：</text:p>
        </text:list-item>
        <text:list-item>
          <text:p text:style-name="P10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6"><text:span text:style-name="T43">廠商有下列</text:span><text:span text:style-name="T52">情形之一者，其所繳納之押標金，不</text:span><text:span text:style-name="T12">予發還</text:span><text:span text:style-name="T22">；其未依招標文件規定繳納或已發還者</text:span><text:span text:style-name="T12">，並予追繳：</text:span><text:span text:style-name="T43">（無需押標金之案件免列）</text:span></text:p>
        </text:list-item>
      </text:list>
      <text:p text:style-name="P142"><text:span text:style-name="T114">(一)</text:span><text:span text:style-name="T4">以虛偽不實之文件投標。</text:span></text:p>
      <text:p text:style-name="P143"><text:span text:style-name="T114">(二)</text:span><text:span text:style-name="T4">借用他人名義或證件投標，或容許他人借用本人名義或證件參加</text:span></text:p>
      <text:p text:style-name="P144">投標。</text:p>
      <text:p text:style-name="P142"><text:span text:style-name="T114">(三)冒</text:span><text:span text:style-name="T4">用他人名義</text:span><text:span text:style-name="T114">或證件投標。</text:span></text:p>
      <text:p text:style-name="P142"><text:span text:style-name="T114">(四)</text:span><text:span text:style-name="T4">得標後拒不簽約。</text:span></text:p>
      <text:p text:style-name="P141"><text:soft-page-break/>(五)得標後未於規定期限內，繳足履約保證金或提供擔保。</text:p>
      <text:p text:style-name="P142"><text:span text:style-name="T114">(六)</text:span><text:span text:style-name="T114">對採購有關人員行求、期約或交付不正利益。</text:span></text:p>
      <text:p text:style-name="P142"><text:span text:style-name="T114">(七)</text:span><text:span text:style-name="T114">其他經主管機關認定有影響採購公正之違反法令行為者。</text:span></text:p>
      <text:p text:style-name="P21">前項追繳押標金之情形，屬廠商未依招標文件規定繳納者，追繳金額依招標文件中規定之額度定之；其為標價之一定比率而無標價可供計算者，以預算金額代之。</text:p>
      <text:p text:style-name="P107"><text:span text:style-name="T65">附記：主管機關認定之情形如下（行政院公共工程委員會10</text:span><text:span text:style-name="T65">8</text:span><text:span text:style-name="T65">年</text:span><text:span text:style-name="T65">9</text:span><text:span text:style-name="T65">月1</text:span><text:span text:style-name="T65">6</text:span><text:span text:style-name="T65">日工程企字第</text:span><text:span text:style-name="T65">1080100733</text:span><text:span text:style-name="T65">號令）：</text:span></text:p>
      <text:p text:style-name="P108">1.有採購法第48條第1項第2款之「足以影響採購公正之違法行為者」情形。</text:p>
      <text:p text:style-name="P108">2.有採購法第50條第1項第5款、第7款情形之一。</text:p>
      <text:p text:style-name="P109">3.廠商或其代表人、代理人、受雇人或其他從業人員有採購法第87條各項構成要件事實之一。</text:p>
      <text:list xml:id="list95632673077684" text:continue-numbering="true" text:style-name="WW8Num36">
        <text:list-item>
          <text:p text:style-name="P8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3">本採購：</text:p>
        </text:list-item>
      </text:list>
      <text:p text:style-name="P36"><text:span text:style-name="T20"><text:s text:c="7"/></text:span><text:span text:style-name="T91"></text:span><text:span text:style-name="T10">(1)</text:span><text:span text:style-name="T10">訂底價，但不公告底價。</text:span></text:p>
      <text:p text:style-name="P36"><text:span text:style-name="T20"><text:s text:c="7"/></text:span><text:span text:style-name="T91"></text:span><text:span text:style-name="T10">(</text:span><text:span text:style-name="T10">2</text:span><text:span text:style-name="T10">)</text:span><text:span text:style-name="T10">訂底價，並公告底價。底價為：______________元。</text:span></text:p>
      <text:p text:style-name="P110"><text:span text:style-name="T20"><text:s text:c="7"/></text:span><text:span text:style-name="T91"></text:span><text:span text:style-name="T10">(</text:span><text:span text:style-name="T10">3</text:span><text:span text:style-name="T10">)</text:span><text:span text:style-name="T10">不訂底價，理由為：</text:span><text:span text:style-name="T91"></text:span><text:span text:style-name="T10">訂定底價確有困難之特殊或複雜案件；</text:span><text:span text:style-name="T91"></text:span><text:span text:style-name="T10">以最有利標決標之採購；</text:span><text:span text:style-name="T91"></text:span><text:span text:style-name="T10">小額採購</text:span></text:p>
      <text:list xml:id="list95633194695617" text:continue-numbering="true" text:style-name="WW8Num36">
        <text:list-item>
          <text:p text:style-name="P83">決標：</text:p>
        </text:list-item>
      </text:list>
      <text:list xml:id="list1532532057711351345" text:style-name="WW8Num30">
        <text:list-item>
          <text:p text:style-name="P22"><text:span text:style-name="T65">決標原則：本案採複數決標，並合於最低標競標精神，至</text:span><text:span text:style-name="T65">少決標予1家，至</text:span><text:span text:style-name="T65">多決標予3家廠商</text:span><text:span text:style-name="T65">。</text:span><text:span text:style-name="T80">履約順序依廠商決標順序，決標在前者優先履約，依次承作</text:span><text:span text:style-name="T75">。</text:span></text:p>
        </text:list-item>
        <text:list-item>
          <text:p text:style-name="P20"><text:span text:style-name="T65">決標程序：</text:span><text:span text:style-name="T65">依手續</text:span><text:span text:style-name="T65">費率</text:span><text:span text:style-name="T71">單價決標。</text:span></text:p>
        </text:list-item>
      </text:list>
      <text:list xml:id="list4407078894830595094" text:style-name="WW8Num33">
        <text:list-item>
          <text:p text:style-name="P113"><text:span text:style-name="T53">合於招標文件規定，未超底價之最低標，按其所報標價決標。倘其決標家數不足招標之總家數，將</text:span><text:span text:style-name="T53">自次低標起</text:span><text:span text:style-name="T53">依序洽願按該決標價承作之其他合格標購足家數。</text:span></text:p>
        </text:list-item>
      </text:list>
      <text:p text:style-name="P23"><text:span text:style-name="T38">倘仍未購足招標總家數，</text:span><text:span text:style-name="T71">不再續辦招標並以實際決標家數承</text:span><text:span text:style-name="T71">作</text:span><text:span text:style-name="T71">總預算金額。</text:span></text:p>
      <text:list xml:id="list95632974588266" text:continue-numbering="true" text:style-name="WW8Num33">
        <text:list-item>
          <text:p text:style-name="P111"><text:soft-page-break/>合於招標文件規定之最低標價超過底價，本會得按下列程序進行：</text:p>
        </text:list-item>
      </text:list>
      <text:list xml:id="list7382079278023183745" text:style-name="WW8Num37">
        <text:list-item>
          <text:list>
            <text:list-item>
              <text:p text:style-name="P26"><text:span text:style-name="T38">由尚未得標廠商中之最低標優先減價乙次，若未超過底價，則按其所報標價決標，並</text:span><text:span text:style-name="T38">自次低標起</text:span><text:span text:style-name="T38">依序洽願按該決標價承作之其他合格標購足家數。倘仍未購足招標總家數，</text:span><text:span text:style-name="T71">不再續辦招標並以實際決標家數承作總預算金額。</text:span></text:p>
            </text:list-item>
            <text:list-item>
              <text:p text:style-name="P24">若最低標優先減價乙次結果，仍超過底價，則由所有尚未得標之合格標比減價格（不超過3次），若比減結果最低標價未超底價，則依前目程序辦理。</text:p>
            </text:list-item>
          </text:list>
        </text:list-item>
      </text:list>
      <text:list xml:id="list95632415724114" text:continue-list="list95632974588266" text:style-name="WW8Num33">
        <text:list-item>
          <text:p text:style-name="P111">依據前款程序辦理結果，投標廠商之最低標價仍超過底價，招標機關確有緊急情事時，得就該最低標按政府採購法第53條第2項之規定辦理。</text:p>
        </text:list-item>
        <text:list-item>
          <text:p text:style-name="P111">依據前款辦理結果，其尚未購足之家數，不再續辦招標並以實際決標家數承作總預算金額。</text:p>
        </text:list-item>
      </text:list>
      <text:list xml:id="list95632075988070" text:continue-list="list1532532057711351345" text:style-name="WW8Num30">
        <text:list-item>
          <text:p text:style-name="P15">附註：</text:p>
        </text:list-item>
      </text:list>
      <text:list xml:id="list2740502274968568204" text:style-name="WW8Num32">
        <text:list-item>
          <text:p text:style-name="P114"><text:span text:style-name="T43">決標</text:span><text:span text:style-name="T53">條款</text:span><text:span text:style-name="T43">未盡事宜，按政府採購法相關規定辦理。</text:span></text:p>
        </text:list-item>
        <text:list-item>
          <text:p text:style-name="P112">本複數決標所稱「依序」，分為以下三種情形：</text:p>
        </text:list-item>
      </text:list>
      <text:list xml:id="list7244977901883369454" text:style-name="WW8Num11">
        <text:list-item>
          <text:p text:style-name="P25">開標結果，合於招標文件規定之最低標價未超過底價，依開標結果各合格標標價之排序為準；</text:p>
        </text:list-item>
        <text:list-item>
          <text:p text:style-name="P25">開標結果，合於招標文件規定之各標標價，均超過底價，經優先減價結果，最低標未超底價，依開標結果各合格標標價之排序為準。</text:p>
        </text:list-item>
        <text:list-item>
          <text:p text:style-name="P25">倘經比減價格，則依比減價格結果之標價排序為準。</text:p>
        </text:list-item>
      </text:list>
      <text:list xml:id="list95632168391073" text:continue-list="list95633194695617" text:style-name="WW8Num36">
        <text:list-item>
          <text:p text:style-name="P35"><text:span text:style-name="T10">本採購：(無者免填)</text:span></text:p>
        </text:list-item>
      </text:list>
      <text:p text:style-name="P115"><text:span text:style-name="T97"></text:span><text:span text:style-name="T43">(1)預算未完成立法程序前，得先辦理保留決標，俟預算通過後始決標生效。</text:span></text:p>
      <text:p text:style-name="P116"><text:span text:style-name="T112"><text:s/></text:span><text:span text:style-name="T34">(2)決標方式為：</text:span></text:p>
      <text:p text:style-name="P117"><text:span text:style-name="T90"></text:span><text:span text:style-name="T43">(2-1)總價決標。</text:span></text:p>
      <text:p text:style-name="P117"><text:span text:style-name="T90"></text:span><text:span text:style-name="T43">(2-2)分項決標。</text:span></text:p>
      <text:p text:style-name="P117"><text:span text:style-name="T90"></text:span><text:span text:style-name="T43">(2-3)分組決標。</text:span></text:p>
      <text:p text:style-name="P117"><text:soft-page-break/><text:span text:style-name="T90"></text:span><text:span text:style-name="T43">(2-4)依數量決標。</text:span></text:p>
      <text:p text:style-name="P117"><text:span text:style-name="T90"></text:span><text:span text:style-name="T43">(2-5)單價決標（以單價乘以預估數量之和決定得標廠商）。</text:span></text:p>
      <text:p text:style-name="P118"><text:span text:style-name="T90"></text:span><text:span text:style-name="T43">(2-6)其他(由招標機關敘明)：</text:span></text:p>
      <text:p text:style-name="P115"><text:span text:style-name="T90"></text:span><text:span text:style-name="T6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95632286753104" text:continue-numbering="true" text:style-name="WW8Num36">
        <text:list-item>
          <text:p text:style-name="P87"><text:span text:style-name="T10">無法決標時是否得</text:span><text:span text:style-name="T12">參考</text:span><text:span text:style-name="T10">採購法第56條規定採行協商措施：否。</text:span></text:p>
        </text:list-item>
        <text:list-item>
          <text:p text:style-name="P119">本採購保留未來向得標廠商增購之權利，擬增購之項目及內容(請載明擴充之金額、數量或期間上限，並應將預估選購或擴充項目所需金額計入採購金額。未保留增購權利者免填)：</text:p>
        </text:list-item>
        <text:list-item>
          <text:p text:style-name="P82">本採購適用採購法：</text:p>
        </text:list-item>
      </text:list>
      <text:p text:style-name="P45"><text:span text:style-name="T10"><text:s text:c="8"/></text:span><text:span text:style-name="T103"></text:span><text:span text:style-name="T10">(1)</text:span><text:span text:style-name="T10">無例外情形。</text:span></text:p>
      <text:p text:style-name="P120"><text:span text:style-name="T10"><text:s text:c="8"/></text:span><text:span text:style-name="T91"></text:span><text:span text:style-name="T10">(2)</text:span><text:span text:style-name="T10">本機關係軍事機關，有採購法第104條第1項但書之例外情形：</text:span><text:span text:style-name="T16"> <text:s text:c="17"/></text:span><text:span text:style-name="T10">。</text:span></text:p>
      <text:p text:style-name="P45"><text:span text:style-name="T10"><text:s text:c="8"/></text:span><text:span text:style-name="T91"></text:span><text:span text:style-name="T10">(3)</text:span><text:span text:style-name="T10">有採購法第105條第1項之例外情形：</text:span><text:span text:style-name="T16"> <text:s text:c="17"/></text:span><text:span text:style-name="T10">。</text:span></text:p>
      <text:p text:style-name="P45"><text:span text:style-name="T10"><text:s text:c="8"/></text:span><text:span text:style-name="T91"></text:span><text:span text:style-name="T10">(4)</text:span><text:span text:style-name="T10">有採購法第106條第1項之例外情形：</text:span><text:span text:style-name="T16"> <text:s text:c="17"/></text:span><text:span text:style-name="T10">。</text:span></text:p>
      <text:list xml:id="list95632810917406" text:continue-numbering="true" text:style-name="WW8Num36">
        <text:list-item>
          <text:p text:style-name="P27"><text:span text:style-name="T6">投標廠商之基本資格及應附具之證明文件如下(如允許依法令免申請核發本項基本資格證明文件之廠商參與投標，一併載明該等廠商免繳驗之證明文件)：</text:span></text:p>
        </text:list-item>
      </text:list>
      <text:list xml:id="list8389447776815419214" text:style-name="WW8Num5">
        <text:list-item>
          <text:p text:style-name="P4">投標廠商資格：</text:p>
        </text:list-item>
      </text:list>
      <text:list xml:id="list95633799489527" text:continue-list="list7382079278023183745" text:style-name="WW8Num37">
        <text:list-item>
          <text:list>
            <text:list-item>
              <text:list>
                <text:list-item>
                  <text:p text:style-name="P5">具證券經紀商資格，持有證明文件者。</text:p>
                </text:list-item>
                <text:list-item>
                  <text:p text:style-name="P8"><text:span text:style-name="T65">全國擁有至少5處營業據點（包括總公司），持有證明文件者</text:span><text:span text:style-name="T65">。</text:span></text:p>
                </text:list-item>
                <text:list-item>
                  <text:p text:style-name="P8"><text:span text:style-name="T65">擁有專業產業研究團隊，並定期出版產業研究報告或刊物者</text:span><text:span text:style-name="T65">。</text:span></text:p>
                </text:list-item>
                <text:list-item>
                  <text:p text:style-name="P8"><text:span text:style-name="T65">最近一年未受證券主管機關依證券交易法第66條第</text:span><text:span text:style-name="T65">1項第</text:span><text:span text:style-name="T65">2、3、4款之處分（期間如有合併者，自合併日起算），檢具切結書者</text:span><text:span text:style-name="T65">。</text:span></text:p>
                </text:list-item>
                <text:list-item>
                  <text:p text:style-name="P8"><text:span text:style-name="T65">截至參加投標時已知無營業之轉讓或被合併而有消滅之虞，檢具切結書者</text:span><text:span text:style-name="T65">。</text:span></text:p>
                </text:list-item>
              </text:list>
            </text:list-item>
          </text:list>
        </text:list-item>
      </text:list>
      <text:list xml:id="list95632451552255" text:continue-list="list8389447776815419214" text:style-name="WW8Num5">
        <text:list-item>
          <text:p text:style-name="P4">投標廠商應檢具下列證明文件：</text:p>
        </text:list-item>
      </text:list>
      <text:list xml:id="list5940824408751137902" text:style-name="WW8Num21">
        <text:list-item>
          <text:p text:style-name="P6"><text:soft-page-break/>廠商登記或設立之證明：</text:p>
        </text:list-item>
      </text:list>
      <text:list xml:id="list5646633187041496892" text:style-name="WW8Num24">
        <text:list-item>
          <text:p text:style-name="P7">公司、合夥或獨資之工商行號者，請檢附公司登記或商業登記證明文件，廠商登記或設立之證明，得以列印公開於目的事業主管機關網站之資料代之。</text:p>
        </text:list-item>
        <text:list-item>
          <text:p text:style-name="P7">財團法人、非營利社團法人、機構或團體，請檢附主管機關核准設立(立案)證明文件、登記證書或捐助章程(公立學校得出具該校同意投標函正本）。</text:p>
        </text:list-item>
        <text:list-item>
          <text:p text:style-name="P7">個人執業事務所或聯合執業事務所及其他依法無前項證明文件者，請檢附開業證明或執業執照(如稅捐機關扣繳單位設立申請書、執業登記事項表、證書、加入公會會員證)等文件。</text:p>
        </text:list-item>
      </text:list>
      <text:list xml:id="list95632555715792" text:continue-list="list5940824408751137902" text:style-name="WW8Num21">
        <text:list-item>
          <text:p text:style-name="P9"><text:span text:style-name="T6">納稅證明：</text:span><text:span text:style-name="T20">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前者經核定使用統一發票者，應一併檢附申領統一發票購票證相關文件。屬所得稅繳稅證明者，最近一年所得稅納稅證明或所得稅結算申報繳費收執聯，廠商不及提出最近一年證明文件者，得以前一年之納稅證明文件代之。營業稅或所得稅之納稅證明，得以與上開最近一期或前一期證明相同期間內主管稽徵機關核發之無違章欠稅之查復表代之。依法免繳納營業稅或所得稅者，應繳交核定通知書影本或其他依法免稅之證明文件影本。公立學校免附。</text:span></text:p>
        </text:list-item>
        <text:list-item>
          <text:p text:style-name="P9"><text:span text:style-name="T6">信用證明：票據交換機構或受理查詢之金融機構於截止投標日之前半年內所出具之非拒絕往來戶及最近三年內無退票紀錄證明、會計師簽證之財務報表或金融機構或徵信機構出具之信用證明(查覆單經塗改或無查覆機構圖章者無效)。【公立學校、社團法人免附】</text:span></text:p>
        </text:list-item>
        <text:list-item>
          <text:p text:style-name="P6">投標廠商聲明書正本一份（投標廠商及負責人均需用印）</text:p>
        </text:list-item>
      </text:list>
      <text:p text:style-name="P29">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營利事業登記證」已不再作為證明文件，為無效文件。</text:p>
      <text:list xml:id="list95633503560719" text:continue-numbering="true" text:style-name="WW8Num21">
        <text:list-item>
          <text:p text:style-name="P6">非屬政府採購法規定之不得參加投標或作為決標對象之公司，檢具切結書。</text:p>
        </text:list-item>
      </text:list>
      <text:p text:style-name="P121"><text:span text:style-name="T91"></text:span><text:span text:style-name="T47">本採購屬經濟部投資審議委員會公告「具敏感性或國安(含資安)疑慮之業</text:span><text:soft-page-break/><text:span text:style-name="T47">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47">。</text:span></text:p>
      <text:p text:style-name="P121"><text:span text:style-name="T98"></text:span><text:span text:style-name="T47">本採購內容涉及國家安全，不允許大陸地區廠商、第三地區含陸資成分廠商及在臺陸資廠商參與。（註：適用條約或協定之採購案，如勾選本項者，請依GPA第3條規定，妥適考量本須知第16點之勾選）</text:span></text:p>
      <text:p text:style-name="P28"/>
      <text:list xml:id="list95633053718611" text:continue-list="list95632810917406" text:style-name="WW8Num36">
        <text:list-item>
          <text:p text:style-name="P87"><text:span text:style-name="T10">本採購屬特殊採購；符合「投標廠商資格與特殊或巨額採購認定標準」</text:span><text:span text:style-name="T91"></text:span><text:span text:style-name="T10">第6條第___款；</text:span><text:span text:style-name="T91"></text:span><text:span text:style-name="T20">第7條第___款</text:span><text:span text:style-name="T10"> (</text:span><text:span text:style-name="T10">請註明款次</text:span><text:span text:style-name="T10">)</text:span><text:span text:style-name="T10">。（非特殊採購者免填）</text:span></text:p>
        </text:list-item>
        <text:list-item>
          <text:p text:style-name="P87"><text:span text:style-name="T10">投標廠商之特定資格及應附具之證明文件如下</text:span><text:span text:style-name="T10">(</text:span><text:span text:style-name="T10">限特殊或巨額之採購方可規定特定資格條件</text:span><text:span text:style-name="T10">)</text:span><text:span text:style-name="T10">：</text:span><text:bookmark text:name="修改至此"/></text:p>
        </text:list-item>
        <text:list-item>
          <text:p text:style-name="P87"><text:span text:style-name="T10">廠商所提出之</text:span><text:span text:style-name="T20">資格文件影本，本機關於必要時得通知廠商限期提出正本供查驗，查驗結果如與正本不符，係偽造或變造者，依採購法第50條規定辦理。</text:span></text:p>
        </text:list-item>
      </text:list>
      <text:p text:style-name="P123"><text:span text:style-name="T10">不同投標廠商參與投標，</text:span><text:span text:style-name="T10">不得由</text:span><text:span text:style-name="T10">同一廠商之人員代表出席開標、評選、決標等會議，</text:span><text:span text:style-name="T10">如有由</text:span><text:span text:style-name="T10">同一廠商之人員代表出席</text:span><text:span text:style-name="T10">情形，依</text:span><text:span text:style-name="T10">採購法第50條第1項第</text:span><text:span text:style-name="T10">1</text:span><text:span text:style-name="T10">款</text:span><text:span text:style-name="T10">或</text:span><text:span text:style-name="T10">第7款規定</text:span><text:span text:style-name="T10">辦理。</text:span></text:p>
      <text:p text:style-name="P122">投標廠商之標價有下列情形之一為投標文件內容不符合招標文件之規定：(預算或底價未公告者免填)</text:p>
      <text:p text:style-name="P124"><text:span text:style-name="T10"><text:s text:c="8"/></text:span><text:span text:style-name="T104"></text:span><text:span text:style-name="T10">(1)</text:span><text:span text:style-name="T10">高於公告之預算者。</text:span></text:p>
      <text:p text:style-name="P125"><text:span text:style-name="T10"><text:s text:c="7"/></text:span><text:span text:style-name="T98"></text:span><text:span text:style-name="T10">(2)</text:span><text:span text:style-name="T10">高於公告之底價者。</text:span></text:p>
      <text:p text:style-name="P103">機關辦理採購有下列情形之一者，得依採購法第50條第1項第5款</text:p>
      <text:p text:style-name="P103">「不同投標廠商間之投標文件內容有重大異常關聯者」之規定及行為事實，判斷認定是否有該款情形後處理：</text:p>
      <text:p text:style-name="P103">一、投標文件內容由同一人或同一廠商繕寫或備具者。</text:p>
      <text:p text:style-name="P103">二、押標金由同一人或同一廠商繳納或申請退還者。</text:p>
      <text:p text:style-name="P126">三、投標標封或通知機關信函號碼連號，顯係同一人或同一廠商所為者。</text:p>
      <text:p text:style-name="P126">四、廠商地址、電話號碼、傳真機號碼、聯絡人或電子郵件網址相同者。</text:p>
      <text:p text:style-name="P103">五、其他顯係同一人或同一廠商所為之情形者。</text:p>
      <text:p text:style-name="P30">機關辦理採購有「廠商投標文件所載負責人為同一人」之情形者，得依採購法第50條第1項第5款「不同投標廠商間之投標文件內容有重大異常關聯者」處理。</text:p>
      <text:p text:style-name="P103"><text:soft-page-break/>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3">一、押標金未附或不符合規定。</text:p>
      <text:p text:style-name="P103">二、投標文件為空白文件、無關文件或標封內空無一物。</text:p>
      <text:p text:style-name="P103">三、資格、規格或價格文件未附或不符合規定。</text:p>
      <text:p text:style-name="P103">四、標價高於公告之預算或公告之底價。</text:p>
      <text:p text:style-name="P103">五、其他疑似刻意造成不合格標之情形。</text:p>
      <text:p text:style-name="P127"><text:span text:style-name="T98"></text:span><text:span text:style-name="T47">工程採購案件，其屬營造業法所定營繕工程者，投標廠商屬營造業，可為決標對象，但決標金額高於營造業法所規定之承攬造價限額時，不決標予該廠商。</text:span></text:p>
      <text:p text:style-name="P127"><text:span text:style-name="T98"></text:span><text:span text:style-name="T10">工程採購案件，其屬營造業法所定營繕工程者，投標之土木包工業須登記於工程所在地區之直轄市、縣(市)或營造業法第11條所定毗鄰之直轄市、縣(市)。如有違反，屬投標文件內容不符合招標文件之規定。</text:span></text:p>
      <text:list xml:id="list95633371129956" text:continue-numbering="true" text:style-name="WW8Num36">
        <text:list-item>
          <text:p text:style-name="P86"><text:span text:style-name="T10">外</text:span><text:span text:style-name="T10">國廠商之投標資格及應提出之資格文件，附經公證或認證之中文譯本(不允許外國廠商投標者免填)：</text:span></text:p>
        </text:list-item>
        <text:list-item>
          <text:p text:style-name="P86"><text:span text:style-name="T65">以選擇性招標方式辦理者，其限制投標廠商資格之理由及其必要性(非選擇性招標者</text:span><text:span text:style-name="T43">免填)：</text:span></text:p>
        </text:list-item>
        <text:list-item>
          <text:p text:style-name="P86"><text:span text:style-name="T10">招標標的之功能、效益、規格、標準、數量或場所等說明及得標廠商應履行工作項目、契約責任及履約方式：詳行政院國家發展基金委託證券商規劃與執行上市上櫃（含興櫃）公司股票交易專業服務採購案等招標文件。</text:span></text:p>
        </text:list-item>
        <text:list-item>
          <text:p text:style-name="P86"><text:span text:style-name="T10">依</text:span><text:span text:style-name="T47">採購法第</text:span><text:span text:style-name="T43">65</text:span><text:span text:style-name="T47">條</text:span><text:span text:style-name="T47">及採購法施行細則第87條</text:span><text:span text:style-name="T47">之規定，本採購標的</text:span><text:span text:style-name="T47">之下列部分及</text:span><text:span text:style-name="T10">依其他法規規定應由得標廠商自行履約之部分，不得由其他廠商代為履行</text:span><text:span text:style-name="T43">(</text:span><text:span text:style-name="T43">視個案情形於招標時勾選；無者免填</text:span><text:span text:style-name="T43">)</text:span><text:span text:style-name="T47">：</text:span><text:span text:style-name="T43">得標廠商應自行履行勞務契約，不得轉包</text:span><text:span text:style-name="T43">。</text:span></text:p>
        </text:list-item>
      </text:list>
      <text:p text:style-name="P31"><text:span text:style-name="T83"><text:s text:c="5"/></text:span><text:span text:style-name="T83"><text:s/></text:span><text:span text:style-name="T91"></text:span><text:span text:style-name="T74">(1)</text:span><text:span text:style-name="T66">主要部分為：</text:span><text:span text:style-name="T83"> <text:s text:c="5"/></text:span><text:span text:style-name="T83"><text:s/></text:span><text:span text:style-name="T83"><text:s text:c="2"/></text:span><text:span text:style-name="T66">。</text:span></text:p>
      <text:p text:style-name="P31"><text:span text:style-name="T83"><text:s text:c="3"/></text:span><text:span text:style-name="T83"><text:s text:c="3"/></text:span><text:span text:style-name="T95"></text:span><text:span text:style-name="T40">(2)應</text:span><text:span text:style-name="T40">由得標廠商</text:span><text:span text:style-name="T40">自行履行之部分</text:span><text:span text:style-name="T42"> </text:span><text:span text:style-name="T40">為</text:span><text:span text:style-name="T40">：</text:span><text:span text:style-name="T42"> <text:s text:c="6"/></text:span><text:span text:style-name="T66">。</text:span></text:p>
      <text:p text:style-name="P31"><text:span text:style-name="T83"><text:s text:c="6"/></text:span><text:span text:style-name="T91"></text:span><text:span text:style-name="T66">除前項所列者外，屬營造業法第3條第1款之營繕工程，且得標廠商為營造業者，其主要部分尚包括：工地主任、工地負責人、專任工程人員、安全衛生人員均應為廠商僱用之人員。</text:span></text:p>
      <text:list xml:id="list95633130395999" text:continue-numbering="true" text:style-name="WW8Num36">
        <text:list-item>
          <text:p text:style-name="P128"><text:span text:style-name="T20">招標文件如有要求或提及特定之商標或商名、專利、設計或型式、特定來源地、生產者或供應者之情形，允許投標廠商提出同等品，其提出同等</text:span><text:soft-page-break/><text:span text:style-name="T20">品之時機為：(由機關於招標時擇一勾選；未勾選者，為選項(2))：</text:span></text:p>
        </text:list-item>
      </text:list>
      <text:p text:style-name="P97"><text:span text:style-name="T20"><text:s text:c="7"/></text:span><text:span text:style-name="T91"></text:span><text:span text:style-name="T10">(1)</text:span><text:span text:style-name="T10">應於投標文件內預先提出者，廠商應於投標文件內敘明同等品之廠牌、價格及功能、效益、標準或特性等相關資料，以供審查。</text:span></text:p>
      <text:p text:style-name="P97"><text:span text:style-name="T10"><text:s text:c="8"/></text:span><text:span text:style-name="T91"></text:span><text:span text:style-name="T10">(</text:span><text:span text:style-name="T10">2</text:span><text:span text:style-name="T10">)</text:span><text:span text:style-name="T10">得標廠商得於使用同等品前，依契約規定向機關提出同等品之廠牌、價格及功能、效益、標準或特性等相關資料，以供審查。</text:span></text:p>
      <text:list xml:id="list95632199827713" text:continue-numbering="true" text:style-name="WW8Num36">
        <text:list-item>
          <text:p text:style-name="P87"><text:span text:style-name="T10">投標廠商之</text:span><text:span text:style-name="T20">標價</text:span><text:span text:style-name="T10">條件：</text:span></text:p>
        </text:list-item>
      </text:list>
      <text:list xml:id="list2612235683729138561" text:style-name="WW8Num10">
        <text:list-item>
          <text:p text:style-name="P16">投標廠商報價係以每次在市場交易實際銷售（成交）金額之比率（費率單價）報列，並限以新台幣報價。</text:p>
        </text:list-item>
        <text:list-item>
          <text:p text:style-name="P17">本案以費率單價決標（每次在市場交易實際銷售（成交）金額之比率）。</text:p>
        </text:list-item>
        <text:list-item>
          <text:p text:style-name="P16">投標廠商之報價（比率）不得超過（高於）千分之一．四二五（1.425‰）。</text:p>
        </text:list-item>
        <text:list-item>
          <text:p text:style-name="P16">投標商僅得報一個標價，報價在報價有效期內應維持穩固不變。</text:p>
        </text:list-item>
        <text:list-item>
          <text:p text:style-name="P18">投標廠商報價應將政府採購法第98條所定「得標廠商其於國內員工總人數逾一百人者，應於履約期間僱用身心障礙者及原住民，人數不得低於總人數百分之二，僱用不足者，除應繳納代金之成本，並不得僱用外籍勞工取代僱用不足額部分」所需成本，列入報價考量，得標後不得以未悉該條款要求解約。</text:p>
        </text:list-item>
      </text:list>
      <text:list xml:id="list95633203611387" text:continue-list="list95632199827713" text:style-name="WW8Num36">
        <text:list-item>
          <text:p text:style-name="P82">投標廠商標價幣別：</text:p>
        </text:list-item>
      </text:list>
      <text:p text:style-name="P45"><text:span text:style-name="T10"><text:s text:c="8"/></text:span><text:span text:style-name="T102"></text:span><text:span text:style-name="T10">(1)</text:span><text:span text:style-name="T10">新臺幣。</text:span></text:p>
      <text:p text:style-name="P45"><text:span text:style-name="T10"><text:s text:c="8"/></text:span><text:span text:style-name="T91"></text:span><text:span text:style-name="T10">(2)</text:span><text:span text:style-name="T10">外幣：_______</text:span><text:span text:style-name="T10">(</text:span><text:span text:style-name="T10">指定之外幣由招標機關敘明外幣種類</text:span><text:span text:style-name="T10">)</text:span><text:span text:style-name="T10">。</text:span></text:p>
      <text:p text:style-name="P89"><text:span text:style-name="T10"><text:s text:c="8"/></text:span><text:span text:style-name="T91"></text:span><text:span text:style-name="T10">(3)</text:span><text:span text:style-name="T10">新臺幣或外幣:___________</text:span><text:span text:style-name="T10">(</text:span><text:span text:style-name="T10">指定之外幣由招標機關敘明外幣種類，該外幣並以決標前一辦公日臺灣銀行外匯交易收盤即期賣出匯率折算總價</text:span><text:span text:style-name="T10">)</text:span></text:p>
      <text:list xml:id="list95632291091000" text:continue-numbering="true" text:style-name="WW8Num36">
        <text:list-item>
          <text:p text:style-name="P87"><text:span text:style-name="T10">採購標的之維護修理</text:span><text:span text:style-name="T10">(</text:span><text:span text:style-name="T10">不需維護修理者免填</text:span><text:span text:style-name="T10">)</text:span><text:span text:style-name="T10">：</text:span></text:p>
        </text:list-item>
      </text:list>
      <text:p text:style-name="P96"><text:span text:style-name="T10"><text:s text:c="8"/></text:span><text:span text:style-name="T91"></text:span><text:span text:style-name="T10">(1)</text:span><text:span text:style-name="T10">由得標廠商負責一定期間，費用計入標價決標(招標機關敘明其期間)：</text:span></text:p>
      <text:p text:style-name="P45"><text:span text:style-name="T10"><text:s text:c="8"/></text:span><text:span text:style-name="T91"></text:span><text:span text:style-name="T10">(2)</text:span><text:span text:style-name="T10">由機關自行負責。</text:span></text:p>
      <text:p text:style-name="P45"><text:span text:style-name="T10"><text:s text:c="8"/></text:span><text:span text:style-name="T91"></text:span><text:span text:style-name="T10">(3)</text:span><text:span text:style-name="T10">另行招標。</text:span></text:p>
      <text:list xml:id="list95633410408573" text:continue-numbering="true" text:style-name="WW8Num36">
        <text:list-item>
          <text:p text:style-name="P82">廠商有下列情形之一者，不得參加投標、作為決標對象或分包廠商或協助投<text:soft-page-break/>標廠商：</text:p>
        </text:list-item>
      </text:list>
      <text:p text:style-name="P32"><text:span text:style-name="T20">(</text:span><text:span text:style-name="T20">一</text:span><text:span text:style-name="T20">)</text:span><text:span text:style-name="T20">提供規劃、設計服務之廠商，於依該規劃、設計結果辦理之採購。</text:span></text:p>
      <text:p text:style-name="P32"><text:span text:style-name="T20">(</text:span><text:span text:style-name="T20">二</text:span><text:span text:style-name="T20">)</text:span><text:span text:style-name="T20">代擬招標文件之廠商，於依該招標文件辦理之採購。</text:span></text:p>
      <text:p text:style-name="P32"><text:span text:style-name="T20">(</text:span><text:span text:style-name="T20">三</text:span><text:span text:style-name="T20">)</text:span><text:span text:style-name="T20">提供審標服務之廠商，於該服務有關之採購。</text:span></text:p>
      <text:p text:style-name="P135"><text:span text:style-name="T117">(</text:span><text:span text:style-name="T117">四</text:span><text:span text:style-name="T117">)</text:span><text:span text:style-name="T117">因履行機關契約而知悉其他廠商無法知悉或應秘密之資訊之廠商，於使用該等資訊有利於該廠商得標之採購。</text:span></text:p>
      <text:p text:style-name="P129">(五)提供專案管理服務之廠商，於該服務有關之採購。</text:p>
      <text:p text:style-name="P130"><text:span text:style-name="T10">□前項第1款及第2款之情形，於無利益衝突或無不公平競爭之虞，經機關同意者</text:span><text:span text:style-name="T17">（本項未勾選者，表示機關不同意）</text:span><text:span text:style-name="T10">，得不適用於後續辦理之採購。上述無利益衝突或無不公平競爭之虞之情形，於第1款指前階段規劃或設計服務之成果一併於招標文件公開，且經機關認為參與前階段作業之廠商無競爭優勢者。</text:span></text:p>
      <text:list xml:id="list95633745052987" text:continue-numbering="true" text:style-name="WW8Num36">
        <text:list-item>
          <text:p text:style-name="P82">全份招標文件包括：（可複選；刊登於政府電子採購網之本案招標公告為招標文件之一部分，不另檢附）</text:p>
        </text:list-item>
      </text:list>
      <text:p text:style-name="P45"><text:span text:style-name="T10"><text:s text:c="8"/></text:span><text:span text:style-name="T102"></text:span><text:span text:style-name="T10">(1)</text:span><text:span text:style-name="T10">投標須知。</text:span></text:p>
      <text:p text:style-name="P45"><text:span text:style-name="T10"><text:s text:c="8"/></text:span><text:span text:style-name="T102"></text:span><text:span text:style-name="T10">(2)</text:span><text:span text:style-name="T10">契約書。</text:span></text:p>
      <text:p text:style-name="P45"><text:span text:style-name="T10"><text:s text:c="8"/></text:span><text:span text:style-name="T102"></text:span><text:span text:style-name="T10">(3)</text:span><text:span text:style-name="T10">廠商報價及議減價清單。</text:span></text:p>
      <text:p text:style-name="P131"><text:span text:style-name="T102"></text:span><text:span text:style-name="T10">(</text:span><text:span text:style-name="T10">4</text:span><text:span text:style-name="T10">)</text:span><text:span text:style-name="T10">廠商資格審查表。 </text:span></text:p>
      <text:p text:style-name="P45"><text:span text:style-name="T10"><text:s text:c="8"/></text:span><text:span text:style-name="T102"></text:span><text:span text:style-name="T10">(</text:span><text:span text:style-name="T10">5</text:span><text:span text:style-name="T10">)</text:span><text:span text:style-name="T10">委託代理出席授權書。</text:span></text:p>
      <text:p text:style-name="P45"><text:span text:style-name="T10"><text:s text:c="8"/></text:span><text:span text:style-name="T102"></text:span><text:span text:style-name="T10">(</text:span><text:span text:style-name="T10">6</text:span><text:span text:style-name="T10">)</text:span><text:span text:style-name="T20">投標廠商聲明書</text:span><text:span text:style-name="T10">。</text:span></text:p>
      <text:p text:style-name="P45"><text:span text:style-name="T10"><text:s text:c="8"/></text:span><text:span text:style-name="T102"></text:span><text:span text:style-name="T10">(</text:span><text:span text:style-name="T10">7</text:span><text:span text:style-name="T10">)</text:span><text:span text:style-name="T10">切結書。</text:span></text:p>
      <text:p text:style-name="P132"><text:span text:style-name="T102"></text:span><text:span text:style-name="T10">(8)外標封。</text:span></text:p>
      <text:p text:style-name="P132"><text:span text:style-name="T104"></text:span><text:span text:style-name="T10">(9)證件封。</text:span></text:p>
      <text:p text:style-name="P132"><text:span text:style-name="T104"></text:span><text:span text:style-name="T10">(10)標單封。</text:span></text:p>
      <text:p text:style-name="P132"><text:span text:style-name="T104"></text:span><text:span text:style-name="T10">(11)保密切結書(投標時免附)</text:span></text:p>
      <text:p text:style-name="P132"><text:span text:style-name="T104"></text:span><text:span text:style-name="T10">(12)公職人員利益衝突迴避法第14條第2項公職人員及關係人身分關係揭露表。</text:span></text:p>
      <text:list xml:id="list95633678146857" text:continue-numbering="true" text:style-name="WW8Num36">
        <text:list-item>
          <text:p text:style-name="P133"><text:span text:style-name="T20">投標廠商應依規定填妥（不得使用鉛筆）本招標文件所附招標投標及契約文件，連同資格文件、規格文件及招標文件所規定之其他文件，密封後投標。惟屬一次投標</text:span><text:span text:style-name="T32">分段開標</text:span><text:span text:style-name="T20">者，各階段之投標文件應分別密封後，再以大封套合併裝封。封套外部須書明投標廠商名稱、地址及採購案</text:span><text:soft-page-break/><text:span text:style-name="T20">號或招標標的。廠商所提供之投標、契約及履約文件，建議採雙面列印，以節省紙張，愛惜資源。</text:span></text:p>
        </text:list-item>
        <text:list-item>
          <text:p text:style-name="P133"><text:span text:style-name="T20">投標文件須於</text:span><text:span text:style-name="T27">1</text:span><text:span text:style-name="T27">11</text:span><text:span text:style-name="T27">年3月9日17時0分前</text:span><text:span text:style-name="T20">，以郵遞或專人送達至下列收件地點：行政院國家發展基金管理會（臺北市中正區館前路49號7樓）。</text:span><text:span text:style-name="T10"> </text:span></text:p>
        </text:list-item>
        <text:list-item>
          <text:p text:style-name="P82">電子領標廠商之投標封附上該標案之領標電子憑據書面明細，或於開標後依機關通知再行提出。</text:p>
        </text:list-item>
        <text:list-item>
          <text:p text:style-name="P85">本須知未載明之事項，依政府採購相關法令。</text:p>
        </text:list-item>
        <text:list-item>
          <text:p text:style-name="P87"><text:span text:style-name="T10">其他須知（請機關自行訂定。例如：採共同投標、統包、替代方案、辦理原住民族工作權保障法第11條規定之採購、辦理</text:span><text:span text:style-name="T22">身心障礙者權益保障法</text:span><text:span text:style-name="T10">第69條規定之採購、辦理</text:span><text:span text:style-name="T22">資源回收再利用法</text:span><text:span text:style-name="T22">第22條</text:span><text:span text:style-name="T10">規定之採購，應注意依相關法規，將應於招標文件載明事項納入。）：無。</text:span></text:p>
        </text:list-item>
        <text:list-item>
          <text:p text:style-name="P82">受理廠商檢舉之採購稽核小組連絡電話、傳真及地址與法務部調查局及機關所在地之調查站處（站、組）檢舉電話及信箱：</text:p>
        </text:list-item>
      </text:list>
      <text:p text:style-name="P42"><text:span text:style-name="T10"><text:s text:c="5"/>(一)行政院公共工程委員會中央採購稽核小組，電話：02-87897548，傳真：02-87897554，地址：臺北市信義區松仁路3號9樓。</text:span></text:p>
      <text:p text:style-name="P42"><text:span text:style-name="T10"><text:s text:c="5"/>(二)法務部調查局，電話：（02）29177777，傳真：（02）29188888，地址：臺北市新店區中華路74號，檢舉信箱：新店郵政六００００號信箱。</text:span></text:p>
      <text:p text:style-name="P134"><text:span text:style-name="T10">(三)法務部調查局臺北市調查處，檢舉電話：02-27328888，檢舉信箱：臺北市郵政六００００號信箱。</text:span></text:p>
      <text:p text:style-name="P42"><text:span text:style-name="T10"><text:s text:c="5"/>(四)國家發展委員會政風室：電話：02-23165466，地址：臺北市中正區寶慶路3號。</text:span></text:p>
      <text:list xml:id="list95633268869776" text:continue-numbering="true" text:style-name="WW8Num36">
        <text:list-item>
          <text:p text:style-name="P87"><text:span text:style-name="T10">法務部</text:span><text:span text:style-name="T20">廉政署受理檢舉電話：0800-286-586；檢舉信箱：10099國史館郵局第153號信箱；傳真檢舉專線：02-2381-1234；電子郵件檢舉信箱：gechief-p@mail.moj.gov.tw；24小時檢舉中心地址：10048臺北市中正區博愛路166號。</text:span></text:p>
        </text:list-item>
        <text:list-item>
          <text:p text:style-name="P33">其他規定事項</text:p>
        </text:list-item>
      </text:list>
      <text:list xml:id="list4746574548378433309" text:style-name="WW8Num6">
        <text:list-item>
          <text:p text:style-name="P44"><text:span text:style-name="T20">廠商或其</text:span><text:span text:style-name="T10">負責人</text:span><text:span text:style-name="T20">與本會首</text:span><text:span text:style-name="T10">長</text:span><text:span text:style-name="T20">有涉及本人、配偶、3親等以內血親或姻親，或同財共居親屬之利益情形，不得參與投標。</text:span></text:p>
        </text:list-item>
        <text:list-item>
          <text:p text:style-name="P40">政黨及與其具關係企業關係之廠商，不得參與投標。上述具關係企業關係之廠商，準用公司法有關關係企業之規定。</text:p>
        </text:list-item>
        <text:list-item>
          <text:p text:style-name="P40">依預算法第62條之1規定，本貸款於涉及政策宣導時，應明確標示<text:soft-page-break/>其為廣告且揭示辦理或贊助機關、單位名稱，並不得以置入性行銷方式進行。</text:p>
        </text:list-item>
        <text:list-item>
          <text:p text:style-name="P38">依據100年1月1日施行之公務人員退休法第23條規定，若為政府原始捐助（贈）或捐助（贈）經費累計達法院登記財產總額百分之二十以上之財團法人、行政法人、公法人或政府及其所屬營業基金、非營業基金轉投資金額累計占該事業資本額百分之二十以上之事業等，聘用擇領或兼領月退休金之退休軍公教人員為職員，應自100年4月1日停止其領受月退休金之權利。</text:p>
        </text:list-item>
        <text:list-item>
          <text:p text:style-name="P44"><text:span text:style-name="T65">依公務</text:span><text:span text:style-name="T71">員服務法第14條之1規定，本標案投標廠商員工不得有違反</text:span><text:span text:style-name="T85"> </text:span><text:span text:style-name="T71">離職公務</text:span><text:span text:style-name="T65">員</text:span><text:span text:style-name="T71">旋轉門</text:span><text:span text:style-name="T65">條款之情事</text:span><text:span text:style-name="T65">。</text:span></text:p>
        </text:list-item>
        <text:list-item>
          <text:p text:style-name="P44"><text:span text:style-name="T20">廠商</text:span><text:span text:style-name="T10">履約</text:span><text:span text:style-name="T20">結果涉及智慧財產權者，依契約書相關規定辦理。</text:span></text:p>
        </text:list-item>
        <text:list-item>
          <text:p text:style-name="P44"><text:span text:style-name="T10">各項業務報告或</text:span><text:span text:style-name="T19">研究計畫，凡涉及人數的統計資料者，原則上均納入性別及有相關性的複分類統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style:font-name-asian="標楷體" style:font-family-asian="標楷體" style:font-family-generic-asian="script" style:font-size-asian="14pt"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letter-kerning="true" style:font-name-asian="標楷體" style:font-family-asian="標楷體" style:font-family-generic-asian="script" style:font-size-asian="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letter-spacing="normal" style:font-name-asian="標楷體" style:font-family-asian="標楷體" style:font-family-generic-asian="scri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letter-spacing="normal" style:font-name-asian="標楷體" style:font-family-asian="標楷體" style:font-family-generic-asian="script" style:font-size-asian="14pt" style:font-size-complex="14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weight="normal" style:font-size-asian="12pt"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line-through-style="none" style:text-line-through-type="none" style:font-name="標楷體" fo:font-family="標楷體" style:font-family-generic="script" fo:font-size="14pt" fo:letter-spacing="normal" fo:language="en" fo:country="US" fo:font-style="normal" style:text-underline-style="none"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7z0" style:family="text">
      <style:text-properties fo:font-size="14pt" style:letter-kerning="true" style:font-name-asian="標楷體" style:font-family-asian="標楷體" style:font-family-generic-asian="script" style:font-size-asian="14pt" style:font-size-complex="14pt" style:font-weight-complex="bold"/>
    </style:style>
    <style:style style:name="WW8Num37z2" style:family="text">
      <style:text-properties fo:font-size="14pt" style:font-name-asian="標楷體" style:font-family-asian="標楷體" style:font-family-generic-asian="script" style:font-size-asian="14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35cm" fo:margin-left="3.5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4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3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61cm" fo:margin-left="3.5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4.1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2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10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9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7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64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4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3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33cm" fo:text-indent="-1.032cm" fo:margin-left="1.5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96cm" fo:margin-left="5.4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0.12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72cm" fo:margin-left="3.2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2" text:style-name="WW8Num32z1" style:num-prefix="(" style:num-suffix=")" style:num-format="1, 2, 3, ...">
        <style:list-level-properties text:list-level-position-and-space-mode="label-alignment">
          <style:list-level-label-alignment text:label-followed-by="listtab" fo:text-indent="-0.82cm" fo:margin-left="5.5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7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6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fo:text-indent="-0.82cm" fo:margin-left="5.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7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6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4.08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3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501cm" fo:margin-bottom="1cm" fo:margin-left="1.268cm" fo:margin-right="1.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國發基金-林金標</meta:initial-creator>
    <meta:creation-date>2022-02-22T17:15:00</meta:creation-date>
    <dc:creator>國發基金-林琬純</dc:creator>
    <dc:date>2022-03-03T15:56:00</dc:date>
    <meta:print-date>2021-10-22T14:54:00</meta:print-date>
    <meta:editing-cycles>4</meta:editing-cycles>
    <meta:editing-duration>PT1M</meta:editing-duration>
    <meta:document-statistic meta:table-count="0" meta:image-count="0" meta:object-count="0" meta:page-count="20" meta:paragraph-count="380" meta:word-count="13939" meta:character-count="15625" meta:non-whitespace-character-count="14744"/>
    <meta:generator>LibreOffice/5.1.2.2$Windows_x86 LibreOffice_project/d3bf12ecb743fc0d20e0be0c58ca359301eb705f</meta:generator>
  </office:meta>
</office:document-meta>
</file>