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text-properties style:use-window-font-color="true"/>
    </style:style>
    <style:style style:name="P2" style:parent-style-name="內文" style:family="paragraph">
      <style:paragraph-properties fo:text-align="center"/>
      <style:text-properties style:use-window-font-color="true"/>
    </style:style>
    <style:style style:name="P3" style:parent-style-name="內文" style:family="paragraph">
      <style:text-properties style:use-window-font-color="true"/>
    </style:style>
    <style:style style:name="TableColumn5" style:family="table-column">
      <style:table-column-properties style:column-width="1.5694in" style:use-optimal-column-width="false"/>
    </style:style>
    <style:style style:name="TableColumn6" style:family="table-column">
      <style:table-column-properties style:column-width="1.9722in" style:use-optimal-column-width="false"/>
    </style:style>
    <style:style style:name="TableColumn7" style:family="table-column">
      <style:table-column-properties style:column-width="6.6388in" style:use-optimal-column-width="false"/>
    </style:style>
    <style:style style:name="Table4" style:family="table">
      <style:table-properties style:width="10.1805in" fo:margin-left="0in" table:align="left"/>
    </style:style>
    <style:style style:name="TableRow8" style:family="table-row">
      <style:table-row-properties style:use-optimal-row-height="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text-properties style:use-window-font-color="tru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use-window-font-color="tru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use-window-font-color="true"/>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margin-left="0.1388in" fo:text-indent="-0.1666in">
        <style:tab-stops/>
      </style:paragraph-properties>
      <style:text-properties style:use-window-font-color="tru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margin-left="0.1388in" fo:text-indent="-0.1666in">
        <style:tab-stops/>
      </style:paragraph-properties>
      <style:text-properties style:use-window-font-color="tru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use-window-font-color="true"/>
    </style:style>
    <style:style style:name="P22" style:parent-style-name="內文" style:family="paragraph">
      <style:paragraph-properties fo:text-align="justify" fo:margin-left="0.4166in" fo:text-indent="-0.25in">
        <style:tab-stops/>
      </style:paragraph-properties>
      <style:text-properties style:use-window-font-color="true"/>
    </style:style>
    <style:style style:name="P23" style:parent-style-name="內文" style:family="paragraph">
      <style:text-properties style:use-window-font-color="true"/>
    </style:style>
    <style:style style:name="P24" style:parent-style-name="內文" style:family="paragraph">
      <style:paragraph-properties fo:text-align="justify" fo:margin-left="0.1666in">
        <style:tab-stops/>
      </style:paragraph-properties>
      <style:text-properties style:use-window-font-color="true"/>
    </style:style>
    <style:style style:name="TableRow25" style:family="table-row">
      <style:table-row-properties style:use-optimal-row-height="false"/>
    </style:style>
    <style:style style:name="P26" style:parent-style-name="內文" style:family="paragraph">
      <style:paragraph-properties fo:text-align="justify" fo:margin-left="0.1388in" fo:text-indent="-0.1666in">
        <style:tab-stops/>
      </style:paragraph-properties>
      <style:text-properties style:use-window-font-color="true"/>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margin-left="0.1388in" fo:text-indent="-0.1666in">
        <style:tab-stops/>
      </style:paragraph-properties>
      <style:text-properties style:use-window-font-color="tru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use-window-font-color="true"/>
    </style:style>
    <style:style style:name="P31" style:parent-style-name="內文" style:family="paragraph">
      <style:paragraph-properties fo:text-align="justify" fo:margin-left="0.4166in" fo:text-indent="-0.25in">
        <style:tab-stops/>
      </style:paragraph-properties>
      <style:text-properties style:use-window-font-color="true"/>
    </style:style>
    <style:style style:name="P32" style:parent-style-name="內文" style:family="paragraph">
      <style:paragraph-properties fo:text-align="justify" fo:margin-left="0.4166in" fo:text-indent="-0.25in">
        <style:tab-stops/>
      </style:paragraph-properties>
      <style:text-properties style:use-window-font-color="true"/>
    </style:style>
    <style:style style:name="P33" style:parent-style-name="內文" style:family="paragraph">
      <style:text-properties style:use-window-font-color="true"/>
    </style:style>
    <style:style style:name="P34" style:parent-style-name="內文" style:family="paragraph">
      <style:paragraph-properties fo:text-align="justify" fo:margin-left="0.1666in">
        <style:tab-stops/>
      </style:paragraph-properties>
      <style:text-properties style:use-window-font-color="true"/>
    </style:style>
    <style:style style:name="TableRow35" style:family="table-row">
      <style:table-row-properties style:use-optimal-row-height="false"/>
    </style:style>
    <style:style style:name="P36" style:parent-style-name="內文" style:family="paragraph">
      <style:paragraph-properties fo:text-align="justify" fo:margin-left="0.1388in" fo:text-indent="-0.1666in">
        <style:tab-stops/>
      </style:paragraph-properties>
      <style:text-properties style:use-window-font-color="tru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margin-left="0.1388in" fo:text-indent="-0.1666in">
        <style:tab-stops/>
      </style:paragraph-properties>
      <style:text-properties style:use-window-font-color="true"/>
    </style:style>
    <style:style style:name="P39" style:parent-style-name="內文" style:family="paragraph">
      <style:paragraph-properties fo:text-align="justify" fo:margin-left="0.4166in" fo:text-indent="-0.25in">
        <style:tab-stops/>
      </style:paragraph-properties>
      <style:text-properties style:use-window-font-color="tru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use-window-font-color="true"/>
    </style:style>
    <style:style style:name="P42" style:parent-style-name="內文" style:family="paragraph">
      <style:paragraph-properties fo:text-align="justify" fo:margin-left="0.2083in">
        <style:tab-stops/>
      </style:paragraph-properties>
      <style:text-properties style:use-window-font-color="true"/>
    </style:style>
    <style:style style:name="P43" style:parent-style-name="內文" style:family="paragraph">
      <style:paragraph-properties fo:text-align="justify" fo:margin-left="0.4166in" fo:text-indent="-0.25in">
        <style:tab-stops/>
      </style:paragraph-properties>
      <style:text-properties style:use-window-font-color="true"/>
    </style:style>
    <style:style style:name="P44" style:parent-style-name="內文" style:family="paragraph">
      <style:paragraph-properties fo:text-align="justify" fo:margin-left="0.4166in" fo:text-indent="-0.25in">
        <style:tab-stops/>
      </style:paragraph-properties>
      <style:text-properties style:use-window-font-color="true"/>
    </style:style>
    <style:style style:name="P45" style:parent-style-name="內文" style:family="paragraph">
      <style:paragraph-properties fo:text-align="justify" fo:margin-left="0.4166in" fo:text-indent="-0.25in">
        <style:tab-stops/>
      </style:paragraph-properties>
      <style:text-properties style:use-window-font-color="true"/>
    </style:style>
    <style:style style:name="P46" style:parent-style-name="內文" style:family="paragraph">
      <style:text-properties style:use-window-font-color="true"/>
    </style:style>
    <style:style style:name="P47" style:parent-style-name="內文" style:family="paragraph">
      <style:paragraph-properties fo:text-align="justify" fo:margin-left="0.1666in">
        <style:tab-stops/>
      </style:paragraph-properties>
      <style:text-properties style:use-window-font-color="true"/>
    </style:style>
    <style:style style:name="P48" style:parent-style-name="內文" style:family="paragraph">
      <style:text-properties style:use-window-font-color="true"/>
    </style:style>
    <style:style style:name="P49" style:parent-style-name="內文" style:family="paragraph">
      <style:paragraph-properties fo:text-align="justify" fo:margin-left="0.2083in">
        <style:tab-stops/>
      </style:paragraph-properties>
      <style:text-properties style:use-window-font-color="true"/>
    </style:style>
    <style:style style:name="P50" style:parent-style-name="內文" style:family="paragraph">
      <style:paragraph-properties fo:text-align="justify" fo:margin-left="0.2083in">
        <style:tab-stops/>
      </style:paragraph-properties>
      <style:text-properties style:use-window-font-color="true"/>
    </style:style>
    <style:style style:name="P51" style:parent-style-name="內文" style:family="paragraph">
      <style:text-properties style:use-window-font-color="true"/>
    </style:style>
    <style:style style:name="P52" style:parent-style-name="內文" style:family="paragraph">
      <style:paragraph-properties fo:text-align="justify" fo:margin-left="0.2083in">
        <style:tab-stops/>
      </style:paragraph-properties>
      <style:text-properties style:use-window-font-color="true"/>
    </style:style>
    <style:style style:name="P53" style:parent-style-name="內文" style:family="paragraph">
      <style:text-properties style:use-window-font-color="true"/>
    </style:style>
    <style:style style:name="P54" style:parent-style-name="內文" style:family="paragraph">
      <style:paragraph-properties fo:text-align="justify" fo:margin-left="0.1666in">
        <style:tab-stops/>
      </style:paragraph-properties>
      <style:text-properties style:use-window-font-color="true"/>
    </style:style>
    <style:style style:name="TableRow55" style:family="table-row">
      <style:table-row-properties style:use-optimal-row-height="false"/>
    </style:style>
    <style:style style:name="P56" style:parent-style-name="內文" style:family="paragraph">
      <style:paragraph-properties fo:text-align="justify" fo:margin-left="0.1388in" fo:text-indent="-0.1666in">
        <style:tab-stops/>
      </style:paragraph-properties>
      <style:text-properties style:use-window-font-color="true"/>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margin-left="0.4166in" fo:text-indent="-0.25in">
        <style:tab-stops/>
      </style:paragraph-properties>
      <style:text-properties style:use-window-font-color="tru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use-window-font-color="true"/>
    </style:style>
    <style:style style:name="P61" style:parent-style-name="內文" style:family="paragraph">
      <style:paragraph-properties fo:text-align="justify" fo:margin-left="0.4166in" fo:text-indent="-0.25in">
        <style:tab-stops/>
      </style:paragraph-properties>
      <style:text-properties style:use-window-font-color="true"/>
    </style:style>
    <style:style style:name="P62" style:parent-style-name="內文" style:family="paragraph">
      <style:paragraph-properties fo:text-align="justify" fo:margin-left="0.4166in" fo:text-indent="-0.25in">
        <style:tab-stops/>
      </style:paragraph-properties>
      <style:text-properties style:use-window-font-color="true"/>
    </style:style>
    <style:style style:name="P63" style:parent-style-name="內文" style:family="paragraph">
      <style:paragraph-properties fo:text-align="justify" fo:margin-left="0.4166in" fo:text-indent="-0.25in">
        <style:tab-stops/>
      </style:paragraph-properties>
      <style:text-properties style:use-window-font-color="true"/>
    </style:style>
    <style:style style:name="P64" style:parent-style-name="內文" style:family="paragraph">
      <style:text-properties style:use-window-font-color="true"/>
    </style:style>
    <style:style style:name="P65" style:parent-style-name="內文" style:family="paragraph">
      <style:paragraph-properties fo:text-align="justify" fo:margin-left="0.1666in">
        <style:tab-stops/>
      </style:paragraph-properties>
      <style:text-properties style:use-window-font-color="true"/>
    </style:style>
    <style:style style:name="TableRow66" style:family="table-row">
      <style:table-row-properties style:use-optimal-row-height="false"/>
    </style:style>
    <style:style style:name="P67" style:parent-style-name="內文" style:family="paragraph">
      <style:paragraph-properties fo:text-align="justify" fo:margin-left="0.1388in" fo:text-indent="-0.1666in">
        <style:tab-stops/>
      </style:paragraph-properties>
      <style:text-properties style:use-window-font-color="tru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margin-left="0.1388in" fo:text-indent="-0.1666in">
        <style:tab-stops/>
      </style:paragraph-properties>
      <style:text-properties style:use-window-font-color="tru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use-window-font-color="true"/>
    </style:style>
    <style:style style:name="P72" style:parent-style-name="內文" style:family="paragraph">
      <style:text-properties style:use-window-font-color="true"/>
    </style:style>
    <style:style style:name="P73" style:parent-style-name="內文" style:family="paragraph">
      <style:paragraph-properties fo:text-align="justify" fo:margin-left="0.4166in" fo:text-indent="-0.25in">
        <style:tab-stops/>
      </style:paragraph-properties>
      <style:text-properties style:use-window-font-color="true"/>
    </style:style>
    <style:style style:name="P74" style:parent-style-name="內文" style:family="paragraph">
      <style:paragraph-properties fo:text-align="justify" fo:margin-left="0.4166in" fo:text-indent="-0.25in">
        <style:tab-stops/>
      </style:paragraph-properties>
      <style:text-properties style:use-window-font-color="true"/>
    </style:style>
    <style:style style:name="P75" style:parent-style-name="內文" style:family="paragraph">
      <style:text-properties style:use-window-font-color="true"/>
    </style:style>
    <style:style style:name="P76" style:parent-style-name="內文" style:family="paragraph">
      <style:paragraph-properties fo:text-align="justify" fo:margin-left="0.1666in">
        <style:tab-stops/>
      </style:paragraph-properties>
      <style:text-properties style:use-window-font-color="true"/>
    </style:style>
    <style:style style:name="P77" style:parent-style-name="內文" style:family="paragraph">
      <style:paragraph-properties fo:text-align="justify" fo:margin-left="0.1666in">
        <style:tab-stops/>
      </style:paragraph-properties>
      <style:text-properties style:use-window-font-color="true"/>
    </style:style>
    <style:style style:name="P78" style:parent-style-name="內文" style:family="paragraph">
      <style:text-properties style:use-window-font-color="true"/>
    </style:style>
    <style:style style:name="P79" style:parent-style-name="內文" style:family="paragraph">
      <style:text-properties style:use-window-font-color="true"/>
    </style:style>
    <style:style style:name="P80" style:parent-style-name="內文" style:family="paragraph">
      <style:paragraph-properties fo:text-align="justify" fo:margin-left="0.4166in" fo:text-indent="-0.25in">
        <style:tab-stops/>
      </style:paragraph-properties>
      <style:text-properties style:use-window-font-color="true"/>
    </style:style>
    <style:style style:name="P81" style:parent-style-name="內文" style:family="paragraph">
      <style:paragraph-properties fo:text-align="justify" fo:margin-left="0.4166in" fo:text-indent="-0.25in">
        <style:tab-stops/>
      </style:paragraph-properties>
      <style:text-properties style:use-window-font-color="true"/>
    </style:style>
    <style:style style:name="P82" style:parent-style-name="內文" style:family="paragraph">
      <style:paragraph-properties fo:text-align="justify" fo:margin-left="0.4166in" fo:text-indent="-0.25in">
        <style:tab-stops/>
      </style:paragraph-properties>
      <style:text-properties style:use-window-font-color="true"/>
    </style:style>
    <style:style style:name="P83" style:parent-style-name="內文" style:family="paragraph">
      <style:text-properties style:use-window-font-color="true"/>
    </style:style>
    <style:style style:name="P84" style:parent-style-name="內文" style:family="paragraph">
      <style:paragraph-properties fo:text-align="justify" fo:margin-left="0.1666in">
        <style:tab-stops/>
      </style:paragraph-properties>
      <style:text-properties style:use-window-font-color="true"/>
    </style:style>
    <style:style style:name="TableRow85" style:family="table-row">
      <style:table-row-properties style:use-optimal-row-height="false"/>
    </style:style>
    <style:style style:name="P86" style:parent-style-name="內文" style:family="paragraph">
      <style:paragraph-properties fo:text-align="justify" fo:margin-left="0.1388in" fo:text-indent="-0.1666in">
        <style:tab-stops/>
      </style:paragraph-properties>
      <style:text-properties style:use-window-font-color="tru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margin-left="0.1388in" fo:text-indent="-0.1666in">
        <style:tab-stops/>
      </style:paragraph-properties>
      <style:text-properties style:use-window-font-color="tru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use-window-font-color="true"/>
    </style:style>
    <style:style style:name="P91" style:parent-style-name="內文" style:family="paragraph">
      <style:paragraph-properties fo:text-align="justify" fo:margin-left="0.2083in">
        <style:tab-stops/>
      </style:paragraph-properties>
      <style:text-properties style:use-window-font-color="true"/>
    </style:style>
    <style:style style:name="P92" style:parent-style-name="內文" style:family="paragraph">
      <style:text-properties style:use-window-font-color="true"/>
    </style:style>
    <style:style style:name="P93" style:parent-style-name="內文" style:family="paragraph">
      <style:paragraph-properties fo:text-align="justify" fo:margin-left="0.1666in">
        <style:tab-stops/>
      </style:paragraph-properties>
      <style:text-properties style:use-window-font-color="true"/>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margin-left="0.1388in" fo:text-indent="-0.1666in">
        <style:tab-stops/>
      </style:paragraph-properties>
      <style:text-properties style:use-window-font-color="tru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margin-left="0.1388in" fo:text-indent="-0.1666in">
        <style:tab-stops/>
      </style:paragraph-properties>
      <style:text-properties style:use-window-font-color="tru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use-window-font-color="true"/>
    </style:style>
    <style:style style:name="P101" style:parent-style-name="內文" style:family="paragraph">
      <style:paragraph-properties fo:text-align="justify" fo:margin-left="0.4166in" fo:text-indent="-0.25in">
        <style:tab-stops/>
      </style:paragraph-properties>
      <style:text-properties style:use-window-font-color="true"/>
    </style:style>
    <style:style style:name="P102" style:parent-style-name="內文" style:family="paragraph">
      <style:paragraph-properties fo:text-align="justify" fo:margin-left="0.4166in" fo:text-indent="-0.25in">
        <style:tab-stops/>
      </style:paragraph-properties>
      <style:text-properties style:use-window-font-color="true"/>
    </style:style>
    <style:style style:name="P103" style:parent-style-name="內文" style:family="paragraph">
      <style:text-properties style:use-window-font-color="true"/>
    </style:style>
    <style:style style:name="P104" style:parent-style-name="內文" style:family="paragraph">
      <style:paragraph-properties fo:text-align="justify" fo:margin-left="0.1666in">
        <style:tab-stops/>
      </style:paragraph-properties>
      <style:text-properties style:use-window-font-color="true"/>
    </style:style>
    <style:style style:name="P105" style:parent-style-name="內文" style:family="paragraph">
      <style:text-properties style:use-window-font-color="true"/>
    </style:style>
    <style:style style:name="P106" style:parent-style-name="內文" style:family="paragraph">
      <style:paragraph-properties fo:text-align="justify" fo:margin-left="0.2083in">
        <style:tab-stops/>
      </style:paragraph-properties>
      <style:text-properties style:use-window-font-color="true"/>
    </style:style>
    <style:style style:name="P107" style:parent-style-name="內文" style:family="paragraph">
      <style:paragraph-properties fo:text-align="justify" fo:margin-left="0.2083in">
        <style:tab-stops/>
      </style:paragraph-properties>
      <style:text-properties style:use-window-font-color="true"/>
    </style:style>
    <style:style style:name="P108" style:parent-style-name="內文" style:family="paragraph">
      <style:text-properties style:use-window-font-color="true"/>
    </style:style>
    <style:style style:name="P109" style:parent-style-name="內文" style:family="paragraph">
      <style:paragraph-properties fo:text-align="justify" fo:margin-left="0.1666in">
        <style:tab-stops/>
      </style:paragraph-properties>
      <style:text-properties style:use-window-font-color="true"/>
    </style:style>
    <style:style style:name="TableRow110" style:family="table-row">
      <style:table-row-properties style:use-optimal-row-height="false"/>
    </style:style>
    <style:style style:name="P111" style:parent-style-name="內文" style:family="paragraph">
      <style:paragraph-properties fo:text-align="justify" fo:margin-left="0.1388in" fo:text-indent="-0.1666in">
        <style:tab-stops/>
      </style:paragraph-properties>
      <style:text-properties style:use-window-font-color="tru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margin-left="0.1388in" fo:text-indent="-0.1666in">
        <style:tab-stops/>
      </style:paragraph-properties>
      <style:text-properties style:use-window-font-color="tru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use-window-font-color="true"/>
    </style:style>
    <style:style style:name="P116" style:parent-style-name="內文" style:family="paragraph">
      <style:paragraph-properties fo:text-align="justify" fo:margin-left="0.4166in" fo:text-indent="-0.25in">
        <style:tab-stops/>
      </style:paragraph-properties>
      <style:text-properties style:use-window-font-color="true"/>
    </style:style>
    <style:style style:name="P117" style:parent-style-name="內文" style:family="paragraph">
      <style:paragraph-properties fo:text-align="justify" fo:margin-left="0.4166in" fo:text-indent="-0.25in">
        <style:tab-stops/>
      </style:paragraph-properties>
      <style:text-properties style:use-window-font-color="true"/>
    </style:style>
    <style:style style:name="P118" style:parent-style-name="內文" style:family="paragraph">
      <style:text-properties style:use-window-font-color="true"/>
    </style:style>
    <style:style style:name="P119" style:parent-style-name="內文" style:family="paragraph">
      <style:paragraph-properties fo:text-align="justify" fo:margin-left="0.1666in">
        <style:tab-stops/>
      </style:paragraph-properties>
      <style:text-properties style:use-window-font-color="true"/>
    </style:style>
    <style:style style:name="P120" style:parent-style-name="內文" style:family="paragraph">
      <style:text-properties style:use-window-font-color="true"/>
    </style:style>
    <style:style style:name="P121" style:parent-style-name="內文" style:family="paragraph">
      <style:paragraph-properties fo:text-align="justify" fo:margin-left="0.2083in">
        <style:tab-stops/>
      </style:paragraph-properties>
      <style:text-properties style:use-window-font-color="true"/>
    </style:style>
    <style:style style:name="P122" style:parent-style-name="內文" style:family="paragraph">
      <style:paragraph-properties fo:text-align="justify" fo:margin-left="0.2083in">
        <style:tab-stops/>
      </style:paragraph-properties>
      <style:text-properties style:use-window-font-color="true"/>
    </style:style>
    <style:style style:name="P123" style:parent-style-name="內文" style:family="paragraph">
      <style:text-properties style:use-window-font-color="true"/>
    </style:style>
    <style:style style:name="P124" style:parent-style-name="內文" style:family="paragraph">
      <style:paragraph-properties fo:text-align="justify" fo:margin-left="0.1666in">
        <style:tab-stops/>
      </style:paragraph-properties>
      <style:text-properties style:use-window-font-color="true"/>
    </style:style>
    <style:style style:name="TableRow125" style:family="table-row">
      <style:table-row-properties style:use-optimal-row-height="false"/>
    </style:style>
    <style:style style:name="P126" style:parent-style-name="內文" style:family="paragraph">
      <style:paragraph-properties fo:text-align="justify" fo:margin-left="0.1388in" fo:text-indent="-0.1666in">
        <style:tab-stops/>
      </style:paragraph-properties>
      <style:text-properties style:use-window-font-color="tru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margin-left="0.1388in" fo:text-indent="-0.1666in">
        <style:tab-stops/>
      </style:paragraph-properties>
      <style:text-properties style:use-window-font-color="tru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use-window-font-color="true"/>
    </style:style>
    <style:style style:name="P131" style:parent-style-name="內文" style:family="paragraph">
      <style:text-properties style:use-window-font-color="true"/>
    </style:style>
    <style:style style:name="P132" style:parent-style-name="內文" style:family="paragraph">
      <style:paragraph-properties fo:text-align="justify" fo:margin-left="0.4166in" fo:text-indent="-0.25in">
        <style:tab-stops/>
      </style:paragraph-properties>
      <style:text-properties style:use-window-font-color="true"/>
    </style:style>
    <style:style style:name="P133" style:parent-style-name="內文" style:family="paragraph">
      <style:paragraph-properties fo:text-align="justify" fo:margin-left="0.4166in" fo:text-indent="-0.25in">
        <style:tab-stops/>
      </style:paragraph-properties>
      <style:text-properties style:use-window-font-color="true"/>
    </style:style>
    <style:style style:name="P134" style:parent-style-name="內文" style:family="paragraph">
      <style:paragraph-properties fo:text-align="justify" fo:margin-left="0.4166in" fo:text-indent="-0.25in">
        <style:tab-stops/>
      </style:paragraph-properties>
      <style:text-properties style:use-window-font-color="true"/>
    </style:style>
    <style:style style:name="P135" style:parent-style-name="內文" style:family="paragraph">
      <style:text-properties style:use-window-font-color="true"/>
    </style:style>
    <style:style style:name="P136" style:parent-style-name="內文" style:family="paragraph">
      <style:paragraph-properties fo:text-align="justify" fo:margin-left="0.1666in">
        <style:tab-stops/>
      </style:paragraph-properties>
      <style:text-properties style:use-window-font-color="true"/>
    </style:style>
    <style:style style:name="P137" style:parent-style-name="內文" style:family="paragraph">
      <style:text-properties style:use-window-font-color="true"/>
    </style:style>
    <style:style style:name="P138" style:parent-style-name="內文" style:family="paragraph">
      <style:text-properties style:use-window-font-color="true"/>
    </style:style>
    <style:style style:name="P139" style:parent-style-name="內文" style:family="paragraph">
      <style:text-properties style:use-window-font-color="true"/>
    </style:style>
    <style:style style:name="P140" style:parent-style-name="內文" style:family="paragraph">
      <style:paragraph-properties fo:text-align="justify" fo:margin-left="0.2083in">
        <style:tab-stops/>
      </style:paragraph-properties>
      <style:text-properties style:use-window-font-color="true"/>
    </style:style>
    <style:style style:name="P141" style:parent-style-name="內文" style:family="paragraph">
      <style:text-properties style:use-window-font-color="true"/>
    </style:style>
    <style:style style:name="P142" style:parent-style-name="內文" style:family="paragraph">
      <style:paragraph-properties fo:text-align="justify" fo:margin-left="0.1666in">
        <style:tab-stops/>
      </style:paragraph-properties>
      <style:text-properties style:use-window-font-color="true"/>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margin-left="0.1388in" fo:text-indent="-0.1666in">
        <style:tab-stops/>
      </style:paragraph-properties>
      <style:text-properties style:use-window-font-color="tru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margin-left="0.1388in" fo:text-indent="-0.1666in">
        <style:tab-stops/>
      </style:paragraph-properties>
      <style:text-properties style:use-window-font-color="tru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use-window-font-color="true"/>
    </style:style>
    <style:style style:name="P150" style:parent-style-name="內文" style:family="paragraph">
      <style:text-properties style:use-window-font-color="true"/>
    </style:style>
    <style:style style:name="P151" style:parent-style-name="內文" style:family="paragraph">
      <style:paragraph-properties fo:text-align="justify" fo:margin-left="0.2083in">
        <style:tab-stops/>
      </style:paragraph-properties>
      <style:text-properties style:use-window-font-color="true"/>
    </style:style>
    <style:style style:name="P152" style:parent-style-name="內文" style:family="paragraph">
      <style:text-properties style:use-window-font-color="true"/>
    </style:style>
    <style:style style:name="P153" style:parent-style-name="內文" style:family="paragraph">
      <style:paragraph-properties fo:text-align="justify" fo:margin-left="0.1666in">
        <style:tab-stops/>
      </style:paragraph-properties>
      <style:text-properties style:use-window-font-color="true"/>
    </style:style>
    <style:style style:name="P154" style:parent-style-name="內文" style:family="paragraph">
      <style:paragraph-properties fo:text-align="justify"/>
      <style:text-properties style:use-window-font-color="true"/>
    </style:style>
    <style:style style:name="P155" style:parent-style-name="內文" style:family="paragraph">
      <style:paragraph-properties fo:text-align="justify"/>
      <style:text-properties style:use-window-font-color="true"/>
    </style:style>
    <style:style style:name="P156" style:parent-style-name="內文" style:family="paragraph">
      <style:text-properties style:use-window-font-color="true"/>
    </style:style>
    <style:style style:name="P157" style:parent-style-name="內文" style:family="paragraph">
      <style:paragraph-properties fo:text-align="justify" fo:margin-left="0.2083in">
        <style:tab-stops/>
      </style:paragraph-properties>
      <style:text-properties style:use-window-font-color="true"/>
    </style:style>
    <style:style style:name="P158" style:parent-style-name="內文" style:family="paragraph">
      <style:text-properties style:use-window-font-color="true"/>
    </style:style>
    <style:style style:name="P159" style:parent-style-name="內文" style:family="paragraph">
      <style:paragraph-properties fo:text-align="justify" fo:margin-left="0.1666in">
        <style:tab-stops/>
      </style:paragraph-properties>
      <style:text-properties style:use-window-font-color="true"/>
    </style:style>
    <style:style style:name="P160" style:parent-style-name="內文" style:family="paragraph">
      <style:paragraph-properties fo:text-align="justify" fo:margin-left="0.1666in">
        <style:tab-stops/>
      </style:paragraph-properties>
      <style:text-properties style:use-window-font-color="true"/>
    </style:style>
    <style:style style:name="P161" style:parent-style-name="內文" style:family="paragraph">
      <style:paragraph-properties fo:text-align="justify"/>
      <style:text-properties style:use-window-font-color="true"/>
    </style:style>
    <style:style style:name="P162" style:parent-style-name="內文" style:family="paragraph">
      <style:text-properties style:use-window-font-color="true"/>
    </style:style>
    <style:style style:name="P163" style:parent-style-name="內文" style:family="paragraph">
      <style:paragraph-properties fo:text-align="justify" fo:margin-left="0.4166in" fo:text-indent="-0.25in">
        <style:tab-stops/>
      </style:paragraph-properties>
      <style:text-properties style:use-window-font-color="true"/>
    </style:style>
    <style:style style:name="P164" style:parent-style-name="內文" style:family="paragraph">
      <style:paragraph-properties fo:text-align="justify" fo:margin-left="0.4166in" fo:text-indent="-0.25in">
        <style:tab-stops/>
      </style:paragraph-properties>
      <style:text-properties style:use-window-font-color="true"/>
    </style:style>
    <style:style style:name="P165" style:parent-style-name="內文" style:family="paragraph">
      <style:text-properties style:use-window-font-color="true"/>
    </style:style>
    <style:style style:name="P166" style:parent-style-name="內文" style:family="paragraph">
      <style:paragraph-properties fo:text-align="justify" fo:margin-left="0.2083in">
        <style:tab-stops/>
      </style:paragraph-properties>
      <style:text-properties style:use-window-font-color="true"/>
    </style:style>
    <style:style style:name="P167" style:parent-style-name="內文" style:family="paragraph">
      <style:text-properties style:use-window-font-color="true"/>
    </style:style>
    <style:style style:name="P168" style:parent-style-name="內文" style:family="paragraph">
      <style:paragraph-properties fo:text-align="justify" fo:margin-left="0.2083in">
        <style:tab-stops/>
      </style:paragraph-properties>
      <style:text-properties style:use-window-font-color="true"/>
    </style:style>
    <style:style style:name="P169" style:parent-style-name="內文" style:family="paragraph">
      <style:paragraph-properties fo:text-align="justify" fo:margin-left="0.2083in">
        <style:tab-stops/>
      </style:paragraph-properties>
      <style:text-properties style:use-window-font-color="true"/>
    </style:style>
    <style:style style:name="P170" style:parent-style-name="內文" style:family="paragraph">
      <style:paragraph-properties fo:text-align="justify"/>
      <style:text-properties style:use-window-font-color="true"/>
    </style:style>
    <style:style style:name="P171" style:parent-style-name="內文" style:family="paragraph">
      <style:text-properties style:use-window-font-color="true"/>
    </style:style>
    <style:style style:name="P172" style:parent-style-name="內文" style:family="paragraph">
      <style:paragraph-properties fo:text-align="justify" fo:margin-left="0.2083in">
        <style:tab-stops/>
      </style:paragraph-properties>
      <style:text-properties style:use-window-font-color="true"/>
    </style:style>
    <style:style style:name="P173" style:parent-style-name="內文" style:family="paragraph">
      <style:text-properties style:use-window-font-color="true"/>
    </style:style>
    <style:style style:name="P174" style:parent-style-name="內文" style:family="paragraph">
      <style:paragraph-properties fo:text-align="justify" fo:margin-left="0.2083in">
        <style:tab-stops/>
      </style:paragraph-properties>
      <style:text-properties style:use-window-font-color="true"/>
    </style:style>
    <style:style style:name="P175" style:parent-style-name="內文" style:family="paragraph">
      <style:text-properties style:use-window-font-color="true"/>
    </style:style>
    <style:style style:name="P176" style:parent-style-name="內文" style:family="paragraph">
      <style:paragraph-properties fo:text-align="justify" fo:margin-left="0.2083in">
        <style:tab-stops/>
      </style:paragraph-properties>
      <style:text-properties style:use-window-font-color="true"/>
    </style:style>
    <style:style style:name="TableRow177" style:family="table-row">
      <style:table-row-properties style:use-optimal-row-height="false"/>
    </style:style>
    <style:style style:name="P178" style:parent-style-name="內文" style:family="paragraph">
      <style:paragraph-properties fo:text-align="justify" fo:margin-left="0.1388in" fo:text-indent="-0.1666in">
        <style:tab-stops/>
      </style:paragraph-properties>
      <style:text-properties style:use-window-font-color="true"/>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margin-left="0.1388in" fo:text-indent="-0.1666in">
        <style:tab-stops/>
      </style:paragraph-properties>
      <style:text-properties style:use-window-font-color="true"/>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use-window-font-color="true"/>
    </style:style>
    <style:style style:name="P183" style:parent-style-name="內文" style:family="paragraph">
      <style:text-properties style:use-window-font-color="true"/>
    </style:style>
    <style:style style:name="P184" style:parent-style-name="內文" style:family="paragraph">
      <style:paragraph-properties fo:text-align="justify" fo:margin-left="0.4166in" fo:text-indent="-0.25in">
        <style:tab-stops/>
      </style:paragraph-properties>
      <style:text-properties style:use-window-font-color="true"/>
    </style:style>
    <style:style style:name="P185" style:parent-style-name="內文" style:family="paragraph">
      <style:paragraph-properties fo:text-align="justify" fo:margin-left="0.4166in" fo:text-indent="-0.25in">
        <style:tab-stops/>
      </style:paragraph-properties>
      <style:text-properties style:use-window-font-color="true"/>
    </style:style>
    <style:style style:name="P186" style:parent-style-name="內文" style:family="paragraph">
      <style:text-properties style:use-window-font-color="true"/>
    </style:style>
    <style:style style:name="P187" style:parent-style-name="內文" style:family="paragraph">
      <style:paragraph-properties fo:text-align="justify" fo:margin-left="0.2083in">
        <style:tab-stops/>
      </style:paragraph-properties>
      <style:text-properties style:use-window-font-color="true"/>
    </style:style>
    <style:style style:name="P188" style:parent-style-name="內文" style:family="paragraph">
      <style:paragraph-properties fo:text-align="justify" fo:margin-left="0.2083in">
        <style:tab-stops/>
      </style:paragraph-properties>
      <style:text-properties style:use-window-font-color="true"/>
    </style:style>
    <style:style style:name="P189" style:parent-style-name="內文" style:family="paragraph">
      <style:paragraph-properties fo:text-align="justify"/>
      <style:text-properties style:use-window-font-color="true"/>
    </style:style>
    <style:style style:name="P190" style:parent-style-name="內文" style:family="paragraph">
      <style:text-properties style:use-window-font-color="true"/>
    </style:style>
    <style:style style:name="P191" style:parent-style-name="內文" style:family="paragraph">
      <style:paragraph-properties fo:text-align="justify" fo:margin-left="0.4166in" fo:text-indent="-0.25in">
        <style:tab-stops/>
      </style:paragraph-properties>
      <style:text-properties style:use-window-font-color="true"/>
    </style:style>
    <style:style style:name="P192" style:parent-style-name="內文" style:family="paragraph">
      <style:paragraph-properties fo:text-align="justify" fo:margin-left="0.4166in" fo:text-indent="-0.25in">
        <style:tab-stops/>
      </style:paragraph-properties>
      <style:text-properties style:use-window-font-color="true"/>
    </style:style>
    <style:style style:name="P193" style:parent-style-name="內文" style:family="paragraph">
      <style:text-properties style:use-window-font-color="true"/>
    </style:style>
    <style:style style:name="P194" style:parent-style-name="內文" style:family="paragraph">
      <style:paragraph-properties fo:text-align="justify" fo:margin-left="0.2083in">
        <style:tab-stops/>
      </style:paragraph-properties>
      <style:text-properties style:use-window-font-color="true"/>
    </style:style>
    <style:style style:name="P195" style:parent-style-name="內文" style:family="paragraph">
      <style:paragraph-properties fo:text-align="justify" fo:margin-left="0.2083in">
        <style:tab-stops/>
      </style:paragraph-properties>
      <style:text-properties style:use-window-font-color="true"/>
    </style:style>
    <style:style style:name="P196" style:parent-style-name="內文" style:family="paragraph">
      <style:paragraph-properties fo:text-align="justify"/>
      <style:text-properties style:use-window-font-color="true"/>
    </style:style>
    <style:style style:name="P197" style:parent-style-name="內文" style:family="paragraph">
      <style:text-properties style:use-window-font-color="true"/>
    </style:style>
    <style:style style:name="P198" style:parent-style-name="內文" style:family="paragraph">
      <style:paragraph-properties fo:text-align="justify" fo:margin-left="0.2083in">
        <style:tab-stops/>
      </style:paragraph-properties>
      <style:text-properties style:use-window-font-color="true"/>
    </style:style>
    <style:style style:name="P199" style:parent-style-name="內文" style:family="paragraph">
      <style:text-properties style:use-window-font-color="true"/>
    </style:style>
    <style:style style:name="P200" style:parent-style-name="內文" style:family="paragraph">
      <style:paragraph-properties fo:text-align="justify" fo:margin-left="0.2083in">
        <style:tab-stops/>
      </style:paragraph-properties>
      <style:text-properties style:use-window-font-color="true"/>
    </style:style>
    <style:style style:name="P201" style:parent-style-name="內文" style:family="paragraph">
      <style:text-properties style:use-window-font-color="true"/>
    </style:style>
    <style:style style:name="P202" style:parent-style-name="內文" style:family="paragraph">
      <style:paragraph-properties fo:text-align="justify" fo:margin-left="0.2083in">
        <style:tab-stops/>
      </style:paragraph-properties>
      <style:text-properties style:use-window-font-color="true"/>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margin-left="0.1388in" fo:text-indent="-0.1666in">
        <style:tab-stops/>
      </style:paragraph-properties>
      <style:text-properties style:use-window-font-color="tru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margin-left="0.1388in" fo:text-indent="-0.1666in">
        <style:tab-stops/>
      </style:paragraph-properties>
      <style:text-properties style:use-window-font-color="tru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use-window-font-color="true"/>
    </style:style>
    <style:style style:name="P210" style:parent-style-name="內文" style:family="paragraph">
      <style:text-properties style:use-window-font-color="true"/>
    </style:style>
    <style:style style:name="P211" style:parent-style-name="內文" style:family="paragraph">
      <style:paragraph-properties fo:text-align="justify" fo:margin-left="0.1993in">
        <style:tab-stops/>
      </style:paragraph-properties>
      <style:text-properties style:use-window-font-color="true"/>
    </style:style>
    <style:style style:name="P212" style:parent-style-name="內文" style:family="paragraph">
      <style:paragraph-properties fo:text-align="justify" fo:margin-left="0.4166in" fo:text-indent="-0.25in">
        <style:tab-stops/>
      </style:paragraph-properties>
      <style:text-properties style:use-window-font-color="true"/>
    </style:style>
    <style:style style:name="P213" style:parent-style-name="內文" style:family="paragraph">
      <style:paragraph-properties fo:text-align="justify" fo:margin-left="0.4166in" fo:text-indent="-0.25in">
        <style:tab-stops/>
      </style:paragraph-properties>
      <style:text-properties style:use-window-font-color="true"/>
    </style:style>
    <style:style style:name="P214" style:parent-style-name="內文" style:family="paragraph">
      <style:paragraph-properties fo:text-align="justify" fo:margin-left="0.4166in" fo:text-indent="-0.25in">
        <style:tab-stops/>
      </style:paragraph-properties>
      <style:text-properties style:use-window-font-color="true"/>
    </style:style>
    <style:style style:name="P215" style:parent-style-name="內文" style:family="paragraph">
      <style:text-properties style:use-window-font-color="true"/>
    </style:style>
    <style:style style:name="P216" style:parent-style-name="內文" style:family="paragraph">
      <style:paragraph-properties fo:text-align="justify" fo:margin-left="0.2083in">
        <style:tab-stops/>
      </style:paragraph-properties>
      <style:text-properties style:use-window-font-color="true"/>
    </style:style>
    <style:style style:name="P217" style:parent-style-name="內文" style:family="paragraph">
      <style:text-properties style:use-window-font-color="true"/>
    </style:style>
    <style:style style:name="P218" style:parent-style-name="內文" style:family="paragraph">
      <style:paragraph-properties fo:text-align="justify" fo:margin-left="0.2083in">
        <style:tab-stops/>
      </style:paragraph-properties>
      <style:text-properties style:use-window-font-color="true"/>
    </style:style>
    <style:style style:name="P219" style:parent-style-name="內文" style:family="paragraph">
      <style:paragraph-properties fo:text-align="justify" fo:margin-left="0.2083in">
        <style:tab-stops/>
      </style:paragraph-properties>
      <style:text-properties style:use-window-font-color="true"/>
    </style:style>
    <style:style style:name="P220" style:parent-style-name="內文" style:family="paragraph">
      <style:paragraph-properties fo:text-align="justify"/>
      <style:text-properties style:use-window-font-color="true"/>
    </style:style>
    <style:style style:name="P221" style:parent-style-name="內文" style:family="paragraph">
      <style:text-properties style:use-window-font-color="true"/>
    </style:style>
    <style:style style:name="P222" style:parent-style-name="內文" style:family="paragraph">
      <style:paragraph-properties fo:text-align="justify" fo:margin-left="0.2083in">
        <style:tab-stops/>
      </style:paragraph-properties>
      <style:text-properties style:use-window-font-color="true"/>
    </style:style>
    <style:style style:name="P223" style:parent-style-name="內文" style:family="paragraph">
      <style:text-properties style:use-window-font-color="true"/>
    </style:style>
    <style:style style:name="P224" style:parent-style-name="內文" style:family="paragraph">
      <style:paragraph-properties fo:text-align="justify" fo:margin-left="0.2083in">
        <style:tab-stops/>
      </style:paragraph-properties>
      <style:text-properties style:use-window-font-color="true"/>
    </style:style>
    <style:style style:name="TableRow225" style:family="table-row">
      <style:table-row-properties style:use-optimal-row-height="false"/>
    </style:style>
    <style:style style:name="P226" style:parent-style-name="內文" style:family="paragraph">
      <style:paragraph-properties fo:text-align="justify" fo:margin-left="0.1388in" fo:text-indent="-0.1666in">
        <style:tab-stops/>
      </style:paragraph-properties>
      <style:text-properties style:use-window-font-color="tru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margin-left="0.1388in" fo:text-indent="-0.1666in">
        <style:tab-stops/>
      </style:paragraph-properties>
      <style:text-properties style:use-window-font-color="tru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use-window-font-color="true"/>
    </style:style>
    <style:style style:name="P231" style:parent-style-name="內文" style:family="paragraph">
      <style:text-properties style:use-window-font-color="true"/>
    </style:style>
    <style:style style:name="P232" style:parent-style-name="內文" style:family="paragraph">
      <style:paragraph-properties fo:text-align="justify" fo:margin-left="0.4166in" fo:text-indent="-0.25in">
        <style:tab-stops/>
      </style:paragraph-properties>
      <style:text-properties style:use-window-font-color="true"/>
    </style:style>
    <style:style style:name="P233" style:parent-style-name="內文" style:family="paragraph">
      <style:paragraph-properties fo:text-align="justify" fo:margin-left="0.4166in" fo:text-indent="-0.25in">
        <style:tab-stops/>
      </style:paragraph-properties>
      <style:text-properties style:use-window-font-color="true"/>
    </style:style>
    <style:style style:name="P234" style:parent-style-name="內文" style:family="paragraph">
      <style:paragraph-properties fo:text-align="justify" fo:margin-left="0.4166in" fo:text-indent="-0.25in">
        <style:tab-stops/>
      </style:paragraph-properties>
      <style:text-properties style:use-window-font-color="true"/>
    </style:style>
    <style:style style:name="P235" style:parent-style-name="內文" style:family="paragraph">
      <style:paragraph-properties fo:text-align="justify" fo:margin-left="0.4166in" fo:text-indent="-0.25in">
        <style:tab-stops/>
      </style:paragraph-properties>
      <style:text-properties style:use-window-font-color="true"/>
    </style:style>
    <style:style style:name="P236" style:parent-style-name="內文" style:family="paragraph">
      <style:paragraph-properties fo:text-align="justify" fo:margin-left="0.4166in" fo:text-indent="-0.25in">
        <style:tab-stops/>
      </style:paragraph-properties>
      <style:text-properties style:use-window-font-color="true"/>
    </style:style>
    <style:style style:name="P237" style:parent-style-name="內文" style:family="paragraph">
      <style:text-properties style:use-window-font-color="true"/>
    </style:style>
    <style:style style:name="P238" style:parent-style-name="內文" style:family="paragraph">
      <style:paragraph-properties fo:text-align="justify" fo:margin-left="0.2083in">
        <style:tab-stops/>
      </style:paragraph-properties>
      <style:text-properties style:use-window-font-color="true"/>
    </style:style>
    <style:style style:name="P239" style:parent-style-name="內文" style:family="paragraph">
      <style:text-properties style:use-window-font-color="true"/>
    </style:style>
    <style:style style:name="P240" style:parent-style-name="內文" style:family="paragraph">
      <style:paragraph-properties fo:text-align="justify" fo:margin-left="0.2083in">
        <style:tab-stops/>
      </style:paragraph-properties>
      <style:text-properties style:use-window-font-color="true"/>
    </style:style>
    <style:style style:name="TableRow241" style:family="table-row">
      <style:table-row-properties style:use-optimal-row-height="false"/>
    </style:style>
    <style:style style:name="P242" style:parent-style-name="內文" style:family="paragraph">
      <style:paragraph-properties fo:text-align="justify" fo:margin-left="0.1388in" fo:text-indent="-0.1666in">
        <style:tab-stops/>
      </style:paragraph-properties>
      <style:text-properties style:use-window-font-color="tru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margin-left="0.1388in" fo:text-indent="-0.1666in">
        <style:tab-stops/>
      </style:paragraph-properties>
      <style:text-properties style:use-window-font-color="tru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use-window-font-color="true"/>
    </style:style>
    <style:style style:name="P247" style:parent-style-name="內文" style:family="paragraph">
      <style:text-properties style:use-window-font-color="true"/>
    </style:style>
    <style:style style:name="P248" style:parent-style-name="內文" style:family="paragraph">
      <style:paragraph-properties fo:text-align="justify" fo:margin-left="0.4166in" fo:text-indent="-0.25in">
        <style:tab-stops/>
      </style:paragraph-properties>
      <style:text-properties style:use-window-font-color="true"/>
    </style:style>
    <style:style style:name="P249" style:parent-style-name="內文" style:family="paragraph">
      <style:paragraph-properties fo:text-align="justify" fo:margin-left="0.4166in" fo:text-indent="-0.25in">
        <style:tab-stops/>
      </style:paragraph-properties>
      <style:text-properties style:use-window-font-color="true"/>
    </style:style>
    <style:style style:name="P250" style:parent-style-name="內文" style:family="paragraph">
      <style:paragraph-properties fo:text-align="justify" fo:margin-left="0.4166in" fo:text-indent="-0.25in">
        <style:tab-stops/>
      </style:paragraph-properties>
      <style:text-properties style:use-window-font-color="true"/>
    </style:style>
    <style:style style:name="P251" style:parent-style-name="內文" style:family="paragraph">
      <style:text-properties style:use-window-font-color="true"/>
    </style:style>
    <style:style style:name="P252" style:parent-style-name="內文" style:family="paragraph">
      <style:paragraph-properties fo:text-align="justify" fo:margin-left="0.2083in">
        <style:tab-stops/>
      </style:paragraph-properties>
      <style:text-properties style:use-window-font-color="true"/>
    </style:style>
    <style:style style:name="P253" style:parent-style-name="內文" style:family="paragraph">
      <style:text-properties style:use-window-font-color="true"/>
    </style:style>
    <style:style style:name="P254" style:parent-style-name="內文" style:family="paragraph">
      <style:paragraph-properties fo:text-align="justify" fo:margin-left="0.2083in">
        <style:tab-stops/>
      </style:paragraph-properties>
      <style:text-properties style:use-window-font-color="true"/>
    </style:style>
    <style:style style:name="TableRow255" style:family="table-row">
      <style:table-row-properties style:use-optimal-row-height="false"/>
    </style:style>
    <style:style style:name="P256" style:parent-style-name="內文" style:family="paragraph">
      <style:paragraph-properties fo:text-align="justify" fo:margin-left="0.1388in" fo:text-indent="-0.1666in">
        <style:tab-stops/>
      </style:paragraph-properties>
      <style:text-properties style:use-window-font-color="true"/>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margin-left="0.1388in" fo:text-indent="-0.1666in">
        <style:tab-stops/>
      </style:paragraph-properties>
      <style:text-properties style:use-window-font-color="true"/>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use-window-font-color="true"/>
    </style:style>
    <style:style style:name="P261" style:parent-style-name="內文" style:family="paragraph">
      <style:text-properties style:use-window-font-color="true"/>
    </style:style>
    <style:style style:name="P262" style:parent-style-name="內文" style:family="paragraph">
      <style:paragraph-properties fo:text-align="justify" fo:margin-left="0.4166in" fo:text-indent="-0.25in">
        <style:tab-stops/>
      </style:paragraph-properties>
      <style:text-properties style:use-window-font-color="true"/>
    </style:style>
    <style:style style:name="P263" style:parent-style-name="內文" style:family="paragraph">
      <style:paragraph-properties fo:text-align="justify" fo:margin-left="0.4166in" fo:text-indent="-0.25in">
        <style:tab-stops/>
      </style:paragraph-properties>
      <style:text-properties style:use-window-font-color="true"/>
    </style:style>
    <style:style style:name="P264" style:parent-style-name="內文" style:family="paragraph">
      <style:text-properties style:use-window-font-color="true"/>
    </style:style>
    <style:style style:name="P265" style:parent-style-name="內文" style:family="paragraph">
      <style:paragraph-properties fo:text-align="justify" fo:margin-left="0.2083in">
        <style:tab-stops/>
      </style:paragraph-properties>
      <style:text-properties style:use-window-font-color="true"/>
    </style:style>
    <style:style style:name="P266" style:parent-style-name="內文" style:family="paragraph">
      <style:text-properties style:use-window-font-color="true"/>
    </style:style>
    <style:style style:name="P267" style:parent-style-name="內文" style:family="paragraph">
      <style:paragraph-properties fo:text-align="justify" fo:margin-left="0.2083in">
        <style:tab-stops/>
      </style:paragraph-properties>
      <style:text-properties style:use-window-font-color="true"/>
    </style:style>
    <style:style style:name="P268" style:parent-style-name="內文" style:family="paragraph">
      <style:text-properties style:use-window-font-color="true"/>
    </style:style>
  </office:automatic-styles>
  <office:body>
    <office:text text:use-soft-page-breaks="true">
      <text:p text:style-name="P1"/>
      <text:p text:style-name="P2">「2014年全國工業總會白皮書」議題辦理情形</text:p>
      <text:p text:style-name="P3">九、智慧財產權</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議題</text:p>
            </table:table-cell>
            <table:table-cell table:style-name="TableCell11">
              <text:p text:style-name="P12">建議</text:p>
            </table:table-cell>
            <table:table-cell table:style-name="TableCell13">
              <text:p text:style-name="P14">主管單位<text:line-break/>辦理情形暨未來處理方向</text:p>
            </table:table-cell>
          </table:table-row>
        </table:table-header-rows>
        <table:table-row table:style-name="TableRow15">
          <table:table-cell table:style-name="TableCell16" table:number-rows-spanned="6">
            <text:p text:style-name="P17">1.整合國家資源與企業共同迎戰國際市場競爭</text:p>
          </table:table-cell>
          <table:table-cell table:style-name="TableCell18">
            <text:p text:style-name="P19">1.應儘速公告我國智財戰略綱領的六大戰略重點行動計畫。</text:p>
          </table:table-cell>
          <table:table-cell table:style-name="TableCell20">
            <text:p text:style-name="P21">經濟部(技術處)<text:line-break/>1.目前進度及未來規劃</text:p>
            <text:p text:style-name="P22">(1)已辦理公告程序。將公告於技術處網頁重大政策「智財戰略綱領」項下。http://www.moea.gov.tw/Mns/doit/content/Content.aspx?menu_id=9794</text:p>
            <text:p text:style-name="P23">2.辦理進度</text:p>
            <text:p text:style-name="P24">已完成</text:p>
          </table:table-cell>
        </table:table-row>
        <table:table-row table:style-name="TableRow25">
          <table:covered-table-cell>
            <text:p text:style-name="P26">1.整合國家資源與企業共同迎戰國際市場競爭</text:p>
          </table:covered-table-cell>
          <table:table-cell table:style-name="TableCell27">
            <text:p text:style-name="P28">2.擴大「財團法人專利檢索中心」之服務功能，協助廠商進行先前技術（專利前案）檢索，除有助於因應外國公司之侵權訴訟或專利授權等智慧財產權爭議之處理外，亦可就其業務進行中所產出的專利資訊進行加值運用。</text:p>
          </table:table-cell>
          <table:table-cell table:style-name="TableCell29">
            <text:p text:style-name="P30">經濟部<text:line-break/>1.目前進度及未來規劃</text:p>
            <text:p text:style-name="P31">(1)智慧局籌劃財團法人專利檢索中心時，除協助辦理專利審查之前案檢索外，原規劃於104年可對外提供檢索服務，惟因原規劃4年總經費6.5億元，刪減後僅為3.34億元，致原對外檢索服務暫無經費辦理。</text:p>
            <text:p text:style-name="P32">(2)目前專利檢索中心已進行對外服務規劃，刻正另案申請計畫經費，如獲經費支持，預定自105年起提供學研機構專利前案檢索服務，助益產業之發展。</text:p>
            <text:p text:style-name="P33">2.辦理進度</text:p>
            <text:p text:style-name="P34">持續辦理</text:p>
          </table:table-cell>
        </table:table-row>
        <table:table-row table:style-name="TableRow35">
          <table:covered-table-cell>
            <text:p text:style-name="P36">1.整合國家資源與企業共同迎戰國際市場競爭</text:p>
          </table:covered-table-cell>
          <table:table-cell table:style-name="TableCell37">
            <text:p text:style-name="P38">3.應針對具產業發展價值且已獲證之專利建立維護或補助機制。</text:p>
            <text:p text:style-name="P39">(1)依據科技基本法<text:soft-page-break/>相關規定，針對受政府補助、委託或出資之大學或研究機構應加強其對智慧財產權之管理能力，就其專利申請與維護進行全面檢視。對於好的研發成果或專利，必要時應給予專利申請及維護費用之補助，並考慮降低其專利申請與維護費用。</text:p>
          </table:table-cell>
          <table:table-cell table:style-name="TableCell40">
            <text:p text:style-name="P41">經濟部<text:line-break/>1.目前進度及未來規劃</text:p>
            <text:p text:style-name="P42">有關專利之維護或補助機制，經濟部已提供以下協助：</text:p>
            <text:p text:style-name="P43">(1)專利維護機制：建置專利線上評估軟體，提供專利所有權人進行專利自評，並<text:soft-page-break/>瞭解其產出專利之可能運用價值，作為專利是否持續維護之參考依據。此外，並協助企業建立智慧財產管理制度，透過企業內部定期審查專利的市場性及利用性，保留具發展價值之專利。</text:p>
            <text:p text:style-name="P44">(2)專利補助機制：提供「標竿新產品創新研發輔導計畫」、「協助傳統產業技術開發計畫(CITD)」等研發補助計畫資源，以補助企業研發資金，加速國內具產業發展價值專利之產出與新產品開發，提升產業整體競爭力。</text:p>
            <text:p text:style-name="P45">(3)經濟部及所屬機關委託或補助執行之科學技術研究及發展計畫之研發成果，其申請專利之費用比照[經濟部暨所屬機關委辦計畫編列基準修訂版(100.03.22修訂版)]，於業務費項下得編列智慧權費用含專利之申請、答辯、領證之費用。唯研發成果產權歸屬於執行單位，是以執行單位應自行負擔研發成果之維護、確保、推廣、推廣及管理等其他相關費用，以確保執行單位善盡管理之責。</text:p>
            <text:p text:style-name="P46">2.辦理進度</text:p>
            <text:p text:style-name="P47">已完成<text:line-break/></text:p>
            <text:p text:style-name="P48">科技部<text:line-break/>1.目前進度及未來規劃</text:p>
            <text:p text:style-name="P49">依本部科學技術研究發展成果歸屬及運用辦法第4條規定，執行研究發展之單位應建置迴避、權益保障、風險控管及處理機制，設立專責單位受理申報作業、管理揭露資訊、處理迴避事項；本部並每年進行研發成果管理實地查核作業，以加強各學研機構之研發成果管理能力。</text:p>
            <text:p text:style-name="P50">又本部依補助學術研發成果管理與推廣作業要點，推動計畫衍生之研發成果發明專利獎補助，惟為避免專利申請浮濫，提升優質專利及專利應用價值，本部刻正研擬調整相關補助政策規定。</text:p>
            <text:p text:style-name="P51">2.涉及法規</text:p>
            <text:soft-page-break/>
            <text:p text:style-name="P52">科技部科學技術研究發展成果歸屬及運用辦法、科技部補助學術研發成果管理與推廣作業要點</text:p>
            <text:p text:style-name="P53">3.辦理進度</text:p>
            <text:p text:style-name="P54">持續辦理</text:p>
          </table:table-cell>
        </table:table-row>
        <text:soft-page-break/>
        <table:table-row table:style-name="TableRow55">
          <table:covered-table-cell>
            <text:p text:style-name="P56">1.整合國家資源與企業共同迎戰國際市場競爭</text:p>
          </table:covered-table-cell>
          <table:table-cell table:style-name="TableCell57">
            <text:p text:style-name="P58">(2)對於民間中小企業，亦可比照前述方法辦理，並建立有效之專利流通平台，讓中小企業將無力維護之優質專利釋出予有需求之第三人。</text:p>
          </table:table-cell>
          <table:table-cell table:style-name="TableCell59">
            <text:p text:style-name="P60">經濟部<text:line-break/>1.目前進度及未來規劃</text:p>
            <text:p text:style-name="P61">(1)爲協助中小企業將無力維護之優質專利釋出予有需求之第3人，經濟部建置「台灣技術交易資訊網」，提供國內外產學研可交易之智財資訊揭露的管道，並整合國內智財服務業者能量，透過網站、商談會及技術交易展的方式，協助專利技術之媒合交易。</text:p>
            <text:p text:style-name="P62">(2)目前網站資料庫有效專利技術共計11,007件，並促成1,953件之專利技術媒合交易。</text:p>
            <text:p text:style-name="P63">(3)經濟部中小企業處推動「創造中小企業智財價值計畫」，設有諮詢服務窗口之轉介機制，若有中小企業提出專利釋出媒合相關需求，將可協助轉介至經濟部工業局所建立之「台灣技術交易資訊網」(提供產學研機構及個人專利技術進行流通交易之平台)予以協助。</text:p>
            <text:p text:style-name="P64">2.辦理進度</text:p>
            <text:p text:style-name="P65">已完成</text:p>
          </table:table-cell>
        </table:table-row>
        <table:table-row table:style-name="TableRow66">
          <table:covered-table-cell>
            <text:p text:style-name="P67"/>
          </table:covered-table-cell>
          <table:table-cell table:style-name="TableCell68">
            <text:p text:style-name="P69">4.應就特定重點產業建立競爭力輔導機制：應積極投入科專資源進行5G相關專利布局及研究，積極加入國際標準組織，以累積<text:soft-page-break/>更多5G相關關鍵專利，並帶動國內相關業者成立5G專利研發聯盟，以協助國內5G相關產業共享專利。</text:p>
          </table:table-cell>
          <table:table-cell table:style-name="TableCell70">
            <text:p text:style-name="P71">經濟部</text:p>
            <text:p text:style-name="P72">1.目前進度及未來規劃</text:p>
            <text:p text:style-name="P73">(1)本部除既有通訊技術相關科專長期投入研發資源，並於加速寬頻服務推動計畫下，擴大參與國際標準，以及下世代通訊系統技術探索。</text:p>
            <text:p text:style-name="P74">(2)本部將推動成立我國之資通訊產業標準協會，針對5G專利布局及研究，於國際標準參與計畫採取三個策略作法：A.參與國際標準制定會議；B.國內產學研<text:soft-page-break/>單位標準技術共同平台開發; C.亞洲區域與歐盟國家國際合作。期透過國際標準參與暨國際合作，建立5G標準關鍵智財，與標準化技術先期開發，建立領先之技術與產品雛形。</text:p>
            <text:p text:style-name="P75">2.辦理進度</text:p>
            <text:p text:style-name="P76">已完成</text:p>
            <text:p text:style-name="P77"/>
            <text:p text:style-name="P78">科技部</text:p>
            <text:p text:style-name="P79">1.目前進度及未來規劃</text:p>
            <text:p text:style-name="P80">1.依據 103 年行政院 5G發展產業科技策略會議(SRB)之關鍵推動方案，行政院科技會報辦公室規劃推動「加速行動寬頻服務及產業發展方案」，由相關部會規劃推動加速推動行動寬頻網路建設，讓所有民眾都能早日享受優質且價格合理的高速行動關頻服務，本部負責其中之「前瞻通訊網路技術開發與應用」專案。</text:p>
            <text:p text:style-name="P81">2.「前瞻通訊網路技術開發與應用」專案預計以四年時間來推動，每年投入1.5億元的研究經費。由本部向國內學術界徵求研究計畫，預計補助15-20個研究團隊，計畫徵求的重點包括：前瞻無線通訊技術研發、技術專利研究及布局、及參與3GPP國際標準會議。</text:p>
            <text:p text:style-name="P82">3.透過「前瞻通訊網路技術開發與應用」專案的執行，期望能厚植學研界在下世代行動通訊前瞻技術之研發能量，建立我國在下世代行動通訊的發言權，使我國在下世代行動通訊產業上佔有ㄧ席之地。</text:p>
            <text:p text:style-name="P83">2.辦理進度</text:p>
            <text:p text:style-name="P84">持續辦理</text:p>
          </table:table-cell>
        </table:table-row>
        <text:soft-page-break/>
        <table:table-row table:style-name="TableRow85">
          <table:covered-table-cell>
            <text:p text:style-name="P86">1.整合國家資源與企業共同迎戰國際市場競爭</text:p>
          </table:covered-table-cell>
          <table:table-cell table:style-name="TableCell87">
            <text:p text:style-name="P88">5.應就特定重點市場國家拓建專利審查高速<text:soft-page-break/>公路（PPH），特別針對我國業者重要市場（如中國大陸、馬來西亞、新加坡、越南及緬甸等新興國家）更應積極建立，讓專利申請人可透過此類制度，擴大在東南亞各國的專利申請佈局。</text:p>
          </table:table-cell>
          <table:table-cell table:style-name="TableCell89">
            <text:p text:style-name="P90">經濟部<text:line-break/>1.目前進度及未來規劃</text:p>
            <text:soft-page-break/>
            <text:p text:style-name="P91">智慧局推動專利審查高速公路(PPH)制度以來，頗受各界好評，實施成效良好，將持續評估與其他各國合作PPH之可行性，對與我國重要貿易夥伴之東南亞國家，將積極拓展與各國之間的PPH網絡，以強化我國專利申請人在各國專利佈局的競爭力。</text:p>
            <text:p text:style-name="P92">2.辦理進度</text:p>
            <text:p text:style-name="P93">持續辦理</text:p>
          </table:table-cell>
        </table:table-row>
        <text:soft-page-break/>
        <table:table-row table:style-name="TableRow94">
          <table:table-cell table:style-name="TableCell95" table:number-rows-spanned="3">
            <text:p text:style-name="P96">2.整合並強化政府智慧財產權加值流通平台之服務</text:p>
          </table:table-cell>
          <table:table-cell table:style-name="TableCell97">
            <text:p text:style-name="P98">1.積極整合目前由政府主導之九個智慧財產加值流通平台，進行技術移轉相關資源集中整併，以利計畫推動。</text:p>
          </table:table-cell>
          <table:table-cell table:style-name="TableCell99">
            <text:p text:style-name="P100">經濟部<text:line-break/>1.目前進度及未來規劃</text:p>
            <text:p text:style-name="P101">(1)根據「科學技術基本法」及「經濟部及所屬各機關科學技術委託或補助研究發展計畫研發成果歸屬及運用辦法」中明訂，執行單位執行科技計畫所產生之研發成果，歸屬各該執行單位所有。</text:p>
            <text:p text:style-name="P102">(2)爲綜整跨部會之智慧財產、並進行技術移轉相關資源集中整併，經濟部已建置「台灣技術交易資訊網」，提供國內外產學研可交易之智慧財產資訊，目前網站資料庫有效專利技術共計11,007件，其中來自於研究機構的專利技術占25.3%、學術機構占44.7%、產業界占22.2%、個人發明者占7.8%。並連結智財技術服務業者之能量，提供專利商品化專案資源，並協助發明者辦理多元化交易行銷服務，促進企業取得升級轉型所需之智慧財產，創造專利技術之運用價值。</text:p>
            <text:p text:style-name="P103">2.辦理進度</text:p>
            <text:p text:style-name="P104">已完成<text:line-break/></text:p>
            <text:p text:style-name="P105">科技部<text:line-break/>1.目前進度及未來規劃</text:p>
            <text:p text:style-name="P106">1.科技部完成建置「科技研發成果資訊系統(STRIKE)」管理平台，以落實學研機構研發成果資源及績效管理，強化補助計畫投入與研發成果產出間之管理聯結。</text:p>
            <text:p text:style-name="P107">2.科技部將配合經濟部規劃辦理。</text:p>
            <text:p text:style-name="P108">2.辦理進度</text:p>
            <text:p text:style-name="P109">持續辦理</text:p>
          </table:table-cell>
        </table:table-row>
        <table:table-row table:style-name="TableRow110">
          <table:covered-table-cell>
            <text:p text:style-name="P111"/>
          </table:covered-table-cell>
          <table:table-cell table:style-name="TableCell112">
            <text:p text:style-name="P113">2.分階段構築具公信力跨領域專業的法人營運組織：第一階段由政府推動建置智慧財產加值流通單位及機制，第二階段則係輔導民間成立智財管理公司，依序建構完善之智慧財產加值流通平台。</text:p>
          </table:table-cell>
          <table:table-cell table:style-name="TableCell114">
            <text:p text:style-name="P115">經濟部<text:line-break/>1.目前進度及未來規劃</text:p>
            <text:p text:style-name="P116">(1)為了強化政府就智慧財產權加值流通機制，在智財戰略綱領下已責由科技部、經濟部技術處、工業局及中小企業處等共同執行，智慧局為協助個人發明人於取得專利後，獲取專利商品化相關訊息所建置之「專利商品化教育宣導網站」，將配合辦理相關資源之整合。</text:p>
            <text:p text:style-name="P117">(2)依據智財戰略綱領戰略重點五「落實智財流通及保護體制」行動計畫，本項屬加值流通，建議由工業局回應。另工業技術研究院於100年12月已成立創智智權管理顧問股份有限公司。</text:p>
            <text:p text:style-name="P118">2.辦理進度</text:p>
            <text:p text:style-name="P119">已完成<text:line-break/></text:p>
            <text:p text:style-name="P120">科技部<text:line-break/>1.目前進度及未來規劃</text:p>
            <text:p text:style-name="P121">1.經濟部已於智財戰略綱領行動措施5.1.1 「研析智財管理公司協助產業智財流通、保護及強化學界智財商業化等智財服務模式」佈建具多元彈性及戰略性的智<text:soft-page-break/>財營運組織。</text:p>
            <text:p text:style-name="P122">2.科技部將配合經濟部規劃辦理。</text:p>
            <text:p text:style-name="P123">2.辦理進度</text:p>
            <text:p text:style-name="P124">持續辦理</text:p>
          </table:table-cell>
        </table:table-row>
        <table:table-row table:style-name="TableRow125">
          <table:covered-table-cell>
            <text:p text:style-name="P126"/>
          </table:covered-table-cell>
          <table:table-cell table:style-name="TableCell127">
            <text:p text:style-name="P128">3.加值流通平台應提供產業化、商品化呈現的技術、行銷內容，及多元化交易型態的商業服務模式：建議智慧財產加值流通平台應納入增加交易標的價值極融入智慧財產行銷要素，以呈現產業化的技術及商品化的價值內容。</text:p>
          </table:table-cell>
          <table:table-cell table:style-name="TableCell129">
            <text:p text:style-name="P130">經濟部</text:p>
            <text:p text:style-name="P131">1.目前進度及未來規劃</text:p>
            <text:p text:style-name="P132">(1)有關產業化、商品化之技術、行銷內容，經濟部已建置「台灣技術交易資訊網」，並針對欲流通運用之專利技術提供：<text:s/><text:line-break/>A.技術內容：包括專利摘要內容、專利保護情形、交易方式等資訊，目前共計有11,007件之專利技術資訊，其中來自於研究機構的專利技術占25.3%、學術機構占44.7%、產業界占22.2%、個人發明者占7.8%。<text:s/><text:line-break/>B.行銷內容：建置專利商品化行銷專區，包括專利技術之商品雛形照片或影片、商品簡述、領域別與狀態、合作方式等，目前共計有104件之可商品化資訊。並依據專利技術之可運用領域，進行專利加值組合，並主題式於網頁上進行行銷呈現。</text:p>
            <text:p text:style-name="P133">(2)有關智慧財產行銷要素，已提供以下服務：<text:s/><text:line-break/>A.辦理多元化媒合行銷活動：包括主題式商談會、國際技術交易展與一對一商談等，以促成專利技術之授權、讓與、技術移轉、技術合作等多元化交易型態。<text:s/><text:line-break/>B.推動專利技術商品化輔導專案：提供從釐清需求、諮詢訪視、可行性評估、媒合洽商、到專利技術商品化、媒合交易專案輔導，運用上述措施協助學校及其他發明單位之專利技術加速移轉到業界。</text:p>
            <text:p text:style-name="P134">(3)經濟部委由財團法人商業發展研究院，針對服務業面向，建置『商業服務業資訊網』、『優質平價新興市場資訊網』、『服務業國際化知識能量銀行』、『互動式個案教學網』、『消費者體驗服務網』，依循服務業產業特性，將服務業重要關<text:soft-page-break/>鍵價值、管理特性、市場資訊、服務業國際市場調查資訊、消費者行為調查等重要要素分類統合，提供服務產業資訊、知識流通及應用平台。</text:p>
            <text:p text:style-name="P135">2.辦理進度</text:p>
            <text:p text:style-name="P136">已完成</text:p>
            <text:p text:style-name="P137"/>
            <text:p text:style-name="P138">科技部</text:p>
            <text:p text:style-name="P139">1.目前進度及未來規劃</text:p>
            <text:p text:style-name="P140">本部刻正規劃推動示範型大學科研成果產業化試辦計畫，建置智慧財產加值區域服務平台，以期提升智財成果流通效益。</text:p>
            <text:p text:style-name="P141">2.辦理進度</text:p>
            <text:p text:style-name="P142">持續辦理</text:p>
          </table:table-cell>
        </table:table-row>
        <text:soft-page-break/>
        <table:table-row table:style-name="TableRow143">
          <table:table-cell table:style-name="TableCell144" table:number-rows-spanned="2">
            <text:p text:style-name="P145">3.強化網路發達時代著作權保護機制</text:p>
          </table:table-cell>
          <table:table-cell table:style-name="TableCell146">
            <text:p text:style-name="P147">1.建議應仿效歐盟、韓、馬等國作法，訂定法規透過司法途徑封鎖「境外重大侵權網站」，以避免違法業者傷害國內影視產業。</text:p>
          </table:table-cell>
          <table:table-cell table:style-name="TableCell148">
            <text:p text:style-name="P149">經濟部</text:p>
            <text:p text:style-name="P150">1.目前進度及未來規劃</text:p>
            <text:p text:style-name="P151">封鎖境外侵權網站極具爭議性，宜審慎評估。未來若要透過司法途徑封鎖「境外侵權網站」，由於境外侵權網站之所有人或管理者常不明，會涉及司法管轄權及訴訟程序進行及判決效力等諸問題。</text:p>
            <text:p text:style-name="P152">2.辦理進度</text:p>
            <text:p text:style-name="P153">持續辦理</text:p>
            <text:p text:style-name="P154"/>
            <text:p text:style-name="P155">內政部</text:p>
            <text:p text:style-name="P156">1.目前進度及未來規劃</text:p>
            <text:p text:style-name="P157">針對網路侵害智慧財產權案件犯罪，內政部警政署將賡續督促各警察機關加強查緝是類不法案件，以維護我國保護智慧財產權之執法形象。</text:p>
            <text:p text:style-name="P158">2.辦理進度</text:p>
            <text:soft-page-break/>
            <text:p text:style-name="P159">持續辦理</text:p>
            <text:p text:style-name="P160"/>
            <text:p text:style-name="P161">司法院</text:p>
            <text:p text:style-name="P162">1.目前進度及未來規劃</text:p>
            <text:p text:style-name="P163">(1)依經濟部智慧財產局102年4月24日研商「增訂封鎖境外重大侵權網站規定」可行性會議之議程資料可知，各國已完成立法之封鎖境外侵權網站相關規定，大致可分為「法院核發禁制令」（如英國、美國）、「行政機關認定執行」（如韓國、馬來西亞）及「行政機關認定執行並主動送法院審核」（如西班牙）等3種類型，其中僅有第1種類型係直接循司法途徑封鎖侵權網站。</text:p>
            <text:p text:style-name="P164">(2)英國、美國以民事救濟途徑核發之禁制令，核與我國民事救濟之定暫時狀態處分相當：按聲請定暫時狀態之處分時，聲請人就其爭執之法律關係，為防止發生重大之損害或避免急迫之危險或有其他相類之情形而有必要之事實，應釋明之；其釋明有不足者，法院應駁回聲請，智慧財產案件審理法第22條第2項定有明文。聲請人就有爭執之智慧財產法律關係聲請定其暫時狀態之處分者，須釋明該法律關係存在及有定暫時狀態之必要；其釋明不足者，應駁回聲請，不得准提供擔保代之或以擔保補釋明之不足。法院審理定暫時狀態處分之聲請時，就保全之必要性，應審酌聲請人將來勝訴可能性、聲請之准駁對於聲請人或相對人是否將造成無法彌補之損害，並應權衡雙方損害之程度及對公眾利益之影響。前項所稱將來勝訴之可能性，如當事人主張或抗辯智慧財產權有應撤銷或廢止之原因，並為相當之舉證，法院認有撤銷或廢止之高度可能性時，應為不利於智慧財產權人之裁定，智慧財產案件審理細則第37條第1項、第3項、第4項亦分別定有明文。是於我國現行民事訴訟制度下，智慧財產權人就侵害其權利之私權爭執，倘為防止發生重大之損害或避免急迫之危險或有其他相類之情形，而有排除其侵害之必要時，得依上開規定向法院聲請定暫時狀態<text:soft-page-break/>處分，命侵權網站之業者停止侵害行為。而就定暫時狀態處分之執行，倘取下侵權內容依現行技術得由網路服務提供者為代替行為，則於侵權人不履行法院執行命令時，法院得依強制執行法第127條第1項規定得以債務人費用，命第三人（例如：網際網路服務提供者）代為履行，如係不可代替行為或禁止債務人為一定之行為，依強制執行法第129條之1，執行法院得通知有關機關為適當之協助。</text:p>
            <text:p text:style-name="P165">2.涉及法規</text:p>
            <text:p text:style-name="P166">智慧財產案件審理法、智慧財產案件審理細則、強制執行法</text:p>
            <text:p text:style-name="P167">3.辦理進度</text:p>
            <text:p text:style-name="P168">已完成</text:p>
            <text:p text:style-name="P169"/>
            <text:p text:style-name="P170">法務部</text:p>
            <text:p text:style-name="P171">1.目前進度及未來規劃</text:p>
            <text:p text:style-name="P172">有關封鎖境外重大侵權網站措施，現由經濟部智慧財產局研擬中，如有涉及刑事犯罪，將由檢察機關依法偵辦。</text:p>
            <text:p text:style-name="P173">2.涉及法規</text:p>
            <text:p text:style-name="P174">著作權法</text:p>
            <text:p text:style-name="P175">3.辦理進度</text:p>
            <text:p text:style-name="P176">已完成</text:p>
          </table:table-cell>
        </table:table-row>
        <table:table-row table:style-name="TableRow177">
          <table:covered-table-cell>
            <text:p text:style-name="P178"/>
          </table:covered-table-cell>
          <table:table-cell table:style-name="TableCell179">
            <text:p text:style-name="P180">2.建議「通訊保障及監察法」第3-1條應排除網路位址之適用，及第11-1條網路使用者之資料應予以修<text:soft-page-break/>改，回歸電信法第7條之適用，以免影響網路著作權之查緝。</text:p>
          </table:table-cell>
          <table:table-cell table:style-name="TableCell181">
            <text:p text:style-name="P182">通傳會</text:p>
            <text:p text:style-name="P183">1.目前進度及未來規劃</text:p>
            <text:p text:style-name="P184">(1)有關機關查詢通信紀錄與使用者資料，係由其援引各自主管法律規定向電信業者申請，並依電信法第7條第2項及其授權辦法(如：電信事業處理有關機關查詢電信通信紀錄實施辦法、電信事業處理有關機關(構)查詢電信使用者資料<text:soft-page-break/>實施辦法)所訂查詢程序辦理。</text:p>
            <text:p text:style-name="P185">(2)無論「通訊保障及監察法」修正前或修正後，各該機關原本即可依據既有法律規定向電信事業查詢並調取資料。</text:p>
            <text:p text:style-name="P186">2.辦理進度</text:p>
            <text:p text:style-name="P187">持續辦理</text:p>
            <text:p text:style-name="P188"/>
            <text:p text:style-name="P189">經濟部</text:p>
            <text:p text:style-name="P190">1.目前進度及未來規劃</text:p>
            <text:p text:style-name="P191">(1)智慧局於「通訊保障及監察法」修正案後，為釐清新修正條文是否會造成偵辦網路侵權案件的困擾，於103年5月6日邀集司法院、法務部、保智大隊及權利人團體召開會議，討論結果發現，由修正後通保法第11條之1規定僅「最重本刑3年以上有期徒刑之罪」始得由司法警察官、檢察官向法官聲請核發調取票，以調取通信紀錄及使用者資料，因而對於網路著作權侵害案件可能造成之影響如下：<text:s/><text:line-break/>A.因侵害著作財產權行為，其刑事責任除重製光碟罪為5年以下外，均為本刑3年以下有期徒刑之罪，亦即檢警就大部分的網路著作權侵害案件得依通保法第11條之1規定申請調取相關資料；<text:s/><text:line-break/>B.至於侵害著作人格權、違反第87條（視為侵害規定）或權利管理資訊、防盜拷措施等保護規定者，因本刑最重均未達3年有期徒刑，將無法依通保法第11條之1申請調取通信資料，惟此類網路侵權案件甚少，對於權利人影響有限。<text:s/><text:line-break/>C.商標法第97條販賣或意圖販賣仿冒商品罪為目前商標侵權之大宗，由於該條規定屬本刑最重均未滿達3年有期徒刑，將無法申請調取通信資料，影響是類侵權案件之偵辦。</text:p>
            <text:soft-page-break/>
            <text:p text:style-name="P192">(2)智慧局已將上開造成檢警偵辦困難之情形函請該法務部參考，以利該部瞭解通保法施行後對檢警單位查緝網路侵權行為之影響及衝擊，俾利其研擬後續因應作為。</text:p>
            <text:p text:style-name="P193">2.辦理進度</text:p>
            <text:p text:style-name="P194">已完成</text:p>
            <text:p text:style-name="P195"/>
            <text:p text:style-name="P196">法務部</text:p>
            <text:p text:style-name="P197">1.目前進度及未來規劃</text:p>
            <text:p text:style-name="P198">本部已研擬通訊保障及監察法部分條文修正草案送行政院審查，草案已刪除第3-1條及第11-1條之規定。</text:p>
            <text:p text:style-name="P199">2.涉及法規</text:p>
            <text:p text:style-name="P200">通訊保障及監察法</text:p>
            <text:p text:style-name="P201">3.辦理進度</text:p>
            <text:p text:style-name="P202">已完成</text:p>
          </table:table-cell>
        </table:table-row>
        <text:soft-page-break/>
        <table:table-row table:style-name="TableRow203">
          <table:table-cell table:style-name="TableCell204" table:number-rows-spanned="4">
            <text:p text:style-name="P205">4.積極提升司法人員智慧財產權專業能力並細緻化智慧財產訴訟審理及技術審查制度</text:p>
          </table:table-cell>
          <table:table-cell table:style-name="TableCell206">
            <text:p text:style-name="P207">1.提升司法檢調人員（如普通地方法院法官、司法事務官及地檢署檢調人員等）承辦智慧財產權刑事案件之專業能力。</text:p>
          </table:table-cell>
          <table:table-cell table:style-name="TableCell208">
            <text:p text:style-name="P209">司法院</text:p>
            <text:p text:style-name="P210">1.目前進度及未來規劃</text:p>
            <text:p text:style-name="P211">為提升承辦智慧財產案件之法官及司法事務官、技術審查官等相關人員之專業能力，本院近年來已由下列方向著手：</text:p>
            <text:p text:style-name="P212">(1)設置專業法院、專業法庭（或專股）辦理專業案件：本院除自97年7月設立智慧財產法院辦理智慧財產專業案件之外，並自98年起積極推動於各地方法院設置智慧財產民、刑事專業法庭，期由專業法庭（或專股）法官承辦是類案件，以達專業審判之目標。目前除少數法院因法官人數或收案量過少，於設立專業法庭（或專股）確有困難者外，多數法院均已依本院「各級法院法官辦理民刑事與行政訴訟及特殊專業類型案件年度司法事務分配辦法」規定設置。</text:p>
            <text:soft-page-break/>
            <text:p text:style-name="P213">(2)培訓法官及司法事務官、技術審查官之專業知能：本院除定期開設智慧財產法院法官及司法事務官、技術審查官等人員之在職研修課程之外，亦持續辦理「智慧財產專業法官培訓課程」、「智慧財產專業理論與實務課程巡迴講座」，並與臺灣大學智慧財產培訓學院合辦智慧財產司法專班，針對新修正之法規及常見之法律問題，開設相關課程，另不定期舉辦國內外演講、座談或學術實務研討會，年度總計辦理課程時數約達300小時，俾使法官、司法事務官、技術審查官等人員及時具備所需之專業知能。</text:p>
            <text:p text:style-name="P214">(3)編撰辦案參考手冊：本院於101年委請智慧財產法院之二審專業法官，編撰完成「法官辦理智慧財產刑事案件參考手冊」，俾以分享及傳承辦理智慧財產刑事案件之重點與經驗，並函送各級法院法官做為辦理智慧財產刑事案件之參考。</text:p>
            <text:p text:style-name="P215">2.涉及法規</text:p>
            <text:p text:style-name="P216">各級法院法官辦理民刑事與行政訴訟及特殊專業類型案件年度司法事務分配辦法</text:p>
            <text:p text:style-name="P217">3.辦理進度</text:p>
            <text:p text:style-name="P218">持續辦理</text:p>
            <text:p text:style-name="P219"/>
            <text:p text:style-name="P220">法務部</text:p>
            <text:p text:style-name="P221">1.目前進度及未來規劃</text:p>
            <text:p text:style-name="P222">本部與經濟部智慧財產局已共同開辦智慧財產專業人員培訓計畫─法務部專班，培訓檢察官及檢察事務官等提升偵辦智慧財產權案件之專業智能。</text:p>
            <text:p text:style-name="P223">2.辦理進度</text:p>
            <text:p text:style-name="P224">已完成</text:p>
          </table:table-cell>
        </table:table-row>
        <table:table-row table:style-name="TableRow225">
          <table:covered-table-cell>
            <text:p text:style-name="P226"/>
          </table:covered-table-cell>
          <table:table-cell table:style-name="TableCell227">
            <text:p text:style-name="P228">2.專利訴訟審理制度細<text:soft-page-break/>緻化：建議智慧財產法院於個案審理時，應尋求並設法使法官有接受相關技術及產業tutoring（說明、教學）（即審前說明會）的機會，以使法官在個案的審理上能成為專家。</text:p>
          </table:table-cell>
          <table:table-cell table:style-name="TableCell229">
            <text:p text:style-name="P230">司法院</text:p>
            <text:soft-page-break/>
            <text:p text:style-name="P231">1.目前進度及未來規劃</text:p>
            <text:p text:style-name="P232">(1)專利訴訟之個案審理，依具體個案涉及之專業技術及產業狀況，在不同之專利、技術及產業別可能有所差異，是故本院除積極提升承審法官之專業知能之外，並於智慧財產法院置有13位技術審查官，技術專業領域涵蓋機械、土木、設計、電子電機、資工、化學、生技醫藥等，以協助法官處理案件有關之專業技術上爭點。</text:p>
            <text:p text:style-name="P233">(2)另為因應技術審查官人數有限，本院於內部網站中建置諮詢專家名冊，列有專精於各項技術領域之諮詢專家100人，可供法官辦理智慧財產案件於有必要時擇用，並定期依各法院實務運作狀況更新之。</text:p>
            <text:p text:style-name="P234">(3)此外，證人、鑑定人均係法定調查證據方法之一，倘當事人認有委請專家證人作證或送鑑定之必要，自得向法院聲請調查證據，法院對於有無調查之必要，應視個案情節而為判斷，尚不得僅因有技術審查官協助訴訟而拒卻之。法官如認無調查證據之必要，應於判決理由記載其取捨意見，以昭公信，此業經本院秘書長102年9月9日以秘台廳行三字第1020021959號函知智慧財產法院。</text:p>
            <text:p text:style-name="P235">(4)再按受命法官為闡明訴訟關係，得命當事人就事實或文書、物件為陳述；審判長應注意令當事人就訴訟關係之事實及法律為適當完全之辯論，民事訴訟法第270條之1第1項第2款、第199條第1項分別定有明文。準此，在專利訴訟中，因相關技術或產業狀況係屬上開條文所定之訴訟關係事實，法院本應賦予當事人就之有充分陳述及適當完全辯論之機會。至於其具體實踐方法，衡諸個案涉及之技術、產業、爭點、紛爭類型等均有不同，繁簡難易亦有所異，是否以「審前說明會」之形式進行，或於訴訟適當程度再使當事人一併辯論，宜由法院視具體個案需求斟酌決定。若規定一律應以「審前說明會」為之，恐減損法院因案制宜之訴訟指揮彈性，尚非允當。</text:p>
            <text:p text:style-name="P236">(5)綜上，目前智慧財產法院已有上開專業人力輔助機制可提供法官於辦理智慧財<text:soft-page-break/>產案件時擇用，法院依法亦應注意令當事人就包含技術及產業等訴訟關係之事實及法律為充分陳述及適當完全之辯論，倘當事人認有訴訟資料須對法院演示或說明，自得於審理中適時提出，以協助法院為適正之裁判，促使專利訴訟之審理更加專業及妥適。</text:p>
            <text:p text:style-name="P237">2.涉及法規</text:p>
            <text:p text:style-name="P238">民事訴訟法</text:p>
            <text:p text:style-name="P239">3.辦理進度</text:p>
            <text:p text:style-name="P240">現階段不宜推動</text:p>
          </table:table-cell>
        </table:table-row>
        <table:table-row table:style-name="TableRow241">
          <table:covered-table-cell>
            <text:p text:style-name="P242"/>
          </table:covered-table-cell>
          <table:table-cell table:style-name="TableCell243">
            <text:p text:style-name="P244">3.提高技術審查官之待遇，並就「智慧財產法院約聘技術審查官遴聘辦法」進行檢討，以促使技術審查官來源多元化。</text:p>
          </table:table-cell>
          <table:table-cell table:style-name="TableCell245">
            <text:p text:style-name="P246">司法院</text:p>
            <text:p text:style-name="P247">1.目前進度及未來規劃</text:p>
            <text:p text:style-name="P248">(1)有關白皮書提及借調經濟部智慧財產局之專利審查官擔任智慧財產法院之技術審查官似有球員兼裁判之嫌1節，查技術審查官與專利審查官之工作性質並不相同，技術審查官之職務僅係向法官陳述技術意見供其參考，法官仍須自行判斷是否採納，核與專利審查官自為准否專利或舉發審定處分之角色迥異。此外，智慧財產法院自97年7月至103年7月止，專利侵權民事判決結果，發明及新型專利有效性抗辯成立之比率分別為65.9%、58.5%，而專利行政訴訟撤銷原處分之比率更高達25.9%。由此可見，技術審查官均能客觀中立提供意見，智慧財產法院亦未受技術審查官來自智慧財產局之影響，而傾向維持智慧財產局就專利事件所為之行政處分，故應不致有球員兼裁判之不公平情況發生。</text:p>
            <text:p text:style-name="P249">(2)有關建議提高技術審查官待遇1節：<text:s/><text:line-break/>A.依智慧財產法院組織法第15條第1項規定：「智慧財產法院設技術審查官室，置技術審查官，薦任第八職等至第九職等，其中二分之一得列簡任第十職等；其合計在二人以上者，置主任技術審查官，簡任第十職等至第十一職等。<text:soft-page-break/>於業務需要，得依聘用人員相關法令聘用各種專業人員充任，員額自技術審查官員額中調整之；其遴聘辦法，由司法院定之。」又依公務人員俸給法及公務人員加給給與辦法規定略以，公務人員之俸給依其銓敘審定之官職等級核給本俸（年功俸）、專業加給及主管職務加給。再依聘用人員比照分類職位公務人員俸點支給報酬標準表（下稱支給報酬標準表）略以，648薪點相當簡任第11職等。<text:s/><text:line-break/>B.智慧財產法院技術審查官列有官職等者，其待遇係依規定支領本俸、專業加給及主管職務加給，其中專業加給支領表（二十八），支領數額與司法事務官相同，僅次於法官、公設辯護人；另約聘之技術審查官，依其學、經歷及考試資格分訂之起敘薪點及最高薪點已較本院及所屬機關其他約聘人員為高（例如：法官助理最高得敘520薪點，折合新臺幣62,972元，而約聘技術審查官最高得敘648薪點，折合新臺幣為78,472元）。<text:s/><text:line-break/>C.綜上，以公務人員各種專業加給表係由行政院衡酌各類公務人員衡平性所訂定，技術審查官適用之專業加給表（二十八），其適用對象除智慧財產法院技術審查官外，尚包含司法機關司法事務官、檢察機關檢察事務官、法務部調查局人員及經濟部經貿談判代表辦公室專職談判代表等，如擬提高其專業加給，涉及不同機關業務及衡平性認定，非本院得逕自決定。另依上開支給報酬標準表規定，約聘技術審查官最高敘648薪點，已相當簡任第11職等，如再予提高，將超過定有官等、職等之主任技術審查官列等上限。</text:p>
            <text:p text:style-name="P250">(3)有關建議檢討「智慧財產法院約聘技術審查官遴聘辦法」，以促使技術審查官之來源多元化1節：<text:s/><text:line-break/>A.「智慧財產法院約聘技術審查官遴聘辦法」係依智慧財產法院組織法第15條第1項規定訂定之，並參酌該組織法第16條等規定，明定約聘技術審查官之聘用條件。<text:s/><text:line-break/><text:soft-page-break/>B.約聘技術審查官係承法官之命，辦理案件之技術判斷、蒐集技術資料、分析及提供技術之意見，並依法參與訴訟程序，爰須具備相當程度之專業能力，且現行約聘技術審查官之受聘資格已較技術審查官之任用資格寬鬆，如曾任專利或商標審查官，成績優良並具證明，得受聘為約聘技術審查官（約聘人員）；而擔任技術審查官職務（公務人員）則須現任或曾任專利或商標審查官合計3年以上，成績優良並具證明，是以，後者限制較為嚴格。另依現行規定約聘技術審查官之聘用對象已涵括相當層面，如曾任專利或商標助理審查官、審查官、高級審查官；約聘專利或商標審查員；講師、助理教授、副教授、教授；公、私立專業研究機構助理研究員、副研究員、研究員；具特殊技術或科技研發專長或經專利師考試及格者，如具備相當條件，均得受聘為約聘技術審查官。其立法目的即希望技術審查官之來源多元化，以協助法官作成最正確之判斷。<text:s/><text:line-break/>C.為因應科技之日新月異，並消弭技術偏見之疑慮，未來智慧財產法院就技術審查官之進用將朝向多元化目標邁進。</text:p>
            <text:p text:style-name="P251">2.涉及法規</text:p>
            <text:p text:style-name="P252">智慧財產法院組織法、公務人員俸給法、公務人員加給給與辦法、智慧財產法院約聘技術審查官遴聘辦法</text:p>
            <text:p text:style-name="P253">3.辦理進度</text:p>
            <text:p text:style-name="P254">現階段不宜推動</text:p>
          </table:table-cell>
        </table:table-row>
        <table:table-row table:style-name="TableRow255">
          <table:covered-table-cell>
            <text:p text:style-name="P256"/>
          </table:covered-table-cell>
          <table:table-cell table:style-name="TableCell257">
            <text:p text:style-name="P258">4.適度公開技術報告書，讓雙方當事人能充分辯論，並避免造成突襲性裁判，以確保平衡保護訴訟當事<text:soft-page-break/>人的實體及程序利益。</text:p>
          </table:table-cell>
          <table:table-cell table:style-name="TableCell259">
            <text:p text:style-name="P260">司法院</text:p>
            <text:p text:style-name="P261">1.目前進度及未來規劃</text:p>
            <text:p text:style-name="P262">(1)我國技術審查官制度係繼受日韓法制，與日本知的財產高等裁判所之調查官類似，而調查官僅係法院內部協助法官之技術助理，其報告書如同合議庭評議前，受命法官所預擬之書面備忘，僅屬過渡性參考，自不得單獨對外向當事人<text:soft-page-break/>公開。至於我國技術審查官，則得以口頭或書面提供技術上意見，倘係以書面提供意見，通常會製作技術報告書，並依法官指示進行技術說明及討論。惟因案件審理過程之變化，前後可能會有數份技術報告書，其意見或增刪修正，或完全相反。倘一律予以公開，則可能造成矛盾混亂，無助於定分止爭。</text:p>
            <text:p text:style-name="P263">(2)技術審查官僅係輔助法官為技術判斷、技術資料之蒐集分析及提供技術意見作為參考，並非證據方法，各該案件仍由職司審判之法官斟酌全辯論意旨及調查證據之結果作成裁判，並不受技術審查官所提供見解拘束。惟法官如因技術審查官提供而獲知特殊專業知識，仍應依智慧財產案件審理法第8條規定，予當事人有辯論之機會，始得採為裁判之基礎；倘法官未踐行此一程序，乃屬程序之重大瑕疵而為廢棄裁判之事由（最高法院100年度台上字第1013號民事判決參照）。是以，法官因技術審查官而獲知之特殊專業知識，均會於裁判前對當事人為適當揭露，使當事人有辯論機會，以符正當程序，不致發生突襲裁判之情事。</text:p>
            <text:p text:style-name="P264">2.涉及法規</text:p>
            <text:p text:style-name="P265">智慧財產案件審理法</text:p>
            <text:p text:style-name="P266">3.辦理進度</text:p>
            <text:p text:style-name="P267">現階段不宜推動</text:p>
          </table: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9-<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ACER</dc:creator>
    <meta:creation-date>2014-10-08T03:55:00Z</meta:creation-date>
    <dc:date>2014-10-08T03:55:00Z</dc:date>
    <meta:print-date>1601-01-01T00:00:00Z</meta:print-date>
    <meta:template xlink:href="Normal" xlink:type="simple"/>
    <meta:editing-cycles>2</meta:editing-cycles>
    <meta:editing-duration>PT0S</meta:editing-duration>
    <meta:document-statistic meta:page-count="18" meta:paragraph-count="22" meta:word-count="1664" meta:character-count="11131" meta:row-count="79" meta:non-whitespace-character-count="9489"/>
  </office:meta>
</office:document-meta>
</file>