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style:style>
    <style:style style:name="TableColumn4" style:family="table-column">
      <style:table-column-properties style:column-width="1.5694in" style:use-optimal-column-width="false"/>
    </style:style>
    <style:style style:name="TableColumn5" style:family="table-column">
      <style:table-column-properties style:column-width="3.3333in" style:use-optimal-column-width="false"/>
    </style:style>
    <style:style style:name="TableColumn6" style:family="table-column">
      <style:table-column-properties style:column-width="5.1388in" style:use-optimal-column-width="false"/>
    </style:style>
    <style:style style:name="Table3" style:family="table">
      <style:table-properties style:width="10.0416in" fo:margin-left="0in" table:align="left"/>
    </style:style>
    <style:style style:name="TableRow7" style:family="table-row">
      <style:table-row-properties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justify" fo:margin-left="0.1388in" fo:text-indent="-0.1666in">
        <style:tab-stops/>
      </style:paragraph-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fo:margin-left="0.1388in" fo:text-indent="-0.1666in">
        <style:tab-stops/>
      </style:paragraph-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fo:margin-left="0.4166in" fo:text-indent="-0.25in">
        <style:tab-stops/>
      </style:paragraph-properties>
    </style:style>
    <style:style style:name="P21" style:parent-style-name="內文" style:family="paragraph">
      <style:paragraph-properties fo:text-align="justify" fo:margin-left="0.4166in" fo:text-indent="-0.25in">
        <style:tab-stops/>
      </style:paragraph-properties>
    </style:style>
    <style:style style:name="P22" style:parent-style-name="內文" style:family="paragraph">
      <style:paragraph-properties fo:text-align="justify" fo:margin-left="0.4166in" fo:text-indent="-0.25in">
        <style:tab-stops/>
      </style:paragraph-properties>
    </style:style>
    <style:style style:name="P23" style:parent-style-name="內文" style:family="paragraph">
      <style:paragraph-properties fo:text-align="justify" fo:margin-left="0.2083in">
        <style:tab-stops/>
      </style:paragraph-properties>
    </style:style>
    <style:style style:name="TableRow24" style:family="table-row">
      <style:table-row-properties style:use-optimal-row-height="false"/>
    </style:style>
    <style:style style:name="P25" style:parent-style-name="內文" style:family="paragraph">
      <style:paragraph-properties fo:text-align="justify" fo:margin-left="0.1388in" fo:text-indent="-0.1666in">
        <style:tab-stops/>
      </style:paragraph-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margin-left="0.1388in" fo:text-indent="-0.1666in">
        <style:tab-stops/>
      </style:paragraph-properties>
    </style:style>
    <style:style style:name="P28" style:parent-style-name="內文" style:family="paragraph">
      <style:paragraph-properties fo:text-align="justify" fo:margin-left="0.4166in" fo:text-indent="-0.25in">
        <style:tab-stops/>
      </style:paragraph-properties>
    </style:style>
    <style:style style:name="P29" style:parent-style-name="內文" style:family="paragraph">
      <style:paragraph-properties fo:text-align="justify" fo:margin-left="0.4166in" fo:text-indent="-0.25in">
        <style:tab-stops/>
      </style:paragraph-properties>
    </style:style>
    <style:style style:name="P30" style:parent-style-name="內文" style:family="paragraph">
      <style:paragraph-properties fo:text-align="justify"/>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fo:margin-left="0.4166in" fo:text-indent="-0.25in">
        <style:tab-stops/>
      </style:paragraph-properties>
    </style:style>
    <style:style style:name="P33" style:parent-style-name="內文" style:family="paragraph">
      <style:paragraph-properties fo:text-align="justify" fo:margin-left="0.4166in" fo:text-indent="-0.25in">
        <style:tab-stops/>
      </style:paragraph-properties>
    </style:style>
    <style:style style:name="P34" style:parent-style-name="內文" style:family="paragraph">
      <style:paragraph-properties fo:text-align="justify" fo:margin-left="0.2083in">
        <style:tab-stops/>
      </style:paragraph-properties>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7" style:parent-style-name="內文" style:family="paragraph">
      <style:paragraph-properties fo:text-align="justify" fo:margin-left="0.1388in" fo:text-indent="-0.1666in">
        <style:tab-stops/>
      </style:paragraph-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margin-left="0.4166in" fo:text-indent="-0.25in">
        <style:tab-stops/>
      </style:paragraph-properties>
    </style:style>
    <style:style style:name="P42" style:parent-style-name="內文" style:family="paragraph">
      <style:paragraph-properties fo:text-align="justify" fo:margin-left="0.4166in" fo:text-indent="-0.25in">
        <style:tab-stops/>
      </style:paragraph-properties>
    </style:style>
    <style:style style:name="P43" style:parent-style-name="內文" style:family="paragraph">
      <style:paragraph-properties fo:text-align="justify" fo:margin-left="0.2083in">
        <style:tab-stops/>
      </style:paragraph-properties>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6" style:parent-style-name="內文" style:family="paragraph">
      <style:paragraph-properties fo:text-align="justify" fo:margin-left="0.1388in" fo:text-indent="-0.1666in">
        <style:tab-stops/>
      </style:paragraph-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margin-left="0.2083in">
        <style:tab-stops/>
      </style:paragraph-properties>
    </style:style>
    <style:style style:name="P51" style:parent-style-name="內文" style:family="paragraph">
      <style:paragraph-properties fo:text-align="justify" fo:margin-left="0.2083in">
        <style:tab-stops/>
      </style:paragraph-properties>
    </style:style>
    <style:style style:name="P52" style:parent-style-name="內文" style:family="paragraph">
      <style:paragraph-properties fo:text-align="justify" fo:margin-left="0.4166in" fo:text-indent="-0.25in">
        <style:tab-stops/>
      </style:paragraph-properties>
    </style:style>
    <style:style style:name="P53" style:parent-style-name="內文" style:family="paragraph">
      <style:paragraph-properties fo:text-align="justify" fo:margin-left="0.4166in" fo:text-indent="-0.25in">
        <style:tab-stops/>
      </style:paragraph-properties>
    </style:style>
    <style:style style:name="P54" style:parent-style-name="內文" style:family="paragraph">
      <style:paragraph-properties fo:text-align="justify" fo:margin-left="0.2083in">
        <style:tab-stops/>
      </style:paragraph-properties>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7" style:parent-style-name="內文" style:family="paragraph">
      <style:paragraph-properties fo:text-align="justify" fo:margin-left="0.1388in" fo:text-indent="-0.1666in">
        <style:tab-stops/>
      </style:paragraph-properties>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fo:margin-left="0.2083in">
        <style:tab-stops/>
      </style:paragraph-properties>
    </style:style>
    <style:style style:name="P62" style:parent-style-name="內文" style:family="paragraph">
      <style:paragraph-properties fo:text-align="justify" fo:margin-left="0.2083in">
        <style:tab-stops/>
      </style:paragraph-properties>
    </style:style>
    <style:style style:name="P63" style:parent-style-name="內文" style:family="paragraph">
      <style:paragraph-properties fo:text-align="justify" fo:margin-left="0.2083in">
        <style:tab-stops/>
      </style:paragraph-properties>
    </style:style>
    <style:style style:name="P64" style:parent-style-name="內文" style:family="paragraph">
      <style:paragraph-properties fo:text-align="justify" fo:margin-left="0.4166in" fo:text-indent="-0.25in">
        <style:tab-stops/>
      </style:paragraph-properties>
    </style:style>
    <style:style style:name="P65" style:parent-style-name="內文" style:family="paragraph">
      <style:paragraph-properties fo:text-align="justify" fo:margin-left="0.4166in" fo:text-indent="-0.25in">
        <style:tab-stops/>
      </style:paragraph-properties>
    </style:style>
    <style:style style:name="P66" style:parent-style-name="內文" style:family="paragraph">
      <style:paragraph-properties fo:text-align="justify" fo:margin-left="0.4166in" fo:text-indent="-0.25in">
        <style:tab-stops/>
      </style:paragraph-properties>
    </style:style>
    <style:style style:name="P67" style:parent-style-name="內文" style:family="paragraph">
      <style:paragraph-properties fo:text-align="justify" fo:margin-left="0.2083in">
        <style:tab-stops/>
      </style:paragraph-properties>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0" style:parent-style-name="內文" style:family="paragraph">
      <style:paragraph-properties fo:text-align="justify" fo:margin-left="0.1388in" fo:text-indent="-0.1666in">
        <style:tab-stops/>
      </style:paragraph-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style:style>
    <style:style style:name="P73" style:parent-style-name="內文" style:family="paragraph">
      <style:paragraph-properties fo:text-align="justify" fo:margin-left="0.4166in" fo:text-indent="-0.25in">
        <style:tab-stops/>
      </style:paragraph-properties>
    </style:style>
    <style:style style:name="P74" style:parent-style-name="內文" style:family="paragraph">
      <style:paragraph-properties fo:text-align="justify" fo:margin-left="0.4166in" fo:text-indent="-0.25in">
        <style:tab-stops/>
      </style:paragraph-properties>
    </style:style>
    <style:style style:name="P75" style:parent-style-name="內文" style:family="paragraph">
      <style:paragraph-properties fo:text-align="justify" fo:margin-left="0.4166in" fo:text-indent="-0.25in">
        <style:tab-stops/>
      </style:paragraph-properties>
    </style:style>
    <style:style style:name="P76" style:parent-style-name="內文" style:family="paragraph">
      <style:paragraph-properties fo:text-align="justify" fo:margin-left="0.4166in" fo:text-indent="-0.25in">
        <style:tab-stops/>
      </style:paragraph-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margin-left="0.4166in" fo:text-indent="-0.25in">
        <style:tab-stops/>
      </style:paragraph-properties>
    </style:style>
    <style:style style:name="P79" style:parent-style-name="內文" style:family="paragraph">
      <style:paragraph-properties fo:text-align="justify" fo:margin-left="0.4166in" fo:text-indent="-0.25in">
        <style:tab-stops/>
      </style:paragraph-properties>
    </style:style>
    <style:style style:name="P80" style:parent-style-name="內文" style:family="paragraph">
      <style:paragraph-properties fo:text-align="justify" fo:margin-left="0.2083in">
        <style:tab-stops/>
      </style:paragraph-properties>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margin-left="0.1388in" fo:text-indent="-0.1666in">
        <style:tab-stops/>
      </style:paragraph-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style:style>
    <style:style style:name="P86" style:parent-style-name="內文" style:family="paragraph">
      <style:paragraph-properties fo:text-align="justify" fo:margin-left="0.4166in" fo:text-indent="-0.25in">
        <style:tab-stops/>
      </style:paragraph-properties>
    </style:style>
    <style:style style:name="P87" style:parent-style-name="內文" style:family="paragraph">
      <style:paragraph-properties fo:text-align="justify" fo:margin-left="0.4166in" fo:text-indent="-0.25in">
        <style:tab-stops/>
      </style:paragraph-properties>
    </style:style>
    <style:style style:name="P88" style:parent-style-name="內文" style:family="paragraph">
      <style:paragraph-properties fo:text-align="justify" fo:margin-left="0.4166in" fo:text-indent="-0.25in">
        <style:tab-stops/>
      </style:paragraph-properties>
    </style:style>
    <style:style style:name="P89" style:parent-style-name="內文" style:family="paragraph">
      <style:paragraph-properties fo:text-align="justify" fo:margin-left="0.4166in" fo:text-indent="-0.25in">
        <style:tab-stops/>
      </style:paragraph-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margin-left="0.4166in" fo:text-indent="-0.25in">
        <style:tab-stops/>
      </style:paragraph-properties>
    </style:style>
    <style:style style:name="P92" style:parent-style-name="內文" style:family="paragraph">
      <style:paragraph-properties fo:text-align="justify" fo:margin-left="0.4166in" fo:text-indent="-0.25in">
        <style:tab-stops/>
      </style:paragraph-properties>
    </style:style>
    <style:style style:name="P93" style:parent-style-name="內文" style:family="paragraph">
      <style:paragraph-properties fo:text-align="justify" fo:margin-left="0.4166in" fo:text-indent="-0.25in">
        <style:tab-stops/>
      </style:paragraph-properties>
    </style:style>
    <style:style style:name="P94" style:parent-style-name="內文" style:family="paragraph">
      <style:paragraph-properties fo:text-align="justify" fo:margin-left="0.2083in">
        <style:tab-stops/>
      </style:paragraph-properties>
    </style:style>
    <style:style style:name="P95" style:parent-style-name="內文" style:family="paragraph">
      <style:paragraph-properties fo:text-align="justify" fo:margin-left="0.4166in" fo:text-indent="-0.25in">
        <style:tab-stops/>
      </style:paragraph-properties>
    </style:style>
    <style:style style:name="P96" style:parent-style-name="內文" style:family="paragraph">
      <style:paragraph-properties fo:text-align="justify" fo:margin-left="0.2083in">
        <style:tab-stops/>
      </style:paragraph-properties>
    </style:style>
  </office:automatic-styles>
  <office:body>
    <office:text text:use-soft-page-breaks="true">
      <text:p text:style-name="P1"/>
      <text:p text:style-name="P2">「2017年歐商建議書」議題辦理情形</text:p>
      <text:p text:style-name="內文">八、關務與物流</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議題</text:p>
            </table:table-cell>
            <table:table-cell table:style-name="TableCell10">
              <text:p text:style-name="P11">建議</text:p>
            </table:table-cell>
            <table:table-cell table:style-name="TableCell12">
              <text:p text:style-name="P13">主管單位<text:line-break/>辦理情形暨未來處理方向</text:p>
            </table:table-cell>
          </table:table-row>
        </table:table-header-rows>
        <table:table-row table:style-name="TableRow14">
          <table:table-cell table:style-name="TableCell15" table:number-rows-spanned="2">
            <text:p text:style-name="P16">1.簡化出口流程</text:p>
          </table:table-cell>
          <table:table-cell table:style-name="TableCell17">
            <text:p text:style-name="P18">1.建議海關開放EDI界面，允許出口商直接提出出口申報，出口商可選擇讓預先指定的報關行檢查資料，並編寫成可供輸入的申報要點。另一項可替代的作法，則是允許出口商將資料輸入網路界面，並將XML檔案與出口商的數位化公司登記證一併上傳。海關批准後，編輯要點便不再有用。如果出口商需做更改，海關應允許，並酌收費用。</text:p>
          </table:table-cell>
          <table:table-cell table:style-name="TableCell19">
            <text:p text:style-name="內文">財政部<text:line-break/>1.目前進度及未來規劃</text:p>
            <text:p text:style-name="P20">(1)現行報單電子資料交換需經三個階段(出口商製作文件、報關行代為製作EDI格式報單檔及攬貨商與運輸業者輸入貨品資料)，於各貨物通關階段由其專責人員提交並確認資料，以期權責明確。</text:p>
            <text:p text:style-name="P21">(2)海關105年7月1日起，全面採預報貨物資訊系統(XML訊息格式)，過渡時期，連線申報方式仍以EDI及XML格式雙軌併行；出口業者亦可以工商憑證或自然人憑證登入「網際網路報關系統」傳輸出口報單資料。</text:p>
            <text:p text:style-name="P22">(3)報單訊息於海關系統產生通關方式前，均可依實際情況重新傳輸更新；惟系統碰檔後，不能更改已傳輸訊息。另依據關稅法第17條規定，貨物輸出人可於貨物放行前或放行後，因申報錯誤向海關申請更正報單，並按海關徵收規費規則第12條規定酌收100元報單修改費。</text:p>
            <text:p text:style-name="內文">2.涉及法規</text:p>
            <text:p text:style-name="P23">貨物通關自動化實施辦法</text:p>
          </table:table-cell>
        </table:table-row>
        <table:table-row table:style-name="TableRow24">
          <table:covered-table-cell>
            <text:p text:style-name="P25">1.簡化出口流程</text:p>
          </table:covered-table-cell>
          <table:table-cell table:style-name="TableCell26">
            <text:p text:style-name="P27">2.之後出口商可製作有海關授權編號的PDF檔可列印文件，並以數位形式傳送。此項文件應包括兩個部分：</text:p>
            <text:p text:style-name="P28">(1)申報收據應包含所有符合海關要求<text:soft-page-break/>的輸入資料，而且是中、英文並列。</text:p>
            <text:p text:style-name="P29">(2)第二頁上應有海關授權號碼、貨品總重量及裝箱數，可以列印；當貨物從出口商的場所運抵貨櫃場時，將申報收據附在貨運單據或貨物本身上。這能讓運輸業者及場站管理者驗證運抵之貨物與申報出口通關的貨物是否相符。</text:p>
            <text:p text:style-name="P30">此一流程，將使任何出口貨物從完成最終裝配，到實際申報通關，以待海關核准，及在貨櫃場完成裝貨其間所需的處理時間，予以大幅縮短。相同流程應適用於海、空運貨物。</text:p>
          </table:table-cell>
          <table:table-cell table:style-name="TableCell31">
            <text:p text:style-name="內文">財政部<text:line-break/>1.目前進度及未來規劃</text:p>
            <text:p text:style-name="P32">(1)業者所稱申報收據如係指出口報單副本證明聯以C1或C2無紙化通關者，可至關港貿單一窗口網際網路服務平臺線<text:soft-page-break/>上申辦，以C2非無紙化或C3通關者，在海關辦理通關時併同申辦。</text:p>
            <text:p text:style-name="P33">(2)海關104年6月25日起實施「出口貨物唯一追蹤號碼(Unique Consignment Reference Number，UCR)」，有利業者進行貨況追蹤及查詢。另海關及倉儲業者於貨物通關後，均採訊息傳輸方式辦理貨物進倉及放行作業，其所需處理時間已大幅縮短。</text:p>
            <text:p text:style-name="內文">2.涉及法規</text:p>
            <text:p text:style-name="P34">貨物通關自動化實施辦法、海關管理進出口貨棧辦法</text:p>
          </table:table-cell>
        </table:table-row>
        <text:soft-page-break/>
        <table:table-row table:style-name="TableRow35">
          <table:table-cell table:style-name="TableCell36">
            <text:p text:style-name="P37">2.B2C交貨授權書</text:p>
          </table:table-cell>
          <table:table-cell table:style-name="TableCell38">
            <text:p text:style-name="P39">取消對低價格且免稅快遞交運貨件之「授權書（PoA）」規定。替代方案是於貨件送達時接受電子簽章；如果納稅者在交貨後一段特定時間內未提出異議，再以此代替授權書。</text:p>
          </table:table-cell>
          <table:table-cell table:style-name="TableCell40">
            <text:p text:style-name="內文">財政部<text:line-break/>1.目前進度及未來規劃</text:p>
            <text:p text:style-name="P41">(1)依據空運快遞貨物通關辦法第17條規定，對於進口文件及低價類快遞貨物，放寬貨件送達時始取得相關承認文件，得取代原先報關時應檢附之委託書，與歐洲商會建議於貨件送達時接受電子簽章以代替授權書，僅為替代文件形式不同，其他部分尚稱相合。</text:p>
            <text:p text:style-name="P42">(2)財政部刻研議「跨境電子商務貨物通關平台」，規劃朝無紙化、免附委任書及實體發票等方向辦理。</text:p>
            <text:p text:style-name="內文">2.涉及法規</text:p>
            <text:p text:style-name="P43">空運快遞貨物通關辦法第17條</text:p>
          </table:table-cell>
        </table:table-row>
        <table:table-row table:style-name="TableRow44">
          <table:table-cell table:style-name="TableCell45">
            <text:p text:style-name="P46">3.海關法規修改</text:p>
          </table:table-cell>
          <table:table-cell table:style-name="TableCell47">
            <text:p text:style-name="P48">在修改海關法規時，應有「祖父條款(即法規不溯及既往)」，除非涉及食品安全問題；且對於在新法規生效日及之後交運的貨物，應給予至少30天的緩衝期。</text:p>
          </table:table-cell>
          <table:table-cell table:style-name="TableCell49">
            <text:p text:style-name="內文">衛福部<text:line-break/>1.目前進度及未來規劃</text:p>
            <text:p text:style-name="P50">有關食品及相關產品輸入查驗辦法之修訂作業，食藥署均依照WTO/TBT及WTO/SPS規範，給予會員國60天評論期。現行修訂規定並無溯及既往之情形。</text:p>
            <text:p text:style-name="內文">2.涉及法規</text:p>
            <text:p text:style-name="P51">食品及相關產品輸入查驗辦法<text:line-break/></text:p>
            <text:p text:style-name="內文">財政部<text:line-break/>1.目前進度及未來規劃</text:p>
            <text:p text:style-name="P52">(1)財政部訂(修)法規時，均考量訂定相當緩衝期，俾業者有足夠時間安排與適應新法規定。</text:p>
            <text:p text:style-name="P53">(2)以實施貨物預報制度為例，財政部104年3月25日訂定發布海關管理承攬業辦法及修正運輸工具進出口通關管理辦法相關條文，為減少對相關業者衝擊，另依上開辦法條文授權，公告自上揭規定施行日至104年12月31日，相關業者得不適用新規定申報，給予至少30天緩衝期。</text:p>
            <text:p text:style-name="內文">2.涉及法規</text:p>
            <text:p text:style-name="P54">運輸工具進出口通關管理辦法第37條之1、海關管理承攬業辦法第16條</text:p>
          </table:table-cell>
        </table:table-row>
        <table:table-row table:style-name="TableRow55">
          <table:table-cell table:style-name="TableCell56">
            <text:p text:style-name="P57">4.產品進口時之標籤規定</text:p>
          </table:table-cell>
          <table:table-cell table:style-name="TableCell58">
            <text:p text:style-name="P59">為確保食品品質管制，海關應允許進口商對未加標籤之產品申請報關，並移往進口商自己的倉庫附貼標籤，並由海關人員當場驗放。</text:p>
          </table:table-cell>
          <table:table-cell table:style-name="TableCell60">
            <text:p text:style-name="內文">衛福部<text:line-break/>1.目前進度及未來規劃</text:p>
            <text:p text:style-name="P61">1.<text:tab/>依據食品安全衛生管理法施行細則第18條第3款規定，輸入有容器或外包裝之食品及食品添加物，應依食品安全衛生管理法第22條及第24條規定加中文標示，始得輸入。另依104年5月15日部授食字第1042001010號令，產品未貼中標不符規定累計3批之業者，不同意以具結先行放行方式改正。</text:p>
            <text:p text:style-name="P62">2.<text:tab/>另依據食品安全衛生管理法第7條，食品業者應實施自主管理，訂定食品安全監測計畫，確保食品衛生安全。</text:p>
            <text:p text:style-name="內文">2.涉及法規</text:p>
            <text:p text:style-name="P63">食品安全衛生管理法、食品安全衛生管理法施行細則<text:line-break/></text:p>
            <text:p text:style-name="內文">財政部<text:line-break/>1.目前進度及未來規劃</text:p>
            <text:p text:style-name="P64">(1)依據食品安全衛生管理法施行細則第18條第3款規定，輸入有容器或外包裝之食品及食品添加物，應依食品安全衛生管理法第22條及第24條規定加中文標示，始得輸入。</text:p>
            <text:p text:style-name="P65">(2)為利進口人輸入食品通關時效，主管機關衛生福利部食品藥物管理署(下稱食藥署)准貨物未報驗前，進口人可於保稅倉完成加貼中文標籤；已報驗但未貼中文標籤之貨物，得向海關以個案申請監視，於倉間辦理中文標籤加貼作業。</text:p>
            <text:p text:style-name="P66">(3)是否得以切結方式，移往進口人倉庫辦理加貼中文標籤作業，屬主管機關食藥署權責。</text:p>
            <text:p text:style-name="內文">2.涉及法規</text:p>
            <text:p text:style-name="P67">食品安全衛生管理法施行細則</text:p>
          </table:table-cell>
        </table:table-row>
        <table:table-row table:style-name="TableRow68">
          <table:table-cell table:style-name="TableCell69">
            <text:p text:style-name="P70">5.國際物流中心作業規定</text:p>
          </table:table-cell>
          <table:table-cell table:style-name="TableCell71">
            <text:p text:style-name="P72">為鼓勵更多信譽卓著的機構申請國際物流中心(ILC)執照，海關當局應將投資門檻做以下修正：</text:p>
            <text:p text:style-name="P73">(1)將主要ILC之實收資本額從1.5億台幣減半為7,500萬台幣。</text:p>
            <text:p text:style-name="P74">(2)將新增每一處ILC分區需增加之實收資本額從6千萬台幣減半為3千萬台幣。</text:p>
            <text:p text:style-name="P75">(3)將每一處ILC的保證金額從2千萬台幣減半為1千萬台幣。</text:p>
            <text:p text:style-name="P76">(4)應增訂一項資格標準，讓在過去一年內應未發生錯誤，或未曾違反海關法規之信譽卓著的業者，皆可提出申請。</text:p>
          </table:table-cell>
          <table:table-cell table:style-name="TableCell77">
            <text:p text:style-name="內文">財政部<text:line-break/>1.目前進度及未來規劃</text:p>
            <text:p text:style-name="P78">(1)為提升企業投資意願，將研議對取得安全認證優質企業(AEO)之物流中心調降實收資本額可行性，並持續與歐洲商會溝通，以求共識。</text:p>
            <text:p text:style-name="P79">(2)建議每一物流中心之保證金得於設立1年後，申請由2,000萬元減半為1,000萬元部分，鑑於物流中心平均每月存貨所涉營業稅逾4,000萬元，現行保證金2,000萬元作為稅款、罰款及其他款項之擔保，已屬寬鬆，不宜再調降保證金額度。</text:p>
            <text:p text:style-name="內文">2.涉及法規</text:p>
            <text:p text:style-name="P80">物流中心貨物通關辦法</text:p>
          </table:table-cell>
        </table:table-row>
        <table:table-row table:style-name="TableRow81">
          <table:table-cell table:style-name="TableCell82">
            <text:p text:style-name="P83">6.促進台灣成為跨國併櫃及轉運中心</text:p>
          </table:table-cell>
          <table:table-cell table:style-name="TableCell84">
            <text:p text:style-name="P85">為帶動並刺激轉運及跨國併櫃業務的發展，主管機關應對現行法規做如下之修正：</text:p>
            <text:p text:style-name="P86">(1)對所有種類的轉運貨物免稅、免加值稅，或任何形式的稅捐。</text:p>
            <text:p text:style-name="P87">(2)對進、出之轉運貨物實施簡便的電子通關系統。</text:p>
            <text:p text:style-name="P88">(3)允許業者將經由所有運輸方式（包括空/海/鐵路/公路）、進/出所有港口的貨物進行合併，包括高雄、基隆、台中、台北港及桃園國際機場等。</text:p>
            <text:p text:style-name="P89">(4)允許攬貨業者不受航運公司及航空貨運站之約束，獨立從事轉運及跨國併櫃業務。</text:p>
          </table:table-cell>
          <table:table-cell table:style-name="TableCell90">
            <text:p text:style-name="內文">財政部<text:line-break/>1.目前進度及未來規劃</text:p>
            <text:p text:style-name="P91">(1)營業稅、貨物稅及菸酒稅屬消費稅性質，採消費地課稅原則，依據加值型及非加值型營業稅法(下稱營業稅法)、貨物稅條例及菸酒稅法規定，貨物於我國境內消費使用應課徵上開稅捐。</text:p>
            <text:p text:style-name="P92">(2)依營業稅法第7條第1款規定，外銷未在我國境內消費之貨物適用零稅率，次依貨物稅條例第3條第1項第2款及菸酒稅法第5條第2款規定，運銷國外者，免徵貨物稅及菸酒稅。</text:p>
            <text:p text:style-name="P93">(3)綜上，轉運貨物未在我國境內消費，不發生營業稅、貨物稅及菸酒稅負問題。另我國建置便捷轉運電子通關系統，廠商無須就轉運貨物通關提出書面申請，程序上甚為簡便。</text:p>
            <text:p text:style-name="內文">2.涉及法規</text:p>
            <text:p text:style-name="P94">加值型及非加值型營業稅法第1條及第7條、貨物稅條例第1條及第3條、菸酒稅法第1條及第5條<text:line-break/></text:p>
            <text:p text:style-name="內文">交通部<text:line-break/>1.目前進度及未來規劃</text:p>
            <text:p text:style-name="P95">(4)查財政部關務署已於103.8.20修正關稅法規定，放寬海運承攬運送業者得就轉口貨物向海關申報分艙單方式(不受船舶運送業約束)推動多國貨物集併櫃作業，以提升貨櫃承載率及使用率；前開措施經本部與關務署多方協調，於105.8.20正式推動。</text:p>
            <text:p text:style-name="內文">2.涉及法規</text:p>
            <text:p text:style-name="P96">關稅法</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8-<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erry</meta:initial-creator>
    <dc:creator>win-1432814595223</dc:creator>
    <meta:creation-date>2017-04-21T08:47:00Z</meta:creation-date>
    <dc:date>2017-04-21T08:47:00Z</dc:date>
    <meta:print-date>1601-01-01T00:00:00Z</meta:print-date>
    <meta:template xlink:href="Normal.dotm" xlink:type="simple"/>
    <meta:editing-cycles>2</meta:editing-cycles>
    <meta:editing-duration>PT0S</meta:editing-duration>
    <meta:document-statistic meta:page-count="2" meta:paragraph-count="7" meta:word-count="527" meta:character-count="3525" meta:row-count="25" meta:non-whitespace-character-count="3005"/>
  </office:meta>
</office:document-meta>
</file>