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style style:name="P1" style:parent-style-name="內文" style:master-page-name="MP0" style:family="paragraph">
      <style:paragraph-properties fo:break-before="page" style:page-number="1"/>
    </style:style>
    <style:style style:name="P2" style:parent-style-name="內文" style:family="paragraph">
      <style:paragraph-properties fo:text-align="center"/>
    </style:style>
    <style:style style:name="TableColumn4" style:family="table-column">
      <style:table-column-properties style:column-width="1.5694in" style:use-optimal-column-width="false"/>
    </style:style>
    <style:style style:name="TableColumn5" style:family="table-column">
      <style:table-column-properties style:column-width="1.9722in" style:use-optimal-column-width="false"/>
    </style:style>
    <style:style style:name="TableColumn6" style:family="table-column">
      <style:table-column-properties style:column-width="6.6388in" style:use-optimal-column-width="false"/>
    </style:style>
    <style:style style:name="Table3" style:family="table">
      <style:table-properties style:width="10.1805in" fo:margin-left="0in" table:align="left"/>
    </style:style>
    <style:style style:name="TableRow7" style:family="table-row">
      <style:table-row-properties style:use-optimal-row-height="false"/>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text-align="center"/>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style:style>
    <style:style style:name="TableRow14" style:family="table-row">
      <style:table-row-properties style:use-optimal-row-height="false"/>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justify" fo:margin-left="0.1388in" fo:text-indent="-0.1666in">
        <style:tab-stops/>
      </style:paragraph-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justify" fo:margin-left="0.1388in" fo:text-indent="-0.1666in">
        <style:tab-stops/>
      </style:paragraph-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justify" fo:margin-left="0.4166in" fo:text-indent="-0.25in">
        <style:tab-stops/>
      </style:paragraph-properties>
    </style:style>
    <style:style style:name="P21" style:parent-style-name="內文" style:family="paragraph">
      <style:paragraph-properties fo:text-align="justify" fo:margin-left="0.4166in" fo:text-indent="-0.25in">
        <style:tab-stops/>
      </style:paragraph-properties>
    </style:style>
    <style:style style:name="P22" style:parent-style-name="內文" style:family="paragraph">
      <style:paragraph-properties fo:text-align="justify" fo:margin-left="0.2083in">
        <style:tab-stops/>
      </style:paragraph-properties>
    </style:style>
    <style:style style:name="P23" style:parent-style-name="內文" style:family="paragraph">
      <style:paragraph-properties fo:text-align="justify" fo:margin-left="0.1666in">
        <style:tab-stops/>
      </style:paragraph-properties>
    </style:style>
    <style:style style:name="TableRow24" style:family="table-row">
      <style:table-row-properties style:use-optimal-row-height="false"/>
    </style:style>
    <style:style style:name="P25" style:parent-style-name="內文" style:family="paragraph">
      <style:paragraph-properties fo:text-align="justify" fo:margin-left="0.1388in" fo:text-indent="-0.1666in">
        <style:tab-stops/>
      </style:paragraph-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fo:margin-left="0.1388in" fo:text-indent="-0.1666in">
        <style:tab-stops/>
      </style:paragraph-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fo:margin-left="0.2083in">
        <style:tab-stops/>
      </style:paragraph-properties>
    </style:style>
    <style:style style:name="P30" style:parent-style-name="內文" style:family="paragraph">
      <style:paragraph-properties fo:text-align="justify" fo:margin-left="0.4166in" fo:text-indent="-0.25in">
        <style:tab-stops/>
      </style:paragraph-properties>
    </style:style>
    <style:style style:name="P31" style:parent-style-name="內文" style:family="paragraph">
      <style:paragraph-properties fo:text-align="justify" fo:margin-left="0.4166in" fo:text-indent="-0.25in">
        <style:tab-stops/>
      </style:paragraph-properties>
    </style:style>
    <style:style style:name="P32" style:parent-style-name="內文" style:family="paragraph">
      <style:paragraph-properties fo:text-align="justify" fo:margin-left="0.4166in" fo:text-indent="-0.25in">
        <style:tab-stops/>
      </style:paragraph-properties>
    </style:style>
    <style:style style:name="P33" style:parent-style-name="內文" style:family="paragraph">
      <style:paragraph-properties fo:text-align="justify" fo:margin-left="0.1666in">
        <style:tab-stops/>
      </style:paragraph-properties>
    </style:style>
    <style:style style:name="TableRow34" style:family="table-row">
      <style:table-row-properties style:use-optimal-row-height="false"/>
    </style:style>
    <style:style style:name="P35" style:parent-style-name="內文" style:family="paragraph">
      <style:paragraph-properties fo:text-align="justify" fo:margin-left="0.1388in" fo:text-indent="-0.1666in">
        <style:tab-stops/>
      </style:paragraph-properties>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fo:margin-left="0.1388in" fo:text-indent="-0.1666in">
        <style:tab-stops/>
      </style:paragraph-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margin-left="0.4166in" fo:text-indent="-0.25in">
        <style:tab-stops/>
      </style:paragraph-properties>
    </style:style>
    <style:style style:name="P40" style:parent-style-name="內文" style:family="paragraph">
      <style:paragraph-properties fo:text-align="justify" fo:margin-left="0.625in" fo:text-indent="-0.1666in">
        <style:tab-stops/>
      </style:paragraph-properties>
    </style:style>
    <style:style style:name="P41" style:parent-style-name="內文" style:family="paragraph">
      <style:paragraph-properties fo:text-align="justify" fo:margin-left="0.625in" fo:text-indent="-0.1666in">
        <style:tab-stops/>
      </style:paragraph-properties>
    </style:style>
    <style:style style:name="P42" style:parent-style-name="內文" style:family="paragraph">
      <style:paragraph-properties fo:text-align="justify" fo:margin-left="0.2083in">
        <style:tab-stops/>
      </style:paragraph-properties>
    </style:style>
    <style:style style:name="P43" style:parent-style-name="內文" style:family="paragraph">
      <style:paragraph-properties fo:text-align="justify" fo:margin-left="0.4166in" fo:text-indent="-0.25in">
        <style:tab-stops/>
      </style:paragraph-properties>
    </style:style>
    <style:style style:name="P44" style:parent-style-name="內文" style:family="paragraph">
      <style:paragraph-properties fo:text-align="justify" fo:margin-left="0.625in" fo:text-indent="-0.1666in">
        <style:tab-stops/>
      </style:paragraph-properties>
    </style:style>
    <style:style style:name="P45" style:parent-style-name="內文" style:family="paragraph">
      <style:paragraph-properties fo:text-align="justify" fo:margin-left="0.625in" fo:text-indent="-0.1666in">
        <style:tab-stops/>
      </style:paragraph-properties>
    </style:style>
    <style:style style:name="P46" style:parent-style-name="內文" style:family="paragraph">
      <style:paragraph-properties fo:text-align="justify" fo:margin-left="0.2083in">
        <style:tab-stops/>
      </style:paragraph-properties>
    </style:style>
    <style:style style:name="P47" style:parent-style-name="內文" style:family="paragraph">
      <style:paragraph-properties fo:text-align="justify" fo:margin-left="0.1666in">
        <style:tab-stops/>
      </style:paragraph-properties>
    </style:style>
    <style:style style:name="P48" style:parent-style-name="內文" style:family="paragraph">
      <style:paragraph-properties fo:text-align="justify" fo:margin-left="0.2083in">
        <style:tab-stops/>
      </style:paragraph-properties>
    </style:style>
    <style:style style:name="P49" style:parent-style-name="內文" style:family="paragraph">
      <style:paragraph-properties fo:text-align="justify" fo:margin-left="0.2083in">
        <style:tab-stops/>
      </style:paragraph-properties>
    </style:style>
    <style:style style:name="P50" style:parent-style-name="內文" style:family="paragraph">
      <style:paragraph-properties fo:text-align="justify" fo:margin-left="0.2083in">
        <style:tab-stops/>
      </style:paragraph-properties>
    </style:style>
    <style:style style:name="P51" style:parent-style-name="內文" style:family="paragraph">
      <style:paragraph-properties fo:text-align="justify" fo:margin-left="0.1666in">
        <style:tab-stops/>
      </style:paragraph-properties>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justify" fo:margin-left="0.1388in" fo:text-indent="-0.1666in">
        <style:tab-stops/>
      </style:paragraph-properties>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justify" fo:margin-left="0.1388in" fo:text-indent="-0.1666in">
        <style:tab-stops/>
      </style:paragraph-properties>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fo:margin-left="0.2083in">
        <style:tab-stops/>
      </style:paragraph-properties>
    </style:style>
    <style:style style:name="P59" style:parent-style-name="內文" style:family="paragraph">
      <style:paragraph-properties fo:text-align="justify" fo:margin-left="0.2083in">
        <style:tab-stops/>
      </style:paragraph-properties>
    </style:style>
    <style:style style:name="P60" style:parent-style-name="內文" style:family="paragraph">
      <style:paragraph-properties fo:text-align="justify" fo:margin-left="0.1666in">
        <style:tab-stops/>
      </style:paragraph-properties>
    </style:style>
    <style:style style:name="P61" style:parent-style-name="內文" style:family="paragraph">
      <style:paragraph-properties fo:text-align="justify" fo:margin-left="0.4166in" fo:text-indent="-0.25in">
        <style:tab-stops/>
      </style:paragraph-properties>
    </style:style>
    <style:style style:name="P62" style:parent-style-name="內文" style:family="paragraph">
      <style:paragraph-properties fo:text-align="justify" fo:margin-left="0.4166in" fo:text-indent="-0.25in">
        <style:tab-stops/>
      </style:paragraph-properties>
    </style:style>
    <style:style style:name="P63" style:parent-style-name="內文" style:family="paragraph">
      <style:paragraph-properties fo:text-align="justify" fo:margin-left="0.4166in" fo:text-indent="-0.25in">
        <style:tab-stops/>
      </style:paragraph-properties>
    </style:style>
    <style:style style:name="P64" style:parent-style-name="內文" style:family="paragraph">
      <style:paragraph-properties fo:text-align="justify" fo:margin-left="0.2083in">
        <style:tab-stops/>
      </style:paragraph-properties>
    </style:style>
    <style:style style:name="P65" style:parent-style-name="內文" style:family="paragraph">
      <style:paragraph-properties fo:text-align="justify" fo:margin-left="0.1666in">
        <style:tab-stops/>
      </style:paragraph-properties>
    </style:style>
    <style:style style:name="TableRow66" style:family="table-row">
      <style:table-row-properties style:use-optimal-row-height="false"/>
    </style:style>
    <style:style style:name="P67" style:parent-style-name="內文" style:family="paragraph">
      <style:paragraph-properties fo:text-align="justify" fo:margin-left="0.1388in" fo:text-indent="-0.1666in">
        <style:tab-stops/>
      </style:paragraph-properties>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margin-left="0.1388in" fo:text-indent="-0.1666in">
        <style:tab-stops/>
      </style:paragraph-properties>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justify" fo:margin-left="0.2083in">
        <style:tab-stops/>
      </style:paragraph-properties>
    </style:style>
    <style:style style:name="P72" style:parent-style-name="內文" style:family="paragraph">
      <style:paragraph-properties fo:text-align="justify" fo:margin-left="0.2083in">
        <style:tab-stops/>
      </style:paragraph-properties>
    </style:style>
    <style:style style:name="P73" style:parent-style-name="內文" style:family="paragraph">
      <style:paragraph-properties fo:text-align="justify" fo:margin-left="0.2083in">
        <style:tab-stops/>
      </style:paragraph-properties>
    </style:style>
    <style:style style:name="P74" style:parent-style-name="內文" style:family="paragraph">
      <style:paragraph-properties fo:text-align="justify" fo:margin-left="0.1666in">
        <style:tab-stops/>
      </style:paragraph-properties>
    </style:style>
    <style:style style:name="P75" style:parent-style-name="內文" style:family="paragraph">
      <style:paragraph-properties fo:text-align="justify" fo:margin-left="0.4166in" fo:text-indent="-0.25in">
        <style:tab-stops/>
      </style:paragraph-properties>
    </style:style>
    <style:style style:name="P76" style:parent-style-name="內文" style:family="paragraph">
      <style:paragraph-properties fo:text-align="justify" fo:margin-left="0.4166in" fo:text-indent="-0.25in">
        <style:tab-stops/>
      </style:paragraph-properties>
    </style:style>
    <style:style style:name="P77" style:parent-style-name="內文" style:family="paragraph">
      <style:paragraph-properties fo:text-align="justify" fo:margin-left="0.1666in">
        <style:tab-stops/>
      </style:paragraph-properties>
    </style:style>
    <style:style style:name="TableRow78" style:family="table-row">
      <style:table-row-properties style:use-optimal-row-height="false"/>
    </style:style>
    <style:style style:name="P79" style:parent-style-name="內文" style:family="paragraph">
      <style:paragraph-properties fo:text-align="justify" fo:margin-left="0.1388in" fo:text-indent="-0.1666in">
        <style:tab-stops/>
      </style:paragraph-properties>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fo:margin-left="0.1388in" fo:text-indent="-0.1666in">
        <style:tab-stops/>
      </style:paragraph-propertie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fo:margin-left="0.2083in">
        <style:tab-stops/>
      </style:paragraph-properties>
    </style:style>
    <style:style style:name="P84" style:parent-style-name="內文" style:family="paragraph">
      <style:paragraph-properties fo:text-align="justify" fo:margin-left="0.2083in">
        <style:tab-stops/>
      </style:paragraph-properties>
    </style:style>
    <style:style style:name="P85" style:parent-style-name="內文" style:family="paragraph">
      <style:paragraph-properties fo:text-align="justify" fo:margin-left="0.2083in">
        <style:tab-stops/>
      </style:paragraph-properties>
    </style:style>
    <style:style style:name="P86" style:parent-style-name="內文" style:family="paragraph">
      <style:paragraph-properties fo:text-align="justify" fo:margin-left="0.1666in">
        <style:tab-stops/>
      </style:paragraph-properties>
    </style:style>
    <style:style style:name="P87" style:parent-style-name="內文" style:family="paragraph">
      <style:paragraph-properties fo:text-align="justify" fo:margin-left="0.4166in" fo:text-indent="-0.25in">
        <style:tab-stops/>
      </style:paragraph-properties>
    </style:style>
    <style:style style:name="P88" style:parent-style-name="內文" style:family="paragraph">
      <style:paragraph-properties fo:text-align="justify" fo:margin-left="0.4166in" fo:text-indent="-0.25in">
        <style:tab-stops/>
      </style:paragraph-properties>
    </style:style>
    <style:style style:name="P89" style:parent-style-name="內文" style:family="paragraph">
      <style:paragraph-properties fo:text-align="justify" fo:margin-left="0.1666in">
        <style:tab-stops/>
      </style:paragraph-properties>
    </style:style>
    <style:style style:name="TableRow90" style:family="table-row">
      <style:table-row-properties style:use-optimal-row-height="false"/>
    </style:style>
    <style:style style:name="P91" style:parent-style-name="內文" style:family="paragraph">
      <style:paragraph-properties fo:text-align="justify" fo:margin-left="0.1388in" fo:text-indent="-0.1666in">
        <style:tab-stops/>
      </style:paragraph-propertie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fo:margin-left="0.1388in" fo:text-indent="-0.1666in">
        <style:tab-stops/>
      </style:paragraph-properties>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fo:margin-left="0.4166in" fo:text-indent="-0.25in">
        <style:tab-stops/>
      </style:paragraph-properties>
    </style:style>
    <style:style style:name="P96" style:parent-style-name="內文" style:family="paragraph">
      <style:paragraph-properties fo:text-align="justify" fo:margin-left="0.4166in" fo:text-indent="-0.25in">
        <style:tab-stops/>
      </style:paragraph-properties>
    </style:style>
    <style:style style:name="P97" style:parent-style-name="內文" style:family="paragraph">
      <style:paragraph-properties fo:text-align="justify" fo:margin-left="0.4166in" fo:text-indent="-0.25in">
        <style:tab-stops/>
      </style:paragraph-properties>
    </style:style>
    <style:style style:name="P98" style:parent-style-name="內文" style:family="paragraph">
      <style:paragraph-properties fo:text-align="justify" fo:margin-left="0.1666in">
        <style:tab-stops/>
      </style:paragraph-properties>
    </style:style>
    <style:style style:name="P99" style:parent-style-name="內文" style:family="paragraph">
      <style:paragraph-properties fo:text-align="justify" fo:margin-left="0.2083in">
        <style:tab-stops/>
      </style:paragraph-properties>
    </style:style>
    <style:style style:name="P100" style:parent-style-name="內文" style:family="paragraph">
      <style:paragraph-properties fo:text-align="justify" fo:margin-left="0.2083in">
        <style:tab-stops/>
      </style:paragraph-properties>
    </style:style>
    <style:style style:name="P101" style:parent-style-name="內文" style:family="paragraph">
      <style:paragraph-properties fo:text-align="justify" fo:margin-left="0.1666in">
        <style:tab-stops/>
      </style:paragraph-properties>
    </style:style>
    <style:style style:name="TableRow102" style:family="table-row">
      <style:table-row-properties style:use-optimal-row-height="false"/>
    </style:style>
    <style:style style:name="P103" style:parent-style-name="內文" style:family="paragraph">
      <style:paragraph-properties fo:text-align="justify" fo:margin-left="0.1388in" fo:text-indent="-0.1666in">
        <style:tab-stops/>
      </style:paragraph-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fo:margin-left="0.1388in" fo:text-indent="-0.1666in">
        <style:tab-stops/>
      </style:paragraph-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fo:margin-left="0.2083in">
        <style:tab-stops/>
      </style:paragraph-properties>
    </style:style>
    <style:style style:name="P108" style:parent-style-name="內文" style:family="paragraph">
      <style:paragraph-properties fo:text-align="justify" fo:margin-left="0.2083in">
        <style:tab-stops/>
      </style:paragraph-properties>
    </style:style>
    <style:style style:name="P109" style:parent-style-name="內文" style:family="paragraph">
      <style:paragraph-properties fo:text-align="justify" fo:margin-left="0.1666in">
        <style:tab-stops/>
      </style:paragraph-properties>
    </style:style>
    <style:style style:name="P110" style:parent-style-name="內文" style:family="paragraph">
      <style:paragraph-properties fo:text-align="justify" fo:margin-left="0.4166in" fo:text-indent="-0.25in">
        <style:tab-stops/>
      </style:paragraph-properties>
    </style:style>
    <style:style style:name="P111" style:parent-style-name="內文" style:family="paragraph">
      <style:paragraph-properties fo:text-align="justify" fo:margin-left="0.4166in" fo:text-indent="-0.25in">
        <style:tab-stops/>
      </style:paragraph-properties>
    </style:style>
    <style:style style:name="P112" style:parent-style-name="內文" style:family="paragraph">
      <style:paragraph-properties fo:text-align="justify" fo:margin-left="0.1666in">
        <style:tab-stops/>
      </style:paragraph-properties>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margin-left="0.1388in" fo:text-indent="-0.1666in">
        <style:tab-stops/>
      </style:paragraph-properties>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fo:margin-left="0.1388in" fo:text-indent="-0.1666in">
        <style:tab-stops/>
      </style:paragraph-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justify" fo:margin-left="0.2083in">
        <style:tab-stops/>
      </style:paragraph-properties>
    </style:style>
    <style:style style:name="P120" style:parent-style-name="內文" style:family="paragraph">
      <style:paragraph-properties fo:text-align="justify" fo:margin-left="0.2083in">
        <style:tab-stops/>
      </style:paragraph-properties>
    </style:style>
    <style:style style:name="P121" style:parent-style-name="內文" style:family="paragraph">
      <style:paragraph-properties fo:text-align="justify" fo:margin-left="0.2083in">
        <style:tab-stops/>
      </style:paragraph-properties>
    </style:style>
    <style:style style:name="P122" style:parent-style-name="內文" style:family="paragraph">
      <style:paragraph-properties fo:text-align="justify" fo:margin-left="0.1666in">
        <style:tab-stops/>
      </style:paragraph-properties>
    </style:style>
    <style:style style:name="P123" style:parent-style-name="內文" style:family="paragraph">
      <style:paragraph-properties fo:text-align="justify" fo:margin-left="0.4166in" fo:text-indent="-0.25in">
        <style:tab-stops/>
      </style:paragraph-properties>
    </style:style>
    <style:style style:name="P124" style:parent-style-name="內文" style:family="paragraph">
      <style:paragraph-properties fo:text-align="justify" fo:margin-left="0.1666in">
        <style:tab-stops/>
      </style:paragraph-properties>
    </style:style>
    <style:style style:name="TableRow125" style:family="table-row">
      <style:table-row-properties style:use-optimal-row-height="false"/>
    </style:style>
    <style:style style:name="P126" style:parent-style-name="內文" style:family="paragraph">
      <style:paragraph-properties fo:text-align="justify" fo:margin-left="0.1388in" fo:text-indent="-0.1666in">
        <style:tab-stops/>
      </style:paragraph-properties>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margin-left="0.1388in" fo:text-indent="-0.1666in">
        <style:tab-stops/>
      </style:paragraph-propertie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justify" fo:margin-left="0.4166in" fo:text-indent="-0.25in">
        <style:tab-stops/>
      </style:paragraph-properties>
    </style:style>
    <style:style style:name="P131" style:parent-style-name="內文" style:family="paragraph">
      <style:paragraph-properties fo:text-align="justify" fo:margin-left="0.4166in" fo:text-indent="-0.25in">
        <style:tab-stops/>
      </style:paragraph-properties>
    </style:style>
    <style:style style:name="P132" style:parent-style-name="內文" style:family="paragraph">
      <style:paragraph-properties fo:text-align="justify" fo:margin-left="0.4166in" fo:text-indent="-0.25in">
        <style:tab-stops/>
      </style:paragraph-properties>
    </style:style>
    <style:style style:name="P133" style:parent-style-name="內文" style:family="paragraph">
      <style:paragraph-properties fo:text-align="justify" fo:margin-left="0.1666in">
        <style:tab-stops/>
      </style:paragraph-properties>
    </style:style>
    <style:style style:name="P134" style:parent-style-name="內文" style:family="paragraph">
      <style:paragraph-properties fo:text-align="justify" fo:margin-left="0.4166in" fo:text-indent="-0.25in">
        <style:tab-stops/>
      </style:paragraph-properties>
    </style:style>
    <style:style style:name="P135" style:parent-style-name="內文" style:family="paragraph">
      <style:paragraph-properties fo:text-align="justify" fo:margin-left="0.4166in" fo:text-indent="-0.25in">
        <style:tab-stops/>
      </style:paragraph-properties>
    </style:style>
    <style:style style:name="P136" style:parent-style-name="內文" style:family="paragraph">
      <style:paragraph-properties fo:text-align="justify" fo:margin-left="0.4166in" fo:text-indent="-0.25in">
        <style:tab-stops/>
      </style:paragraph-properties>
    </style:style>
    <style:style style:name="P137" style:parent-style-name="內文" style:family="paragraph">
      <style:paragraph-properties fo:text-align="justify" fo:margin-left="0.1666in">
        <style:tab-stops/>
      </style:paragraph-properties>
    </style:style>
    <style:style style:name="TableRow138" style:family="table-row">
      <style:table-row-properties style:use-optimal-row-height="false"/>
    </style:style>
    <style:style style:name="P139" style:parent-style-name="內文" style:family="paragraph">
      <style:paragraph-properties fo:text-align="justify" fo:margin-left="0.1388in" fo:text-indent="-0.1666in">
        <style:tab-stops/>
      </style:paragraph-properties>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justify" fo:margin-left="0.1388in" fo:text-indent="-0.1666in">
        <style:tab-stops/>
      </style:paragraph-properties>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fo:margin-left="0.4166in" fo:text-indent="-0.25in">
        <style:tab-stops/>
      </style:paragraph-properties>
    </style:style>
    <style:style style:name="P144" style:parent-style-name="內文" style:family="paragraph">
      <style:paragraph-properties fo:text-align="justify" fo:margin-left="0.4166in" fo:text-indent="-0.25in">
        <style:tab-stops/>
      </style:paragraph-properties>
    </style:style>
    <style:style style:name="P145" style:parent-style-name="內文" style:family="paragraph">
      <style:paragraph-properties fo:text-align="justify" fo:margin-left="0.4166in" fo:text-indent="-0.25in">
        <style:tab-stops/>
      </style:paragraph-properties>
    </style:style>
    <style:style style:name="P146" style:parent-style-name="內文" style:family="paragraph">
      <style:paragraph-properties fo:text-align="justify" fo:margin-left="0.1666in">
        <style:tab-stops/>
      </style:paragraph-properties>
    </style:style>
    <style:style style:name="P147" style:parent-style-name="內文" style:family="paragraph">
      <style:paragraph-properties fo:text-align="justify" fo:margin-left="0.4166in" fo:text-indent="-0.25in">
        <style:tab-stops/>
      </style:paragraph-properties>
    </style:style>
    <style:style style:name="P148" style:parent-style-name="內文" style:family="paragraph">
      <style:paragraph-properties fo:text-align="justify" fo:margin-left="0.4166in" fo:text-indent="-0.25in">
        <style:tab-stops/>
      </style:paragraph-properties>
    </style:style>
    <style:style style:name="P149" style:parent-style-name="內文" style:family="paragraph">
      <style:paragraph-properties fo:text-align="justify" fo:margin-left="0.1666in">
        <style:tab-stops/>
      </style:paragraph-properties>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justify" fo:margin-left="0.1388in" fo:text-indent="-0.1666in">
        <style:tab-stops/>
      </style:paragraph-properties>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justify" fo:margin-left="0.1388in" fo:text-indent="-0.1666in">
        <style:tab-stops/>
      </style:paragraph-properties>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fo:margin-left="0.2083in">
        <style:tab-stops/>
      </style:paragraph-properties>
    </style:style>
    <style:style style:name="P157" style:parent-style-name="內文" style:family="paragraph">
      <style:paragraph-properties fo:text-align="justify" fo:margin-left="0.2083in">
        <style:tab-stops/>
      </style:paragraph-properties>
    </style:style>
    <style:style style:name="P158" style:parent-style-name="內文" style:family="paragraph">
      <style:paragraph-properties fo:text-align="justify" fo:margin-left="0.1666in">
        <style:tab-stops/>
      </style:paragraph-properties>
    </style:style>
    <style:style style:name="P159" style:parent-style-name="內文" style:family="paragraph">
      <style:paragraph-properties fo:text-align="justify" fo:margin-left="0.2083in">
        <style:tab-stops/>
      </style:paragraph-properties>
    </style:style>
    <style:style style:name="P160" style:parent-style-name="內文" style:family="paragraph">
      <style:paragraph-properties fo:text-align="justify" fo:margin-left="0.2083in">
        <style:tab-stops/>
      </style:paragraph-properties>
    </style:style>
    <style:style style:name="P161" style:parent-style-name="內文" style:family="paragraph">
      <style:paragraph-properties fo:text-align="justify" fo:margin-left="0.1666in">
        <style:tab-stops/>
      </style:paragraph-properties>
    </style:style>
    <style:style style:name="P162" style:parent-style-name="內文" style:family="paragraph">
      <style:paragraph-properties fo:text-align="justify" fo:margin-left="0.4166in" fo:text-indent="-0.25in">
        <style:tab-stops/>
      </style:paragraph-properties>
    </style:style>
    <style:style style:name="P163" style:parent-style-name="內文" style:family="paragraph">
      <style:paragraph-properties fo:text-align="justify" fo:margin-left="0.4166in" fo:text-indent="-0.25in">
        <style:tab-stops/>
      </style:paragraph-properties>
    </style:style>
    <style:style style:name="P164" style:parent-style-name="內文" style:family="paragraph">
      <style:paragraph-properties fo:text-align="justify" fo:margin-left="0.625in" fo:text-indent="-0.1666in">
        <style:tab-stops/>
      </style:paragraph-properties>
    </style:style>
    <style:style style:name="P165" style:parent-style-name="內文" style:family="paragraph">
      <style:paragraph-properties fo:text-align="justify" fo:margin-left="0.625in" fo:text-indent="-0.1666in">
        <style:tab-stops/>
      </style:paragraph-properties>
    </style:style>
    <style:style style:name="P166" style:parent-style-name="內文" style:family="paragraph">
      <style:paragraph-properties fo:text-align="justify" fo:margin-left="0.625in" fo:text-indent="-0.1666in">
        <style:tab-stops/>
      </style:paragraph-properties>
    </style:style>
    <style:style style:name="P167" style:parent-style-name="內文" style:family="paragraph">
      <style:paragraph-properties fo:text-align="justify" fo:margin-left="0.625in" fo:text-indent="-0.1666in">
        <style:tab-stops/>
      </style:paragraph-properties>
    </style:style>
    <style:style style:name="P168" style:parent-style-name="內文" style:family="paragraph">
      <style:paragraph-properties fo:text-align="justify" fo:margin-left="0.2083in">
        <style:tab-stops/>
      </style:paragraph-properties>
    </style:style>
    <style:style style:name="P169" style:parent-style-name="內文" style:family="paragraph">
      <style:paragraph-properties fo:text-align="justify" fo:margin-left="0.4166in" fo:text-indent="-0.25in">
        <style:tab-stops/>
      </style:paragraph-properties>
    </style:style>
    <style:style style:name="P170" style:parent-style-name="內文" style:family="paragraph">
      <style:paragraph-properties fo:text-align="justify" fo:margin-left="0.625in" fo:text-indent="-0.1666in">
        <style:tab-stops/>
      </style:paragraph-properties>
    </style:style>
    <style:style style:name="P171" style:parent-style-name="內文" style:family="paragraph">
      <style:paragraph-properties fo:text-align="justify" fo:margin-left="0.625in" fo:text-indent="-0.1666in">
        <style:tab-stops/>
      </style:paragraph-properties>
    </style:style>
    <style:style style:name="P172" style:parent-style-name="內文" style:family="paragraph">
      <style:paragraph-properties fo:text-align="justify" fo:margin-left="0.1666in">
        <style:tab-stops/>
      </style:paragraph-properties>
    </style:style>
    <style:style style:name="P173" style:parent-style-name="內文" style:family="paragraph">
      <style:paragraph-properties fo:text-align="justify" fo:margin-left="0.4166in" fo:text-indent="-0.25in">
        <style:tab-stops/>
      </style:paragraph-properties>
    </style:style>
    <style:style style:name="P174" style:parent-style-name="內文" style:family="paragraph">
      <style:paragraph-properties fo:text-align="justify" fo:margin-left="0.4166in" fo:text-indent="-0.25in">
        <style:tab-stops/>
      </style:paragraph-properties>
    </style:style>
    <style:style style:name="P175" style:parent-style-name="內文" style:family="paragraph">
      <style:paragraph-properties fo:text-align="justify" fo:margin-left="0.1666in">
        <style:tab-stops/>
      </style:paragraph-properties>
    </style:style>
    <style:style style:name="TableRow176" style:family="table-row">
      <style:table-row-properties style:use-optimal-row-height="false"/>
    </style:style>
    <style:style style:name="P177" style:parent-style-name="內文" style:family="paragraph">
      <style:paragraph-properties fo:text-align="justify" fo:margin-left="0.1388in" fo:text-indent="-0.1666in">
        <style:tab-stops/>
      </style:paragraph-properties>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justify" fo:margin-left="0.1388in" fo:text-indent="-0.1666in">
        <style:tab-stops/>
      </style:paragraph-properties>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justify" fo:margin-left="0.4166in" fo:text-indent="-0.25in">
        <style:tab-stops/>
      </style:paragraph-properties>
    </style:style>
    <style:style style:name="P182" style:parent-style-name="內文" style:family="paragraph">
      <style:paragraph-properties fo:text-align="justify" fo:margin-left="0.2083in">
        <style:tab-stops/>
      </style:paragraph-properties>
    </style:style>
    <style:style style:name="P183" style:parent-style-name="內文" style:family="paragraph">
      <style:paragraph-properties fo:text-align="justify" fo:margin-left="0.4166in" fo:text-indent="-0.25in">
        <style:tab-stops/>
      </style:paragraph-properties>
    </style:style>
    <style:style style:name="P184" style:parent-style-name="內文" style:family="paragraph">
      <style:paragraph-properties fo:text-align="justify" fo:margin-left="0.2083in">
        <style:tab-stops/>
      </style:paragraph-properties>
    </style:style>
    <style:style style:name="P185" style:parent-style-name="內文" style:family="paragraph">
      <style:paragraph-properties fo:text-align="justify" fo:margin-left="0.4166in" fo:text-indent="-0.25in">
        <style:tab-stops/>
      </style:paragraph-properties>
    </style:style>
    <style:style style:name="P186" style:parent-style-name="內文" style:family="paragraph">
      <style:paragraph-properties fo:text-align="justify" fo:margin-left="0.4166in" fo:text-indent="-0.25in">
        <style:tab-stops/>
      </style:paragraph-properties>
    </style:style>
    <style:style style:name="P187" style:parent-style-name="內文" style:family="paragraph">
      <style:paragraph-properties fo:text-align="justify" fo:margin-left="0.4166in" fo:text-indent="-0.25in">
        <style:tab-stops/>
      </style:paragraph-properties>
    </style:style>
    <style:style style:name="P188" style:parent-style-name="內文" style:family="paragraph">
      <style:paragraph-properties fo:text-align="justify" fo:margin-left="0.1666in">
        <style:tab-stops/>
      </style:paragraph-properties>
    </style:style>
    <style:style style:name="P189" style:parent-style-name="內文" style:family="paragraph">
      <style:paragraph-properties fo:text-align="justify" fo:margin-left="0.4166in" fo:text-indent="-0.25in">
        <style:tab-stops/>
      </style:paragraph-properties>
    </style:style>
    <style:style style:name="P190" style:parent-style-name="內文" style:family="paragraph">
      <style:paragraph-properties fo:text-align="justify" fo:margin-left="0.4166in" fo:text-indent="-0.25in">
        <style:tab-stops/>
      </style:paragraph-properties>
    </style:style>
    <style:style style:name="P191" style:parent-style-name="內文" style:family="paragraph">
      <style:paragraph-properties fo:text-align="justify" fo:margin-left="0.1666in">
        <style:tab-stops/>
      </style:paragraph-properties>
    </style:style>
    <style:style style:name="TableRow192" style:family="table-row">
      <style:table-row-properties style:use-optimal-row-height="false"/>
    </style:style>
    <style:style style:name="P193" style:parent-style-name="內文" style:family="paragraph">
      <style:paragraph-properties fo:text-align="justify" fo:margin-left="0.1388in" fo:text-indent="-0.1666in">
        <style:tab-stops/>
      </style:paragraph-properties>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justify" fo:margin-left="0.1388in" fo:text-indent="-0.1666in">
        <style:tab-stops/>
      </style:paragraph-properties>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justify" fo:margin-left="0.2083in">
        <style:tab-stops/>
      </style:paragraph-properties>
    </style:style>
    <style:style style:name="P198" style:parent-style-name="內文" style:family="paragraph">
      <style:paragraph-properties fo:text-align="justify" fo:margin-left="0.1666in">
        <style:tab-stops/>
      </style:paragraph-properties>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justify" fo:margin-left="0.1388in" fo:text-indent="-0.1666in">
        <style:tab-stops/>
      </style:paragraph-properties>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justify" fo:margin-left="0.1388in" fo:text-indent="-0.1666in">
        <style:tab-stops/>
      </style:paragraph-properties>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justify" fo:margin-left="0.4166in" fo:text-indent="-0.25in">
        <style:tab-stops/>
      </style:paragraph-properties>
    </style:style>
    <style:style style:name="P206" style:parent-style-name="內文" style:family="paragraph">
      <style:paragraph-properties fo:text-align="justify" fo:margin-left="0.4166in" fo:text-indent="-0.25in">
        <style:tab-stops/>
      </style:paragraph-properties>
    </style:style>
    <style:style style:name="P207" style:parent-style-name="內文" style:family="paragraph">
      <style:paragraph-properties fo:text-align="justify" fo:margin-left="0.1666in">
        <style:tab-stops/>
      </style:paragraph-properties>
    </style:style>
    <style:style style:name="TableRow208" style:family="table-row">
      <style:table-row-properties style:use-optimal-row-height="false"/>
    </style:style>
    <style:style style:name="P209" style:parent-style-name="內文" style:family="paragraph">
      <style:paragraph-properties fo:text-align="justify" fo:margin-left="0.1388in" fo:text-indent="-0.1666in">
        <style:tab-stops/>
      </style:paragraph-properties>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justify" fo:margin-left="0.1388in" fo:text-indent="-0.1666in">
        <style:tab-stops/>
      </style:paragraph-properties>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justify" fo:margin-left="0.2083in">
        <style:tab-stops/>
      </style:paragraph-properties>
    </style:style>
    <style:style style:name="P214" style:parent-style-name="內文" style:family="paragraph">
      <style:paragraph-properties fo:text-align="justify" fo:margin-left="0.2083in">
        <style:tab-stops/>
      </style:paragraph-properties>
    </style:style>
    <style:style style:name="P215" style:parent-style-name="內文" style:family="paragraph">
      <style:paragraph-properties fo:text-align="justify" fo:margin-left="0.2083in">
        <style:tab-stops/>
      </style:paragraph-properties>
    </style:style>
    <style:style style:name="P216" style:parent-style-name="內文" style:family="paragraph">
      <style:paragraph-properties fo:text-align="justify" fo:margin-left="0.2083in">
        <style:tab-stops/>
      </style:paragraph-properties>
    </style:style>
    <style:style style:name="P217" style:parent-style-name="內文" style:family="paragraph">
      <style:paragraph-properties fo:text-align="justify" fo:margin-left="0.2083in">
        <style:tab-stops/>
      </style:paragraph-properties>
    </style:style>
    <style:style style:name="P218" style:parent-style-name="內文" style:family="paragraph">
      <style:paragraph-properties fo:text-align="justify" fo:margin-left="0.2083in">
        <style:tab-stops/>
      </style:paragraph-properties>
    </style:style>
    <style:style style:name="P219" style:parent-style-name="內文" style:family="paragraph">
      <style:paragraph-properties fo:text-align="justify" fo:margin-left="0.1666in">
        <style:tab-stops/>
      </style:paragraph-properties>
    </style:style>
    <style:style style:name="P220" style:parent-style-name="內文" style:family="paragraph">
      <style:paragraph-properties fo:text-align="justify" fo:margin-left="0.4166in" fo:text-indent="-0.25in">
        <style:tab-stops/>
      </style:paragraph-properties>
    </style:style>
    <style:style style:name="P221" style:parent-style-name="內文" style:family="paragraph">
      <style:paragraph-properties fo:text-align="justify" fo:margin-left="0.4166in" fo:text-indent="-0.25in">
        <style:tab-stops/>
      </style:paragraph-properties>
    </style:style>
    <style:style style:name="P222" style:parent-style-name="內文" style:family="paragraph">
      <style:paragraph-properties fo:text-align="justify" fo:margin-left="0.2083in">
        <style:tab-stops/>
      </style:paragraph-properties>
    </style:style>
    <style:style style:name="P223" style:parent-style-name="內文" style:family="paragraph">
      <style:paragraph-properties fo:text-align="justify" fo:margin-left="0.1666in">
        <style:tab-stops/>
      </style:paragraph-properties>
    </style:style>
    <style:style style:name="P224" style:parent-style-name="內文" style:family="paragraph">
      <style:paragraph-properties fo:text-align="justify" fo:margin-left="0.2083in">
        <style:tab-stops/>
      </style:paragraph-properties>
    </style:style>
    <style:style style:name="P225" style:parent-style-name="內文" style:family="paragraph">
      <style:paragraph-properties fo:text-align="justify" fo:margin-left="0.1666in">
        <style:tab-stops/>
      </style:paragraph-properties>
    </style:style>
    <style:style style:name="P226" style:parent-style-name="內文" style:family="paragraph">
      <style:paragraph-properties fo:text-align="justify" fo:margin-left="0.4166in" fo:text-indent="-0.25in">
        <style:tab-stops/>
      </style:paragraph-properties>
    </style:style>
    <style:style style:name="P227" style:parent-style-name="內文" style:family="paragraph">
      <style:paragraph-properties fo:text-align="justify" fo:margin-left="0.4166in" fo:text-indent="-0.25in">
        <style:tab-stops/>
      </style:paragraph-properties>
    </style:style>
    <style:style style:name="P228" style:parent-style-name="內文" style:family="paragraph">
      <style:paragraph-properties fo:text-align="justify" fo:margin-left="0.1666in">
        <style:tab-stops/>
      </style:paragraph-properties>
    </style:style>
    <style:style style:name="TableRow229" style:family="table-row">
      <style:table-row-properties style:use-optimal-row-height="false"/>
    </style:style>
    <style:style style:name="P230" style:parent-style-name="內文" style:family="paragraph">
      <style:paragraph-properties fo:text-align="justify" fo:margin-left="0.1388in" fo:text-indent="-0.1666in">
        <style:tab-stops/>
      </style:paragraph-properties>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justify" fo:margin-left="0.1388in" fo:text-indent="-0.1666in">
        <style:tab-stops/>
      </style:paragraph-properties>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justify" fo:margin-left="0.4166in" fo:text-indent="-0.25in">
        <style:tab-stops/>
      </style:paragraph-properties>
    </style:style>
    <style:style style:name="P235" style:parent-style-name="內文" style:family="paragraph">
      <style:paragraph-properties fo:text-align="justify" fo:margin-left="0.4166in" fo:text-indent="-0.25in">
        <style:tab-stops/>
      </style:paragraph-properties>
    </style:style>
    <style:style style:name="P236" style:parent-style-name="內文" style:family="paragraph">
      <style:paragraph-properties fo:text-align="justify" fo:margin-left="0.4166in" fo:text-indent="-0.25in">
        <style:tab-stops/>
      </style:paragraph-properties>
    </style:style>
    <style:style style:name="P237" style:parent-style-name="內文" style:family="paragraph">
      <style:paragraph-properties fo:text-align="justify" fo:margin-left="0.1666in">
        <style:tab-stops/>
      </style:paragraph-properties>
    </style:style>
    <style:style style:name="P238" style:parent-style-name="內文" style:family="paragraph">
      <style:paragraph-properties fo:text-align="justify" fo:margin-left="0.2083in">
        <style:tab-stops/>
      </style:paragraph-properties>
    </style:style>
    <style:style style:name="P239" style:parent-style-name="內文" style:family="paragraph">
      <style:paragraph-properties fo:text-align="justify" fo:margin-left="0.1666in">
        <style:tab-stops/>
      </style:paragraph-properties>
    </style:style>
    <style:style style:name="TableRow240" style:family="table-row">
      <style:table-row-properties style:use-optimal-row-height="false"/>
    </style:style>
    <style:style style:name="P241" style:parent-style-name="內文" style:family="paragraph">
      <style:paragraph-properties fo:text-align="justify" fo:margin-left="0.1388in" fo:text-indent="-0.1666in">
        <style:tab-stops/>
      </style:paragraph-properties>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justify" fo:margin-left="0.1388in" fo:text-indent="-0.1666in">
        <style:tab-stops/>
      </style:paragraph-properties>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justify" fo:margin-left="0.4166in" fo:text-indent="-0.25in">
        <style:tab-stops/>
      </style:paragraph-properties>
    </style:style>
    <style:style style:name="P246" style:parent-style-name="內文" style:family="paragraph">
      <style:paragraph-properties fo:text-align="justify" fo:margin-left="0.4166in" fo:text-indent="-0.25in">
        <style:tab-stops/>
      </style:paragraph-properties>
    </style:style>
    <style:style style:name="P247" style:parent-style-name="內文" style:family="paragraph">
      <style:paragraph-properties fo:text-align="justify" fo:margin-left="0.4166in" fo:text-indent="-0.25in">
        <style:tab-stops/>
      </style:paragraph-properties>
    </style:style>
    <style:style style:name="P248" style:parent-style-name="內文" style:family="paragraph">
      <style:paragraph-properties fo:text-align="justify" fo:margin-left="0.1666in">
        <style:tab-stops/>
      </style:paragraph-properties>
    </style:style>
    <style:style style:name="P249" style:parent-style-name="內文" style:family="paragraph">
      <style:paragraph-properties fo:text-align="justify" fo:margin-left="0.2083in">
        <style:tab-stops/>
      </style:paragraph-properties>
    </style:style>
    <style:style style:name="P250" style:parent-style-name="內文" style:family="paragraph">
      <style:paragraph-properties fo:text-align="justify" fo:margin-left="0.1666in">
        <style:tab-stops/>
      </style:paragraph-properties>
    </style:style>
    <style:style style:name="TableRow251" style:family="table-row">
      <style:table-row-properties style:use-optimal-row-height="false"/>
    </style:style>
    <style:style style:name="P252" style:parent-style-name="內文" style:family="paragraph">
      <style:paragraph-properties fo:text-align="justify" fo:margin-left="0.1388in" fo:text-indent="-0.1666in">
        <style:tab-stops/>
      </style:paragraph-properties>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justify" fo:margin-left="0.1388in" fo:text-indent="-0.1666in">
        <style:tab-stops/>
      </style:paragraph-properties>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justify" fo:margin-left="0.2083in">
        <style:tab-stops/>
      </style:paragraph-properties>
    </style:style>
    <style:style style:name="P257" style:parent-style-name="內文" style:family="paragraph">
      <style:paragraph-properties fo:text-align="justify" fo:margin-left="0.1666in">
        <style:tab-stops/>
      </style:paragraph-properties>
    </style:style>
    <style:style style:name="TableRow258" style:family="table-row">
      <style:table-row-properties style:use-optimal-row-height="false"/>
    </style:style>
    <style:style style:name="P259" style:parent-style-name="內文" style:family="paragraph">
      <style:paragraph-properties fo:text-align="justify" fo:margin-left="0.1388in" fo:text-indent="-0.1666in">
        <style:tab-stops/>
      </style:paragraph-properties>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justify" fo:margin-left="0.1388in" fo:text-indent="-0.1666in">
        <style:tab-stops/>
      </style:paragraph-properties>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justify" fo:margin-left="0.4166in" fo:text-indent="-0.25in">
        <style:tab-stops/>
      </style:paragraph-properties>
    </style:style>
    <style:style style:name="P264" style:parent-style-name="內文" style:family="paragraph">
      <style:paragraph-properties fo:text-align="justify" fo:margin-left="0.4166in" fo:text-indent="-0.25in">
        <style:tab-stops/>
      </style:paragraph-properties>
    </style:style>
    <style:style style:name="P265" style:parent-style-name="內文" style:family="paragraph">
      <style:paragraph-properties fo:text-align="justify" fo:margin-left="0.2083in">
        <style:tab-stops/>
      </style:paragraph-properties>
    </style:style>
    <style:style style:name="P266" style:parent-style-name="內文" style:family="paragraph">
      <style:paragraph-properties fo:text-align="justify" fo:margin-left="0.1666in">
        <style:tab-stops/>
      </style:paragraph-properties>
    </style:style>
    <style:style style:name="TableRow267" style:family="table-row">
      <style:table-row-properties style:use-optimal-row-height="false"/>
    </style:style>
    <style:style style:name="P268" style:parent-style-name="內文" style:family="paragraph">
      <style:paragraph-properties fo:text-align="justify" fo:margin-left="0.1388in" fo:text-indent="-0.1666in">
        <style:tab-stops/>
      </style:paragraph-properties>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justify" fo:margin-left="0.1388in" fo:text-indent="-0.1666in">
        <style:tab-stops/>
      </style:paragraph-properties>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justify" fo:margin-left="0.4166in" fo:text-indent="-0.25in">
        <style:tab-stops/>
      </style:paragraph-properties>
    </style:style>
    <style:style style:name="P273" style:parent-style-name="內文" style:family="paragraph">
      <style:paragraph-properties fo:text-align="justify" fo:margin-left="0.4166in" fo:text-indent="-0.25in">
        <style:tab-stops/>
      </style:paragraph-properties>
    </style:style>
    <style:style style:name="P274" style:parent-style-name="內文" style:family="paragraph">
      <style:paragraph-properties fo:text-align="justify" fo:margin-left="0.4166in" fo:text-indent="-0.25in">
        <style:tab-stops/>
      </style:paragraph-properties>
    </style:style>
    <style:style style:name="P275" style:parent-style-name="內文" style:family="paragraph">
      <style:paragraph-properties fo:text-align="justify" fo:margin-left="0.4166in" fo:text-indent="-0.25in">
        <style:tab-stops/>
      </style:paragraph-properties>
    </style:style>
    <style:style style:name="P276" style:parent-style-name="內文" style:family="paragraph">
      <style:paragraph-properties fo:text-align="justify" fo:margin-left="0.1666in">
        <style:tab-stops/>
      </style:paragraph-properties>
    </style:style>
  </office:automatic-styles>
  <office:body>
    <office:text text:use-soft-page-breaks="true">
      <text:p text:style-name="P1"/>
      <text:p text:style-name="P2">「2014年全國工業總會白皮書」議題辦理情形</text:p>
      <text:p text:style-name="內文">七、國際經貿</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議題</text:p>
            </table:table-cell>
            <table:table-cell table:style-name="TableCell10">
              <text:p text:style-name="P11">建議</text:p>
            </table:table-cell>
            <table:table-cell table:style-name="TableCell12">
              <text:p text:style-name="P13">主管單位<text:line-break/>辦理情形暨未來處理方向</text:p>
            </table:table-cell>
          </table:table-row>
        </table:table-header-rows>
        <table:table-row table:style-name="TableRow14">
          <table:table-cell table:style-name="TableCell15" table:number-rows-spanned="3">
            <text:p text:style-name="P16">1.營造有利推動區域整合之國內共識與環境</text:p>
          </table:table-cell>
          <table:table-cell table:style-name="TableCell17">
            <text:p text:style-name="P18">1.明訂經貿體制改革時間表，擴大社會參與。蒐集TPP、RCEP目前各國談判之進展與議題進行研析，並及早提出法規制度改革時程，透過舉辦公聽會，讓產業界充分表達意見，預擬因應對策。建議政府應該及早展開不涉及修法，且對臺灣經濟發展是有利的改革，不必等到談判完成才做。各項改革之成效亦應適時對外發布，爭取各界認同。</text:p>
          </table:table-cell>
          <table:table-cell table:style-name="TableCell19">
            <text:p text:style-name="內文">經濟部<text:line-break/>1.目前進度及未來規劃</text:p>
            <text:p text:style-name="P20">(1)為推動我國加入TPP及RCEP，行政院已責成各部會就我國加入TPP及RCEP可能涉及議題，通盤檢視現行法規政策與重要國際協定間的落差，歸納需進一步處理之議題，並深入檢視相關貿易措施、規劃因應策略及配套方案，相關工作項目將隨談判進展滾動檢討。</text:p>
            <text:p text:style-name="P21">(2)行政部門於研擬因應措施之同時，將持續強化與產學各界的溝通與協調，運用「產學諮詢會」平臺，向產官學界代表請益經貿自由化準備工作與規劃，並視需要舉辦公聽會及研討會。未來參與TPP談判前，並將遵循「經濟合作協定(議)談判諮詢及溝通作業要點」，與立法院及社會大眾溝通與諮詢，讓政府的因應規劃與調整措施能夠符合產業界的期待。</text:p>
            <text:p text:style-name="內文">2.涉及法規</text:p>
            <text:p text:style-name="P22">由各部會檢視並滾動修正</text:p>
            <text:p text:style-name="內文">3.辦理進度</text:p>
            <text:p text:style-name="P23">持續辦理</text:p>
          </table:table-cell>
        </table:table-row>
        <table:table-row table:style-name="TableRow24">
          <table:covered-table-cell>
            <text:p text:style-name="P25">1.營造有利推動區域整合之國內共識與環境</text:p>
          </table:covered-table-cell>
          <table:table-cell table:style-name="TableCell26">
            <text:p text:style-name="P27">2.檢討貿易自由化輔導機制之成效，建立單一窗口提供全面服務。建議政府重新檢<text:soft-page-break/>討現行申辦機制的可使用性（accessibility），例如此方案橫跨勞動部、經濟部工業局、貿易局、技術處、中小企業處等單位，不利於業者洽詢申請，因此有必要建立單一窗口，以提供全面服務。另針對目前貿易自由化產業調整支援的成效，也應適時進行檢討與評估及調整。</text:p>
          </table:table-cell>
          <table:table-cell table:style-name="TableCell28">
            <text:p text:style-name="內文">經濟部<text:line-break/>1.目前進度及未來規劃</text:p>
            <text:p text:style-name="P29">鑒於兩岸服務貿易協議即將生效，另兩岸貨品即將簽定，本部爰參考國外作法，並配合經貿國是會議之建言，針對目前支援措施進行調整，以提供民眾單一窗口<text:soft-page-break/>服務，</text:p>
            <text:p text:style-name="P30">(1)提高決策層級：規劃提高至行政院層級，納入各產業及勞工主管部會參與，成立行政院因應貿易自由化委員會，除製造業所提供之輔導外，更將支援措施含蓋服務業。</text:p>
            <text:p text:style-name="P31">(2)成立專責機構：規劃成立因應貿易自由化競爭力調適中心，提供受影響之企業單一窗口協助。</text:p>
            <text:p text:style-name="P32">(3)落實受損救濟：保留現行「因應貿易自由化產業調整支援方案」作法，增加企業與勞工直接申請受損企業及勞工之管道。</text:p>
            <text:p text:style-name="內文">2.辦理進度</text:p>
            <text:p text:style-name="P33">已完成</text:p>
          </table:table-cell>
        </table:table-row>
        <text:soft-page-break/>
        <table:table-row table:style-name="TableRow34">
          <table:covered-table-cell>
            <text:p text:style-name="P35">1.營造有利推動區域整合之國內共識與環境</text:p>
          </table:covered-table-cell>
          <table:table-cell table:style-name="TableCell36">
            <text:p text:style-name="P37">3.強化貿易救濟之編制與實施能量。建請政府為國內產業完善現有貿易救濟機制，提高貿易救濟處理能量，並在因大量進口造成國內產業衝擊時，應依職權主動展開調查，藉以加強國<text:soft-page-break/>內產業迎接市場開放的信心。</text:p>
          </table:table-cell>
          <table:table-cell table:style-name="TableCell38">
            <text:p text:style-name="內文">經濟部<text:line-break/>1.目前進度及未來規劃</text:p>
            <text:p text:style-name="P39">(1)目前進度：我國業依WTO反傾銷、補貼及平衡措施、防衛措施等協定訂定貿易救濟相關規定，目前運作方式為：<text:s/></text:p>
            <text:p text:style-name="P40">A.在平衡稅及反傾銷稅調查方面，由財政部關務署負責傾銷及補貼之調查，經濟部貿易調查委員會（貿調會）負責產業損害之調查，最後由財政部決定是否課徵反傾銷稅或平衡稅。<text:s/></text:p>
            <text:p text:style-name="P41">B.在防衛措施調查方面，則由經濟部貿調會負責產業損害之調查，並由經濟部決定是否採行進口救濟措施。<text:s/></text:p>
            <text:soft-page-break/>
            <text:p text:style-name="P42">上述有關經濟部部分，編制與實施能量均無運作上之困難。</text:p>
            <text:p text:style-name="P43">(2)未來規劃：<text:s/></text:p>
            <text:p text:style-name="P44">A.不論在平衡稅、反傾銷稅或防衛措施之產業損害調查，政府組織再造後，將移由經濟部經濟法規司負責，目前調查人力亦將配合併入，不影響案件調查之運作。<text:s/></text:p>
            <text:p text:style-name="P45">B.貿易救濟案件在WTO貿易救濟制度中，一般均係由產業提出申請，僅在例外之情況始得由政府主動展開調查，各國實務上亦極少主動展開調查之案件。訂定較WTO標準更容易使用之貿易救濟機制，不符我在WTO談判的基本立場，亦有悖於區域整合貿易救濟條款之趨勢，且將使我國參與區域貿易協定之談判更加困難。惟政府亦已委請中華民國全國工業總會提供產業申辦案件所需之協助，如產業受到進口衝擊而需貿易救濟措施保護，可善加利用。（貿調會填報）</text:p>
            <text:p text:style-name="內文">2.涉及法規</text:p>
            <text:p text:style-name="P46">(1)平衡稅及反傾銷稅課徵實施辦法、(2)貨品進口救濟案件處理辦法</text:p>
            <text:p text:style-name="內文">3.辦理進度</text:p>
            <text:p text:style-name="P47">已完成<text:line-break/></text:p>
            <text:p text:style-name="內文">財政部<text:line-break/>1.目前進度及未來規劃</text:p>
            <text:p text:style-name="P48">1.辦理情形：財政部目前負責承辦傾銷調查業務之人員僅4名一節雖屬事實，惟現階段尚可勉力完成所交付之工作，如有需要，則採機動方式彈性調撥人力支援。</text:p>
            <text:p text:style-name="P49">2.未來規劃：將視業務成長情形，適時增加貿易救濟調查人力及實地查證出國預算。</text:p>
            <text:p text:style-name="內文">2.涉及法規</text:p>
            <text:soft-page-break/>
            <text:p text:style-name="P50">中央行政機關組織基準法</text:p>
            <text:p text:style-name="內文">3.辦理進度</text:p>
            <text:p text:style-name="P51">持續辦理</text:p>
          </table:table-cell>
        </table:table-row>
        <text:soft-page-break/>
        <table:table-row table:style-name="TableRow52">
          <table:table-cell table:style-name="TableCell53" table:number-rows-spanned="5">
            <text:p text:style-name="P54">2.正視兩岸經貿關係發展，提升台灣國際經貿參與空間</text:p>
          </table:table-cell>
          <table:table-cell table:style-name="TableCell55">
            <text:p text:style-name="P56">1.加速朝野協商，及早完成兩岸協議監督條例立法程序。行政部門應以坦誠態度面對外界質疑，就其可行方案對外說明，爭取社會各界的支持。</text:p>
          </table:table-cell>
          <table:table-cell table:style-name="TableCell57">
            <text:p text:style-name="內文">陸委會<text:line-break/>1.目前進度及未來規劃</text:p>
            <text:p text:style-name="P58">陸委會已提出「臺灣地區與大陸地區訂定協議處理及監督條例」草案，於本年4月3日由行政院送請立法院審議。陸委會將持續強化與立法院及社會大眾之溝通說明，期能早日完成立法程序。</text:p>
            <text:p text:style-name="內文">2.涉及法規</text:p>
            <text:p text:style-name="P59">「兩岸協議監督條例」草案</text:p>
            <text:p text:style-name="內文">3.辦理進度</text:p>
            <text:p text:style-name="P60">持續辦理<text:line-break/></text:p>
            <text:p text:style-name="內文">經濟部<text:line-break/>1.目前進度及未來規劃</text:p>
            <text:p text:style-name="P61">(1)行政院已於103年4月3日通過「臺灣地區與大陸地區訂定協議處理及監督條例」草案，並函請立法院審議。</text:p>
            <text:p text:style-name="P62">(2)該草案結合了「四階段對外溝通諮詢機制」及「國家安全審查機制」，兼顧社會大眾知的權利與協商機制的正常運作，並具體回應各界對於兩岸協議監督法制化的訴求。</text:p>
            <text:p text:style-name="P63">(3)行政院已責成陸委會與各相關機關積極與立法院朝野黨團溝通，爭取支持。</text:p>
            <text:p text:style-name="內文">2.涉及法規</text:p>
            <text:p text:style-name="P64">「臺灣地區與大陸地區訂定協議處理及監督條例」草案</text:p>
            <text:p text:style-name="內文">3.辦理進度</text:p>
            <text:soft-page-break/>
            <text:p text:style-name="P65">持續辦理</text:p>
          </table:table-cell>
        </table:table-row>
        <text:soft-page-break/>
        <table:table-row table:style-name="TableRow66">
          <table:covered-table-cell>
            <text:p text:style-name="P67">2.正視兩岸經貿關係發展，提升台灣國際經貿參與空間</text:p>
          </table:covered-table-cell>
          <table:table-cell table:style-name="TableCell68">
            <text:p text:style-name="P69">2.持續推動兩岸經濟合作協議後續談判(貨貿協議、爭端解決協議)。</text:p>
          </table:table-cell>
          <table:table-cell table:style-name="TableCell70">
            <text:p text:style-name="內文">陸委會<text:line-break/>1.目前進度及未來規劃</text:p>
            <text:p text:style-name="P71">1.有關兩岸貨品貿易協議第9次業務溝通之相關安排，經濟部已對外說明。未來將持續推動兩岸經濟合作協議後續協商。</text:p>
            <text:p text:style-name="P72">2.兩岸後續協商，將依既定時程持續推動，俾儘速完成爭端解決協議之協商工作。</text:p>
            <text:p text:style-name="內文">2.涉及法規</text:p>
            <text:p text:style-name="P73">無</text:p>
            <text:p text:style-name="內文">3.辦理進度</text:p>
            <text:p text:style-name="P74">持續辦理<text:line-break/></text:p>
            <text:p text:style-name="內文">經濟部<text:line-break/>1.目前進度及未來規劃</text:p>
            <text:p text:style-name="P75">(1)有關ECFA後續貨品貿易協議談判進程，雙方係就 ECFA早期收穫清單以外的其他貨品項目進行降稅協商，協商範圍涵蓋數千項包括農工產品在內之關稅減讓，有相當的複雜度，經濟部刻正積極展開與中國大陸協商事宜。</text:p>
            <text:p text:style-name="P76">(2)由於貨品貿易協議涉及各產業的核心利益及敏感產品，雙方均需更多時間協商並研擬相關的配套措施，我方協商團隊將努力爭取對我業者有利條件，盼能早日完成ECFA貨貿協議協商。</text:p>
            <text:p text:style-name="內文">2.辦理進度</text:p>
            <text:p text:style-name="P77">持續辦理</text:p>
          </table:table-cell>
        </table:table-row>
        <table:table-row table:style-name="TableRow78">
          <table:covered-table-cell>
            <text:p text:style-name="P79">2.正視兩岸經貿關係發展，提升台灣國際經貿參與空間</text:p>
          </table:covered-table-cell>
          <table:table-cell table:style-name="TableCell80">
            <text:p text:style-name="P81">3.兩岸經合會及其所屬工作組，應發揮更大功能。兩岸經合會及<text:soft-page-break/>其所屬工作組，如能發揮具體協調功能，協助我商解決具體性、技術性、細節性的貿易障礙，應有助於降低民怨，增進兩岸經貿關係。</text:p>
          </table:table-cell>
          <table:table-cell table:style-name="TableCell82">
            <text:p text:style-name="內文">陸委會<text:line-break/>1.目前進度及未來規劃</text:p>
            <text:p text:style-name="P83">1.經合會及經合會下6個工作小組（貨品貿易、服務貿易、投資、爭端解決、產<text:soft-page-break/>業合作、海關合作等）為兩岸經貿官員的制度化溝通平臺。</text:p>
            <text:p text:style-name="P84">2.我方將持續運用此一溝通平臺向陸方反應兩岸貿易障礙相關問題，增進兩岸經貿關係。</text:p>
            <text:p text:style-name="內文">2.涉及法規</text:p>
            <text:p text:style-name="P85">無</text:p>
            <text:p text:style-name="內文">3.辦理進度</text:p>
            <text:p text:style-name="P86">持續辦理<text:line-break/></text:p>
            <text:p text:style-name="內文">經濟部<text:line-break/>1.目前進度及未來規劃</text:p>
            <text:p text:style-name="P87">(1)經合會迄今已召開6次例會，雙方除了檢視ECFA各項工作推動進展，規劃下階段工作之外，討論交流內容亦包括開拓國際市場經驗、加強兩岸經濟合作、兩岸近來重要之經貿政策、電子商務發展、中小企業相關政策及農產品檢驗檢疫便利化等議題。</text:p>
            <text:p text:style-name="P88">(2)兩岸經合會及其所屬工作組現行運作機制，已能發揮具體協調功能，倘我商在大陸面臨具體性、技術性、細節性的貿易障礙，我方亦可透過經合會之機制向陸方反映，尋求解決途徑。</text:p>
            <text:p text:style-name="內文">2.辦理進度</text:p>
            <text:p text:style-name="P89">持續辦理</text:p>
          </table:table-cell>
        </table:table-row>
        <text:soft-page-break/>
        <table:table-row table:style-name="TableRow90">
          <table:covered-table-cell>
            <text:p text:style-name="P91">2.正視兩岸經貿關係發展，提升台灣國際經貿參與空間</text:p>
          </table:covered-table-cell>
          <table:table-cell table:style-name="TableCell92">
            <text:p text:style-name="P93">4.兩岸政府應展開高層次的經貿合作戰略對話，設立兩岸產業合作綱領：兩岸政府應展開高層次的兩岸經<text:soft-page-break/>貿合作戰略對話，共同找出兩岸產業合作雙贏的願景與目標，設立兩岸產業合作綱領，引導走向合理分工、整合兩岸資源，建立兩岸共同標準之藍海大道。</text:p>
          </table:table-cell>
          <table:table-cell table:style-name="TableCell94">
            <text:p text:style-name="內文">經濟部<text:line-break/>1.目前進度及未來規劃</text:p>
            <text:p text:style-name="P95">(1)就深化兩岸產業合作一節，本部持續在ECFA架構下經濟合作委員會之兩岸產業合作工作小組推動相關工作，並搭配兩岸搭橋專案會議、兩岸產業合作論壇等平台，解決兩岸產業合作中產生之困難，並針對兩岸產業合作之關鍵前瞻議<text:soft-page-break/>題進行討論，以利兩岸共創雙贏。</text:p>
            <text:p text:style-name="P96">(2)經合會迄今已召開6次例會，雙方除了檢視ECFA各項工作推動進展，規劃下階段工作之外，討論交流內容亦包括開拓國際市場經驗、加強兩岸經濟合作、兩岸近來重要之經貿政策、電子商務發展、中小企業相關政策及農產品檢驗檢疫便利化等議題。</text:p>
            <text:p text:style-name="P97">(3)兩岸經合會及其所屬工作組現行運作機制，已能發揮具體協調功能，倘我商在大陸面臨具體性、技術性、細節性的貿易障礙，我方亦可透過經合會之機制向陸方反映，尋求解決途徑。</text:p>
            <text:p text:style-name="內文">2.辦理進度</text:p>
            <text:p text:style-name="P98">持續辦理<text:line-break/></text:p>
            <text:p text:style-name="內文">陸委會<text:line-break/>1.目前進度及未來規劃</text:p>
            <text:p text:style-name="P99">兩岸產業合作論壇由我方經濟部次長與陸方發改委副主任共同擔任召集人，每年召開一次會議，結合兩岸產官學代表參加，為兩岸產業合作集思廣益。</text:p>
            <text:p text:style-name="內文">2.涉及法規</text:p>
            <text:p text:style-name="P100">無</text:p>
            <text:p text:style-name="內文">3.辦理進度</text:p>
            <text:p text:style-name="P101">持續辦理</text:p>
          </table:table-cell>
        </table:table-row>
        <text:soft-page-break/>
        <table:table-row table:style-name="TableRow102">
          <table:covered-table-cell>
            <text:p text:style-name="P103">2.正視兩岸經貿關係發展，提升台灣國際經貿參與空間</text:p>
          </table:covered-table-cell>
          <table:table-cell table:style-name="TableCell104">
            <text:p text:style-name="P105">5.建立兩岸地方性之對接工作平台：對於地方性的貿易障礙與投資問題，鑑於中國大陸諸侯經濟型態，政<text:soft-page-break/>府可以考慮針對台商聚集之處，建立與省/直轄市級政府的工作平台，協助我中小企業直接排除地方性的貿易障礙與投資問題。</text:p>
          </table:table-cell>
          <table:table-cell table:style-name="TableCell106">
            <text:p text:style-name="內文">陸委會<text:line-break/>1.目前進度及未來規劃</text:p>
            <text:p text:style-name="P107">本會尊重主管機關經濟部評估。</text:p>
            <text:p text:style-name="內文">2.涉及法規</text:p>
            <text:p text:style-name="P108">無</text:p>
            <text:soft-page-break/>
            <text:p text:style-name="內文">3.辦理進度</text:p>
            <text:p text:style-name="P109">持續辦理<text:line-break/></text:p>
            <text:p text:style-name="內文">經濟部<text:line-break/>1.目前進度及未來規劃</text:p>
            <text:p text:style-name="P110">(1)依據兩岸投保協議，兩岸行政機關已建立業務連繫機制，關於台商在中國大陸經營所面臨之通案性問題，將透過兩岸投保協議平台，向陸方窗口反映，促請協助台商解決相關投資問題。(經濟部投資業務處)</text:p>
            <text:p text:style-name="P111">(2)為瞭解我方業者輸銷貨品至中國大陸面臨的非關稅貿易障礙，經濟部建置「兩岸貨品貿易非關稅貿易障礙業者留言板」，希望蒐集業者所遭遇之問題，以透過各種兩岸協商管道，來協助業者排除各項貿易障礙，拓展中國大陸市場。(經濟部貿易局)</text:p>
            <text:p text:style-name="內文">2.辦理進度</text:p>
            <text:p text:style-name="P112">持續辦理</text:p>
          </table:table-cell>
        </table:table-row>
        <text:soft-page-break/>
        <table:table-row table:style-name="TableRow113">
          <table:table-cell table:style-name="TableCell114" table:number-rows-spanned="3">
            <text:p text:style-name="P115">3.積極推動與他國洽簽自由貿易協定及加入區域經濟組織</text:p>
          </table:table-cell>
          <table:table-cell table:style-name="TableCell116">
            <text:p text:style-name="P117">1.政府應將我參與亞太區域經濟整合之意向，納入兩會協商議程，化危機為轉機：政府可藉國內情勢，呼籲中國大陸支持我參與亞太區域經濟整合，以平復國內反中情緒，化危機為轉機，爭取陸方重新檢<text:soft-page-break/>討台灣加入國際經濟組織，參與區域經貿整合的空間，並做出更開放具體的表示。</text:p>
          </table:table-cell>
          <table:table-cell table:style-name="TableCell118">
            <text:p text:style-name="內文">陸委會<text:line-break/>1.目前進度及未來規劃</text:p>
            <text:p text:style-name="P119">1.本會王主委已於103年6月25日第二次王張會中向陸方表達，我方同步推動加入「跨太平洋夥伴協定(TPP)」、「區域全面經濟夥伴協定(RCEP)」及「亞太自貿區(FTAAP)」的意願，並指出臺灣若可順利開展與各國經貿合作協議之協商，將有利於提升臺灣民眾對兩岸經貿自由化的信心和支持。</text:p>
            <text:p text:style-name="P120">2.政府將持續運用各種管道持續進行相關溝通。</text:p>
            <text:p text:style-name="內文">2.涉及法規</text:p>
            <text:p text:style-name="P121">無</text:p>
            <text:p text:style-name="內文">3.辦理進度</text:p>
            <text:soft-page-break/>
            <text:p text:style-name="P122">持續辦理<text:line-break/></text:p>
            <text:p text:style-name="內文">經濟部<text:line-break/>1.目前進度及未來規劃</text:p>
            <text:p text:style-name="P123">(1)目前相關議題刻下進行評估(經濟部貿易局)</text:p>
            <text:p text:style-name="內文">2.辦理進度</text:p>
            <text:p text:style-name="P124">持續辦理</text:p>
          </table:table-cell>
        </table:table-row>
        <text:soft-page-break/>
        <table:table-row table:style-name="TableRow125">
          <table:covered-table-cell>
            <text:p text:style-name="P126">3.積極推動與他國洽簽自由貿易協定及加入區域經濟組織</text:p>
          </table:covered-table-cell>
          <table:table-cell table:style-name="TableCell127">
            <text:p text:style-name="P128">2.積極參與「亞太自由貿易區」（FTAAP）的提案：中國大陸在今年1月第一次資深官員會議中提出制定實現FTAAP的工作計畫與路徑圖、展開可行性研究，並建議2025年前實現FTAAP的提案。身為APEC的會員，我國應把握此契機，積極參與FTAAP的推動，善用有利於我融入亞太區域經濟整合的局勢。</text:p>
          </table:table-cell>
          <table:table-cell table:style-name="TableCell129">
            <text:p text:style-name="內文">經濟部<text:line-break/>1.目前進度及未來規劃</text:p>
            <text:p text:style-name="P130">(1)103年8月5日業召開「APEC區域經濟整合議題第2次討論會」，說明APEC就FTAAP議題之討論情形，與我國內單位說明未來工作方向及配合事項等。</text:p>
            <text:p text:style-name="P131">(2)我國於103年8月20日APEC第3次資深官員會議(SOM3)發言表達支持TPP、RCEP、PA及FTAAP儘速成形及我有意參與之意願。</text:p>
            <text:p text:style-name="P132">(3)未來持續蒐集國外媒體相關報導及透過駐外館處洽問駐在國就FTAAP之立場，並召集國內相關單位說明此議題進展及未來辦理方向。(經濟部貿易局)</text:p>
            <text:p text:style-name="內文">2.辦理進度</text:p>
            <text:p text:style-name="P133">持續辦理<text:line-break/></text:p>
            <text:p text:style-name="內文">外交部<text:line-break/>1.目前進度及未來規劃</text:p>
            <text:p text:style-name="P134">(1)本部與經濟部國際貿易局藉出席本(2014)年APEC相關會議，積極蒐集與FTAAP相關之資訊，並已數度與該局及國內智庫等就FTAAP議題廣泛交換意見。</text:p>
            <text:p text:style-name="P135">(2)我國將積極參與FTAAP相關之「提升透明度」及「強化能力建構」兩項倡議，以進一步強化我在雙邊及多邊經濟合作協定談判之能力，儘早為未來可能進行<text:soft-page-break/>之經濟合作協定談判作準備。</text:p>
            <text:p text:style-name="P136">(3)我國另在本年APEC會議，包括5月貿易部長會議(MRT)及第二、三次資深官員會議(SOM2、SOM3)就FTAAP之「分析工作」與「路徑圖」兩項倡議參與相關討論，並密切注意相關發展。</text:p>
            <text:p text:style-name="內文">2.辦理進度</text:p>
            <text:p text:style-name="P137">持續辦理</text:p>
          </table:table-cell>
        </table:table-row>
        <text:soft-page-break/>
        <table:table-row table:style-name="TableRow138">
          <table:covered-table-cell>
            <text:p text:style-name="P139">3.積極推動與他國洽簽自由貿易協定及加入區域經濟組織</text:p>
          </table:covered-table-cell>
          <table:table-cell table:style-name="TableCell140">
            <text:p text:style-name="P141">3.持續推動澳洲、馬來西亞、越南、汶萊等國雙邊FTA之洽簽。我國採取「堆積木」之談判策略，但迄今除了「台日投資協定」之成果外，不見其他進展。建議政府對該策略之成效進行檢討評估。</text:p>
          </table:table-cell>
          <table:table-cell table:style-name="TableCell142">
            <text:p text:style-name="內文">經濟部<text:line-break/>1.目前進度及未來規劃</text:p>
            <text:p text:style-name="P143">(1)我除已與日本簽署臺日投資協議外，另，我國已於上(102)年分別與紐西蘭及新加坡簽署「臺紐經濟合作協定」(ANZTEC)及「臺星經濟夥伴協定」(ASTEP)，並均已生效。</text:p>
            <text:p text:style-name="P144">(2)另，對尚未能展開ECA談判之貿易夥伴，則以進行ECA可行性研究作為先期準備工作，我與印度、印尼及菲律賓進行ECA可行性研究。我與日本、美國、歐盟等重要貿易夥伴運用堆積木策略提早實現部分洽簽經濟合作協定之利益。以日本為例，除已簽訂臺日投資協議外 ，臺日雙方續於101年、102年簽署「臺日電機電子產品檢驗相互承認合作協定」及「臺日電子商務合作協議」。</text:p>
            <text:p text:style-name="P145">(3)未來我政府將持續利用各種國際經貿場域及雙邊會談機會，積極爭取與TPP、RCEP會員國及主要貿易夥伴洽簽ECA，以提升可享受低關稅或免關稅優惠待遇之貿易涵蓋率，讓我國業者能與他國企業站在同一公平競爭立場。</text:p>
            <text:p text:style-name="內文">2.辦理進度</text:p>
            <text:p text:style-name="P146">持續辦理<text:line-break/></text:p>
            <text:p text:style-name="內文">外交部<text:line-break/>1.目前進度及未來規劃</text:p>
            <text:soft-page-break/>
            <text:p text:style-name="P147">(1)經貿外交係我外交重點工作，為推動我與亞太地區國家洽簽經濟合作協定(ECA)及參與亞太區域經濟整合，政府刻正積極創造有利之客觀條件，與東南亞國家進行可行性研究，並以「堆積木」務實方式，推動洽簽雙邊投資協定(BIA)及優惠貿易協定(PTA)，累積推案動能。</text:p>
            <text:p text:style-name="P148">(2)我國與日本、紐西蘭及新加坡已分別於100年9月、102年7月及同年11月簽署「台日投資協議」、「臺紐經濟合作協定」(ANZTEC)及「臺星經濟夥伴協定」(ASTEP)，除有助於我國經貿自由化與國際化之外，並強化我國產業競爭力，更向各國展現我國推動自由化之決心，未來政府將以該等協定為基礎，秉持「多元接觸，逐一洽簽」原則，循序漸進累積與東南亞其他國家洽簽經濟合作協定之動能，並藉由雙邊連結多邊，推動我國參與包括「跨太平洋夥伴協定」(TPP)及「區域全面經濟夥伴協定」(RCEP)在內之亞太區域經濟整合機制，以爭取商機。</text:p>
            <text:p text:style-name="內文">2.辦理進度</text:p>
            <text:p text:style-name="P149">持續辦理</text:p>
          </table:table-cell>
        </table:table-row>
        <text:soft-page-break/>
        <table:table-row table:style-name="TableRow150">
          <table:table-cell table:style-name="TableCell151" table:number-rows-spanned="3">
            <text:p text:style-name="P152">4.強化溝通，爭取社會支持</text:p>
          </table:table-cell>
          <table:table-cell table:style-name="TableCell153">
            <text:p text:style-name="P154">1.國際經貿戰略文宣工作提高到國安層級並革新思維：應通過學校教育，讓年輕世代瞭解台灣經濟發展的本質，使社會瞭解經貿自由化對台灣未來生存的必要性，以爭取社會大眾對貿易自由的支持。國內年輕<text:soft-page-break/>世代的閱聽習慣早已發生重大改變，面對網路世代來臨，政府應成立專責單位，針對年輕世代關切的問題製作懶人包，以年輕人慣用的語言，加強與年輕族群溝通，並善用年輕人的熱情，化阻力為助力。</text:p>
          </table:table-cell>
          <table:table-cell table:style-name="TableCell155">
            <text:p text:style-name="內文">教育部<text:line-break/>1.目前進度及未來規劃</text:p>
            <text:p text:style-name="P156">一、為鼓勵青年積極參與公共事務，累積青年人力資本，本部青年署已研訂「青年政策大聯盟方案-促進青年學生政策參與整合型計畫(103至105年度)」，並將結合行政院各相關部會、直轄市及縣市政府、全國大專校院共同推動，期帶領青年朋友邁向一個成熟的公民社會，讓青年的政策建言，透過理性討論發揮改變的力量。</text:p>
            <text:p text:style-name="P157">二、因應網路科技的發展，教育部除配合實體活動，充實青年政策大聯盟網站功能外，並加強青年網路平臺之參與機制，今年業已規劃於「青年政策論壇-全國會議」中增加網路直播及網路留言板，未來將搭配青年政策大聯盟系列活動，以<text:soft-page-break/>政策大聯盟臉書粉絲團強化政策意見蒐集整合及互動功能，並提高青年網路參與機制與名額。(青年署回復)</text:p>
            <text:p text:style-name="內文">2.辦理進度</text:p>
            <text:p text:style-name="P158">持續辦理<text:line-break/></text:p>
            <text:p text:style-name="內文">行政院新聞傳播處<text:line-break/>1.目前進度及未來規劃</text:p>
            <text:p text:style-name="P159">針對「國際經貿戰略文宣工作提高到國安層級並革新思維」部分，有關國際經貿文宣作業，可依據各國國情及政務推動現況，規劃客製化之多元文宣方案，整合相關部會資源，審時度勢，於適當時機與外館合作辦理傳播工作，當利爭取當地各界瞭解我與各國經貿交流現況，間接裨益雙邊經貿關係，並利逐漸形塑及厚植區域經濟整合之友我輿論力量。</text:p>
            <text:p text:style-name="P160"><text:s text:c="2"/>有關「政府應成立專責單位，針對年輕世代關切的問題製作懶人包」部分，行政院新聞傳播處已於103年5月成立「新媒體組」，負責針對年輕族群關切之議題製作網路文宣與懶人包等，以年輕人慣用語言，強化對年輕族群溝通，增進宣傳效益，並利用新興媒體如自103年9月11日起在youtube上辦理院會後記者會網路直播試播，經由網路管道對民眾溝通政策內容，除此之外，本院另製作影音懶人包放置於「行政院-臺灣好政點」臉書粉絲專頁，運用eDM等文宣品，持續溝通。</text:p>
            <text:p text:style-name="內文">2.辦理進度</text:p>
            <text:p text:style-name="P161">持續辦理<text:line-break/></text:p>
            <text:p text:style-name="內文">經濟部<text:line-break/>1.目前進度及未來規劃</text:p>
            <text:soft-page-break/>
            <text:p text:style-name="P162">(1)經濟部已成立新媒體小組，針對年輕世代關切的問題製作懶人包，以年輕人慣用的語言，加強與年輕族群溝通。</text:p>
            <text:p text:style-name="P163">(2)目前進度(至103年8月底)：</text:p>
            <text:p text:style-name="P164">A.發行電子報，每期刊載TPP/RCEP及區域經貿等相關議題分析文章。</text:p>
            <text:p text:style-name="P165">B.「WTO及RTA中心網站」設置TPP/RCEP專區，提供最新發展訊息及相關文章。</text:p>
            <text:p text:style-name="P166">C.「WTO及RTA中心Facebook粉絲團」社群互動平臺，提供民眾有關TPP/RCEP最新動態發展及留言回覆功能，使瀏覽者可直接回應其意見。</text:p>
            <text:p text:style-name="P167">D.校園宣導：</text:p>
            <text:p text:style-name="P168">舉辦2場「TPP/RCEP校園沙龍」，並辦理「第11屆青年WTO及RTA研習營」。</text:p>
            <text:p text:style-name="P169">(3)未來規劃(至103年12月底)：</text:p>
            <text:p text:style-name="P170">A.持續透過電子報、「WTO及RTA中心網站」、「WTO中心Facebook粉絲團」及建置「TPP/RCEP懶人包」平臺等網路媒體，加強宣導。</text:p>
            <text:p text:style-name="P171">B.預定辦理2場校園宣導，以及「自由化與區域經濟整合」學生論文比賽。(經濟部貿易局)</text:p>
            <text:p text:style-name="內文">2.辦理進度</text:p>
            <text:p text:style-name="P172">持續辦理<text:line-break/></text:p>
            <text:p text:style-name="內文">外交部<text:line-break/>1.目前進度及未來規劃</text:p>
            <text:p text:style-name="P173">(1)為強化運用網路宣傳溝通，以爭取社會支持，本部已藉由全球資訊網、駐外單位聯合網站配合相關部會刊登「自由經濟示範區」、「投資臺灣入口網」、「經貿國是會議」、「推動加入TPP/RCEP」等經貿議題專區，並加強國內外網路文宣。</text:p>
            <text:p text:style-name="P174">(2)本部亦配合政府經貿政策辦理各項國際文宣，包括安排國際主流媒體晉訪總<text:soft-page-break/>統，專訪國發會、經濟部等相關部會首長，籌組「APEC」、「自由經濟示範」等國際媒體訪華團，製作微電影及透過本部各語版刊物針對我爭取加入TPP及RCEP等議題撰刊專文等，以增加國際社會對我政府積極推動加入區域經濟整合之努力。</text:p>
            <text:p text:style-name="內文">2.辦理進度</text:p>
            <text:p text:style-name="P175">持續辦理</text:p>
          </table:table-cell>
        </table:table-row>
        <text:soft-page-break/>
        <table:table-row table:style-name="TableRow176">
          <table:covered-table-cell>
            <text:p text:style-name="P177">4.強化溝通，爭取社會支持</text:p>
          </table:covered-table-cell>
          <table:table-cell table:style-name="TableCell178">
            <text:p text:style-name="P179">2.落實國際經貿談判國內溝通標準作業程序，以坦誠的心態與國會及社會進行對話與溝通。尤其對業界的溝通，更應該系統化、制度化，避免溝通流於紙上作業，影響社會的互信基礎。</text:p>
          </table:table-cell>
          <table:table-cell table:style-name="TableCell180">
            <text:p text:style-name="內文">經濟部<text:line-break/>1.目前進度及未來規劃</text:p>
            <text:p text:style-name="P181">(1)目前進度(至103年8月底)：</text:p>
            <text:p text:style-name="P182">已舉辦14場總體宣導，47場個別產業宣導；並辦理3場大型研討會，出席人數均達250人以上，包含產、官、學、研各界。</text:p>
            <text:p text:style-name="P183">(2)未來規劃(至103年12月底)：</text:p>
            <text:p text:style-name="P184">預定辦理5場總體宣導及21場個別產業宣導。</text:p>
            <text:p text:style-name="P185">(經濟部貿易局)</text:p>
            <text:p text:style-name="P186">(3)經濟部上(102)年邀請相關部會、學者專家及業界代表提供意見，並衡酌我國國情及政府組織之特性，訂定「經濟合作協定(議)談判諮詢及溝通作業要點」，該要點於102年10月31日經行政院核定生效。該要點主要諮詢對象為立法院、產業界（含產學諮詢會及業者）及社會大眾。</text:p>
            <text:p text:style-name="P187">(4)經濟部及相關產業之目的事業主管機關將依該要點，在洽簽自由貿易協定各階段辦理談判資訊之諮詢及溝通，並提供完整及透明資訊，作為我國對外洽簽ECA之透明化機制，達到監督效果。</text:p>
            <text:p text:style-name="內文">2.辦理進度</text:p>
            <text:p text:style-name="P188">持續辦理<text:line-break/></text:p>
            <text:soft-page-break/>
            <text:p text:style-name="內文">外交部<text:line-break/>1.目前進度及未來規劃</text:p>
            <text:p text:style-name="P189">(1)行政院業於上(102)年10月公布「經濟合作協定(議)談判諮詢及對外溝通要點」，政府機關將於「談判前」、「談判中」及「談判後」等階段，分向立法院、產學諮詢會、相關產業業者、公協會及工會報告，並聽取建議，以強化與國會、民間之溝通合作。本部、經濟部及相關單位將共同合作，依據前述溝通要點辦理。</text:p>
            <text:p text:style-name="P190">(2)鑒於對外洽簽經濟合作協定係當前政府重要政策，為凝聚社會各界對於我對外簽署經濟合作協定之共識，本部與經濟部業共同委託中華經濟研究院WTO及RTA中心，就經貿自由化議題在全國北、中、南、東等各區舉辦說明會、或前進校園與學生對話等，期能使各界認識我經貿自由化之急迫性、增進對話並爭取支持。</text:p>
            <text:p text:style-name="內文">2.辦理進度</text:p>
            <text:p text:style-name="P191">持續辦理</text:p>
          </table:table-cell>
        </table:table-row>
        <text:soft-page-break/>
        <table:table-row table:style-name="TableRow192">
          <table:covered-table-cell>
            <text:p text:style-name="P193">4.強化溝通，爭取社會支持</text:p>
          </table:covered-table-cell>
          <table:table-cell table:style-name="TableCell194">
            <text:p text:style-name="P195">3.擴大貿易自由化影響的評估層面，以爭取社會支持：建議政府對於貿易自由化的影響評估應擴大評估層面，從總體經濟與產業的層面擴大至國家安全、社會與環境層面，建立爭取社會支持的理性基礎。</text:p>
          </table:table-cell>
          <table:table-cell table:style-name="TableCell196">
            <text:p text:style-name="內文">經濟部<text:line-break/>1.目前進度及未來規劃</text:p>
            <text:p text:style-name="P197">行政院要求各部會對於我國加入TPP/RCEP涉及之自由化措施，需進行影響評估工作，評估內涵將依措施特性評估經濟層面以外之可能影響，未來將就評估結果作為溝通之依據。(經濟部貿易局）</text:p>
            <text:p text:style-name="內文">2.辦理進度</text:p>
            <text:p text:style-name="P198">持續辦理</text:p>
          </table:table-cell>
        </table:table-row>
        <text:soft-page-break/>
        <table:table-row table:style-name="TableRow199">
          <table:table-cell table:style-name="TableCell200" table:number-rows-spanned="7">
            <text:p text:style-name="P201">5.協助業者經營海外市場及提振出口</text:p>
          </table:table-cell>
          <table:table-cell table:style-name="TableCell202">
            <text:p text:style-name="P203">1.營造最大共識，推動自由經濟示範區：營造最大共識與展現政府防弊執行力，是示範區能否過關之必要條件，尤其是部份學者仍認為「自由經濟示範區條例修改空間大，它對於台灣經濟有未來決定性因素，因此政府應開放討論，讓更多人參與，取得共識」。因此，建議國發會仍應持續溝通並就執行面審慎評估，逐步推動。</text:p>
          </table:table-cell>
          <table:table-cell table:style-name="TableCell204">
            <text:p text:style-name="內文">國發會(產業處)<text:line-break/>1.目前進度及未來規劃</text:p>
            <text:p text:style-name="P205">(一)國發會與各主管部會均相當重視政策溝通，示範區溝通說明相關活動於今(103)年1月迄8月底，總計已辦理超過700場次，參與人次逾36,000人。除辦理各式溝通會議、安排首長接受平面、電視、廣播媒體專訪外，也建立專屬網站、建立臉書(Facebook)專頁，製作懶人包，辦理Online網路溝通說明會等，後續也將持續推動政策溝通，期透過各種管道，讓更多民眾瞭解示範區政策，以爭取社會大眾支持。</text:p>
            <text:p text:style-name="P206">(二)國發會及各主管機關於示範區政策研擬規劃時，對於可能造成潛在衝擊之政策，均訂有完善配套措施，例如示範區國際醫療醫院不得使用健保、管制性大陸產品不得內銷等規定。此外，示範區政策也在立法院召開5場公聽會後，積極參採專家學者所提建議，由立委提出修正動議，包括刪除土地徵收與區段徵收文字、外貨貨主內銷10%免稅排除農產品適用等。</text:p>
            <text:p text:style-name="內文">2.辦理進度</text:p>
            <text:p text:style-name="P207">持續辦理</text:p>
          </table:table-cell>
        </table:table-row>
        <table:table-row table:style-name="TableRow208">
          <table:covered-table-cell>
            <text:p text:style-name="P209">5.協助業者經營海外市場及提振出口</text:p>
          </table:covered-table-cell>
          <table:table-cell table:style-name="TableCell210">
            <text:p text:style-name="P211">2.培養適合新興市場之各類經貿及研究人才：對東協地區的政治、經濟文化、社會之發展趨勢與可能出現之不確定性，作系統分析。培養地區別之專家，協助政府及<text:soft-page-break/>產業界拓展與東協之政經關係。並應擴大當地學生或僑生來台升學或學習，協助台商培養當地幹部，促進與當地政府及當地勞工間更加和諧與緊密之關係。</text:p>
          </table:table-cell>
          <table:table-cell table:style-name="TableCell212">
            <text:p text:style-name="內文">教育部<text:line-break/>1.目前進度及未來規劃</text:p>
            <text:p text:style-name="P213">本部為鼓勵新興市場當地學生或僑生來臺升學或學習，採取多項措施：</text:p>
            <text:p text:style-name="P214">一、提供各項獎學金：包括臺灣獎學金、獎勵海外優秀僑生問國就讀大學校院獎學金、清寒僑生助學金、研究所優秀僑生獎學金。</text:p>
            <text:p text:style-name="P215">二、推動菁英來臺留學計畫：主要與東南亞新興國家合作，協助其獲官方獎學金之大學講師及政府官員來臺攻讀學位或參加訓練，目前已與越南、印尼及泰國等國家合作。自97年開辦迄今已促成624位東南亞菁英來臺。</text:p>
            <text:soft-page-break/>
            <text:p text:style-name="P216">三、舉辦臺印尼、臺泰及臺越雙邊論壇，強化與東南亞主要生源國交流。</text:p>
            <text:p text:style-name="P217">四、精進境外臺灣教育中心功能，加強推動臺灣高等教育行銷:本部補助7校於8國設立9所臺灣教育中心以推展華語文教育市場及招收境外學生，位於新興國家者計有泰國(國立屏東科技大學)、馬來西亞(逢甲大學)、印尼(國立臺灣科技大學)、越南(國立暨南國際大學)等地，得以有效集結校際特色資源，整體性推動臺灣高等教育優勢行銷策略。</text:p>
            <text:p text:style-name="P218">五、維護並推廣留學臺灣(Study in Taiwan,SIT)網站及廣為文宣：本部委請高等教育國際合作基金會(FICHET)維護並推廣「留學臺灣」網站，現網站內有我國130餘所學校，2000多個學程、200餘種各校獎學金資訊，另設有Facebook粉絲頁（www.facebook.com/studyintaiwan)定期張貼我國教育、社會、文化及生活等資訊，以吸引外生注意。同時也對網站、臉書進行年度趨勢分析、舉辦留學臺灣(SIT)趣味徵文比賽、線上民調、拍攝專訪國際學生影片等活動。(國際司回復)</text:p>
            <text:p text:style-name="內文">2.辦理進度</text:p>
            <text:p text:style-name="P219">持續辦理<text:line-break/></text:p>
            <text:p text:style-name="內文">僑委會<text:line-break/>1.目前進度及未來規劃</text:p>
            <text:p text:style-name="P220">(1)本會為配合政府產業及人口政策，刻正積極推動「加值型僑生方案」，措施包括開辦3年高職建教僑生專班、開辦4年科技大學產學合作僑生專班（以高職建教專班畢業僑生為招生對象），除可協助國內廠商積極拓展海外市場業務，另亦可協助落實政府推動「東南亞工作計畫」、「新興市場人才培育行動計畫」政策，有助增進我國總體發展利益。</text:p>
            <text:p text:style-name="P221">(2)另本會為配合拓展新興市場，每年均辦理各項經貿研習邀訪活動，積極鼓勵新興市場地區之僑臺商會二代青年幹部及當地華裔青年回臺參加培訓，並安排其<text:soft-page-break/>參訪國內相關產業，協助僑臺商與國內企業建立交流管道，增進僑商青年對臺灣之認識與向心力，形成海外友我新生力量，作為拓展臺灣經貿的人才庫，期將海外優秀僑青媒合為我商所用，有效協助我商拓展新興市場。</text:p>
            <text:p text:style-name="內文">2.涉及法規</text:p>
            <text:p text:style-name="P222">1.僑生回國就學及輔導辦法、2.高級中等學校建教合作實施及建教生權益保障法、3.勞動基準法</text:p>
            <text:p text:style-name="內文">3.辦理進度</text:p>
            <text:p text:style-name="P223">持續辦理<text:line-break/></text:p>
            <text:p text:style-name="內文">經濟部<text:line-break/>1.目前進度及未來規劃</text:p>
            <text:p text:style-name="P224">為協助廠商解決拓銷新興市場所面臨特殊語言與文化障礙，經濟部針對新興具高潛力且使用特殊語言之目標國家，建置海內外人才資料庫，善加運用新興市場臺僑子弟或來臺學子所具備之語言與文化優勢，加以培訓並媒合成為廠商拓展新興市場之業務代表，以大幅提升廠商開拓新興市場能力。（經濟部貿易局）</text:p>
            <text:p text:style-name="內文">2.辦理進度</text:p>
            <text:p text:style-name="P225">持續辦理<text:line-break/></text:p>
            <text:p text:style-name="內文">外交部<text:line-break/>1.目前進度及未來規劃</text:p>
            <text:p text:style-name="P226">(1)針對加強與東協各國在政治、經濟、文化、社會等各層面之雙邊關係，本部與相關部會已切取聯繫，密切合作。</text:p>
            <text:p text:style-name="P227">(2)為加強對東協及東協國家之瞭解，本部透過中華經濟研究院「台灣東南亞國家協會研究中心」舉辦各項研討會及編纂論文集等，以期增進各界對東協之認<text:soft-page-break/>識，並盼鼓勵更多人才參與研究。</text:p>
            <text:p text:style-name="內文">2.辦理進度</text:p>
            <text:p text:style-name="P228">持續辦理</text:p>
          </table:table-cell>
        </table:table-row>
        <text:soft-page-break/>
        <table:table-row table:style-name="TableRow229">
          <table:covered-table-cell>
            <text:p text:style-name="P230">5.協助業者經營海外市場及提振出口</text:p>
          </table:covered-table-cell>
          <table:table-cell table:style-name="TableCell231">
            <text:p text:style-name="P232">3.強化外地經貿問題之協處：建請政府駐外單位重視反傾銷遭訴案件，主動積極協助處理，以減輕對國內產業的衝擊與影響。此外，在駐外商務人員在外派前，並應加強其專業知識之訓練，以提升駐外同仁協調當地主管機關與協助廠商之能力。</text:p>
          </table:table-cell>
          <table:table-cell table:style-name="TableCell233">
            <text:p text:style-name="內文">經濟部<text:line-break/>1.目前進度及未來規劃</text:p>
            <text:p text:style-name="P234">(1)經濟部駐外單位皆密切關切反傾銷遭訴案件，或可能遭訴之產品類別，並即時函報處理，俾減輕對國內產業之衝擊與影響。</text:p>
            <text:p text:style-name="P235">(2)經濟部於103年9月舉辦「反傾銷暨防衛措施課程」及「平衡稅課程」以增進承辦人員專業知能，亦於內網提供反傾銷節略表供相關人員參考，加強相關業務同仁(包含駐外商務人員)專業知識及訓練。</text:p>
            <text:p text:style-name="P236">(3)未來擬於商務人員外派前訓練課程加強反傾銷協處及專業知識之以提升駐外人員專業能力，以協助我業者因應相關案件。（經濟部貿易局)</text:p>
            <text:p text:style-name="內文">2.辦理進度</text:p>
            <text:p text:style-name="P237">持續辦理<text:line-break/></text:p>
            <text:p text:style-name="內文">外交部<text:line-break/>1.目前進度及未來規劃</text:p>
            <text:p text:style-name="P238">為協助廠商爭取海外商機，並確保我商受公平待遇，就我商遭訴反傾銷案件，政府均重視並積極協處，在駐外館處報回我商遭訴案件後，經濟部、本部及相關部會即組成專案小組研商，駐外館處亦將就近積極協助。本部將配合各專案小組研商結果，請駐外館處續處，瞭解相關資訊，以提供廠商參考。</text:p>
            <text:p text:style-name="內文">2.辦理進度</text:p>
            <text:p text:style-name="P239">持續辦理</text:p>
          </table:table-cell>
        </table:table-row>
        <table:table-row table:style-name="TableRow240">
          <table:covered-table-cell>
            <text:p text:style-name="P241">5.協助業者經營海外市場及提振出口</text:p>
          </table:covered-table-cell>
          <table:table-cell table:style-name="TableCell242">
            <text:p text:style-name="P243">4.解決業者因應反傾銷<text:soft-page-break/>應訴調查的語言障礙：建請政府在WTO談判或與有關國家進行雙邊貿易對話時，主張各國在處理貿易救濟案件時，應接受英文書寫的問卷答覆與答辯文件，去除因語言形成的隱性貿易障礙。</text:p>
          </table:table-cell>
          <table:table-cell table:style-name="TableCell244">
            <text:p text:style-name="內文">經濟部<text:line-break/><text:soft-page-break/>1.目前進度及未來規劃</text:p>
            <text:p text:style-name="P245">(1)WTO貿易規則談判之性質偏重對相關（反傾銷、補貼暨平衡稅）協定條文之釐清，以及調查機關認定傾銷/補貼及產業損害之各項標準。因此有關外國調查機關必須接受特定語言之答卷/答辯文件之訴求，仍屬調查機關裁量權範疇。目前如阿根廷及巴西等國之反傾銷案件均要求各國涉案廠商以西文或葡萄牙文填答相關問卷，此項要求係適用各國，而非針對我國。我方曾與巴西反應，惟因巴方此項要求並未違反WTO反傾銷協定，爰未有正面結果。</text:p>
            <text:p text:style-name="P246">(2)為協助解決我業者應訴之語言障礙，未來仍將持續利用相關談判或雙邊會談場合向該等國家表達關切，並請我駐外單位亦向駐在國反應。</text:p>
            <text:p text:style-name="P247">(經濟部貿易局）</text:p>
            <text:p text:style-name="內文">2.辦理進度</text:p>
            <text:p text:style-name="P248">現階段不宜推動<text:line-break/></text:p>
            <text:p text:style-name="內文">外交部<text:line-break/>1.目前進度及未來規劃</text:p>
            <text:p text:style-name="P249">鑒於WTO相關協定並未規定反傾銷應訴調查使用之語言，爰當各國要求以當地語言應訴時，我尚難以違反WTO規範為由，要求他國接受英文答辯文件。惟本部仍將請相關駐外館處透過雙邊管道，向駐在國相關機關說明我方訴求，爭取支持。</text:p>
            <text:p text:style-name="內文">2.辦理進度</text:p>
            <text:p text:style-name="P250">持續辦理</text:p>
          </table:table-cell>
        </table:table-row>
        <text:soft-page-break/>
        <table:table-row table:style-name="TableRow251">
          <table:covered-table-cell>
            <text:p text:style-name="P252">5.協助業者經營海外市場及提振出口</text:p>
          </table:covered-table-cell>
          <table:table-cell table:style-name="TableCell253">
            <text:p text:style-name="P254">5.建議將「食品衛生證明文件之認可」納入兩岸食品安全會議協商處理：目前大陸要<text:soft-page-break/>求食品類產品進口時，廠商必須提供產品之衛生許可文件，由於我國食品認證機構眾多，不確定提供何機構之食品衛生證明文件方可被大陸海關所接受，增加廠商損失的風險，因此建議在兩岸食品安全會議上，就此議題進行充分溝通與討論，提供可行方案，以減少廠商出口之障礙與風險。</text:p>
          </table:table-cell>
          <table:table-cell table:style-name="TableCell255">
            <text:p text:style-name="內文">衛福部<text:line-break/>1.目前進度及未來規劃</text:p>
            <text:p text:style-name="P256">有關出口大陸食品須檢附食品衛生證明等事宜，食藥署將透過相關管道瞭解兩岸協商事宜。</text:p>
            <text:soft-page-break/>
            <text:p text:style-name="內文">2.辦理進度</text:p>
            <text:p text:style-name="P257">持續辦理</text:p>
          </table:table-cell>
        </table:table-row>
        <text:soft-page-break/>
        <table:table-row table:style-name="TableRow258">
          <table:covered-table-cell>
            <text:p text:style-name="P259">5.協助業者經營海外市場及提振出口</text:p>
          </table:covered-table-cell>
          <table:table-cell table:style-name="TableCell260">
            <text:p text:style-name="P261">6.推動中國大陸對於強制性檢測品項，採認台灣檢測報告：對於國內業者而言，最渴望解決的是 (中國強制認證(China Compulsory Certification)”，英文縮寫為CCC，)目<text:soft-page-break/>錄中的產品項目，因此希望能推動協商，爭取強制性的檢測品項可以直接在台灣檢測，並可以認可台灣方面所出示之檢測報告。</text:p>
          </table:table-cell>
          <table:table-cell table:style-name="TableCell262">
            <text:p text:style-name="內文">經濟部<text:line-break/>1.目前進度及未來規劃</text:p>
            <text:p text:style-name="P263">(1)有關推動中國大陸對於強制性檢測品項，採認台灣檢測報告案，經濟部標準檢驗局業於服貿協議「檢測互認」項下積極推動，並規劃對國內業者最有利之筆記型電腦(含平板電腦)、桌上型電腦、LCD數位電視等3項產品優先試點。</text:p>
            <text:p text:style-name="P264">(2)惟目前服貿協議尚未獲得立法院同意，俟該協議通過後再規劃擴大適用在地檢測產品項目，以協助國內業者將產品輸往中國大陸。</text:p>
            <text:p text:style-name="內文">2.涉及法規</text:p>
            <text:p text:style-name="P265">無</text:p>
            <text:soft-page-break/>
            <text:p text:style-name="內文">3.辦理進度</text:p>
            <text:p text:style-name="P266">持續辦理</text:p>
          </table:table-cell>
        </table:table-row>
        <text:soft-page-break/>
        <table:table-row table:style-name="TableRow267">
          <table:covered-table-cell>
            <text:p text:style-name="P268">5.協助業者經營海外市場及提振出口</text:p>
          </table:covered-table-cell>
          <table:table-cell table:style-name="TableCell269">
            <text:p text:style-name="P270">7.掌握中國新經濟政策與方向，爭取商機：中國大陸的消費市場已全面改變，例如目前消費行為有8%是在網路進行，如何協助廠商進軍網路市場，如何透過服務業有效行銷傳統產業，均是重要課題，因此，必須打破傳統行銷觀念，督促現有貿易拓展單位，掌握中國大陸市場特性，及習李上任後之新經濟政策與方向，爭取商機。</text:p>
          </table:table-cell>
          <table:table-cell table:style-name="TableCell271">
            <text:p text:style-name="內文">經濟部<text:line-break/>1.目前進度及未來規劃</text:p>
            <text:p text:style-name="P272">(1)為協助廠商拓展大陸市場，將建立標竿企業經驗分享模式，提供台商學習典範。另引導台商第二代回台新創事業及發展電子商務，帶動台灣廠商以整體行銷方式共同拓展中國大陸市場。(經濟部投資業務處)</text:p>
            <text:p text:style-name="P273">(2)此外，本部投資業務處搭配貿易局既有協助廠商拓展海外市場等措施，結合台商協會之人脈及通路，協助國內業者與台商拓展中國大陸市場。(經濟部投資業務處)</text:p>
            <text:p text:style-name="P274">(3)經濟部委託外貿協會建置「臺灣經貿網」做為我國貿易入口網站，提供廠商設置簡體中文企業網頁並展示產品型錄；另為協助廠商掌握線上交易商機，推出買賣商城「易成網iDealEZ」，提供線上販售商品服務，廠商可開設簡體中文企業商店及展售商品，在金流部分提供PayPal、信用卡、玉山銀行兩岸支付通 (連結支付寶及財付通中國大陸兩大最主要線上支付工具)及銀聯卡等收付款工具，物流部分提供中華郵政(EMS)、UPS、TNT、DHL及萬達國際物流等優惠，有效提升買賣雙方交易效率。</text:p>
            <text:p text:style-name="P275">(4)辦理「視訊採購洽談服務」，結合最新視訊科技，提供零距離、零時差的採購洽談機制，有效縮短採購決策流程，針對有採購需求無法來臺參訪的大陸買<text:soft-page-break/>主，媒合合適之供應商，利用「臺灣經貿網」視訊平臺進行洽談，協助我商掌握大陸買主的採購商機。</text:p>
            <text:p text:style-name="內文">2.辦理進度</text:p>
            <text:p text:style-name="P276">持續辦理</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標楷體" fo:color="#000000" style:letter-kerning="true" fo:font-size="13pt" style:font-size-asian="13pt" style:font-size-complex="12pt" fo:hyphenate="false"/>
    </style:style>
    <style:style style:name="預設段落字型" style:display-name="預設段落字型" style:family="text"/>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說明" style:display-name="說明" style:family="paragraph" style:parent-style-name="內文">
      <style:paragraph-properties fo:text-align="justify" style:vertical-align="middle" fo:line-height="0.3472in" fo:margin-left="0.6694in" fo:text-indent="-0.6694in">
        <style:tab-stops>
          <style:tab-stop style:type="left" style:leader-style="dash" style:leader-text="-" style:position="1.693in"/>
          <style:tab-stop style:type="left" style:leader-style="dash" style:leader-text="-" style:position="4.0555in"/>
          <style:tab-stop style:type="left" style:leader-style="dash" style:leader-text="-" style:position="6.418in"/>
          <style:tab-stop style:type="left" style:leader-style="dash" style:leader-text="-" style:position="8.7805in"/>
        </style:tab-stops>
      </style:paragraph-properties>
      <style:text-properties style:letter-kerning="false"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justify" fo:line-height="0.3472in" fo:margin-left="0.4444in" fo:text-indent="-0.4444in">
        <style:tab-stops/>
      </style:paragraph-properties>
      <style:text-properties style:font-name-complex="Arial" fo:font-size="16pt" style:font-size-asian="16pt" fo:hyphenate="false"/>
    </style:style>
    <style:style style:name="本文縮排" style:display-name="本文縮排" style:family="paragraph" style:parent-style-name="內文">
      <style:paragraph-properties fo:text-align="justify" fo:margin-left="0.168in" fo:text-indent="0.1805in">
        <style:tab-stops/>
      </style:paragraph-properties>
      <style:text-properties style:font-size-complex="13pt" fo:hyphenate="false"/>
    </style:style>
    <style:style style:name="本文縮排字元" style:display-name="本文縮排 字元" style:family="text">
      <style:text-properties style:font-name="Times New Roman" style:font-name-asian="標楷體" fo:color="#000000" style:letter-kerning="true" fo:font-size="13pt" style:font-size-asian="13pt" style:font-size-complex="13pt"/>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壹-內文" style:display-name="壹-內文" style:family="paragraph">
      <style:paragraph-properties style:text-autospace="none" style:snap-to-layout-grid="false" fo:text-align="justify" style:vertical-align="bottom" fo:margin-bottom="0.0833in" fo:line-height="0.3333in" fo:text-indent="0.3937in"/>
      <style:text-properties style:font-name="Times New Roman" style:font-name-asian="標楷體" fo:letter-spacing="0.0138in"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字元字元4" style:display-name=" 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121" style:display-name="f121"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3LVL1" style:family="text">
      <style:text-properties style:font-name="Times New Roman"/>
    </style:style>
    <style:style style:name="WW_CharLFO4LVL1" style:family="text">
      <style:text-properties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page-layout style:name="PL0">
      <style:page-layout-properties fo:page-width="11.693in" fo:page-height="8.268in" style:print-orientation="landscape" fo:margin-top="0.5909in" fo:margin-left="0.7868in" fo:margin-bottom="0.6888in" fo:margin-right="0.7868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79in"/>
      </style:footer-style>
    </style:page-layout>
  </office:automatic-styles>
  <office:master-styles>
    <style:master-page style:name="MP0" style:page-layout-name="PL0">
      <style:footer>
        <text:p text:style-name="內文">7-<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rry</meta:initial-creator>
    <dc:creator>ACER</dc:creator>
    <meta:creation-date>2014-10-08T03:53:00Z</meta:creation-date>
    <dc:date>2014-10-08T03:54:00Z</dc:date>
    <meta:print-date>1601-01-01T00:00:00Z</meta:print-date>
    <meta:template xlink:href="Normal" xlink:type="simple"/>
    <meta:editing-cycles>2</meta:editing-cycles>
    <meta:editing-duration>PT60S</meta:editing-duration>
    <meta:document-statistic meta:page-count="23" meta:paragraph-count="27" meta:word-count="2023" meta:character-count="13531" meta:row-count="96" meta:non-whitespace-character-count="11535"/>
  </office:meta>
</office:document-meta>
</file>