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TableRow23" style:family="table-row">
      <style:table-row-properties style:use-optimal-row-height="false"/>
    </style:style>
    <style:style style:name="P24" style:parent-style-name="內文" style:family="paragraph">
      <style:paragraph-properties fo:text-align="justify" fo:margin-left="0.1388in" fo:text-indent="-0.1666in">
        <style:tab-stops/>
      </style:paragraph-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1388in" fo:text-indent="-0.1666in">
        <style:tab-stops/>
      </style:paragraph-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2083in">
        <style:tab-stops/>
      </style:paragraph-properties>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2083in">
        <style:tab-stops/>
      </style:paragraph-properties>
    </style:style>
    <style:style style:name="TableRow31" style:family="table-row">
      <style:table-row-properties style:use-optimal-row-height="false"/>
    </style:style>
    <style:style style:name="P32" style:parent-style-name="內文" style:family="paragraph">
      <style:paragraph-properties fo:text-align="justify" fo:margin-left="0.1388in" fo:text-indent="-0.1666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1388in" fo:text-indent="-0.1666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2083in">
        <style:tab-stops/>
      </style:paragraph-properties>
    </style:style>
    <style:style style:name="P37" style:parent-style-name="內文" style:family="paragraph">
      <style:paragraph-properties fo:text-align="justify" fo:margin-left="0.2083in">
        <style:tab-stops/>
      </style:paragraph-properties>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388in" fo:text-indent="-0.1666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2083in">
        <style:tab-stops/>
      </style:paragraph-properties>
    </style:style>
    <style:style style:name="P45" style:parent-style-name="內文" style:family="paragraph">
      <style:paragraph-properties fo:text-align="justify" fo:margin-left="0.2083in">
        <style:tab-stops/>
      </style:paragraph-properties>
    </style:style>
    <style:style style:name="TableRow46" style:family="table-row">
      <style:table-row-properties style:use-optimal-row-height="false"/>
    </style:style>
    <style:style style:name="P47" style:parent-style-name="內文" style:family="paragraph">
      <style:paragraph-properties fo:text-align="justify"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2083in">
        <style:tab-stops/>
      </style:paragraph-properties>
    </style:style>
    <style:style style:name="TableRow53" style:family="table-row">
      <style:table-row-properties style:use-optimal-row-height="false"/>
    </style:style>
    <style:style style:name="P54" style:parent-style-name="內文" style:family="paragraph">
      <style:paragraph-properties fo:text-align="justify"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388in" fo:text-indent="-0.166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2083in">
        <style:tab-stops/>
      </style:paragraph-properties>
    </style:style>
    <style:style style:name="P59" style:parent-style-name="內文" style:family="paragraph">
      <style:paragraph-properties fo:text-align="justify" fo:margin-left="0.2083in">
        <style:tab-stops/>
      </style:paragraph-properties>
    </style:style>
    <style:style style:name="P60" style:parent-style-name="內文" style:family="paragraph">
      <style:paragraph-properties fo:text-align="justify" fo:margin-left="0.2083in">
        <style:tab-stops/>
      </style:paragraph-properties>
    </style:style>
    <style:style style:name="TableRow61" style:family="table-row">
      <style:table-row-properties style:use-optimal-row-height="false"/>
    </style:style>
    <style:style style:name="P62" style:parent-style-name="內文" style:family="paragraph">
      <style:paragraph-properties fo:text-align="justify" fo:margin-left="0.1388in" fo:text-indent="-0.1666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2083in">
        <style:tab-stops/>
      </style:paragraph-properties>
    </style:style>
    <style:style style:name="P67" style:parent-style-name="內文" style:family="paragraph">
      <style:paragraph-properties fo:text-align="justify" fo:margin-left="0.2083in">
        <style:tab-stops/>
      </style:paragraph-properties>
    </style:style>
    <style:style style:name="TableRow68" style:family="table-row">
      <style:table-row-properties style:use-optimal-row-height="false"/>
    </style:style>
    <style:style style:name="P69" style:parent-style-name="內文" style:family="paragraph">
      <style:paragraph-properties fo:text-align="justify" fo:margin-left="0.1388in" fo:text-indent="-0.1666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left="0.1388in" fo:text-indent="-0.1666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2083in">
        <style:tab-stops/>
      </style:paragraph-properties>
    </style:style>
    <style:style style:name="P74" style:parent-style-name="內文" style:family="paragraph">
      <style:paragraph-properties fo:text-align="justify" fo:margin-left="0.2083in">
        <style:tab-stops/>
      </style:paragraph-properties>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1388in" fo:text-indent="-0.1666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left="0.1388in" fo:text-indent="-0.1666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2083in">
        <style:tab-stops/>
      </style:paragraph-properties>
    </style:style>
    <style:style style:name="P82" style:parent-style-name="內文" style:family="paragraph">
      <style:paragraph-properties fo:text-align="justify" fo:margin-left="0.2083in">
        <style:tab-stops/>
      </style:paragraph-properties>
    </style:style>
    <style:style style:name="P83" style:parent-style-name="內文" style:family="paragraph">
      <style:paragraph-properties fo:text-align="justify" fo:margin-left="0.2083in">
        <style:tab-stops/>
      </style:paragraph-properties>
    </style:style>
    <style:style style:name="TableRow84" style:family="table-row">
      <style:table-row-properties style:use-optimal-row-height="false"/>
    </style:style>
    <style:style style:name="P85" style:parent-style-name="內文" style:family="paragraph">
      <style:paragraph-properties fo:text-align="justify" fo:margin-left="0.1388in" fo:text-indent="-0.1666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1388in" fo:text-indent="-0.1666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margin-left="0.2083in">
        <style:tab-stops/>
      </style:paragraph-properties>
    </style:style>
    <style:style style:name="P90" style:parent-style-name="內文" style:family="paragraph">
      <style:paragraph-properties fo:text-align="justify" fo:margin-left="0.2083in">
        <style:tab-stops/>
      </style:paragraph-properties>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1388in" fo:text-indent="-0.166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2083in">
        <style:tab-stops/>
      </style:paragraph-properties>
    </style:style>
    <style:style style:name="P98" style:parent-style-name="內文" style:family="paragraph">
      <style:paragraph-properties fo:text-align="justify" fo:margin-left="0.2083in">
        <style:tab-stops/>
      </style:paragraph-properties>
    </style:style>
    <style:style style:name="P99" style:parent-style-name="內文" style:family="paragraph">
      <style:paragraph-properties fo:text-align="justify" fo:margin-left="0.2083in">
        <style:tab-stops/>
      </style:paragraph-properties>
    </style:style>
    <style:style style:name="P100" style:parent-style-name="內文" style:family="paragraph">
      <style:paragraph-properties fo:text-align="justify" fo:margin-left="0.2083in">
        <style:tab-stops/>
      </style:paragraph-properties>
    </style:style>
    <style:style style:name="TableRow101" style:family="table-row">
      <style:table-row-properties style:use-optimal-row-height="false"/>
    </style:style>
    <style:style style:name="P102" style:parent-style-name="內文" style:family="paragraph">
      <style:paragraph-properties fo:text-align="justify" fo:margin-left="0.1388in" fo:text-indent="-0.1666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1388in" fo:text-indent="-0.1666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2083in">
        <style:tab-stops/>
      </style:paragraph-properties>
    </style:style>
    <style:style style:name="P107" style:parent-style-name="內文" style:family="paragraph">
      <style:paragraph-properties fo:text-align="justify" fo:margin-left="0.2083in">
        <style:tab-stops/>
      </style:paragraph-properties>
    </style:style>
    <style:style style:name="TableRow108" style:family="table-row">
      <style:table-row-properties style:use-optimal-row-height="false"/>
    </style:style>
    <style:style style:name="P109" style:parent-style-name="內文" style:family="paragraph">
      <style:paragraph-properties fo:text-align="justify" fo:margin-left="0.1388in" fo:text-indent="-0.1666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left="0.1388in" fo:text-indent="-0.1666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left="0.2083in">
        <style:tab-stops/>
      </style:paragraph-properties>
    </style:style>
    <style:style style:name="P114" style:parent-style-name="內文" style:family="paragraph">
      <style:paragraph-properties fo:text-align="justify" fo:margin-left="0.2083in">
        <style:tab-stops/>
      </style:paragraph-properties>
    </style:style>
    <style:style style:name="P115" style:parent-style-name="內文" style:family="paragraph">
      <style:paragraph-properties fo:text-align="justify" fo:margin-left="0.2083in">
        <style:tab-stops/>
      </style:paragraph-propertie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1388in" fo:text-indent="-0.1666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1388in" fo:text-indent="-0.1666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2083in">
        <style:tab-stops/>
      </style:paragraph-properties>
    </style:style>
    <style:style style:name="P123" style:parent-style-name="內文" style:family="paragraph">
      <style:paragraph-properties fo:text-align="justify" fo:margin-left="0.2083in">
        <style:tab-stops/>
      </style:paragraph-properties>
    </style:style>
    <style:style style:name="TableRow124" style:family="table-row">
      <style:table-row-properties style:use-optimal-row-height="false"/>
    </style:style>
    <style:style style:name="P125" style:parent-style-name="內文" style:family="paragraph">
      <style:paragraph-properties fo:text-align="justify" fo:margin-left="0.1388in" fo:text-indent="-0.1666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1388in" fo:text-indent="-0.1666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left="0.2083in">
        <style:tab-stops/>
      </style:paragraph-properties>
    </style:style>
    <style:style style:name="P130" style:parent-style-name="內文" style:family="paragraph">
      <style:paragraph-properties fo:text-align="justify" fo:margin-left="0.2083in">
        <style:tab-stops/>
      </style:paragraph-properties>
    </style:style>
    <style:style style:name="P131" style:parent-style-name="內文" style:family="paragraph">
      <style:paragraph-properties fo:text-align="justify" fo:margin-left="0.2083in">
        <style:tab-stops/>
      </style:paragraph-properties>
    </style:style>
    <style:style style:name="P132" style:parent-style-name="內文" style:family="paragraph">
      <style:paragraph-properties fo:text-align="justify" fo:margin-left="0.2083in">
        <style:tab-stops/>
      </style:paragraph-properties>
    </style:style>
    <style:style style:name="TableRow133" style:family="table-row">
      <style:table-row-properties style:use-optimal-row-height="false"/>
    </style:style>
    <style:style style:name="P134" style:parent-style-name="內文" style:family="paragraph">
      <style:paragraph-properties fo:text-align="justify" fo:margin-left="0.1388in" fo:text-indent="-0.1666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margin-left="0.1388in" fo:text-indent="-0.1666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2083in">
        <style:tab-stops/>
      </style:paragraph-properties>
    </style:style>
    <style:style style:name="P139" style:parent-style-name="內文" style:family="paragraph">
      <style:paragraph-properties fo:text-align="justify" fo:margin-left="0.2083in">
        <style:tab-stops/>
      </style:paragraph-properties>
    </style:style>
    <style:style style:name="TableRow140" style:family="table-row">
      <style:table-row-properties style:use-optimal-row-height="false"/>
    </style:style>
    <style:style style:name="P141" style:parent-style-name="內文" style:family="paragraph">
      <style:paragraph-properties fo:text-align="justify" fo:margin-left="0.1388in" fo:text-indent="-0.1666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1388in" fo:text-indent="-0.1666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2083in">
        <style:tab-stops/>
      </style:paragraph-properties>
    </style:style>
    <style:style style:name="P146" style:parent-style-name="內文" style:family="paragraph">
      <style:paragraph-properties fo:text-align="justify" fo:margin-left="0.2083in">
        <style:tab-stops/>
      </style:paragraph-properties>
    </style:style>
    <style:style style:name="TableRow147" style:family="table-row">
      <style:table-row-properties style:use-optimal-row-height="false"/>
    </style:style>
    <style:style style:name="P148" style:parent-style-name="內文" style:family="paragraph">
      <style:paragraph-properties fo:text-align="justify" fo:margin-left="0.1388in" fo:text-indent="-0.1666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left="0.1388in" fo:text-indent="-0.1666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2083in">
        <style:tab-stops/>
      </style:paragraph-properties>
    </style:style>
    <style:style style:name="P153" style:parent-style-name="內文" style:family="paragraph">
      <style:paragraph-properties fo:text-align="justify" fo:margin-left="0.2083in">
        <style:tab-stops/>
      </style:paragraph-properties>
    </style:style>
    <style:style style:name="TableRow154" style:family="table-row">
      <style:table-row-properties style:use-optimal-row-height="false"/>
    </style:style>
    <style:style style:name="P155" style:parent-style-name="內文" style:family="paragraph">
      <style:paragraph-properties fo:text-align="justify" fo:margin-left="0.1388in" fo:text-indent="-0.1666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margin-left="0.1388in" fo:text-indent="-0.1666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0.2083in">
        <style:tab-stops/>
      </style:paragraph-properties>
    </style:style>
    <style:style style:name="P160" style:parent-style-name="內文" style:family="paragraph">
      <style:paragraph-properties fo:text-align="justify" fo:margin-left="0.2083in">
        <style:tab-stops/>
      </style:paragraph-properties>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left="0.1388in" fo:text-indent="-0.1666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1388in" fo:text-indent="-0.1666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left="0.2083in">
        <style:tab-stops/>
      </style:paragraph-properties>
    </style:style>
    <style:style style:name="P168" style:parent-style-name="內文" style:family="paragraph">
      <style:paragraph-properties fo:text-align="justify" fo:margin-left="0.2083in">
        <style:tab-stops/>
      </style:paragraph-properties>
    </style:style>
    <style:style style:name="TableRow169" style:family="table-row">
      <style:table-row-properties style:use-optimal-row-height="false"/>
    </style:style>
    <style:style style:name="P170" style:parent-style-name="內文" style:family="paragraph">
      <style:paragraph-properties fo:text-align="justify" fo:margin-left="0.1388in" fo:text-indent="-0.1666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1388in" fo:text-indent="-0.1666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margin-left="0.2083in">
        <style:tab-stops/>
      </style:paragraph-properties>
    </style:style>
    <style:style style:name="P175" style:parent-style-name="內文" style:family="paragraph">
      <style:paragraph-properties fo:text-align="justify" fo:margin-left="0.2083in">
        <style:tab-stops/>
      </style:paragraph-properties>
    </style:style>
    <style:style style:name="P176" style:parent-style-name="內文" style:family="paragraph">
      <style:paragraph-properties fo:text-align="justify" fo:margin-left="0.2083in">
        <style:tab-stops/>
      </style:paragraph-properties>
    </style:style>
    <style:style style:name="P177" style:parent-style-name="內文" style:family="paragraph">
      <style:paragraph-properties fo:text-align="justify" fo:margin-left="0.2083in">
        <style:tab-stops/>
      </style:paragraph-properties>
    </style:style>
    <style:style style:name="TableRow178" style:family="table-row">
      <style:table-row-properties style:use-optimal-row-height="false"/>
    </style:style>
    <style:style style:name="P179" style:parent-style-name="內文" style:family="paragraph">
      <style:paragraph-properties fo:text-align="justify" fo:margin-left="0.1388in" fo:text-indent="-0.1666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1388in" fo:text-indent="-0.1666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margin-left="0.2083in">
        <style:tab-stops/>
      </style:paragraph-properties>
    </style:style>
    <style:style style:name="P184" style:parent-style-name="內文" style:family="paragraph">
      <style:paragraph-properties fo:text-align="justify" fo:margin-left="0.2083in">
        <style:tab-stops/>
      </style:paragraph-properties>
    </style:style>
    <style:style style:name="P185"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七、化妝品業</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3">
            <text:p text:style-name="P16">1.簡化並加速行政流程</text:p>
          </table:table-cell>
          <table:table-cell table:style-name="TableCell17">
            <text:p text:style-name="P18">1.廢除廣告事前核准程序中，要求進口化妝品額外提供合法進口切結書之規定，以簡化程序。</text:p>
          </table:table-cell>
          <table:table-cell table:style-name="TableCell19">
            <text:p text:style-name="內文">衛福部<text:line-break/>1.目前進度及未來規劃</text:p>
            <text:p text:style-name="P20">1.依現行規定，輸入之一般化粧品倘申請化粧品廣告審查，應檢附進口報單影本或進口貨物繳稅證明影本，以茲證明其進口之產品係屬合法來源，若無法提供前述資料，可以「免附進口報單及繳稅證明文件切結書」取代進口報關相關資料。</text:p>
            <text:p text:style-name="P21">2.本部食藥署將持續評估調整申請化粧品廣告所需檢附文件資料，以簡化廣告審查程序之可行性。</text:p>
            <text:p text:style-name="內文">2.涉及法規</text:p>
            <text:p text:style-name="P22">化粧品衛生管理條例</text:p>
          </table:table-cell>
        </table:table-row>
        <table:table-row table:style-name="TableRow23">
          <table:covered-table-cell>
            <text:p text:style-name="P24">1.簡化並加速行政流程</text:p>
          </table:covered-table-cell>
          <table:table-cell table:style-name="TableCell25">
            <text:p text:style-name="P26">2.針對含藥化妝品樣品進口，開放臨櫃申請，或網上平台申請，取代目前作業方式。此舉將大幅簡化並加速食藥署作業程序，減低藥署作業負擔。</text:p>
          </table:table-cell>
          <table:table-cell table:style-name="TableCell27">
            <text:p text:style-name="內文">衛福部<text:line-break/>1.目前進度及未來規劃</text:p>
            <text:p text:style-name="P28">1.依現行規定含藥化粧品之樣品輸入，均須於貨物到港前申辦，領有同意書後始得輸入。</text:p>
            <text:p text:style-name="P29">2.同意書之核發需進行相關資料確認及審查，不適合以臨櫃方式辦理；另檢具之文件包含產品資訊，考量化粧品體積多樣、大小不一，以網路平台辦理易導致產品包裝圖檔等資料不清晰難以辨識，進而造成增加申請人補件次數，徒增申請人作業困擾。</text:p>
            <text:p text:style-name="內文">2.涉及法規</text:p>
            <text:p text:style-name="P30">化粧品衛生管理條例</text:p>
          </table:table-cell>
        </table:table-row>
        <text:soft-page-break/>
        <table:table-row table:style-name="TableRow31">
          <table:covered-table-cell>
            <text:p text:style-name="P32">1.簡化並加速行政流程</text:p>
          </table:covered-table-cell>
          <table:table-cell table:style-name="TableCell33">
            <text:p text:style-name="P34">3.食藥署應加強協調與海關之間，跨部門法規規範的一致性的。為增進海關通關效率，針對含有已免除查驗登記主成分之產品，海關應遵循食藥物署現行規範，視為一般化妝品通關，並避免額外樣品測試的要求。</text:p>
          </table:table-cell>
          <table:table-cell table:style-name="TableCell35">
            <text:p text:style-name="內文">衛福部<text:line-break/>1.目前進度及未來規劃</text:p>
            <text:p text:style-name="P36">現行廠商報運進口時，廠商應依據海關核定之稅則號列，並檢具相關資料進行報關，如海關針對產品管理有疑義時，海關基於查緝貨物之權責，得要求廠商(申請人)補充相關資料，依補件資料進行審核。其貨物查驗、放行之權責係屬財政部關務署，惟海關輪調頻繁，業者如通關遭遇困難，仍請洽該主管機關溝通。</text:p>
            <text:p text:style-name="內文">2.涉及法規</text:p>
            <text:p text:style-name="P37">化粧品衛生管理條例</text:p>
          </table:table-cell>
        </table:table-row>
        <table:table-row table:style-name="TableRow38">
          <table:table-cell table:style-name="TableCell39" table:number-rows-spanned="5">
            <text:p text:style-name="P40">2.遵循國際標準與慣例，改革台灣化妝品法規</text:p>
          </table:table-cell>
          <table:table-cell table:style-name="TableCell41">
            <text:p text:style-name="P42">1.遵循國際標準與慣例，改革台灣化妝品法規，以保障消費者並改善行政效率。上市前查驗登記，非是對消費者最好的方式。我們建議採行國際間最好範例，結合產品登錄及市場稽查管控。此種做法才是食藥署能更有效率管理市場產品，並保護消費者的方式。</text:p>
          </table:table-cell>
          <table:table-cell table:style-name="TableCell43">
            <text:p text:style-name="內文">衛福部<text:line-break/>1.目前進度及未來規劃</text:p>
            <text:p text:style-name="P44">我國化粧品衛生管理條例修正後之管理模式，擬與國際接軌，採取經本部公告之化粧品種類，於上市前建立產品資訊檔案、完成產品登錄及推動實施GMP，並加重上市後稽查之策略，以有效管理上市產品並保護消費者。然基於風險管理及保護消費者之前提，新法實施後五年內擬維持特定用途化粧品上市前查驗登記制度，以確保化粧品之安全與衛生。</text:p>
            <text:p text:style-name="內文">2.涉及法規</text:p>
            <text:p text:style-name="P45">化粧品衛生管理條例</text:p>
          </table:table-cell>
        </table:table-row>
        <table:table-row table:style-name="TableRow46">
          <table:covered-table-cell>
            <text:p text:style-name="P47">2.遵循國際標準與慣例，改革台灣化妝品法規</text:p>
          </table:covered-table-cell>
          <table:table-cell table:style-name="TableCell48">
            <text:p text:style-name="P49">2.提供訓練課程，幫助產業界適應並符合未來法規規範。訓練課程應涵蓋產品登錄及產品資訊檔案的準備工作。</text:p>
          </table:table-cell>
          <table:table-cell table:style-name="TableCell50">
            <text:p text:style-name="內文">衛福部<text:line-break/>1.目前進度及未來規劃</text:p>
            <text:p text:style-name="P51">為減低化粧品衛生管理條例修正施行後之管理模式改變，造成化粧品業者及相關團體之衝擊，我國業已多次透過修法說明會及產官溝通會議，呼籲業者及早規劃，並訂定適當之緩衝期及配套措施，同時持續舉辦產品登錄系統及產品資訊檔案等新興政策之教育訓練，以協助業者符合規範，確保化粧品之品質安全。</text:p>
            <text:p text:style-name="內文">2.涉及法規</text:p>
            <text:p text:style-name="P52">化粧品衛生管理條例</text:p>
          </table:table-cell>
        </table:table-row>
        <table:table-row table:style-name="TableRow53">
          <table:covered-table-cell>
            <text:p text:style-name="P54">2.遵循國際標準與慣例，改革台灣化妝品法規</text:p>
          </table:covered-table-cell>
          <table:table-cell table:style-name="TableCell55">
            <text:p text:style-name="P56">3.參考歐盟執委會的化妝產品登錄系統（CPNP）的作法，以建立台灣的產品登錄系統，並要求化妝品責任業者完成化妝品登錄，同時亦當確保登錄程序不同於上市前的核准程序，產品登錄方式應易於業者執行，產品成分及配方含量等之相關資訊，應無需登錄。</text:p>
          </table:table-cell>
          <table:table-cell table:style-name="TableCell57">
            <text:p text:style-name="內文">衛福部<text:line-break/>1.目前進度及未來規劃</text:p>
            <text:p text:style-name="P58">1.我國化粧品衛生管理條例修正後之管理模式，將與國際接軌，經本部公告之化粧品種類，於上市前須完成產品登錄。為使業者易於操作產品登錄系統，已於設計時廣納各界意見，並於2014年1月開始試行，藉由業者回饋之建議，強化並修正系統功能，以更符合業者之使用需求。</text:p>
            <text:p text:style-name="P59">2.基於產品成分係為產品重要資訊，為確保產品之品質及安全性，登錄系統需填寫產品之成分，然為尊重廠商之營業機密，除特定限制成分須填寫含量外，其餘成分皆無須填寫確切含量。</text:p>
            <text:p text:style-name="內文">2.涉及法規</text:p>
            <text:p text:style-name="P60">化粧品衛生管理條例</text:p>
          </table:table-cell>
        </table:table-row>
        <table:table-row table:style-name="TableRow61">
          <table:covered-table-cell>
            <text:p text:style-name="P62">2.遵循國際標準與慣例，改革台灣化妝品法規</text:p>
          </table:covered-table-cell>
          <table:table-cell table:style-name="TableCell63">
            <text:p text:style-name="P64">4.產品資訊檔案(PIF)，可做為輔助主管機關對上市後稽查時的評估、確保產品衛生安全與品質的依據。從法規及實務面觀點上，食藥署應認可並採納PIF，並與產業界共同合作，建立一個明確的上市前、後準備的法規架構。</text:p>
          </table:table-cell>
          <table:table-cell table:style-name="TableCell65">
            <text:p text:style-name="內文">衛福部<text:line-break/>1.目前進度及未來規劃</text:p>
            <text:p text:style-name="P66">為符合國際規範及實務管理之需要，本部刻正推動「化粧品衛生管理條例」修正草案，修法規劃經本部公告之化粧品種類，於上市前須建立產品資訊檔案(PIF)。</text:p>
            <text:p text:style-name="內文">2.涉及法規</text:p>
            <text:p text:style-name="P67">化粧品衛生管理條例</text:p>
          </table:table-cell>
        </table:table-row>
        <table:table-row table:style-name="TableRow68">
          <table:covered-table-cell>
            <text:p text:style-name="P69">2.遵循國際標準與慣例，改革台灣化妝品法規</text:p>
          </table:covered-table-cell>
          <table:table-cell table:style-name="TableCell70">
            <text:p text:style-name="P71">5.化妝品優良製造規範(GMP)，依歐盟及其他地區的經驗，為業者自我管理，企業不需要提供任何GMP證書，歐盟主管機關亦不會核發GMP認證。食藥署應遵循此國際準則，並實施業者自我宣告GMP之方式。同時，在某特定製造廠有衛生安全或品質疑慮時，執行工廠稽查，此舉將有助提高行政效率，也減輕法規人力資源的沉重負擔。</text:p>
          </table:table-cell>
          <table:table-cell table:style-name="TableCell72">
            <text:p text:style-name="內文">衛福部<text:line-break/>1.目前進度及未來規劃</text:p>
            <text:p text:style-name="P73">我國化粧品衛生管理條例修正後新增經本部公告之化粧品種類，其化粧品製造場所須符合GMP之規範，擬將遵循國際間準則，日後化粧品製造場所之查核，亦將依據風險評估及實際情形，規劃其查核之順序及頻率。</text:p>
            <text:p text:style-name="內文">2.涉及法規</text:p>
            <text:p text:style-name="P74">化粧品衛生管理條例</text:p>
          </table:table-cell>
        </table:table-row>
        <table:table-row table:style-name="TableRow75">
          <table:table-cell table:style-name="TableCell76" table:number-rows-spanned="2">
            <text:p text:style-name="P77">3.加強上市後稽查管控系統，鬆綁含藥化妝品法規</text:p>
          </table:table-cell>
          <table:table-cell table:style-name="TableCell78">
            <text:p text:style-name="P79">1.食藥署應考量化妝品的產品生命週期都相對短暫。第一步應將含藥化妝品鬆綁為一般化妝品，亦即先行取消某些含藥化妝品的查驗登記，特別是防曬乳等肌膚用產品，因其有效成分亦可用於ㄧ般化妝品，作為產品本身之保護劑，而非宣稱防曬用途。是以，就法規面及產品安全面考量而言，防曬產品應作為第一個被鬆綁的含藥化妝品。</text:p>
          </table:table-cell>
          <table:table-cell table:style-name="TableCell80">
            <text:p text:style-name="內文">衛福部<text:line-break/>1.目前進度及未來規劃</text:p>
            <text:p text:style-name="P81">1.我國化粧品衛生管理條例修正草案尚未實施，基於風險管理及保護消費者之考量，不宜先行取消某些品項之含藥化粧品查驗登記，且新法實施後之5年過渡期間，對於高風險之產品擬維持查驗登記制度，以確保化粧品之安全與衛生，待查驗登記停止適用後，將參考國際間之管理規定，研擬相關配套措施。</text:p>
            <text:p text:style-name="P82">2.有關防曬產品之管理模式，國際間如韓國、中國大陸等，須事先辦理查驗登記，美國更將防曬產品列為藥品。現行我國防曬產品屬含藥化粧品，須辦理查驗登記，然業已於2009年，開放防曬劑二氧化鈦(Titanium Dioxide, TiO2)成分，在符合限量範圍(25%以下)內，改以一般化粧品管理，無需申請查驗登記。</text:p>
            <text:p text:style-name="內文">2.涉及法規</text:p>
            <text:p text:style-name="P83">化粧品衛生管理條例</text:p>
          </table:table-cell>
        </table:table-row>
        <table:table-row table:style-name="TableRow84">
          <table:covered-table-cell>
            <text:p text:style-name="P85">3.加強上市後稽查管控系統，鬆綁含藥化妝品法規</text:p>
          </table:covered-table-cell>
          <table:table-cell table:style-name="TableCell86">
            <text:p text:style-name="P87">2.針對現行已建立「產品資訊檔案」(PIF)的含藥化妝品，提供簡化目前上市前查驗登記的規範，縮短審查流程及時間，並加速產品上市。</text:p>
          </table:table-cell>
          <table:table-cell table:style-name="TableCell88">
            <text:p text:style-name="內文">衛福部<text:line-break/>1.目前進度及未來規劃</text:p>
            <text:p text:style-name="P89">本部食藥署已就備齊產品資訊檔案業者，是否得縮短查驗登記時間，進行內部初步研議，亦歡迎業者，若有查驗登記相關簡化方案，可提供食藥署，作為日後政策訂定之參考。</text:p>
            <text:p text:style-name="內文">2.涉及法規</text:p>
            <text:p text:style-name="P90">化粧品衛生管理條例</text:p>
          </table:table-cell>
        </table:table-row>
        <table:table-row table:style-name="TableRow91">
          <table:table-cell table:style-name="TableCell92" table:number-rows-spanned="3">
            <text:p text:style-name="P93">4.取消化妝品廣告的事前核准機制，建立廣告指導原則</text:p>
          </table:table-cell>
          <table:table-cell table:style-name="TableCell94">
            <text:p text:style-name="P95">1.食藥署應建立普遍性的指導原則，來判定化妝品的產品宣稱及廣告，取代現行的事前核准規範。在化妝品廣告自律規範法案送進立院之前，應廣邀產業界、主管機關、學界及醫界等各代表參與「化妝品廣告諮議委員會」，以制訂及定期審閱、討論與更新廣告指導原則。</text:p>
          </table:table-cell>
          <table:table-cell table:style-name="TableCell96">
            <text:p text:style-name="內文">衛福部<text:line-break/>1.目前進度及未來規劃</text:p>
            <text:p text:style-name="P97">1.司法院大法官釋字第744號解釋，化粧品衛生管理條例第24條第2項規定就化粧品廣告所為之事前審查，與憲法第11條保障人民言論自由之意旨有違，應自本解釋公布之日(106年1月6日)起失其效力。本部食藥署業自106年1月6日起停止受理化粧品廣告審查申請案。</text:p>
            <text:p text:style-name="P98">2.本部刻正推動之「化粧品衛生管理條例」修正草案，業經行政院於105年9月9日函請立法院審議，除取消化粧品廣告之事前核准機制，將原審查人力等資源改投入事後監控，並規劃授權主管機關訂定虛偽、誇大及醫療效能之認定基準，未來將循法制作業程序辦理前開認定基準之預告事宜，廣泛蒐集外界意見。</text:p>
            <text:p text:style-name="P99">3.另本部食藥署業已編訂「化粧品廣告製作指引」、「化粧品得宣稱詞句例示及不適當宣稱詞句列舉」，提供各地方政府衛生局及化粧品產業相關公協會，並公開於本部食藥署網站，俾利業者及消費者瞭解化粧品廣告管理相關規定。</text:p>
            <text:p text:style-name="內文">2.涉及法規</text:p>
            <text:p text:style-name="P100">化粧品衛生管理條例</text:p>
          </table:table-cell>
        </table:table-row>
        <table:table-row table:style-name="TableRow101">
          <table:covered-table-cell>
            <text:p text:style-name="P102">4.取消化妝品廣告的事前核准機制，建立廣告指導原則</text:p>
          </table:covered-table-cell>
          <table:table-cell table:style-name="TableCell103">
            <text:p text:style-name="P104">2.在化妝品廣告指導原則建立後，提供相關訓練課程以協助業者自律規範，並持續監督化妝品廣告，以建立一個更好的公平競爭環境。</text:p>
          </table:table-cell>
          <table:table-cell table:style-name="TableCell105">
            <text:p text:style-name="內文">衛福部<text:line-break/>1.目前進度及未來規劃</text:p>
            <text:p text:style-name="P106">各地方政府衛生局每年均辦理化粧品廣告刊登及宣播等法規宣導講習課程，以協助業者瞭解化粧品廣告相關法令規定。另本部食藥署每年亦針對各衛生局人員辦理廣告管理相關訓練，以利其協助轄區業者自律遵守規範。</text:p>
            <text:p text:style-name="內文">2.涉及法規</text:p>
            <text:p text:style-name="P107">化粧品衛生管理條例</text:p>
          </table:table-cell>
        </table:table-row>
        <table:table-row table:style-name="TableRow108">
          <table:covered-table-cell>
            <text:p text:style-name="P109">4.取消化妝品廣告的事前核准機制，建立廣告指導原則</text:p>
          </table:covered-table-cell>
          <table:table-cell table:style-name="TableCell110">
            <text:p text:style-name="P111">3.在修改現行化妝品法規前，設定一清楚的指導原則，尊重報章雜誌編輯及部落客等的評論及言論的自由，在此原則下，時尚趨勢報告，或產品自我評估測試分享報告，不應視為廣告。</text:p>
          </table:table-cell>
          <table:table-cell table:style-name="TableCell112">
            <text:p text:style-name="內文">衛福部<text:line-break/>1.目前進度及未來規劃</text:p>
            <text:p text:style-name="P113">1.依現行化粧品衛生管理條例第24條第1項之規定，化粧品不得於報紙、刊物、傳單、廣播、幻燈片、電影、電視及其他傳播工具登載或宣播猥褻、有傷風化或虛偽誇大之廣告。有關雜誌編輯或部落客之化粧品評論報告，倘屬客觀評論分享，仍不得為產品誇大不實或涉及醫療效能宣稱。</text:p>
            <text:p text:style-name="P114">2.業者對於所提供之產品、刊載之內容，仍應重視消費者之健康與安全，確保製造、輸入及販售之產品符合相關規範，並提供消費者保護措施，以保障國人健康安全及消費權益。</text:p>
            <text:p text:style-name="內文">2.涉及法規</text:p>
            <text:p text:style-name="P115">化粧品衛生管理條例</text:p>
          </table:table-cell>
        </table:table-row>
        <table:table-row table:style-name="TableRow116">
          <table:table-cell table:style-name="TableCell117" table:number-rows-spanned="6">
            <text:p text:style-name="P118">5.更正廣告</text:p>
          </table:table-cell>
          <table:table-cell table:style-name="TableCell119">
            <text:p text:style-name="P120">1.化粧品衛生管理條例修正草案(以下簡稱本法草案)第十條第四段，應給予虛偽、誇大及醫療效能等字詞予以明確定義，並闡明作出此等判定之因素。</text:p>
          </table:table-cell>
          <table:table-cell table:style-name="TableCell121">
            <text:p text:style-name="內文">衛福部<text:line-break/>1.目前進度及未來規劃</text:p>
            <text:p text:style-name="P122">化粧品衛生管理條例修法通過後，本部食藥署將依修法草案第10條第4項規定授權，另訂定虛偽誇大及涉及療效認定基準相關準則，提供業者參考。</text:p>
            <text:p text:style-name="內文">2.涉及法規</text:p>
            <text:p text:style-name="P123">化粧品衛生管理條例</text:p>
          </table:table-cell>
        </table:table-row>
        <table:table-row table:style-name="TableRow124">
          <table:covered-table-cell>
            <text:p text:style-name="P125">5.更正廣告</text:p>
          </table:covered-table-cell>
          <table:table-cell table:style-name="TableCell126">
            <text:p text:style-name="P127">2.刪除本法草案中對於更正廣告的規範。（第二十條第四段：違反前項廣告規定者，應於裁處書送達三十日內，於原刊播之同一篇幅、時段刊播一定次數之更正廣告，其內容，應載明表達歉意及排除錯誤訊息。）</text:p>
          </table:table-cell>
          <table:table-cell table:style-name="TableCell128">
            <text:p text:style-name="內文">衛福部<text:line-break/>1.目前進度及未來規劃</text:p>
            <text:p text:style-name="P129">1.有關「化粧品衛生管理條例修正草案」增列「更正廣告」條文，乃鑑於此類廣告違規比率與日俱增，為保障消費者健康安全及基本權益，參酌我國「公平交易法」及「公平交易委員會對於令為刊登更正廣告案件之處理原則」，所採取必要之管制措施。</text:p>
            <text:p text:style-name="P130">2.目前食安法、藥事法、公平法等皆有此立法體例，「更正廣告」必須為業者之化粧品廣告有虛偽、誇大或宣傳醫療效能之情事，且情節重大者，主管機關始得令業者刊登「更正廣告」，應不致侵害業者權益。</text:p>
            <text:p text:style-name="P131">3.未來將加強宣導，並於修法後訂定相關標準，讓業者知悉相關規定。</text:p>
            <text:p text:style-name="內文">2.涉及法規</text:p>
            <text:p text:style-name="P132">化粧品衛生管理條例</text:p>
          </table:table-cell>
        </table:table-row>
        <table:table-row table:style-name="TableRow133">
          <table:covered-table-cell>
            <text:p text:style-name="P134">5.更正廣告</text:p>
          </table:covered-table-cell>
          <table:table-cell table:style-name="TableCell135">
            <text:p text:style-name="P136">3.修改本法草案第二十條第二段文字：「『應』按次處罰至其改正或停止為止」，為「『可』按次處罰至其改正或停止為止。」，留予有關當局裁決施罰的彈性。</text:p>
          </table:table-cell>
          <table:table-cell table:style-name="TableCell137">
            <text:p text:style-name="內文">衛福部<text:line-break/>1.目前進度及未來規劃</text:p>
            <text:p text:style-name="P138">配合化粧品廣告取消事前審查制度，且考量廣告之傳播面廣、受眾範圍大，對於民眾影響甚鉅，爰訂定按次處罰之規定，以促使違規廣告停止刊播，以保障消費者權益。</text:p>
            <text:p text:style-name="內文">2.涉及法規</text:p>
            <text:p text:style-name="P139">化粧品衛生管理條例</text:p>
          </table:table-cell>
        </table:table-row>
        <table:table-row table:style-name="TableRow140">
          <table:covered-table-cell>
            <text:p text:style-name="P141">5.更正廣告</text:p>
          </table:covered-table-cell>
          <table:table-cell table:style-name="TableCell142">
            <text:p text:style-name="P143">4.額外金額罰款應受最高額限制，避免在特定案件過於嚴苛懲罰。</text:p>
          </table:table-cell>
          <table:table-cell table:style-name="TableCell144">
            <text:p text:style-name="內文">衛福部<text:line-break/>1.目前進度及未來規劃</text:p>
            <text:p text:style-name="P145">「化粧品衛生管理條例修正草案」修正條文第20條第5項規定，已對於違規廣告情節重大者訂有罰鍰金額上限，且未有其他額外罰款之規定。</text:p>
            <text:p text:style-name="內文">2.涉及法規</text:p>
            <text:p text:style-name="P146">化粧品衛生管理條例</text:p>
          </table:table-cell>
        </table:table-row>
        <table:table-row table:style-name="TableRow147">
          <table:covered-table-cell>
            <text:p text:style-name="P148">5.更正廣告</text:p>
          </table:covered-table-cell>
          <table:table-cell table:style-name="TableCell149">
            <text:p text:style-name="P150">5.修正第二十條至第二十四條對於強制行政罰鍰的規定，改行政罰則為指導原則，鼓勵業者自律。</text:p>
          </table:table-cell>
          <table:table-cell table:style-name="TableCell151">
            <text:p text:style-name="內文">衛福部<text:line-break/>1.目前進度及未來規劃</text:p>
            <text:p text:style-name="P152">為保障消費者權益及化粧品使用安全，對於違規者之行政罰鍰有其必要性，以收嚇阻不法業者之效。另修正條文第24條亦已訂有令違規者限期改正，屆期不改正，始予以裁罰之規定。</text:p>
            <text:p text:style-name="內文">2.涉及法規</text:p>
            <text:p text:style-name="P153">化粧品衛生管理條例</text:p>
          </table:table-cell>
        </table:table-row>
        <table:table-row table:style-name="TableRow154">
          <table:covered-table-cell>
            <text:p text:style-name="P155">5.更正廣告</text:p>
          </table:covered-table-cell>
          <table:table-cell table:style-name="TableCell156">
            <text:p text:style-name="P157">6.本法草案中，對於行政罰規範範圍極廣，違反罰則的明確性及比例性原則。對於行政罰鍰範圍規定，應明確分化罰鍰層級輕重，確保罰則的明確性及比例性原則。</text:p>
          </table:table-cell>
          <table:table-cell table:style-name="TableCell158">
            <text:p text:style-name="內文">衛福部<text:line-break/>1.目前進度及未來規劃</text:p>
            <text:p text:style-name="P159">考量違規者之違規態樣複雜，爰需較大罰鍰裁處級距，以利主管機關視違規案件複雜程度、影響範圍、程度輕重等，綜合判斷其違規情節輕重予以裁量。</text:p>
            <text:p text:style-name="內文">2.涉及法規</text:p>
            <text:p text:style-name="P160">化粧品衛生管理條例</text:p>
          </table:table-cell>
        </table:table-row>
        <table:table-row table:style-name="TableRow161">
          <table:table-cell table:style-name="TableCell162" table:number-rows-spanned="3">
            <text:p text:style-name="P163">6.支持化妝品產業國際創新趨勢</text:p>
          </table:table-cell>
          <table:table-cell table:style-name="TableCell164">
            <text:p text:style-name="P165">1.客製化化妝品：食藥署應准許客製化化妝品的製造及販售，只要混合主成分後的最終消費者使用的產品符合安全規範即可。</text:p>
          </table:table-cell>
          <table:table-cell table:style-name="TableCell166">
            <text:p text:style-name="內文">衛福部<text:line-break/>1.目前進度及未來規劃</text:p>
            <text:p text:style-name="P167">現我國與其他國家(包含歐盟)未針對客製化化粧品定義，目前所有化粧品均須符合化粧品管理條例之規定，未來將持續收集相關資訊以研議。</text:p>
            <text:p text:style-name="內文">2.涉及法規</text:p>
            <text:p text:style-name="P168">化粧品衛生管理條例</text:p>
          </table:table-cell>
        </table:table-row>
        <table:table-row table:style-name="TableRow169">
          <table:covered-table-cell>
            <text:p text:style-name="P170">6.支持化妝品產業國際創新趨勢</text:p>
          </table:covered-table-cell>
          <table:table-cell table:style-name="TableCell171">
            <text:p text:style-name="P172">2.美容器材：對美容器材及醫療器材做出明確法規區隔，開放個人照護之用之美容器材於台灣販售。</text:p>
          </table:table-cell>
          <table:table-cell table:style-name="TableCell173">
            <text:p text:style-name="內文">衛福部<text:line-break/>1.目前進度及未來規劃</text:p>
            <text:p text:style-name="P174">1.依據藥事法第13條，醫療器材係指用於診斷、治療、減輕、直接預防人類疾病、調節生育，或足以影響人類身體結構及機能，且非以藥理、免疫或代謝方法作用於人體，以達成其主要功能之儀器、器械、用具、物質、軟體、體外試劑及其相關物品。</text:p>
            <text:p text:style-name="P175">2.有關美容器材是否屬於醫療器材，需依其產品原廠說明書之功能、用途、工作原理、使用方法等進行判定，建議業者提供實際產品資料。</text:p>
            <text:p text:style-name="P176">3.我國亦將持續關注美歐有關美容儀器之管理模式，以與國際管理調和。</text:p>
            <text:p text:style-name="內文">2.涉及法規</text:p>
            <text:p text:style-name="P177">藥事法</text:p>
          </table:table-cell>
        </table:table-row>
        <table:table-row table:style-name="TableRow178">
          <table:covered-table-cell>
            <text:p text:style-name="P179">6.支持化妝品產業國際創新趨勢</text:p>
          </table:covered-table-cell>
          <table:table-cell table:style-name="TableCell180">
            <text:p text:style-name="P181">3.天然及有機化妝品：為保障消費者權益，應採納國際認可之標準及定義，規範台灣天然、有機化妝品之宣稱準則。</text:p>
          </table:table-cell>
          <table:table-cell table:style-name="TableCell182">
            <text:p text:style-name="內文">衛福部<text:line-break/>1.目前進度及未來規劃</text:p>
            <text:p text:style-name="P183">1.歐盟化粧品法規並無所謂一般/有機/天然成分之區別，其產品宣稱係各會員國自行管理，歐盟僅規定其化粧品宣稱須為真實且有相關證據。</text:p>
            <text:p text:style-name="P184">2.我國尚無天然或有機化粧品之定義，而化粧品成分得宣稱天然或有機(需有國內外相關有機驗證)，惟化粧品產品由於本身即經過多重加工，尚不得宣稱天然或有機。食藥署將持續參考其他國家之管理規範，以審慎評估是否訂定相關規範。</text:p>
            <text:p text:style-name="內文">2.涉及法規</text:p>
            <text:p text:style-name="P185">化粧品衛生管理條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7:00Z</meta:creation-date>
    <dc:date>2017-04-21T08:47:00Z</dc:date>
    <meta:print-date>1601-01-01T00:00:00Z</meta:print-date>
    <meta:template xlink:href="Normal.dotm" xlink:type="simple"/>
    <meta:editing-cycles>2</meta:editing-cycles>
    <meta:editing-duration>PT0S</meta:editing-duration>
    <meta:document-statistic meta:page-count="2" meta:paragraph-count="12" meta:word-count="916" meta:character-count="6126" meta:row-count="43" meta:non-whitespace-character-count="5222"/>
  </office:meta>
</office:document-meta>
</file>