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TableColumn3" style:family="table-column">
      <style:table-column-properties style:column-width="1.5694in" style:use-optimal-column-width="false"/>
    </style:style>
    <style:style style:name="TableColumn4" style:family="table-column">
      <style:table-column-properties style:column-width="3.3333in" style:use-optimal-column-width="false"/>
    </style:style>
    <style:style style:name="TableColumn5" style:family="table-column">
      <style:table-column-properties style:column-width="5.1388in" style:use-optimal-column-width="false"/>
    </style:style>
    <style:style style:name="Table2" style:family="table">
      <style:table-properties style:width="10.0416in" fo:margin-left="0in" table:align="left"/>
    </style:style>
    <style:style style:name="TableRow6" style:family="table-row">
      <style:table-row-properties style:use-optimal-row-height="false"/>
    </style:style>
    <style:style style:name="TableCell7" style:family="table-cell">
      <style:table-cell-properties fo:border="0.0069in solid #000000" style:vertical-align="middle" fo:padding-top="0in" fo:padding-left="0.075in" fo:padding-bottom="0in" fo:padding-right="0.075in"/>
    </style:style>
    <style:style style:name="TableCell8" style:family="table-cell">
      <style:table-cell-properties fo:border="0.0069in solid #000000" style:vertical-align="middle" fo:padding-top="0in" fo:padding-left="0.075in" fo:padding-bottom="0in" fo:padding-right="0.075in"/>
    </style:style>
    <style:style style:name="TableCell9" style:family="table-cell">
      <style:table-cell-properties fo:border="0.0069in solid #000000" style:vertical-align="middle" fo:padding-top="0in" fo:padding-left="0.075in" fo:padding-bottom="0in" fo:padding-right="0.075in"/>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2" style:parent-style-name="內文" style:family="paragraph">
      <style:paragraph-properties fo:margin-left="0.1388in" fo:text-indent="-0.1666in">
        <style:tab-stops/>
      </style:paragraph-properties>
    </style:style>
    <style:style style:name="TableCell13" style:family="table-cell">
      <style:table-cell-properties fo:border="0.0069in solid #000000" fo:padding-top="0in" fo:padding-left="0.075in" fo:padding-bottom="0in" fo:padding-right="0.075in"/>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text-properties style:use-window-font-color="true"/>
    </style:style>
    <style:style style:name="P16" style:parent-style-name="內文" style:family="paragraph">
      <style:paragraph-properties fo:margin-left="0.2083in">
        <style:tab-stops/>
      </style:paragraph-properties>
      <style:text-properties style:use-window-font-color="true"/>
    </style:style>
    <style:style style:name="P17" style:parent-style-name="內文" style:family="paragraph">
      <style:paragraph-properties fo:margin-left="0.2083in">
        <style:tab-stops/>
      </style:paragraph-properties>
      <style:text-properties style:use-window-font-color="true"/>
    </style:style>
    <style:style style:name="P18" style:parent-style-name="內文" style:family="paragraph">
      <style:text-properties style:use-window-font-color="true"/>
    </style:style>
    <style:style style:name="P19" style:parent-style-name="內文" style:family="paragraph">
      <style:paragraph-properties fo:margin-left="0.2083in">
        <style:tab-stops/>
      </style:paragraph-properties>
      <style:text-properties style:use-window-font-color="true"/>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2" style:parent-style-name="內文" style:family="paragraph">
      <style:paragraph-properties fo:margin-left="0.1388in" fo:text-indent="-0.1666in">
        <style:tab-stops/>
      </style:paragraph-properties>
    </style:style>
    <style:style style:name="TableCell23" style:family="table-cell">
      <style:table-cell-properties fo:border="0.0069in solid #000000" fo:padding-top="0in" fo:padding-left="0.075in" fo:padding-bottom="0in" fo:padding-right="0.075in"/>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style:use-window-font-color="true"/>
    </style:style>
    <style:style style:name="P26" style:parent-style-name="內文" style:family="paragraph">
      <style:paragraph-properties fo:margin-left="0.2083in">
        <style:tab-stops/>
      </style:paragraph-properties>
      <style:text-properties style:use-window-font-color="true"/>
    </style:style>
    <style:style style:name="P27" style:parent-style-name="內文" style:family="paragraph">
      <style:text-properties style:use-window-font-color="true"/>
    </style:style>
    <style:style style:name="P28" style:parent-style-name="內文" style:family="paragraph">
      <style:paragraph-properties fo:margin-left="0.2083in">
        <style:tab-stops/>
      </style:paragraph-properties>
      <style:text-properties style:use-window-font-color="true"/>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margin-left="0.1388in" fo:text-indent="-0.1666in">
        <style:tab-stops/>
      </style:paragraph-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margin-left="0.1388in" fo:text-indent="-0.1666in">
        <style:tab-stops/>
      </style:paragraph-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margin-left="0.2083in">
        <style:tab-stops/>
      </style:paragraph-properties>
    </style:style>
    <style:style style:name="P36" style:parent-style-name="內文" style:family="paragraph">
      <style:paragraph-properties fo:margin-left="0.2083in">
        <style:tab-stops/>
      </style:paragraph-properties>
    </style:style>
    <style:style style:name="TableRow37" style:family="table-row">
      <style:table-row-properties style:use-optimal-row-height="false"/>
    </style:style>
    <style:style style:name="P38" style:parent-style-name="內文" style:family="paragraph">
      <style:paragraph-properties fo:margin-left="0.1388in" fo:text-indent="-0.1666in">
        <style:tab-stops/>
      </style:paragraph-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margin-left="0.1388in" fo:text-indent="-0.1666in">
        <style:tab-stops/>
      </style:paragraph-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margin-left="0.2083in">
        <style:tab-stops/>
      </style:paragraph-properties>
    </style:style>
    <style:style style:name="P43" style:parent-style-name="內文" style:family="paragraph">
      <style:paragraph-properties fo:margin-left="0.2083in">
        <style:tab-stops/>
      </style:paragraph-properties>
    </style:style>
    <style:style style:name="TableRow44" style:family="table-row">
      <style:table-row-properties style:use-optimal-row-height="false"/>
    </style:style>
    <style:style style:name="P45" style:parent-style-name="內文" style:family="paragraph">
      <style:paragraph-properties fo:margin-left="0.1388in" fo:text-indent="-0.1666in">
        <style:tab-stops/>
      </style:paragraph-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margin-left="0.1388in" fo:text-indent="-0.1666in">
        <style:tab-stops/>
      </style:paragraph-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margin-left="0.2083in">
        <style:tab-stops/>
      </style:paragraph-properties>
    </style:style>
    <style:style style:name="P50" style:parent-style-name="內文" style:family="paragraph">
      <style:paragraph-properties fo:margin-left="0.2083in">
        <style:tab-stops/>
      </style:paragraph-properties>
    </style:style>
    <style:style style:name="P51" style:parent-style-name="內文" style:family="paragraph">
      <style:paragraph-properties fo:margin-left="0.2083in">
        <style:tab-stops/>
      </style:paragraph-properties>
    </style:style>
    <style:style style:name="TableRow52" style:family="table-row">
      <style:table-row-properties style:use-optimal-row-height="false"/>
    </style:style>
    <style:style style:name="P53" style:parent-style-name="內文" style:family="paragraph">
      <style:paragraph-properties fo:margin-left="0.1388in" fo:text-indent="-0.1666in">
        <style:tab-stops/>
      </style:paragraph-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margin-left="0.1388in" fo:text-indent="-0.1666in">
        <style:tab-stops/>
      </style:paragraph-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use-window-font-color="true"/>
    </style:style>
    <style:style style:name="P58" style:parent-style-name="內文" style:family="paragraph">
      <style:paragraph-properties fo:margin-left="0.2083in">
        <style:tab-stops/>
      </style:paragraph-properties>
      <style:text-properties style:use-window-font-color="true"/>
    </style:style>
    <style:style style:name="P59" style:parent-style-name="內文" style:family="paragraph">
      <style:text-properties style:use-window-font-color="true"/>
    </style:style>
    <style:style style:name="P60" style:parent-style-name="內文" style:family="paragraph">
      <style:paragraph-properties fo:margin-left="0.2083in">
        <style:tab-stops/>
      </style:paragraph-properties>
      <style:text-properties style:use-window-font-color="true"/>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3" style:parent-style-name="內文" style:family="paragraph">
      <style:paragraph-properties fo:margin-left="0.1388in" fo:text-indent="-0.1666in">
        <style:tab-stops/>
      </style:paragraph-properties>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margin-left="0.2083in">
        <style:tab-stops/>
      </style:paragraph-properties>
    </style:style>
    <style:style style:name="P67" style:parent-style-name="內文" style:family="paragraph">
      <style:paragraph-properties fo:margin-left="0.2083in">
        <style:tab-stops/>
      </style:paragraph-properties>
    </style:style>
    <style:style style:name="P68" style:parent-style-name="內文" style:family="paragraph">
      <style:paragraph-properties fo:margin-left="0.2083in">
        <style:tab-stops/>
      </style:paragraph-properties>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margin-left="0.1388in" fo:text-indent="-0.1666in">
        <style:tab-stops/>
      </style:paragraph-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margin-left="0.1388in" fo:text-indent="-0.1666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use-window-font-color="true"/>
    </style:style>
    <style:style style:name="P76" style:parent-style-name="內文" style:family="paragraph">
      <style:paragraph-properties fo:margin-left="0.2083in">
        <style:tab-stops/>
      </style:paragraph-properties>
      <style:text-properties style:use-window-font-color="true"/>
    </style:style>
    <style:style style:name="P77" style:parent-style-name="內文" style:family="paragraph">
      <style:text-properties style:use-window-font-color="true"/>
    </style:style>
    <style:style style:name="P78" style:parent-style-name="內文" style:family="paragraph">
      <style:paragraph-properties fo:margin-left="0.2083in">
        <style:tab-stops/>
      </style:paragraph-properties>
      <style:text-properties style:use-window-font-color="true"/>
    </style:style>
    <style:style style:name="TableRow79" style:family="table-row">
      <style:table-row-properties style:use-optimal-row-height="false"/>
    </style:style>
    <style:style style:name="P80" style:parent-style-name="內文" style:family="paragraph">
      <style:paragraph-properties fo:margin-left="0.1388in" fo:text-indent="-0.1666in">
        <style:tab-stops/>
      </style:paragraph-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margin-left="0.1388in" fo:text-indent="-0.1666in">
        <style:tab-stops/>
      </style:paragraph-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margin-left="0.2083in">
        <style:tab-stops/>
      </style:paragraph-properties>
    </style:style>
    <style:style style:name="P85" style:parent-style-name="內文" style:family="paragraph">
      <style:paragraph-properties fo:margin-left="0.2083in">
        <style:tab-stops/>
      </style:paragraph-properties>
    </style:style>
    <style:style style:name="TableRow86" style:family="table-row">
      <style:table-row-properties style:use-optimal-row-height="false"/>
    </style:style>
    <style:style style:name="P87" style:parent-style-name="內文" style:family="paragraph">
      <style:paragraph-properties fo:margin-left="0.1388in" fo:text-indent="-0.1666in">
        <style:tab-stops/>
      </style:paragraph-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margin-left="0.1388in" fo:text-indent="-0.1666in">
        <style:tab-stops/>
      </style:paragraph-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use-window-font-color="true"/>
    </style:style>
    <style:style style:name="P92" style:parent-style-name="內文" style:family="paragraph">
      <style:paragraph-properties fo:margin-left="0.2083in">
        <style:tab-stops/>
      </style:paragraph-properties>
      <style:text-properties style:use-window-font-color="true"/>
    </style:style>
    <style:style style:name="P93" style:parent-style-name="內文" style:family="paragraph">
      <style:text-properties style:use-window-font-color="true"/>
    </style:style>
    <style:style style:name="P94" style:parent-style-name="內文" style:family="paragraph">
      <style:paragraph-properties fo:margin-left="0.2083in">
        <style:tab-stops/>
      </style:paragraph-properties>
      <style:text-properties style:use-window-font-color="true"/>
    </style:style>
  </office:automatic-styles>
  <office:body>
    <office:text text:use-soft-page-breaks="true">
      <text:p text:style-name="P1"/>
      <text:p text:style-name="內文">「2017年法規鬆綁建言平台」美商議題辦理情形</text:p>
      <text:p text:style-name="內文">六、化粧品</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內文">議題</text:p>
            </table:table-cell>
            <table:table-cell table:style-name="TableCell8">
              <text:p text:style-name="內文">建議</text:p>
            </table:table-cell>
            <table:table-cell table:style-name="TableCell9">
              <text:p text:style-name="內文">主管單位<text:line-break/>辦理情形暨未來處理方向</text:p>
            </table:table-cell>
          </table:table-row>
        </table:table-header-rows>
        <table:table-row table:style-name="TableRow10">
          <table:table-cell table:style-name="TableCell11">
            <text:p text:style-name="P12">1.採納涵蓋最新科技演進並可與貿易夥伴相調和的化粧品法律定義</text:p>
          </table:table-cell>
          <table:table-cell table:style-name="TableCell13">
            <text:p text:style-name="內文">2016年下半年公告，化粧品衛生管理條例修正草案中草擬的化粧品定義仍難謂廣泛，亦未適當地與美國及其他主要貿易夥伴取得一致性。</text:p>
            <text:p text:style-name="內文">本委員會呼籲，政府應採納足以包含所有產品態樣與功能的廣泛化粧品定義（包括防曬乳、含抵禦環境因子傷害成份的抗氧化乳霜或乳液、具有改善口氣與保護功能的口腔護理產品等等）。最為實際的立法模式即是採用主要國家或地區的定義方式：採納涵蓋最新科技演進並可與貿易夥伴相調和的化粧品法律定義：「指施於人體外部（表皮、毛髮、指甲、嘴唇與生殖器）或牙齒、口腔黏膜，專門或主要用以清潔、芳香、修飾容貌、保護或使之維持良好情况、或改善體味之物質或混合物。」依此，將可以涵蓋防曬功能產品與滋潤皮膚的化粧品，例如護脣膏等等。</text:p>
          </table:table-cell>
          <table:table-cell table:style-name="TableCell14">
            <text:p text:style-name="P15">衛福部<text:line-break/>1.目前進度及未來規劃</text:p>
            <text:p text:style-name="P16">1.依據化粧品衛生管理條例第三條，化粧品範圍及種類由中央主管機關定之。本部食藥署已訂定化粧品範圍及種類表，防曬乳、保濕與滋潤肌膚產品於我國均已納為化粧品管理，並未被排除在外。</text:p>
            <text:p text:style-name="P17">2.另為使我國化粧品管理規定與國際接軌，化粧品衛生管理條例修正草案已將非屬藥品之口腔清潔製劑(如牙膏與漱口水)納為化粧品管理。</text:p>
            <text:p text:style-name="P18">2.涉及法規</text:p>
            <text:p text:style-name="P19">化粧品衛生管理條例</text:p>
          </table:table-cell>
        </table:table-row>
        <table:table-row table:style-name="TableRow20">
          <table:table-cell table:style-name="TableCell21">
            <text:p text:style-name="P22">2.承認其它國家化妝品優良製造規範(GMP)等同於<text:soft-page-break/>在化粧品衛生安全管理法下的台灣化妝品法規</text:p>
          </table:table-cell>
          <table:table-cell table:style-name="TableCell23">
            <text:p text:style-name="內文">化妝品優良製造規範(GMP)在歐盟(EU)及東協(ASEAN)雖然是強制性要求。這兩個區域的衛生主管機關均接受其他國家GMP<text:soft-page-break/>的標準。但是，台灣食品藥物管理署(TFDA)將國內化妝品GMP定位為唯一標準。因此建議台灣食品藥物管理署必須要認可美國個人保養品產品協會(PCPC)及其他國家之衛生主管機關所頒行之化妝品GMP。另外，也應同意化妝品公司得自主宣稱其所使用之GMP標準，符合台灣化妝品GMP規範。</text:p>
          </table:table-cell>
          <table:table-cell table:style-name="TableCell24">
            <text:p text:style-name="P25">衛福部<text:line-break/>1.目前進度及未來規劃</text:p>
            <text:p text:style-name="P26">我國修法後新增化粧品製造工廠符合化粧品優良製造準則之<text:soft-page-break/>規範，將參酌國際間準則，擬以ISO 22716為標準，若可確認其他GMP規範參考或採行ISO 22716或是WHO之藥品GMP等，我國亦將審慎評估採認該項規範做為GMP標準之可能性。</text:p>
            <text:p text:style-name="P27">2.涉及法規</text:p>
            <text:p text:style-name="P28">化粧品衛生管理條例</text:p>
          </table:table-cell>
        </table:table-row>
        <text:soft-page-break/>
        <table:table-row table:style-name="TableRow29">
          <table:table-cell table:style-name="TableCell30" table:number-rows-spanned="4">
            <text:p text:style-name="P31">3.重新修訂化粧品法以避免形成技術性貿易障礙並推動法規制定透明化</text:p>
          </table:table-cell>
          <table:table-cell table:style-name="TableCell32">
            <text:p text:style-name="P33">1.確保化粧品成分的限制皆基於科學證據，並以公開透明方式引進相關規定。部份化粧品成份受到使用範圍與劑量的限制，例如特定用途化粧品中的活性成分、化粧品的中色素等等。關於成份安全性及使用條件所參考的科學依據，應來自於主要市場的政府管制組織、產業諮詢機構、以及專業的組織如美國的化粧品成份安全委員會 (CIR)、歐盟的消費者安全科學委員會(SCCS)等專家資源。化粧品成份限制與衛生標準應與主要貿易夥伴，例如與美國、歐盟與日本的相關規定一致。建立得以促進產業自律的法規環境，以有助於鼓勵產業的進步，而非增加限制，形成障礙。臺灣應避訂定獨有法規要求，因而構成技術性貿易障礙。</text:p>
          </table:table-cell>
          <table:table-cell table:style-name="TableCell34">
            <text:p text:style-name="內文">衛福部<text:line-break/>1.目前進度及未來規劃</text:p>
            <text:p text:style-name="P35">多年來我國政府均秉持開明態度，鼓勵並接受業者以科學實證提出禁用成分列表修正之建議，亦持續關注國際管理動態及最新科學研究結果。另我國亦積極參與國際化粧品法規交流會議，持續關注國際間化粧品成分使用之限制修正等議題，倘有化粧品成分禁用之限制，我國皆會先進行草案預告，同時給予各界至少60天之評論期，收集各界意見並回覆後再評估是否公告執行。透過與國際間化粧品法規交流，檢討我國化粧品管理方式與已發展國家經濟體之落差，檢討規定之合理性與必要性。</text:p>
            <text:p text:style-name="內文">2.涉及法規</text:p>
            <text:p text:style-name="P36">無</text:p>
          </table:table-cell>
        </table:table-row>
        <table:table-row table:style-name="TableRow37">
          <table:covered-table-cell>
            <text:p text:style-name="P38">3.重新修訂化粧品法以避免形成技術性貿易障礙並推動法規制定透明化</text:p>
          </table:covered-table-cell>
          <table:table-cell table:style-name="TableCell39">
            <text:p text:style-name="P40">2.研擬中的產品資訊檔案制度應確保其可行性與合理性，並應只針對關鍵性法規需求。新化粧品衛生管理條例既然正進行立法程序，此時應著手訂定詳細的指引及其他相關子法。本委員會呼籲，食品藥物管理署可以與產業公會及其他利害關係人密切合作，以識別並提出真正符合法規所需的必要資訊，如此方得以建立適切的產品資訊檔案系統，避免形成技術性的貿易障礙。</text:p>
          </table:table-cell>
          <table:table-cell table:style-name="TableCell41">
            <text:p text:style-name="內文">衛福部<text:line-break/>1.目前進度及未來規劃</text:p>
            <text:p text:style-name="P42">為兼顧產業發展及法規執行之可行性，我國業已多次透過修法說明會及產官溝通會議，向業者徵求對於產品資訊檔案執行之建議，未來亦將參酌業者意見及國際管理制度，訂定合理可行之產品資訊檔案建立規範，並依風險等級分階段實施，給予業者適當時間準備相關資料。</text:p>
            <text:p text:style-name="內文">2.涉及法規</text:p>
            <text:p text:style-name="P43">無</text:p>
          </table:table-cell>
        </table:table-row>
        <table:table-row table:style-name="TableRow44">
          <table:covered-table-cell>
            <text:p text:style-name="P45">3.重新修訂化粧品法以避免形成技術性貿易障礙並推動法規制定透明化</text:p>
          </table:covered-table-cell>
          <table:table-cell table:style-name="TableCell46">
            <text:p text:style-name="P47">3.刪除新法關於上市前的產品查驗登記要求。化粧品衛生管理條例修正草案提出，在5年過渡期間內，現行的上市前產品查驗登記制度仍然有效，同時化粧品業者又被要求遵守新的上市後產品登錄與建立產品資訊檔案。這樣的雙軌管理制度實屬台灣獨有而未見於其他國家，其將造成業者的雙重負擔且未見保護消費者附加價值。本委員會呼籲食品藥物管理署應仿效其他國家管制機構的作法，單純著重在上市後的監督，例如透過產品登錄與產品資訊檔案制度，以及產業自律制度。</text:p>
          </table:table-cell>
          <table:table-cell table:style-name="TableCell48">
            <text:p text:style-name="內文">衛福部<text:line-break/>1.目前進度及未來規劃</text:p>
            <text:p text:style-name="P49">1.考量建置產品資訊檔案係屬新興政策，基於風險管理之考量，新法實施後五年內擬維持特定用途化粧品上市前查驗登記制度，以確保化粧品之安全與衛生。</text:p>
            <text:p text:style-name="P50">2.新法實施並無查驗登記與產品資訊檔案雙軌併行之規劃，目前規劃產品資訊檔案於新法施行日五年後始銜接上路，屆時所有特定用途化粧品均須符合產品資訊檔案與登錄之規定。業者可利用此五年內儘速建置產品資訊檔案資料。</text:p>
            <text:p text:style-name="內文">2.涉及法規</text:p>
            <text:p text:style-name="P51">無</text:p>
          </table:table-cell>
        </table:table-row>
        <table:table-row table:style-name="TableRow52">
          <table:covered-table-cell>
            <text:p text:style-name="P53">3.重新修訂化粧品法以避免形成技術性貿易障礙並推動法規制定透明化</text:p>
          </table:covered-table-cell>
          <table:table-cell table:style-name="TableCell54">
            <text:p text:style-name="P55">4.標示當地負責廠商已足以保護消費者及因應產品上市後的監督。化粧品的標示目的係為提供消費者必要的產品資訊，以及供作政府機關進行市場監督時的參考。化粧品產品的尺寸通常很小，基於便利及有效標示的考量，化粧品標示的規定應聚焦在確保具有實用意義的資訊披露，此種產品標示要求的人規管方式已經廣為主要國家或地區所採納。其中一項重要的資訊即是承擔產品責任的當地負責廠商之名稱。美國及其他臺灣的主要貿易夥伴並未要求須標示出供應鏈中的其他公司。當地負責廠商方為消費者主張有關產品疑問的對象。依此邏輯，消費者保護法即規定，當地之進口業者、經銷商而非國外的生產者，為負擔進口產品責任的一方。現行化粧品衛生管理條例要求標示出實際生產或加工的廠商，此舉對於貿易促進及消費者保護並無實益。本委員會呼籲政府，應參考主要先進國家的規管方法，僅要求標示出當地負責廠商的資訊於化粧品標籤上。</text:p>
          </table:table-cell>
          <table:table-cell table:style-name="TableCell56">
            <text:p text:style-name="P57">衛福部<text:line-break/>1.目前進度及未來規劃</text:p>
            <text:p text:style-name="P58">本部食藥署參酌其他國家對化粧品之標示規定，已將刪除標示製造廠資訊等事項，納入修法內容，草案並已於105年9月9日送立法院審議，修法後化粧品將毋須標示製造廠。</text:p>
            <text:p text:style-name="P59">2.涉及法規</text:p>
            <text:p text:style-name="P60">化粧品衛生管理條例修正草案</text:p>
          </table:table-cell>
        </table:table-row>
        <table:table-row table:style-name="TableRow61">
          <table:table-cell table:style-name="TableCell62">
            <text:p text:style-name="P63">4.避免創設獨特的「更正廣告」政策。</text:p>
          </table:table-cell>
          <table:table-cell table:style-name="TableCell64">
            <text:p text:style-name="內文">相較於推動廣告自律的國際最佳實踐，化粧品衛生管理法草案授權給主管衛生的公務員，來判定該廣告或宣稱是否為「嚴重誇大或不實」，甚至包括了那些不涉及安全或衛生的廣告內容。違規者必須以「更正廣告」之名，刊播或刊載道歉啟事。化粧品委員會贊成先前零售委員會的立場，認為立法院應撤回此部分之草案。世界上其他國家並無類似規範，實不需要訂定台灣獨有的條文。</text:p>
          </table:table-cell>
          <table:table-cell table:style-name="TableCell65">
            <text:p text:style-name="內文">衛福部<text:line-break/>1.目前進度及未來規劃</text:p>
            <text:p text:style-name="P66">1.按現行化粧品衛生管理條例之裁罰手段，違規廣告即便因不堪罰鍰而停止刊播，卻已達到宣傳效果，誤導民眾認知，影響國人健康，為增強執法效果，導正民眾錯誤認知，爰於修法草案中擬具「違規情節重大之廣告，課予委託刊播者採取更正廣告責任」之條文，對該違法廣告造成民眾錯誤認知予以導正，以維護國人健康與消費權益，及回應社會期待。另藥事法、食品安全衛生管理法及公平交易法等已皆有此立法體例。</text:p>
            <text:p text:style-name="P67">2.另為避免受規範者對於抽象法規理解之困難及難以預見，本部食藥署業規劃於立法程序完成後，訂定「化粧品標示、宣傳及廣告內容管理準則」及於「施行細則」內明訂「情節重大」須刊登更正廣告及產品下架之條件，並邀集各界(包含: 相關業界公協會)妥為研議，以促使相關規範更為合理，且業者亦有所依循。</text:p>
            <text:p text:style-name="內文">2.涉及法規</text:p>
            <text:p text:style-name="P68">化粧品衛生管理條例</text:p>
          </table:table-cell>
        </table:table-row>
        <table:table-row table:style-name="TableRow69">
          <table:table-cell table:style-name="TableCell70" table:number-rows-spanned="3">
            <text:p text:style-name="P71">5.在新的化粧品法規架構下，牙膏及漱口水應與其他化粧品區隔考量。</text:p>
          </table:table-cell>
          <table:table-cell table:style-name="TableCell72">
            <text:p text:style-name="P73">1.提供充分及夠長之過渡期間－應給予牙膏及漱口水業者至少五年之緩衝期準備並融入化粧品法規。同時，市面上之商品應全部予以免責。</text:p>
          </table:table-cell>
          <table:table-cell table:style-name="TableCell74">
            <text:p text:style-name="P75">衛福部<text:line-break/>1.目前進度及未來規劃</text:p>
            <text:p text:style-name="P76">針對修法後口腔清潔用品產品之管理變革，將對相關產品生產行銷產生影響，自101年起，我國業已多次透過修法說明會及產官溝通會議呼籲業者及早規劃，並訂定緩衝期及配套措施，另化粧品衛生管理條例修正草案第32條業已明定施行日期由行政院定之，未來亦將加強宣導，讓產業界有充分時間符合新規定。</text:p>
            <text:p text:style-name="P77">2.涉及法規</text:p>
            <text:p text:style-name="P78">化粧品衛生管理條例修正草案</text:p>
          </table:table-cell>
        </table:table-row>
        <table:table-row table:style-name="TableRow79">
          <table:covered-table-cell>
            <text:p text:style-name="P80">5.在新的化粧品法規架構下，牙膏及漱口水應與其他化粧品區隔考量。</text:p>
          </table:covered-table-cell>
          <table:table-cell table:style-name="TableCell81">
            <text:p text:style-name="P82">2.調和牙膏及漱口水之技術規範及成分標準，以與主要貿易夥伴之規範一致（例如：美國、歐盟或日本）。</text:p>
          </table:table-cell>
          <table:table-cell table:style-name="TableCell83">
            <text:p text:style-name="內文">衛福部<text:line-break/>1.目前進度及未來規劃</text:p>
            <text:p text:style-name="P84">為兼顧降低產品跨國貿易障礙，本部食藥署正持續研究國際間相關管理規章制度，採開放態度廣徵意見，並謹慎研議牙膏管理作業規定及其衛生安全標準。倘目前廠商有任何牙膏、漱口水使用成分管理之建議，建議相關公協會現在即可檢具相關國際管理規定予本部做為修正規範之參考。</text:p>
            <text:p text:style-name="內文">2.涉及法規</text:p>
            <text:p text:style-name="P85">無</text:p>
          </table:table-cell>
        </table:table-row>
        <table:table-row table:style-name="TableRow86">
          <table:covered-table-cell>
            <text:p text:style-name="P87">5.在新的化粧品法規架構下，牙膏及漱口水應與其他化粧品區隔考量。</text:p>
          </table:covered-table-cell>
          <table:table-cell table:style-name="TableCell88">
            <text:p text:style-name="P89">3.區別一般牙膏與現行化粧品法規所規範之牙齒美白牙膏及口腔製劑，以避免造成一般牙膏產業之客戶/消費者之混淆。</text:p>
          </table:table-cell>
          <table:table-cell table:style-name="TableCell90">
            <text:p text:style-name="P91">衛福部<text:line-break/>1.目前進度及未來規劃</text:p>
            <text:p text:style-name="P92">化粧品衛生管理條例修正草案修正通過後，本部食藥署將會依法制程序修正化粧品範圍及種類表，業者有任何建議均歡迎提供作修正該表之參考。</text:p>
            <text:p text:style-name="P93">2.涉及法規</text:p>
            <text:p text:style-name="P94">化粧品衛生管理條例修正草案</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6-<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erry</meta:initial-creator>
    <dc:creator>win-1432814595223</dc:creator>
    <meta:creation-date>2018-02-02T03:29:00Z</meta:creation-date>
    <dc:date>2018-02-02T03:29:00Z</dc:date>
    <meta:print-date>1601-01-01T00:00:00Z</meta:print-date>
    <meta:template xlink:href="Normal.dotm" xlink:type="simple"/>
    <meta:editing-cycles>2</meta:editing-cycles>
    <meta:editing-duration>PT0S</meta:editing-duration>
    <meta:document-statistic meta:page-count="2" meta:paragraph-count="8" meta:word-count="614" meta:character-count="4111" meta:row-count="29" meta:non-whitespace-character-count="3505"/>
  </office:meta>
</office:document-meta>
</file>