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2083in">
        <style:tab-stops/>
      </style:paragraph-properties>
    </style:style>
    <style:style style:name="P21" style:parent-style-name="內文" style:family="paragraph">
      <style:paragraph-properties fo:margin-left="0.2083in">
        <style:tab-stops/>
      </style:paragraph-properties>
    </style:style>
    <style:style style:name="P22" style:parent-style-name="內文" style:family="paragraph">
      <style:paragraph-properties fo:margin-left="0.1666in">
        <style:tab-stops/>
      </style:paragraph-properties>
    </style:style>
    <style:style style:name="P23" style:parent-style-name="內文" style:family="paragraph">
      <style:paragraph-properties fo:margin-left="0.4166in" fo:text-indent="-0.25in">
        <style:tab-stops/>
      </style:paragraph-properties>
    </style:style>
    <style:style style:name="P24" style:parent-style-name="內文" style:family="paragraph">
      <style:paragraph-properties fo:margin-left="0.4166in" fo:text-indent="-0.25in">
        <style:tab-stops/>
      </style:paragraph-properties>
    </style:style>
    <style:style style:name="P25" style:parent-style-name="內文" style:family="paragraph">
      <style:paragraph-properties fo:margin-left="0.1666in">
        <style:tab-stops/>
      </style:paragraph-properties>
    </style:style>
    <style:style style:name="TableRow26" style:family="table-row">
      <style:table-row-properties style:use-optimal-row-height="false"/>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left="0.2083in">
        <style:tab-stops/>
      </style:paragraph-properties>
    </style:style>
    <style:style style:name="P32" style:parent-style-name="內文" style:family="paragraph">
      <style:paragraph-properties fo:margin-left="0.2083in">
        <style:tab-stops/>
      </style:paragraph-properties>
    </style:style>
    <style:style style:name="P33" style:parent-style-name="內文" style:family="paragraph">
      <style:paragraph-properties fo:margin-left="0.1666in">
        <style:tab-stops/>
      </style:paragraph-properties>
    </style:style>
    <style:style style:name="P34" style:parent-style-name="內文" style:family="paragraph">
      <style:paragraph-properties fo:margin-left="0.4166in" fo:text-indent="-0.25in">
        <style:tab-stops/>
      </style:paragraph-properties>
    </style:style>
    <style:style style:name="P35" style:parent-style-name="內文" style:family="paragraph">
      <style:paragraph-properties fo:margin-left="0.4166in" fo:text-indent="-0.25in">
        <style:tab-stops/>
      </style:paragraph-properties>
    </style:style>
    <style:style style:name="P36" style:parent-style-name="內文" style:family="paragraph">
      <style:paragraph-properties fo:margin-left="0.2083in">
        <style:tab-stops/>
      </style:paragraph-properties>
    </style:style>
    <style:style style:name="P37" style:parent-style-name="內文" style:family="paragraph">
      <style:paragraph-properties fo:margin-left="0.2083in">
        <style:tab-stops/>
      </style:paragraph-properties>
    </style:style>
    <style:style style:name="P38" style:parent-style-name="內文" style:family="paragraph">
      <style:paragraph-properties fo:margin-left="0.2083in">
        <style:tab-stops/>
      </style:paragraph-properties>
    </style:style>
    <style:style style:name="P39" style:parent-style-name="內文" style:family="paragraph">
      <style:paragraph-properties fo:margin-left="0.2083in">
        <style:tab-stops/>
      </style:paragraph-properties>
    </style:style>
    <style:style style:name="P40" style:parent-style-name="內文" style:family="paragraph">
      <style:paragraph-properties fo:margin-left="0.2083in">
        <style:tab-stops/>
      </style:paragraph-properties>
    </style:style>
    <style:style style:name="P41" style:parent-style-name="內文" style:family="paragraph">
      <style:paragraph-properties fo:margin-left="0.2083in">
        <style:tab-stops/>
      </style:paragraph-properties>
    </style:style>
    <style:style style:name="P42" style:parent-style-name="內文" style:family="paragraph">
      <style:paragraph-properties fo:margin-left="0.2083in">
        <style:tab-stops/>
      </style:paragraph-properties>
    </style:style>
    <style:style style:name="P43" style:parent-style-name="內文" style:family="paragraph">
      <style:paragraph-properties fo:margin-left="0.2083in">
        <style:tab-stops/>
      </style:paragraph-properties>
    </style:style>
    <style:style style:name="P44" style:parent-style-name="內文" style:family="paragraph">
      <style:paragraph-properties fo:margin-left="0.2083in">
        <style:tab-stops/>
      </style:paragraph-properties>
    </style:style>
    <style:style style:name="P45" style:parent-style-name="內文" style:family="paragraph">
      <style:paragraph-properties fo:margin-left="0.2083in">
        <style:tab-stops/>
      </style:paragraph-properties>
    </style:style>
    <style:style style:name="P46" style:parent-style-name="內文" style:family="paragraph">
      <style:paragraph-properties fo:margin-left="0.2083in">
        <style:tab-stops/>
      </style:paragraph-properties>
    </style:style>
    <style:style style:name="P47" style:parent-style-name="內文" style:family="paragraph">
      <style:paragraph-properties fo:margin-left="0.2083in">
        <style:tab-stops/>
      </style:paragraph-properties>
    </style:style>
    <style:style style:name="P48" style:parent-style-name="內文" style:family="paragraph">
      <style:paragraph-properties fo:margin-left="0.4166in" fo:text-indent="-0.25in">
        <style:tab-stops/>
      </style:paragraph-properties>
    </style:style>
    <style:style style:name="P49" style:parent-style-name="內文" style:family="paragraph">
      <style:paragraph-properties fo:margin-left="0.1666in">
        <style:tab-stops/>
      </style:paragraph-properties>
    </style:style>
    <style:style style:name="TableRow50" style:family="table-row">
      <style:table-row-properties style:use-optimal-row-height="false"/>
    </style:style>
    <style:style style:name="P51" style:parent-style-name="內文" style:family="paragraph">
      <style:paragraph-properties fo:text-align="justify" fo:margin-left="0.1388in" fo:text-indent="-0.1666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1388in" fo:text-indent="-0.1666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2083in">
        <style:tab-stops/>
      </style:paragraph-properties>
    </style:style>
    <style:style style:name="P56" style:parent-style-name="內文" style:family="paragraph">
      <style:paragraph-properties fo:margin-left="0.2083in">
        <style:tab-stops/>
      </style:paragraph-properties>
    </style:style>
    <style:style style:name="P57" style:parent-style-name="內文" style:family="paragraph">
      <style:paragraph-properties fo:margin-left="0.1666in">
        <style:tab-stops/>
      </style:paragraph-properties>
    </style:style>
    <style:style style:name="P58" style:parent-style-name="內文" style:family="paragraph">
      <style:paragraph-properties fo:margin-left="0.4166in" fo:text-indent="-0.25in">
        <style:tab-stops/>
      </style:paragraph-properties>
    </style:style>
    <style:style style:name="P59" style:parent-style-name="內文" style:family="paragraph">
      <style:paragraph-properties fo:margin-left="0.4166in" fo:text-indent="-0.25in">
        <style:tab-stops/>
      </style:paragraph-properties>
    </style:style>
    <style:style style:name="P60" style:parent-style-name="內文" style:family="paragraph">
      <style:paragraph-properties fo:margin-left="0.1666in">
        <style:tab-stops/>
      </style:paragraph-properties>
    </style:style>
    <style:style style:name="TableRow61" style:family="table-row">
      <style:table-row-properties style:use-optimal-row-height="false"/>
    </style:style>
    <style:style style:name="P62" style:parent-style-name="內文" style:family="paragraph">
      <style:paragraph-properties fo:text-align="justify" fo:margin-left="0.1388in" fo:text-indent="-0.1666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2083in">
        <style:tab-stops/>
      </style:paragraph-properties>
    </style:style>
    <style:style style:name="P67" style:parent-style-name="內文" style:family="paragraph">
      <style:paragraph-properties fo:margin-left="0.2083in">
        <style:tab-stops/>
      </style:paragraph-properties>
    </style:style>
    <style:style style:name="P68" style:parent-style-name="內文" style:family="paragraph">
      <style:paragraph-properties fo:margin-left="0.2083in">
        <style:tab-stops/>
      </style:paragraph-properties>
    </style:style>
    <style:style style:name="P69" style:parent-style-name="內文" style:family="paragraph">
      <style:paragraph-properties fo:margin-left="0.1666in">
        <style:tab-stops/>
      </style:paragraph-properties>
    </style:style>
    <style:style style:name="P70" style:parent-style-name="內文" style:family="paragraph">
      <style:paragraph-properties fo:margin-left="0.4166in" fo:text-indent="-0.25in">
        <style:tab-stops/>
      </style:paragraph-properties>
    </style:style>
    <style:style style:name="P71" style:parent-style-name="內文" style:family="paragraph">
      <style:paragraph-properties fo:margin-left="0.4166in" fo:text-indent="-0.25in">
        <style:tab-stops/>
      </style:paragraph-properties>
    </style:style>
    <style:style style:name="P72" style:parent-style-name="內文" style:family="paragraph">
      <style:paragraph-properties fo:margin-left="0.1666in">
        <style:tab-stops/>
      </style:paragraph-properties>
    </style:style>
    <style:style style:name="TableRow73" style:family="table-row">
      <style:table-row-properties style:use-optimal-row-height="false"/>
    </style:style>
    <style:style style:name="P74" style:parent-style-name="內文" style:family="paragraph">
      <style:paragraph-properties fo:text-align="justify" fo:margin-left="0.1388in" fo:text-indent="-0.1666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1388in" fo:text-indent="-0.1666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left="0.2083in">
        <style:tab-stops/>
      </style:paragraph-properties>
    </style:style>
    <style:style style:name="P79" style:parent-style-name="內文" style:family="paragraph">
      <style:paragraph-properties fo:margin-left="0.2083in">
        <style:tab-stops/>
      </style:paragraph-properties>
    </style:style>
    <style:style style:name="P80" style:parent-style-name="內文" style:family="paragraph">
      <style:paragraph-properties fo:margin-left="0.1666in">
        <style:tab-stops/>
      </style:paragraph-properties>
    </style:style>
    <style:style style:name="P81" style:parent-style-name="內文" style:family="paragraph">
      <style:paragraph-properties fo:margin-left="0.4166in" fo:text-indent="-0.25in">
        <style:tab-stops/>
      </style:paragraph-properties>
    </style:style>
    <style:style style:name="P82" style:parent-style-name="內文" style:family="paragraph">
      <style:paragraph-properties fo:margin-left="0.4166in" fo:text-indent="-0.25in">
        <style:tab-stops/>
      </style:paragraph-properties>
    </style:style>
    <style:style style:name="P83" style:parent-style-name="內文" style:family="paragraph">
      <style:paragraph-properties fo:margin-left="0.1666in">
        <style:tab-stops/>
      </style:paragraph-properties>
    </style:style>
  </office:automatic-styles>
  <office:body>
    <office:text text:use-soft-page-breaks="true">
      <text:p text:style-name="P1"/>
      <text:p text:style-name="P2">「2014年美商白皮書」議題辦理情形</text:p>
      <text:p text:style-name="內文">五、化學製造商</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5">
            <text:p text:style-name="P16">1.在規劃化學品登錄相關子法及施行細則時，應將工業界的建議列入考量</text:p>
          </table:table-cell>
          <table:table-cell table:style-name="TableCell17">
            <text:p text:style-name="P18">1.提供充裕的溝通機會和時間，並儘速公告職安法與毒管法子法修訂流程，含公聽會及「業界說明會」日期。</text:p>
          </table:table-cell>
          <table:table-cell table:style-name="TableCell19">
            <text:p text:style-name="內文">環保署(毒管處)<text:line-break/>1.目前進度及未來規劃</text:p>
            <text:p text:style-name="P20">「毒性化學物質管理法」授權訂定子法「新化學物質及既有化學物質登錄管理辦法（草案）」規劃於2014年7月底完成草案預告作業，並陸續展開利害關係人研討會或公聽會。</text:p>
            <text:p text:style-name="內文">2.涉及法規</text:p>
            <text:p text:style-name="P21">毒性化學物質管理法</text:p>
            <text:p text:style-name="內文">3.辦理進度</text:p>
            <text:p text:style-name="P22">近期內可完成 (半年)<text:line-break/></text:p>
            <text:p text:style-name="內文">勞動部<text:line-break/>1.目前進度及未來規劃</text:p>
            <text:p text:style-name="P23">(1)有關職安法第14條子法修正草案，本署已於2013年辦理5場次新化學物質核准登記及既有化學物質重點管理規劃構想說明會，參與者共計455人，另2014年度之規劃構想說明會已分別於4月11日、4月28日、5月5日舉辦，以蒐集各界意見，廠商亦可透過網站持續注意相關訊息（相關資訊請參考本署化學物質提報及申報資訊網，網址：http://csnn.osha.gov.tw/content/index.aspx）。</text:p>
            <text:p text:style-name="P24">(2)相關附屬法規刻正研擬中，預計2014年12月完成，於草案規劃完備後，將邀集相關單位研商（預計8月）。</text:p>
            <text:p text:style-name="內文">2.辦理進度</text:p>
            <text:soft-page-break/>
            <text:p text:style-name="P25">已完成</text:p>
          </table:table-cell>
        </table:table-row>
        <text:soft-page-break/>
        <table:table-row table:style-name="TableRow26">
          <table:covered-table-cell>
            <text:p text:style-name="P27">1.在規劃化學品登錄相關子法及施行細則時，應將工業界的建議列入考量</text:p>
          </table:covered-table-cell>
          <table:table-cell table:style-name="TableCell28">
            <text:p text:style-name="P29">2.確保提供商業機密資訊足夠的保護：對於商業機密保護，建議政府提供詳細的審閱及核准指引，平衡商業機密、智慧財產及公眾知的權利。特別是那些仍在國外受機密保護的化學品，在臺灣仍應可受到同樣的商業機密保護。並建議主管機關能參考美國及加拿大，提供申請範本及較簡便的申請辦法。</text:p>
          </table:table-cell>
          <table:table-cell table:style-name="TableCell30">
            <text:p text:style-name="內文">環保署(毒管處)<text:line-break/>1.目前進度及未來規劃</text:p>
            <text:p text:style-name="P31">「新化學物質及既有化學物質登錄管理辦法（草案）」規劃設計之原則僅收集必要之資訊，針對登錄資訊中化學物質之辨識資訊（例如：化學物質名稱），以及廠商所在意會造成商業機密外洩的資料等，針對商會所提的建議內容，本署將於子法草案規劃中有關工商機密保護規定納入參考。</text:p>
            <text:p text:style-name="內文">2.涉及法規</text:p>
            <text:p text:style-name="P32">毒性化學物質管理法</text:p>
            <text:p text:style-name="內文">3.辦理進度</text:p>
            <text:p text:style-name="P33">近期內可完成 (半年)<text:line-break/></text:p>
            <text:p text:style-name="內文">勞動部<text:line-break/>1.目前進度及未來規劃</text:p>
            <text:p text:style-name="P34">(1)化學品供應鏈安全使用資訊之傳遞已為國際間運作慣例且行之有年，以保障工作者安全與健康，依職業安全衛生法第13條第2項規定，「前項評估報告，中央主管機關為防止危害工作者安全及健康，於審查後得予公開」。</text:p>
            <text:p text:style-name="P35">(2)另依職安法施行細則第18條:<text:s/></text:p>
            <text:p text:style-name="P36">中央主管機關依本法第13條第2項，審查化學物質安全評估報告後，得予公開之資訊如下：</text:p>
            <text:p text:style-name="P37">一、新化學物質編碼。</text:p>
            <text:p text:style-name="P38">二、危害分類及標示。</text:p>
            <text:p text:style-name="P39">三、物理及化學特性資訊。</text:p>
            <text:p text:style-name="P40">四、毒理資訊。</text:p>
            <text:soft-page-break/>
            <text:p text:style-name="P41">五、安全使用資訊。</text:p>
            <text:p text:style-name="P42">六、為因應緊急措施或維護工作者安全健康，有必要揭露予特定人員之資訊。</text:p>
            <text:p text:style-name="P43">前項第六款之資訊如下：</text:p>
            <text:p text:style-name="P44">一、新化學物質名稱及基本辦識資訊。</text:p>
            <text:p text:style-name="P45">二、製造或輸入新化學物質之數量。</text:p>
            <text:p text:style-name="P46">三、新化學物質於混合物之組成。</text:p>
            <text:p text:style-name="P47">四、新化學物質之製造、用途及暴露資訊。</text:p>
            <text:p text:style-name="P48">(3)本署於完成相關子法後，有關核准登記及商業機密保護之申請等，將另行研擬指引。</text:p>
            <text:p text:style-name="內文">2.辦理進度</text:p>
            <text:p text:style-name="P49">已完成</text:p>
          </table:table-cell>
        </table:table-row>
        <text:soft-page-break/>
        <table:table-row table:style-name="TableRow50">
          <table:covered-table-cell>
            <text:p text:style-name="P51">1.在規劃化學品登錄相關子法及施行細則時，應將工業界的建議列入考量</text:p>
          </table:covered-table-cell>
          <table:table-cell table:style-name="TableCell52">
            <text:p text:style-name="P53">3.在2014年底前，再次開放國家化學品清單增補提報作業：便於業者能將2012年1月1日後至2015年1月1日(預估新化學物質管理清單生效日)前，已經在臺灣生產/進口/處理/使用/銷售的化學品，當作既有化學物質提報。 若不能再次開放增補提報作業，則建議將<text:soft-page-break/>2012年1月1日後至2015年1月1日前已經在臺灣生產/進口/處理/使用/銷售的化學品，可以在新化學物質的註冊時，依據註冊人的要求補充到國家化學品清單列表。</text:p>
          </table:table-cell>
          <table:table-cell table:style-name="TableCell54">
            <text:p text:style-name="內文">環保署(毒管處)<text:line-break/>1.目前進度及未來規劃</text:p>
            <text:p text:style-name="P55">為配合我國既有化學物質清冊建置及其應用管理，考量我國化學物質登錄制度實施的限制，國內外廠商為因應登錄提出資料需要合理的時間進行準備與完成必要的測試報告，針對未納入我國既有化學物質清冊已於國內製造或輸入之化學物質，提供適當合理的登錄期限緩衝作法，降低廠商商業運作權利的衝擊。</text:p>
            <text:p text:style-name="內文">2.涉及法規</text:p>
            <text:p text:style-name="P56">毒性化學物質管理法</text:p>
            <text:p text:style-name="內文">3.辦理進度</text:p>
            <text:p text:style-name="P57">近期內可完成 (半年)<text:line-break/></text:p>
            <text:p text:style-name="內文">勞動部<text:line-break/>1.目前進度及未來規劃</text:p>
            <text:soft-page-break/>
            <text:p text:style-name="P58">(1)我國化學物質清單建置時間點已落後其他國家20餘年，近年來國際間貿易運作物質均多已納入新化學物質管理，本署於2014年6月1日~7月31日辦理「既有化學物質第二次增補提報作業」，符合增補及更新的物質為1993年1月1日至2011年12月31日(近二十年間)已在台灣生產/進口/處理/使用/銷售的化學物質，並提供相關證明文件佐證。</text:p>
            <text:p text:style-name="P59">(2)為有效管理物質清單及掌握化學物質安全資訊，目前規劃2012年1月1日至法規生效日前之化學物質，將提供新化學物質核准登記期限之緩衝期。</text:p>
            <text:p text:style-name="內文">2.辦理進度</text:p>
            <text:p text:style-name="P60">已完成</text:p>
          </table:table-cell>
        </table:table-row>
        <text:soft-page-break/>
        <table:table-row table:style-name="TableRow61">
          <table:covered-table-cell>
            <text:p text:style-name="P62">1.在規劃化學品登錄相關子法及施行細則時，應將工業界的建議列入考量</text:p>
          </table:covered-table-cell>
          <table:table-cell table:style-name="TableCell63">
            <text:p text:style-name="P64">4.對於「低關注聚合物」做更明確及詳盡的定義：對於低關注聚合物的認定標準，應參照既有國際標準(如美國、加拿大、澳洲)直接以分子量多寡做認定。我們進一步建議，對低於1噸/年PLC的確認由業者自行完成。此外，我們觀察到在毒管法立法意見交流的相關研討會中，並無提到「活性官能基」的定義。<text:soft-page-break/>建議儘早與業界溝通活性官能基的確切定義。</text:p>
          </table:table-cell>
          <table:table-cell table:style-name="TableCell65">
            <text:p text:style-name="內文">環保署(毒管處)<text:line-break/>1.目前進度及未來規劃</text:p>
            <text:p text:style-name="P66">「新化學物質及既有化學物質登錄管理辦法（草案）」將規劃低關切聚合物定義與認定標準，規劃包括低關注聚合物中活性官能基、溶解度與穩定度測試等；有關商會所提的建議內容，將於子法草案規劃中納入參考。</text:p>
            <text:p text:style-name="P67">參考國際間之採行方式，規劃設計適切之化學物質登錄制度，針對製造或輸入低關注聚合物數量每年大於1公噸者，得申請少量登錄，若小於1公噸者，得申請免進行登錄。</text:p>
            <text:p text:style-name="內文">2.涉及法規</text:p>
            <text:p text:style-name="P68">毒性化學物質管理法</text:p>
            <text:p text:style-name="內文">3.辦理進度</text:p>
            <text:p text:style-name="P69">近期內可完成 (半年)<text:line-break/></text:p>
            <text:p text:style-name="內文">勞動部<text:line-break/>1.目前進度及未來規劃</text:p>
            <text:soft-page-break/>
            <text:p text:style-name="P70">(1)有關低關注聚合物之定義及認定將於子法研擬相關條文並訂定相關指引。</text:p>
            <text:p text:style-name="P71">(2)目前有關低關注聚合物之定義及認定將參考國際標準如美國、加拿大、澳洲、日本、韓國之定義與作法，其認定主要依據數目平均分子量與其寡體的多寡進行認定。而關於活性官能基之認定亦將參考美國、加拿大、澳洲、日本等國所表列之官能基為主，包括丙烯酸或甲基丙烯酸等官能基，詳細內容將於相關指引訂定。</text:p>
            <text:p text:style-name="內文">2.辦理進度</text:p>
            <text:p text:style-name="P72">已完成</text:p>
          </table:table-cell>
        </table:table-row>
        <text:soft-page-break/>
        <table:table-row table:style-name="TableRow73">
          <table:covered-table-cell>
            <text:p text:style-name="P74">1.在規劃化學品登錄相關子法及施行細則時，應將工業界的建議列入考量</text:p>
          </table:covered-table-cell>
          <table:table-cell table:style-name="TableCell75">
            <text:p text:style-name="P76">5.針對新化學物質需準備的資料，提供足夠的緩衝期：針對相關子法公告施行前已在國內運作之新化學物質，政府應提供業界針對新化學物質之資料準備緩衝期，尤其是毒理測試報告及生態評估報告等，需累積長時間數據之準備緩衝期(也就是政府應接受業界所提供的”測試評估報告計畫”或”替代測試方法”，即視為繳交資<text:soft-page-break/>料已齊全，可優先核准生產或進口，並待業界後續補送規定的最終測試評估報告)。替代測試方法建議包括體外方法、計算測量、交叉閱讀與化學分類(允許內插和外推法)。</text:p>
          </table:table-cell>
          <table:table-cell table:style-name="TableCell77">
            <text:p text:style-name="內文">環保署(毒管處)<text:line-break/>1.目前進度及未來規劃</text:p>
            <text:p text:style-name="P78">「新化學物質及既有化學物質登錄管理辦法（草案）」已規劃考量必要之緩衝期，以及國際作法中測試計畫書(testing proposal)和替代測試方法(alternative methods)的適用範圍與可行性，其中替代測試方法初步包括體外測試方法、計算毒理、類比法等，相關內容將規劃於子法草案中，有關商會所提的建議內容，本署將於子法草案規劃中納入參考。</text:p>
            <text:p text:style-name="內文">2.涉及法規</text:p>
            <text:p text:style-name="P79">毒性化學物質管理法</text:p>
            <text:p text:style-name="內文">3.辦理進度</text:p>
            <text:p text:style-name="P80">近期內可完成 (半年)<text:line-break/></text:p>
            <text:p text:style-name="內文">勞動部<text:line-break/>1.目前進度及未來規劃</text:p>
            <text:p text:style-name="P81">(1)有關職安法第14條子法修正草案，本署已於2013年辦理5場次新化學物質核准登記及既有化學物質重點管理規劃構想說明會，參與者共計455人，另2014<text:soft-page-break/>年度之規劃構想說明會已分別於4月11日、4月28日、5月5日舉辦，以蒐集各界意見，廠商亦可透過網站持續注意相關訊息（相關資訊請參考本署化學物質提報及申報資訊網，網址：http://csnn.osha.gov.tw/content/index.aspx）。</text:p>
            <text:p text:style-name="P82">(2)相關附屬法規刻正研擬中，預計2014年12月完成，於草案規劃完備後，將邀集相關單位研商（預計8月）。</text:p>
            <text:p text:style-name="內文">2.辦理進度</text:p>
            <text:p text:style-name="P83">已完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1T07:13:00Z</meta:creation-date>
    <dc:date>2014-10-01T07:13:00Z</dc:date>
    <meta:print-date>2014-10-01T07:13:00Z</meta:print-date>
    <meta:template xlink:href="Normal" xlink:type="simple"/>
    <meta:editing-cycles>2</meta:editing-cycles>
    <meta:editing-duration>PT0S</meta:editing-duration>
    <meta:document-statistic meta:page-count="6" meta:paragraph-count="6" meta:word-count="511" meta:character-count="3424" meta:row-count="24" meta:non-whitespace-character-count="2919"/>
  </office:meta>
</office:document-meta>
</file>