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suffix="." style:num-format="1">
        <style:list-level-properties text:space-before="0.2083in" text:min-label-width="0.458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4166in" text:min-label-width="0.458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fo:text-align="center" style:page-number="1"/>
      <style:text-properties fo:font-size="16pt" style:font-size-asian="16pt" style:font-size-complex="16pt"/>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text-align="center"/>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 style:parent-style-name="內文" style:family="paragraph">
      <style:paragraph-properties fo:margin-left="0.1388in" fo:text-indent="-0.1666in">
        <style:tab-stops/>
      </style:paragraph-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4131in" fo:text-indent="-0.2479in">
        <style:tab-stops/>
      </style:paragraph-properties>
    </style:style>
    <style:style style:name="P19" style:parent-style-name="內文" style:family="paragraph">
      <style:paragraph-properties fo:text-align="justify" fo:margin-left="0.4131in" fo:text-indent="-0.2479in">
        <style:tab-stops/>
      </style:paragraph-properties>
    </style:style>
    <style:style style:name="P20" style:parent-style-name="內文" style:family="paragraph">
      <style:paragraph-properties fo:text-align="justify" fo:margin-left="0.4131in" fo:text-indent="-0.2479in">
        <style:tab-stops/>
      </style:paragraph-properties>
    </style:style>
    <style:style style:name="P21" style:parent-style-name="內文" style:family="paragraph">
      <style:paragraph-properties fo:text-align="justify" fo:margin-left="0.4131in" fo:text-indent="-0.2479in">
        <style:tab-stops/>
      </style:paragraph-properties>
    </style:style>
    <style:style style:name="P22" style:parent-style-name="內文" style:family="paragraph">
      <style:paragraph-properties fo:margin-left="0.2083in">
        <style:tab-stops/>
      </style:paragraph-properties>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4131in" fo:text-indent="-0.2479in">
        <style:tab-stops/>
      </style:paragraph-properties>
    </style:style>
    <style:style style:name="P30" style:parent-style-name="內文" style:family="paragraph">
      <style:paragraph-properties fo:text-align="justify" fo:margin-left="0.4131in" fo:text-indent="-0.2479in">
        <style:tab-stops/>
      </style:paragraph-properties>
    </style:style>
    <style:style style:name="P31" style:parent-style-name="內文" style:family="paragraph">
      <style:paragraph-properties fo:margin-left="0.2083in">
        <style:tab-stops/>
      </style:paragraph-properties>
    </style:style>
    <style:style style:name="TableRow32" style:family="table-row">
      <style:table-row-properties style:use-optimal-row-height="false"/>
    </style:style>
    <style:style style:name="P33" style:parent-style-name="內文" style:family="paragraph">
      <style:paragraph-properties fo:margin-left="0.1388in" fo:text-indent="-0.1666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1388in" fo:text-indent="-0.1666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left="0.2083in">
        <style:tab-stops/>
      </style:paragraph-properties>
    </style:style>
    <style:style style:name="P38" style:parent-style-name="內文" style:family="paragraph">
      <style:paragraph-properties fo:margin-left="0.2083in">
        <style:tab-stops/>
      </style:paragraph-properties>
    </style:style>
    <style:style style:name="TableRow39" style:family="table-row">
      <style:table-row-properties style:use-optimal-row-height="false"/>
    </style:style>
    <style:style style:name="P40" style:parent-style-name="內文" style:family="paragraph">
      <style:paragraph-properties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left="0.1388in" fo:text-indent="-0.1666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209in">
        <style:tab-stops/>
      </style:paragraph-properties>
    </style:style>
    <style:style style:name="P45" style:parent-style-name="內文" style:family="paragraph">
      <style:paragraph-properties fo:margin-left="0.2083in">
        <style:tab-stops/>
      </style:paragraph-properties>
    </style:style>
    <style:style style:name="TableRow46" style:family="table-row">
      <style:table-row-properties style:use-optimal-row-height="false"/>
    </style:style>
    <style:style style:name="P47" style:parent-style-name="內文" style:family="paragraph">
      <style:paragraph-properties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left="0.4166in" fo:text-indent="-0.25in">
        <style:tab-stops/>
      </style:paragraph-properties>
    </style:style>
    <style:style style:name="P52" style:parent-style-name="內文" style:family="paragraph">
      <style:paragraph-properties fo:margin-left="0.4166in" fo:text-indent="-0.25in">
        <style:tab-stops/>
      </style:paragraph-properties>
    </style:style>
    <style:style style:name="P53" style:parent-style-name="內文" style:family="paragraph">
      <style:paragraph-properties fo:margin-left="0.2083in">
        <style:tab-stops/>
      </style:paragraph-properties>
    </style:style>
    <style:style style:name="TableRow54" style:family="table-row">
      <style:table-row-properties style:use-optimal-row-height="false"/>
    </style:style>
    <style:style style:name="P55" style:parent-style-name="內文" style:family="paragraph">
      <style:paragraph-properties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209in">
        <style:tab-stops/>
      </style:paragraph-properties>
    </style:style>
    <style:style style:name="P60" style:parent-style-name="內文" style:family="paragraph">
      <style:paragraph-properties fo:margin-left="0.2083in">
        <style:tab-stops/>
      </style:paragraph-properties>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 style:parent-style-name="內文" style:family="paragraph">
      <style:paragraph-properties fo:text-align="justify" fo:margin-left="0.1375in" fo:text-indent="-0.1652in">
        <style:tab-stops/>
      </style:paragraph-properties>
    </style:style>
    <style:style style:name="T64" style:parent-style-name="預設段落字型" style:family="text">
      <style:text-properties style:font-name="Times New Roman" style:font-name-complex="Times New Roma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4131in" fo:text-indent="-0.2479in">
        <style:tab-stops/>
      </style:paragraph-properties>
    </style:style>
    <style:style style:name="P68" style:parent-style-name="內文" style:family="paragraph">
      <style:paragraph-properties fo:text-align="justify" fo:margin-left="0.4131in" fo:text-indent="-0.2479in">
        <style:tab-stops/>
      </style:paragraph-properties>
    </style:style>
    <style:style style:name="P69" style:parent-style-name="內文" style:family="paragraph">
      <style:paragraph-properties fo:margin-left="0.2083in">
        <style:tab-stops/>
      </style:paragraph-propertie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 style:parent-style-name="內文" style:family="paragraph">
      <style:paragraph-properties fo:text-align="justify" fo:margin-left="0.1375in" fo:text-indent="-0.1652in">
        <style:tab-stops/>
      </style:paragraph-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4166in" fo:text-indent="-0.25in">
        <style:tab-stops/>
      </style:paragraph-properties>
    </style:style>
    <style:style style:name="P76" style:parent-style-name="內文" style:family="paragraph">
      <style:paragraph-properties fo:text-align="justify" fo:margin-left="0.4333in" fo:text-indent="0.0069in">
        <style:tab-stops/>
      </style:paragraph-properties>
    </style:style>
    <style:style style:name="P77" style:parent-style-name="內文" style:family="paragraph">
      <style:paragraph-properties fo:text-align="justify" fo:margin-left="0.4166in" fo:text-indent="-0.25in">
        <style:tab-stops/>
      </style:paragraph-properties>
    </style:style>
    <style:style style:name="P78" style:parent-style-name="內文" style:family="paragraph">
      <style:paragraph-properties fo:text-align="justify" fo:margin-left="0.4243in">
        <style:tab-stops/>
      </style:paragraph-properties>
    </style:style>
    <style:style style:name="P79" style:parent-style-name="內文" style:family="paragraph">
      <style:paragraph-properties fo:text-align="justify" fo:margin-left="0.4166in" fo:text-indent="-0.25in">
        <style:tab-stops/>
      </style:paragraph-properties>
    </style:style>
    <style:style style:name="P80" style:parent-style-name="內文" style:family="paragraph">
      <style:paragraph-properties fo:text-align="justify" fo:margin-left="0.434in">
        <style:tab-stops/>
      </style:paragraph-properties>
    </style:style>
    <style:style style:name="P81" style:parent-style-name="內文" style:family="paragraph">
      <style:paragraph-properties fo:text-align="justify" fo:margin-left="0.4166in" fo:text-indent="-0.25in">
        <style:tab-stops/>
      </style:paragraph-properties>
    </style:style>
    <style:style style:name="P82" style:parent-style-name="內文" style:family="paragraph">
      <style:paragraph-properties fo:text-align="justify" fo:margin-left="0.4534in">
        <style:tab-stops/>
      </style:paragraph-properties>
    </style:style>
    <style:style style:name="P83" style:parent-style-name="內文" style:family="paragraph">
      <style:paragraph-properties fo:margin-left="0.2083in">
        <style:tab-stops/>
      </style:paragraph-properties>
    </style:style>
    <style:style style:name="P84" style:parent-style-name="內文" style:list-style-name="LFO11" style:family="paragraph">
      <style:paragraph-properties fo:margin-left="0.5895in" fo:text-indent="-0.3812in">
        <style:tab-stops/>
      </style:paragraph-properties>
    </style:style>
    <style:style style:name="P85" style:parent-style-name="內文" style:list-style-name="LFO11" style:family="paragraph">
      <style:paragraph-properties fo:margin-left="0.6284in" fo:text-indent="-0.4201in">
        <style:tab-stops/>
      </style:paragraph-properties>
    </style:style>
    <style:style style:name="P86" style:parent-style-name="內文" style:list-style-name="LFO11" style:family="paragraph">
      <style:paragraph-properties fo:margin-left="0.6479in" fo:text-indent="-0.4395in">
        <style:tab-stops/>
      </style:paragraph-properties>
    </style:style>
    <style:style style:name="P87" style:parent-style-name="內文" style:family="paragraph">
      <style:paragraph-properties fo:margin-left="0.2083in">
        <style:tab-stops/>
      </style:paragraph-properties>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1388in" fo:text-indent="-0.1666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4131in" fo:text-indent="-0.2479in">
        <style:tab-stops/>
      </style:paragraph-properties>
    </style:style>
    <style:style style:name="P97" style:parent-style-name="內文" style:family="paragraph">
      <style:paragraph-properties fo:text-align="justify" fo:margin-left="0.4131in" fo:text-indent="-0.2479in">
        <style:tab-stops/>
      </style:paragraph-properties>
    </style:style>
    <style:style style:name="P98" style:parent-style-name="內文" style:family="paragraph">
      <style:paragraph-properties fo:text-align="justify" fo:margin-left="0.4131in" fo:text-indent="-0.2479in">
        <style:tab-stops/>
      </style:paragraph-properties>
    </style:style>
    <style:style style:name="P99" style:parent-style-name="內文" style:family="paragraph">
      <style:paragraph-properties fo:margin-left="0.2083in">
        <style:tab-stops/>
      </style:paragraph-properties>
    </style:style>
    <style:style style:name="P100" style:parent-style-name="內文" style:family="paragraph">
      <style:paragraph-properties fo:margin-left="0.1666in">
        <style:tab-stops/>
      </style:paragraph-properties>
    </style:style>
    <style:style style:name="P101" style:parent-style-name="內文" style:family="paragraph">
      <style:paragraph-properties fo:margin-left="0.4166in" fo:text-indent="-0.25in">
        <style:tab-stops/>
      </style:paragraph-properties>
    </style:style>
    <style:style style:name="P102" style:parent-style-name="內文" style:family="paragraph">
      <style:paragraph-properties fo:margin-left="0.4166in" fo:text-indent="-0.25in">
        <style:tab-stops/>
      </style:paragraph-properties>
    </style:style>
    <style:style style:name="P103" style:parent-style-name="內文" style:family="paragraph">
      <style:paragraph-properties fo:margin-left="0.4166in" fo:text-indent="-0.25in">
        <style:tab-stops/>
      </style:paragraph-properties>
    </style:style>
    <style:style style:name="P104" style:parent-style-name="內文" style:family="paragraph">
      <style:paragraph-properties fo:margin-left="0.2083in">
        <style:tab-stops/>
      </style:paragraph-properties>
    </style:style>
  </office:automatic-styles>
  <office:body>
    <office:text text:use-soft-page-breaks="true">
      <text:p text:style-name="P1">「2017年法規鬆綁建言平台」議題辦理情形</text:p>
      <text:p text:style-name="內文">四、公平交易暨消費者關係</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議題</text:p>
            </table:table-cell>
            <table:table-cell table:style-name="TableCell9">
              <text:p text:style-name="P10">建議</text:p>
            </table:table-cell>
            <table:table-cell table:style-name="TableCell11">
              <text:p text:style-name="P12">主管單位<text:line-break/>辦理情形暨未來處理方向</text:p>
            </table:table-cell>
          </table:table-row>
        </table:table-header-rows>
        <table:table-row table:style-name="TableRow13">
          <table:table-cell table:style-name="TableCell14">
            <text:p text:style-name="P15">1.建請公平交易委員會建立Statement of Objections或審查報告制度，提升其調查程序透明性，以符合正當法律程序及依法行政原則</text:p>
          </table:table-cell>
          <table:table-cell table:style-name="TableCell16">
            <text:p text:style-name="內文">本議題曾於2016年白皮書中提出，公平會回覆：「由於我國與各國調查規定不盡相同，且考量Statement of Objections機制對案件裁處權時效、行政訴訟及本會調查人力之影響，及受調查事業可能藉此調查程序進行串證或體制外抗爭等手段影響本會案件之決定，在上述疑義未釐清前，本會尚不宜直接援引適用。」惟不僅歐盟早已建立此制度&amp;#183;韓國及中國也經由提出「審查報告」等方式引進類似制度，並未見實務上產生公平會所提「受調查事業藉此進行串證或體制外抗爭等手段」之情形。 公平會應參考歐美法制Statement of Objections等相關機制，在決定作成前，於調查程序中向被調查事業揭示已蒐集之事證及主張之資料，以限縮爭點使受調查事業得以有效答辯，茲此建立透明化調查方式，落實正當法律程序及依法行政原則，以保障人民權益，提升執法效率。</text:p>
          </table:table-cell>
          <table:table-cell table:style-name="TableCell17">
            <text:p text:style-name="內文">公平會<text:line-break/>1.目前進度及未來規劃</text:p>
            <text:p text:style-name="P18">(1)經本會研究後，考量歐盟法制、行政程序與調查手段等均與我國法制不同（例如歐盟執委會發動調查蒐集事證階段，相關事證不供閱，需至歐盟執委會寄發Statement of Objections予被調查事業後，該事業始能申請閱卷；我國係行政程序開始後，被調查事業即可申請閱卷），本會尚不宜直接援引Statement of Objections機制，避免與現行行政程序法規定有所扞格。</text:p>
            <text:p text:style-name="P19">(2)本會作成行政處分或決定之程序符合行政程序法相關規定。本會啟動案件調查後至作成最終決定前，當事人可不限次數申請閱覽本會於調查程序所蒐集之事證、文件、資料等（如檢舉人、競爭者、上下游交易相對人等提出之陳述意見），且當事人亦可主動提出書面或口頭陳述，足使保障當事人充分答辯。</text:p>
            <text:p text:style-name="P20">(3)Statement of Objections機制尚非是所有OECD及ICN會員國所採行，本會現行調查程序並無違背行政程序法及一般國際實務作法，且符合程序透明化及公平原則。</text:p>
            <text:p text:style-name="P21">(4)行政程序法尚無Statement of Objections機制，我國亦無行政機關採取Statement of Objections機制，故如何踐行該機制、配套措施為何等均欠缺明確性規範。本會與<text:soft-page-break/>其他行政機關均係依據行政程序法進行調查、處分，倘若現行行政程序法有不足，認為Statement of Objections機制是建立透明化調查方式，並落實正當法律程序及依法行政原則，以保障人民權益，提升執法效率之重要手段，則應於行政程序法作明確性規範，俾所有行政機關有所遵循。</text:p>
            <text:p text:style-name="內文">2.涉及法規</text:p>
            <text:p text:style-name="P22">公平交易法、行政程序法</text:p>
          </table:table-cell>
        </table:table-row>
        <text:soft-page-break/>
        <table:table-row table:style-name="TableRow23">
          <table:table-cell table:style-name="TableCell24" table:number-rows-spanned="5">
            <text:p text:style-name="P25">2.建請公平交易委員會檢討修訂其「卷宗閱覽須知」，賦予受調查事業充分閱覽卷證之機會，以保障正當法律程序</text:p>
          </table:table-cell>
          <table:table-cell table:style-name="TableCell26">
            <text:p text:style-name="P27">1.行政程序法第46條為限制當事人或利害關係人閱覽卷宗範圍之最重要法律條款。公平會應重新檢視及修訂其所制訂之「公平交易委員會卷宗閱覽須知」及限制提供閱覽之卷宗範圍，以符合行政程序法第46條之規範。因此建議：</text:p>
            <text:p text:style-name="內文">公平會應該重視受調查事業程序權利，謹慎行使裁量權，寬認得提供予被調查對象之資訊範圍，並應以「全卷」供閱覽為原則。</text:p>
          </table:table-cell>
          <table:table-cell table:style-name="TableCell28">
            <text:p text:style-name="內文">公平會<text:line-break/>1.目前進度及未來規劃</text:p>
            <text:p text:style-name="P29">(1)按行政程序法第46條第1項規定：「當事人或利害關係人得向行政機關申請閱覽、抄寫、複印或攝影有關資料或卷宗。但以主張或維護其法律上利益有必要者為限。」同條第2項規定：「行政機關對前項之申請，除有下列情形之一者外，不得拒絕︰一、行政決定前之擬稿或其他準備作業文件。二、涉及國防、軍事、外交及一般公務機密，依法規規定有保密之必要者。三、涉及個人隱私、職業秘密、營業秘密，依法規規定有保密之必要者。四、有侵害第三人權利之虞者。五、有嚴重妨礙有關社會治安、公共安全或其他公共利益之職務正常進行之虞者。」同條第3項規定：「前項第2款及第3款無保密必要之部分，仍應准許閱覽。」行政程序法第46條並無規定行政機關應提供「全卷」予申請人閱覽，是若資料提供者認為其文件、資料涉及個人隱私、營業秘密而要求本會予以保密，且本會經審核後認有保密之必要，或者本會認供閱文件、資料有妨礙本會維護公共利益之職務進行時，本會依法可拒絕提供閱覽。</text:p>
            <text:p text:style-name="P30">(2)本會現行閱卷實務作法係檢視申請閱覽卷宗資料有無保密之必要，若文件、資料無保密之必要，全文提供閱覽，若有保密之必要，於遮蔽、抽出或彌封後供閱，符合行政程序法第46條規定。實務上，因限制競爭或不公平競爭案件之事證均或多或少涉及個人隱私、營業秘密等，故本會乃依行政程序法第46條第2項及第3項予以檢視，除有應予保密之事項外，相關卷宗均已原本或影本供閱，尚不宜全卷逕予供閱。</text:p>
            <text:p text:style-name="內文">2.涉及法規</text:p>
            <text:p text:style-name="P31">行政程序法</text:p>
          </table:table-cell>
        </table:table-row>
        <table:table-row table:style-name="TableRow32">
          <table:covered-table-cell>
            <text:p text:style-name="P33">2.建請公平交易委員會檢討修訂其「卷宗閱覽須知」，賦予受調查事業充分閱覽卷證之機會，以保障正當法律程序</text:p>
          </table:covered-table-cell>
          <table:table-cell table:style-name="TableCell34">
            <text:p text:style-name="P35">2.公平會應避免側重第三方資訊提供者之意見，而不當縮減或過度遮蔽提供予被調查對象之閱卷資料。</text:p>
          </table:table-cell>
          <table:table-cell table:style-name="TableCell36">
            <text:p text:style-name="內文">公平會<text:line-break/>1.目前進度及未來規劃</text:p>
            <text:p text:style-name="P37">依行政程序法第46條規定，本會綜合審酌資訊提供者之商業利益、當事人答辯防禦權及公共利益等因素後，決定是否供閱及供閱範圍（例如全文供閱，或者遮蔽、抽出或彌封後供閱）。</text:p>
            <text:p text:style-name="內文">2.涉及法規</text:p>
            <text:p text:style-name="P38">公平交易法、行政程序法</text:p>
          </table:table-cell>
        </table:table-row>
        <table:table-row table:style-name="TableRow39">
          <table:covered-table-cell>
            <text:p text:style-name="P40">2.建請公平交易委員會檢討修訂其「卷宗閱覽須知」，賦予受調查事業充分閱覽卷證之機會，以保障正當法律程序</text:p>
          </table:covered-table-cell>
          <table:table-cell table:style-name="TableCell41">
            <text:p text:style-name="P42">3.公平會應謹慎審閱有關機密性之主張，當確實有機密保護必要時，揭露文件中非機密部分且僅遮蔽必要部分。</text:p>
          </table:table-cell>
          <table:table-cell table:style-name="TableCell43">
            <text:p text:style-name="內文">公平會<text:line-break/>1.目前進度及未來規劃</text:p>
            <text:p text:style-name="P44">依行政程序法第46條規定，本會決定是否供閱及供閱範圍必須綜合審酌資訊提供者之商業利益、當事人答辯防禦權及公共利益等因素，對於有保密必要之文件、資料，本會僅遮蔽、抽出或彌封屬機密之必要部分，以保障被調查者之答辯防禦權。</text:p>
            <text:p text:style-name="內文">2.涉及法規</text:p>
            <text:p text:style-name="P45">公平交易法、行政程序法</text:p>
          </table:table-cell>
        </table:table-row>
        <table:table-row table:style-name="TableRow46">
          <table:covered-table-cell>
            <text:p text:style-name="P47">2.建請公平交易委員會檢討修訂其「卷宗閱覽須知」，賦予受調查事業充分閱覽卷證之機會，以保障正當法律程序</text:p>
          </table:covered-table-cell>
          <table:table-cell table:style-name="TableCell48">
            <text:p text:style-name="P49">4.在有律師倫理規範以及防護機密資料不外洩之管控機制下，建議公平會建立允許被調查對象之律師（而非被調查對象自身）審閱機密資料之程序規範。</text:p>
          </table:table-cell>
          <table:table-cell table:style-name="TableCell50">
            <text:p text:style-name="內文">公平會<text:line-break/>1.目前進度及未來規劃</text:p>
            <text:p text:style-name="P51">(1)依行政程序法第46條規定，本會綜合審酌資訊提供者之商業利益、當事人答辯防禦權及公共利益等因素後，決定是否供閱及供閱範圍（例如全文供閱，或者遮蔽、抽出或彌封後供閱）。</text:p>
            <text:p text:style-name="P52">(2)現行行政程序法尚無允許律師可以閱覽相關機密資料之例外規定（政府資訊公開法、個人資料保護法、檔案法亦無律師可閱覽全卷之例外規定），故准許律師「全卷閱覽」之建議，實務上礙難執行。</text:p>
            <text:p text:style-name="內文">2.涉及法規</text:p>
            <text:p text:style-name="P53">行政程序法</text:p>
          </table:table-cell>
        </table:table-row>
        <table:table-row table:style-name="TableRow54">
          <table:covered-table-cell>
            <text:p text:style-name="P55">2.建請公平交易委員會檢討修訂其「卷宗閱覽須知」，賦予受調查事業充分閱覽卷證之機會，以保障正當法律程序</text:p>
          </table:covered-table-cell>
          <table:table-cell table:style-name="TableCell56">
            <text:p text:style-name="P57">5.建議公平會提供受調查事業有關公平會詢問第三方的問題。</text:p>
          </table:table-cell>
          <table:table-cell table:style-name="TableCell58">
            <text:p text:style-name="內文">公平會<text:line-break/>1.目前進度及未來規劃</text:p>
            <text:p text:style-name="P59">依行政程序法第46條第1項規定，當事人或利害關係人以主張或維護其法律上利益有必要者為限，得向行政機關申請閱覽卷宗。當事人、利害關係人、專家學者或產業公會等陳述意見，是處分作成之依據，至於本會詢問第三方的「問題」（即對閱卷申請人以外之人所做之函詢問題），因「問題」本身尚非是本會裁處審酌因素，依前述規定，尚非屬供閱之範圍。惟倘若個案中本會詢問第三方之「問題」本身涉及處分之作成，本會將例外審酌當事人答辯防禦權及公共利益等因素後，決定是否供閱及供閱範圍。</text:p>
            <text:p text:style-name="內文">2.涉及法規</text:p>
            <text:p text:style-name="P60">公平交易法、行政程序法</text:p>
          </table:table-cell>
        </table:table-row>
        <table:table-row table:style-name="TableRow61">
          <table:table-cell table:style-name="TableCell62">
            <text:p text:style-name="P63">3.建請公平交易委員會針對事業結合申報案件建立「申報前諮詢程序」(<text:span text:style-name="T64">pre-notification consultation process</text:span>)，針對是否符合結合型態、市場界定、銷售金額計算、市場占有率計算、應申報事業主體等，允許當事人可以經由「申報前諮詢程序」預先確認公平會之見解，不僅符合行政透明化之要求，更能節省當事人及行政機關之成本</text:p>
          </table:table-cell>
          <table:table-cell table:style-name="TableCell65">
            <text:p text:style-name="內文">公平會應參考外國法制，針對事業結合申報案件建立正式提出申報前之「申報前諮詢程序」，經由獲得充分授權之承辦人員與當事人會議討論方式，以協助當事人預先確定公平會之見解（具相當確定力），不僅可提升行政效率且符合行政透明化之要求，更能節省當事人及行政機關之成本，刪減不必要之申報案件。</text:p>
          </table:table-cell>
          <table:table-cell table:style-name="TableCell66">
            <text:p text:style-name="內文">公平會<text:line-break/>1.目前進度及未來規劃</text:p>
            <text:p text:style-name="P67">(1)本會為促進結合申報規定之透明化，業已公告「事業結合應向公平交易委員會提出申報之銷售金額標準及計算方法」、「不適用公平交易法第十一條第一項之結合類型」，並訂定「事業結合申報須知」、「公平交易委員會對於結合申報案件之處理原則」、「公平交易委員會對於域外結合案件之處理原則」及「公平交易委員會對於相關市場界定之處理原則」等多項行政規則，其內容業足以使當事人充分明瞭是否達到申報門檻、市場界定、銷售金額之計算、市場占有率之計算及申報主體，及本會審查結合案件之考量因素等問題。</text:p>
            <text:p text:style-name="P68">(2)另當事人如需進一步了解結合相關問題，除可致電本會服務中心由專人解說外，亦可以書面方式函詢本會意見。另本會在正式受理結合申報之前，亦會與申報事業聯繫告知應備齊之申報資料，協助申報事業準備申報書表，申報事業亦可與本會負責審查結合申報案件之承辦單位諮詢市場界定等結合相關問題，實質上已提供類似外國競爭法主管機關之「申報前諮詢」功能，故不須再額外建立「申報前諮詢程序」。</text:p>
            <text:p text:style-name="內文">2.涉及法規</text:p>
            <text:p text:style-name="P69">公平交易法</text:p>
          </table:table-cell>
        </table:table-row>
        <table:table-row table:style-name="TableRow70">
          <table:table-cell table:style-name="TableCell71">
            <text:p text:style-name="P72">4.建議政府積極鼓勵並協助建立「業界廣告自律」機制，以提升治理效能</text:p>
          </table:table-cell>
          <table:table-cell table:style-name="TableCell73">
            <text:p text:style-name="內文">因為全國稽查標準不一，以「虛偽誇大」等之判定來說，在中央及地方機關即常有不一致甚至互相衝突之結果。茲舉化妝品廣告審查表一、表二為例，提出各審查單位標準不一之審查實例表格(詳白皮書第52頁)。</text:p>
            <text:p text:style-name="內文"><text:s text:c="4"/>有鑑於2017年1月6日公布之司法院大法官釋字第744號解釋，宣告化粧品衛生管理條例的「廣告事前審查」制度違憲且即日起失效，而我國治理廣告的相關法規仍然普遍缺乏清晰明確的標準，使「個案判斷」仍是管制手段的主流，被管制的對象遵守法規的不確定性仍高。</text:p>
            <text:p text:style-name="內文"><text:s text:c="3"/>再者，現今商品及服務相關科技日新月異，社會專業分工日趨細緻，政府訂定之規範倘若缺乏業界之專業知識，因規範僵硬往往無法確實掌握業界實務，致使部分業者習於在監督規範及政府取締中取巧鑽漏洞，反而易造成諸多社會矚目之重大事件，不僅有害消費者之權益，亦傷害守法自愛企業之商譽形象，對於社會大眾或經濟發展均有所不利。因此建議政府積極鼓勵並協助建立「業界廣告自律」機制，以提升治理效能。</text:p>
          </table:table-cell>
          <table:table-cell table:style-name="TableCell74">
            <text:p text:style-name="內文">公平會<text:line-break/>1.目前進度及未來規劃</text:p>
            <text:p text:style-name="P75">(1)向來均將查處不實廣告行為列為重點執法項目：</text:p>
            <text:p text:style-name="P76">事業所為虛偽不實或引人錯誤之廣告行為，除損及交易相對人之利益，亦對守法之競爭同業形成不公平競爭，影響市場交易秩序及消費者權益甚鉅，故本會向來均將查處不實廣告行為列為重點執法項目。除積極依檢舉查處案件外，並針對攸關民生及消費大眾權益之不實廣告，或媒體反映與輿情關注案件，或涉屬業界普遍違法之行為態樣等，均主動立案調查。</text:p>
            <text:p text:style-name="P77">(2)業訂定不實廣告案件相關處理原則，並加強宣導，以增進業者自律及防杜違法：</text:p>
            <text:p text:style-name="P78">為有效處理不實廣告案件，陸續增（修）訂本會對於不實廣告、薦證廣告、不動產廣告、促銷廣告、比較廣告、網路廣告等案件處理原則，以增加本會執法標準化、透明化及可預測性，俾利業者遵循，並得供渠等作為訂定自律規範之參考。此外，每年並主動針對相關公會及業者舉辦宣導說明會，俾使渠等充分瞭解法律規範，進而自律守法，另亦積極派員赴各縣市政府、相關公會及事業深入說明，以增進業者瞭解公平交易法之法令與案例避免觸法，及強化消費者對相關廣告之認知免於受害，以維護交易秩序與保障消費者權益。</text:p>
            <text:p text:style-name="P79">(3)已積極與各類廣告主管機關合作打擊不實廣告：</text:p>
            <text:p text:style-name="P80">另按不實廣告之規範，除公平交易法外，尚散見於其他主管機關之法令，有賴機關間之分工合作，以共同打擊不法。是本會自81年成立開始即本諸專業合作之原則，並依中央法規標準法第16條關於「特別法優於普通法」原則，與各類廣告主管機關協調分工，並持續溝通協調、密切合作，共同打擊不實廣告（例如食品、藥品、化粧品等廣告與衛生福利部分工）。惟一般大眾對此種規範體系未盡瞭解，易有誤解，故本會仍不時接獲民眾向本會申訴或反映應屬他機關職掌之不實廣告案件，惟本會均依前述分工原則，適切、正確導引或移轉至相關主管機關辦理，以即時、有效查處不法，確實維護交易秩序與消費者權益。（有關本會移請各主管機關處理之案件類型表，請參考本會全球資訊網http://www.ftc.gov.tw，路徑：首頁＞關於本會＞法規及行政規則＞處理原則＞不實廣告＞公平交易委員會對於公平交易法第二十一條案件之處理原則＞附表1）</text:p>
            <text:p text:style-name="P81">(4)未來將持續推動增進業者自律：</text:p>
            <text:p text:style-name="P82">本會未來仍將積極與各類廣告主管機關合作查處不實廣告案件，亦將視執法情況持續增修不實廣告相關案件處理原則並加強對業界宣導，俾利渠等遵循及建立廣告自律機制。</text:p>
            <text:p text:style-name="內文">2.涉及法規</text:p>
            <text:p text:style-name="P83">公平交易法</text:p>
            <text:p text:style-name="內文">衛福部<text:line-break/>1.目前進度及未來規劃</text:p>
            <text:list text:style-name="LFO11" text:continue-numbering="true">
              <text:list-item>
                <text:p text:style-name="P84">有關化粧品廣告依化粧品衛生管理條例第24條第2項規定所訂之事前審查制度，業於106年1月6日大法官釋憲後停止適用，已放寬管理制度。</text:p>
              </text:list-item>
              <text:list-item>
                <text:p text:style-name="P85">本部食藥署業訂有「化粧品得宣稱詞句例示及不適當宣稱詞句例示」，以利於廠商遵循及衛生機關執法，前開規定之訂定及修正皆有邀集利害關係人(包含：相關公協會及廠商)參與，並予其充分表達意見之機會。</text:p>
              </text:list-item>
              <text:list-item>
                <text:p text:style-name="P86">本部食藥署對於「業界廣告自律機制」樂見其成，惟不實廣告資訊之散播，與民眾健康權益息息相關，尚難以「業界自律機制」完全取代「政府管制」。</text:p>
              </text:list-item>
            </text:list>
            <text:p text:style-name="內文">2.涉及法規</text:p>
            <text:p text:style-name="P87">化粧品衛生管理條例</text:p>
          </table:table-cell>
        </table:table-row>
        <table:table-row table:style-name="TableRow88">
          <table:table-cell table:style-name="TableCell89">
            <text:p text:style-name="P90">5.公平交易法應基於不正當競爭等法理，對於商業賄賂行為特別規範，以協助加強企業營業秘密之保護</text:p>
          </table:table-cell>
          <table:table-cell table:style-name="TableCell91">
            <text:p text:style-name="P92">我國法制對於反商業賄賂偏向事後司法救濟，但訴訟及保全等救濟手段常需相對較長時間裁決，致可能緩不濟急。</text:p>
            <text:p text:style-name="P93"><text:s text:c="4"/>商業賄賂的界定是商業賄賂治理過程中遇到的首要問題。現實生活的商業賄賂的具體表現形式多種多樣，許多利益是通過非常間接的形式給付和接受的（如關聯交易、贊助受賄者子女國外求學等）。</text:p>
            <text:p text:style-name="P94"><text:s text:c="4"/>反商業賄賂的法律規定，主要是要防止經營者通過賄賂這種手段對正常的商業交易活動施加不正當影響，從而破壞公平的競爭秩序，受賄者的身分並不是最關鍵的因素。如果受賄者是公務人員，其受賄行為將同時違反刑法關於反賄賂的規定，但這並不足以排除其行為應當受到反商業賄賂法律規定的管制。因此，建議我國反商業賄賂立法應當對表現形式作出更為詳細的規定，在立法上應協調和整合相關法律的規定。</text:p>
          </table:table-cell>
          <table:table-cell table:style-name="TableCell95">
            <text:p text:style-name="內文">公平會<text:line-break/>1.目前進度及未來規劃</text:p>
            <text:p text:style-name="P96">(1)104年2月4日修正前公平交易法第19條第5款規定：「有左列各款行為之一，而有限制競爭或妨礙公平競爭之虞者，事業不得為之：…五、以脅迫、利誘或其他不正當方法，獲取他事業之產銷機密、交易相對人資料或其他有關技術秘密之行為。」立法者鑒於營業秘密法對營業秘密之定義，已包括前述規定所稱「產銷機密、交易相對人資料或其他有關技術秘密」，且營業秘密法所規範侵害類型顯更廣泛周延，慮及法規範效益，已刪除前述規定，故該等違法行為類型回歸適用營業秘密法相關規定。</text:p>
            <text:p text:style-name="P97">(2)商業賄賂行為，主要涉及公司治理、管理及廉政法規與營業秘密之保護，現行已有刑法背信罪、貪污治罪條例、營業秘密法等規範。由於本會職司足以影響市場交易秩序之限制競爭及不公平競爭行為，若欲擬於公平交易法增訂有關商業賄賂行為之規定，勢必增加「有限制競爭之虞」或「足以影響市場交易秩序」之構成要件，徒增權利人舉證困難度，反有適用上之限制，且若因現行法規有不足，為免疊床架屋式之規範，實不宜由公平交易法作規範，宜修正相關法規以為因應。</text:p>
            <text:p text:style-name="P98">(3)美國、德國、日本均係由法院審理商業賄賂行為，且商業賄賂行為本質上具有高度道德上非難性，且嚴重影響商業交易活動，故以刑事犯罪視之，課處罰金及有期徒刑。若我國欲擬由本會作成裁處，因本會為行政機關僅得課處罰鍰，似不足以凸顯商業賄賂行為之高度非難性，且亦難收赫阻不法之效，故商業賄賂行為仍宜回歸營業秘密法加以規範。</text:p>
            <text:p text:style-name="內文">2.涉及法規</text:p>
            <text:p text:style-name="P99">營業秘密法</text:p>
            <text:p text:style-name="P100"/>
            <text:p text:style-name="內文">法務部<text:line-break/>1.目前進度及未來規劃</text:p>
            <text:p text:style-name="P101">(1)法務部為研議建置私部門賄賂相關法制規範，彙整我國現行法制有關私部門賄賂相關規定及外國立法例，先於105年10月12日邀請國家發展委員會、金融監督管理委員會、經濟部、法務部調查局、法務部廉政署、臺灣高等法院檢察署等機關共同研議。又為廣徵各界意見，復於105年12月8日邀集產、官、學代表，會同司法院、國家發展委員會、金融監督管理委員會、經濟部、法務部調查局、法務部廉政署、臺灣高等法院檢察署、中華民國全國工業總會、中華民國全國商業總會、中華民國全國中小企業總會共同研議，徵詢與會專家學者及機關代表意見，以作為檢討何種犯罪類型態樣應訂處罰規定之參考，俾使修法能符合社會脈動及實務需求。</text:p>
            <text:p text:style-name="P102">(2)經研議達成共識認現行法制規範仍須完備不足之處，對於私部門賄賂之規範主體於不影響企業經營之前提下，應予適當限縮，並以公益角度思考，如上市櫃公司或公開發行公司，基於保障投資人之權益，有公益必要而以刑罰規範，或雖非公開發行公司而具有一定規模之大型企業、法人，足以影響市場者，亦有規範處罰必要。惟此一規範究應定於刑法條文、依事業類別或規模分別規範、制定專法等，因涉及政策考量，故尚未形成共識。</text:p>
            <text:p text:style-name="P103">(3)法務部為因應社會及國際關切之犯罪議題，持續於106年1月20日及2月17日邀集學者專家及實務界共同研商私部門賄賂行為之具體規範條文，廣泛參考外國立法例，同時徵詢相關部會意見，參考審、檢、辯、學及機關代表意見，於政策形成主政機關及其規範模式後，即可儘速提供具體規範條文以資因應，未來若能順利完成修法，對私部門賄賂行為，當能發揮相當之遏阻作用，並向國際社會展現我積極反貪腐之作為。</text:p>
            <text:p text:style-name="內文">2.涉及法規</text:p>
            <text:p text:style-name="P104">證券交易法第172條及第173條、期貨交易法第113條及第114條、證券投資信託及顧問法第108條及第109條、銀行法第127條、金融控股公司法第59條、消費者債務清理條例第148條及第149條、破產法第159條至第159條</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suffix="." style:num-format="1">
        <style:list-level-properties text:space-before="0.2083in" text:min-label-width="0.458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style:num-suffix="." style:num-format="1">
        <style:list-level-properties text:space-before="0.4166in" text:min-label-width="0.458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7T03:34:00Z</meta:creation-date>
    <dc:date>2018-02-07T03:34:00Z</dc:date>
    <meta:print-date>1601-01-01T00:00:00Z</meta:print-date>
    <meta:template xlink:href="Normal.dotm" xlink:type="simple"/>
    <meta:editing-cycles>2</meta:editing-cycles>
    <meta:editing-duration>PT0S</meta:editing-duration>
    <meta:document-statistic meta:page-count="2" meta:paragraph-count="14" meta:word-count="1113" meta:character-count="7447" meta:row-count="52" meta:non-whitespace-character-count="6348"/>
  </office:meta>
</office:document-meta>
</file>