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5">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7">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8">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fo:text-align="center"/>
    </style:style>
    <style:style style:name="TableColumn4" style:family="table-column">
      <style:table-column-properties style:column-width="1.5694in" style:use-optimal-column-width="false"/>
    </style:style>
    <style:style style:name="TableColumn5" style:family="table-column">
      <style:table-column-properties style:column-width="1.9722in" style:use-optimal-column-width="false"/>
    </style:style>
    <style:style style:name="TableColumn6" style:family="table-column">
      <style:table-column-properties style:column-width="6.6729in" style:use-optimal-column-width="false"/>
    </style:style>
    <style:style style:name="Table3" style:family="table">
      <style:table-properties style:width="10.2145in" fo:margin-left="0in" table:align="left"/>
    </style:style>
    <style:style style:name="TableRow7" style:family="table-row">
      <style:table-row-properties style:use-optimal-row-height="false"/>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margin-left="0.1388in" fo:text-indent="-0.1666in">
        <style:tab-stops/>
      </style:paragraph-properties>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style:style>
    <style:style style:name="TableCell19" style:family="table-cell">
      <style:table-cell-properties fo:border="0.0069in solid #000000" fo:padding-top="0in" fo:padding-left="0.075in" fo:padding-bottom="0in" fo:padding-right="0.075in"/>
    </style:style>
    <style:style style:name="P20" style:parent-style-name="內文" style:list-style-name="LFO20" style:family="paragraph"/>
    <style:style style:name="P21" style:parent-style-name="內文" style:list-style-name="LFO20" style:family="paragraph">
      <style:paragraph-properties fo:text-align="justify"/>
    </style:style>
    <style:style style:name="P22" style:parent-style-name="內文" style:list-style-name="LFO20" style:family="paragraph">
      <style:paragraph-properties fo:text-align="justify"/>
    </style:style>
    <style:style style:name="P23" style:parent-style-name="內文" style:family="paragraph">
      <style:paragraph-properties fo:text-align="justify" fo:margin-left="0.1666in">
        <style:tab-stops/>
      </style:paragraph-properties>
    </style:style>
    <style:style style:name="P24" style:parent-style-name="內文" style:family="paragraph">
      <style:paragraph-properties fo:text-align="justify" fo:margin-left="0.1666in">
        <style:tab-stops/>
      </style:paragraph-properties>
    </style:style>
    <style:style style:name="P25" style:parent-style-name="內文" style:list-style-name="LFO22" style:family="paragraph"/>
    <style:style style:name="P26" style:parent-style-name="內文" style:list-style-name="LFO22" style:family="paragraph">
      <style:paragraph-properties fo:text-align="justify"/>
    </style:style>
    <style:style style:name="P27" style:parent-style-name="內文" style:list-style-name="LFO22" style:family="paragraph">
      <style:paragraph-properties fo:text-align="justify"/>
    </style:style>
    <style:style style:name="P28" style:parent-style-name="內文" style:list-style-name="LFO22" style:family="paragraph">
      <style:paragraph-properties fo:text-align="justify"/>
    </style:style>
    <style:style style:name="P29" style:parent-style-name="內文" style:list-style-name="LFO22" style:family="paragraph">
      <style:paragraph-properties fo:text-align="justify"/>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margin-left="0.1388in" fo:text-indent="-0.1666in">
        <style:tab-stops/>
      </style:paragraph-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style:style>
    <style:style style:name="TableCell35" style:family="table-cell">
      <style:table-cell-properties fo:border="0.0069in solid #000000" fo:padding-top="0in" fo:padding-left="0.075in" fo:padding-bottom="0in" fo:padding-right="0.075in"/>
    </style:style>
    <style:style style:name="P36" style:parent-style-name="內文" style:list-style-name="LFO23" style:family="paragraph"/>
    <style:style style:name="P37" style:parent-style-name="內文" style:list-style-name="LFO23" style:family="paragraph">
      <style:paragraph-properties fo:text-align="justify"/>
    </style:style>
    <style:style style:name="P38" style:parent-style-name="內文" style:family="paragraph">
      <style:paragraph-properties fo:text-align="justify" fo:margin-left="0.1666in">
        <style:tab-stops/>
      </style:paragraph-properties>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margin-left="0.1388in" fo:text-indent="-0.1666in">
        <style:tab-stops/>
      </style:paragraph-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justify"/>
    </style:style>
    <style:style style:name="TableCell44" style:family="table-cell">
      <style:table-cell-properties fo:border="0.0069in solid #000000" fo:padding-top="0in" fo:padding-left="0.075in" fo:padding-bottom="0in" fo:padding-right="0.075in"/>
    </style:style>
    <style:style style:name="P45" style:parent-style-name="內文" style:list-style-name="LFO24" style:family="paragraph"/>
    <style:style style:name="P46" style:parent-style-name="內文" style:list-style-name="LFO24" style:family="paragraph">
      <style:paragraph-properties fo:text-align="justify"/>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left="0.1388in" fo:text-indent="-0.1666in">
        <style:tab-stops/>
      </style:paragraph-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margin-left="0.4166in" fo:text-indent="-0.25in">
        <style:tab-stops/>
      </style:paragraph-properties>
    </style:style>
    <style:style style:name="P54" style:parent-style-name="內文" style:family="paragraph">
      <style:paragraph-properties fo:text-align="justify" fo:margin-left="0.4166in" fo:text-indent="-0.25in">
        <style:tab-stops/>
      </style:paragraph-properties>
    </style:style>
    <style:style style:name="P55" style:parent-style-name="內文" style:family="paragraph">
      <style:paragraph-properties fo:text-align="justify" fo:margin-left="0.4166in" fo:text-indent="-0.25in">
        <style:tab-stops/>
      </style:paragraph-properties>
    </style:style>
    <style:style style:name="P56" style:parent-style-name="內文" style:family="paragraph">
      <style:paragraph-properties fo:text-align="justify" fo:margin-left="0.2083in">
        <style:tab-stops/>
      </style:paragraph-properties>
    </style:style>
  </office:automatic-styles>
  <office:body>
    <office:text text:use-soft-page-breaks="true">
      <text:p text:style-name="P1"/>
      <text:p text:style-name="P2">「2015年全國工業總會白皮書」議題辦理情形</text:p>
      <text:p text:style-name="內文">四、公平交易暨消費者關係</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議題</text:p>
            </table:table-cell>
            <table:table-cell table:style-name="TableCell10">
              <text:p text:style-name="P11">建議</text:p>
            </table:table-cell>
            <table:table-cell table:style-name="TableCell12">
              <text:p text:style-name="P13">主管單位<text:line-break/>辦理情形暨未來處理方向</text:p>
            </table:table-cell>
          </table:table-row>
        </table:table-header-rows>
        <table:table-row table:style-name="TableRow14">
          <table:table-cell table:style-name="TableCell15">
            <text:p text:style-name="P16">1.建請研修食品安全衛生管理法第10條，以符合國際規範與實務</text:p>
          </table:table-cell>
          <table:table-cell table:style-name="TableCell17">
            <text:p text:style-name="P18">依食安法第10條規定所有食品級與非食品級產品分廠分照生產，需另尋廠址及設備，成本過高，建議政府可針對各項產品訂出產品規格、使用方式與食品殘餘量等標準，加強原料進料管制、成品重金屬檢測，亦得要求各廠將成品與倉儲分開，並嚴格管控成品批號標示及進行追蹤，同時兼採定時與隨機抽查兩種稽查方式，不符規定則予以重罰判刑。</text:p>
          </table:table-cell>
          <table:table-cell table:style-name="TableCell19">
            <text:p text:style-name="內文">行政院食安辦公室</text:p>
            <text:list text:style-name="LFO20" text:continue-numbering="true">
              <text:list-item>
                <text:p text:style-name="P20">食品安全衛生管理法於103年12月10日修正新增分廠分照規定，為務實協助解決分廠規定及證照取得等問題，行政院食品安全會報104年第1次會議，已責請經濟部會同衛生福利部，全面瞭解修法前已設立食品工廠所面臨實施分廠分照相關問題，進行盤點並依態樣分類進行輔導，訂定相關分廠標準或企業指引。</text:p>
              </text:list-item>
              <text:list-item>
                <text:p text:style-name="P21">經濟部已邀集衛福部、財政部、直轄縣市政府及相關公協會協商，辦理推動食品工廠分廠分照輔導計畫，會同衛福部進行分類輔導、訂定標準或指引，並成立多方專家輔導團，設置免付費電話，提供廠商諮詢；目前已完成計畫目標312家訪視服務，後續視個案予以輔導。</text:p>
              </text:list-item>
              <text:list-item>
                <text:p text:style-name="P22">請貴總會就後續各食品工廠仍有分廠分照實務執行問題，統一彙集向國家發展委員會提出具體意見，以協助處理。</text:p>
              </text:list-item>
            </text:list>
            <text:p text:style-name="P23"/>
            <text:p text:style-name="內文">經濟部<text:line-break/>針對分廠分照一節，本部中部辦公室依據現有工廠登記申請之產業分類含08食品製造業及09飲料製造業與其他類型產業之312家工廠資料，扣除不願意接受拜訪及以歇業停產之27家食品廠後，透過執行單位的訪視服務，確認需進行變更登記工廠或停止生產食品/非食品者有213家，需進行食品工廠分廠分照之食品廠有72家。</text:p>
            <text:p text:style-name="P24"/>
            <text:p text:style-name="內文">衛福部</text:p>
            <text:list text:style-name="LFO22" text:continue-numbering="true">
              <text:list-item>
                <text:p text:style-name="P25">依據食安法第10條第4項規定「本法中華民國一百零三年十一月十八日修正條文施行前，前項之工廠未單獨設立者，由中央主管機關於修正條文施行後六個月<text:soft-page-break/>內公告，並應於公告後一年內完成辦理。」衛福部業於104年6月10日以部授食字第104130506號公告「103年12月12日前，食品或食品添加物工廠未單獨設立者，應於105年6月10日前完成辦理單獨設立，不得於同一廠址及廠房同時從事非食品之製造、加工及調配。」，故食品或食品添加物工廠應於105年6月10日前完成辦理單獨設立。</text:p>
              </text:list-item>
              <text:list-item>
                <text:p text:style-name="P26">另據104年1月23日經濟部工業局召開「研商食品或食品添加物工廠單獨設立（分廠分照）相關事宜會議」決議，食品工廠分廠定義為不同門牌及獨立出入口。經濟部已於104年年初成立輔導團隊，優先輔導油脂、食品添加物與動物飼料工廠，除提供工廠設備配置及符合工廠變更登記相關法規之分廠建議外，並針對案件複雜者以專案方式列管處理。</text:p>
              </text:list-item>
              <text:list-item>
                <text:p text:style-name="P27">經濟部分別於104年5月13日及7月9日召開「食品兼營非食品工廠分廠分照專案協商會議」，會中針對各專案執行困難點進行討論，包含食品添加物兼製化學品或化粧品工廠、食用油脂工廠與相關製程中間產物或廢棄物供飼料廠轉製飼料使用疑義，及氣體工廠同時生產藥用、工業用及食品加工用等分廠分照衍生工廠登記事項相關疑義，衛福部食藥署亦出席針對相關疑義提供意見。</text:p>
              </text:list-item>
              <text:list-item>
                <text:p text:style-name="P28">台灣區植物油製煉工業同業公會亦於104年7月22日會同經濟部召開分廠分照說明會，針對油脂工廠分廠分照相關疑義進行說明，另業者可將辦理分廠分照遭遇問題函詢經濟部中部辦公室及食藥署，必要時可共同現埸會勘，以釐清疑慮。</text:p>
              </text:list-item>
              <text:list-item>
                <text:p text:style-name="P29">衛福部食藥署除積極配合經濟部輔導團隊外，亦將於該署辦理之業者說明會、座談會等相關管道，提供業者諮詢服務，俾利業者可依限完成食品工廠分廠分照事宜。</text:p>
              </text:list-item>
            </text:list>
          </table:table-cell>
        </table:table-row>
        <text:soft-page-break/>
        <table:table-row table:style-name="TableRow30">
          <table:table-cell table:style-name="TableCell31">
            <text:p text:style-name="P32">2.法規更新應一次到位，並給予業者充分緩衝期，以利相關因應措施及管理</text:p>
          </table:table-cell>
          <table:table-cell table:style-name="TableCell33">
            <text:p text:style-name="P34">我國食安法自民國64年迄今，共修正11次，其中有5次是在100年後，而每次修正都與食品標示規定有關，不僅造成廠商大量包材報廢損失，而實施期程的匆促，讓廠商應對不及，來不及要求原廠設計、重新訂製包材，更無法更換配方因應。建請政府審慎修法，法規更新應一次到位，並給予業者充分緩衝期，以利相關因應措施及管理。</text:p>
          </table:table-cell>
          <table:table-cell table:style-name="TableCell35">
            <text:p text:style-name="內文">衛福部</text:p>
            <text:list text:style-name="LFO23" text:continue-numbering="true">
              <text:list-item>
                <text:p text:style-name="P36">衛福部辦理標示法規公告前，包含召開專家會議討論，均依據行政程序法，進行預告，並給予各界適當評論期，以蒐集各界意見，均經充分溝通後始完成正式法規公告程序。</text:p>
              </text:list-item>
              <text:list-item>
                <text:p text:style-name="P37">食品標示法規之修訂，會給予業者適當之緩衝期，且施行日期皆以產品產製日期為準，倘業者有多餘之包材，業者得採補正標示之方式，以更換包材或黏貼覆蓋等型式為之；惟前述黏貼覆蓋之標示改正方式，應以消費者無法看到原不符規定標示之方式為之，例如以黏貼覆蓋方式，其貼紙應具備不易再撕開、不易換貼或不易脫落之特性。</text:p>
              </text:list-item>
            </text:list>
            <text:p text:style-name="P38"/>
          </table:table-cell>
        </table:table-row>
        <table:table-row table:style-name="TableRow39">
          <table:table-cell table:style-name="TableCell40">
            <text:p text:style-name="P41">3.建請訂定基因改造原料標示之相關法規時，參酌國際規範，評估實務運作的可行性，避免造成貿易障礙，衝擊台灣食品產業進出口</text:p>
          </table:table-cell>
          <table:table-cell table:style-name="TableCell42">
            <text:p text:style-name="P43">基因改造食品原料在國際間廣泛被食用，上市前皆須通過嚴格安全性評估。且經食藥署查驗登記許可的基因改造食品原料，其營養成分和含量，已與一般食品相近。而高層次加工原料經過加熱、發酵等精緻化的高度加工，已未含基因轉殖片段或蛋白質，無食用安全顧慮。國際上仍續評估基改原料影響新證據時，有關基改食品標示，建議只要就主要成分標出含有基改成分即可，排除高層次加工原料標示。</text:p>
          </table:table-cell>
          <table:table-cell table:style-name="TableCell44">
            <text:p text:style-name="內文">衛福部</text:p>
            <text:list text:style-name="LFO24" text:continue-numbering="true">
              <text:list-item>
                <text:p text:style-name="P45">衛福部辦理含基因改造食品原料標示規範修正係因應103年2月5日公布修正之「食品安全衛生管理法」第22條、第24條及第25條，食品、食品添加物及散裝食品均應明確標示含基因改造原料，其應遵行事項，由中央主管機關公告之。且根據立法院第8屆第4會期第1次臨時會議(103年1月28日)通過之附帶決議，主管機關應滿足國民享有健康安全食品以及知的權利，依「歐盟」標準規範基因改造食品標示。</text:p>
              </text:list-item>
              <text:list-item>
                <text:p text:style-name="P46">為尊重消費者知的權利及立法院決議，衛福部已訂定有關含基因改造原料食品之相關標示規定，以供民眾選購之參據。就各界意見，衛福部召開專家會議進行討論，並參考會議結論，於104年5月29日公告修正「包裝食品、食品添加物及散裝食品含基因改造食品原料標示應遵行事項」，針對高層次加工產品，倘屬「直接使用」基因改造食品原料，且於終產品已不含轉殖基因片段或蛋白質者之產品應標示「基因改造」等字樣；惟產品使用不含轉殖基因片段或轉殖蛋白質之高層次加工品作為其內容物成分原料之一，得免標示基因改造等字樣。</text:p>
              </text:list-item>
            </text:list>
          </table:table-cell>
        </table:table-row>
        <table:table-row table:style-name="TableRow47">
          <table:table-cell table:style-name="TableCell48">
            <text:p text:style-name="P49">4.公平交易委員會應回歸獨立委員會之專業本職，避免物價議題而政治化或民粹化</text:p>
          </table:table-cell>
          <table:table-cell table:style-name="TableCell50">
            <text:p text:style-name="P51">公平交易法所欲規範的物價上漲係屬違法價格上漲行為，一般成本所帶動的價格上漲，並非公平會所應規範的範圍。公平會應回歸獨立委員會之專業本職，不應因立法委員或媒體針對特定物價之關切與施壓，而擅用公權力進行「市場」調查，應避免政治化或民粹化，棄專業公信力不顧。</text:p>
          </table:table-cell>
          <table:table-cell table:style-name="TableCell52">
            <text:p text:style-name="內文">公平會<text:line-break/>1.目前進度及未來規劃</text:p>
            <text:p text:style-name="P53">(1)公平交易法之立法目的，在於維護交易秩序與消費者權益，確保自由與公平競爭，促進經濟的安定與繁榮。為達成前開立法目的，本會除得對事業所為限制競爭或不公平競爭行為，進行個案之調查及處分外，並得對整體產業活動及市場發展變化適時介入調查與瞭解，以掌握市場運作真實面貌，取得防範違法之先機，此從本會組織法第2條所賦予本會職掌事項，觀之甚明。故本會對於產業市場情形進行調查瞭解，乃法所賦予權限，並無背離本會專業權責。</text:p>
            <text:p text:style-name="P54">(2)再者，民主法治國家立法權監督行政權核為憲政常態，依立法院職權行使法之規定，立法院本有就重要議題請行政院院長或有關部會首長提出報告及備質詢之權力，故本會就立法委員所詢重要議題提出報告及應立法委員之質詢，乃憲政之正常運作，亦無不當之處。</text:p>
            <text:p text:style-name="P55">(3)有關商品價格之漲跌或波動，乃整體經濟活動之綜合表現。物價之漲跌，倘係個別事業考量市場供需、自身成本及行銷策略後所自行決定，屬市場機能運作之結果，尚無公平交易法之適用，本會向予尊重。惟倘事業以聯合調價、壟斷市場等限制競爭或不公平競爭手段影響市場供需與價格，則屬公平交易法規範範疇，本會將依個案事實進行查處，並就個案對整體市場競爭結構，商品生產、銷售、存貨、輸入及輸出或服務供需狀況等資料加以調查、統計、分析，以作為案件研判之重要基礎，該等作為乃本會依法定職掌權限所為，並無濫用公權力，或有損本會專業公正之執法精神。另本會於案件查察過程中，亦適時與業者及相關產業公會進行溝通，以期更了解掌握業界營運模式與銷售型態。</text:p>
            <text:p text:style-name="內文">2.涉及法規</text:p>
            <text:p text:style-name="P56">公平交易法第10條、第14條、第19條、第20條；公平交易委員會組織法第2條；立法院職權行使法第3章</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fo:color="#000000" style:letter-kerning="true" fo:font-size="13pt" style:font-size-asian="13pt" style:font-size-complex="12pt" fo:hyphenate="false"/>
    </style:style>
    <style:style style:name="預設段落字型" style:display-name="預設段落字型" style:family="text"/>
    <style:style style:name="字元字元2" style:display-name=" 字元 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justify" fo:line-height="0.3472in" fo:margin-left="0.4444in" fo:text-indent="-0.4444in">
        <style:tab-stops/>
      </style:paragraph-properties>
      <style:text-properties style:font-name-complex="Arial" fo:font-size="16pt" style:font-size-asian="16pt" fo:hyphenate="false"/>
    </style:style>
    <style:style style:name="本文縮排" style:display-name="本文縮排" style:family="paragraph" style:parent-style-name="內文">
      <style:paragraph-properties fo:text-align="justify" fo:margin-left="0.168in" fo:text-indent="0.1805in">
        <style:tab-stops/>
      </style:paragraph-properties>
      <style:text-properties style:font-size-complex="13pt" fo:hyphenate="false"/>
    </style:style>
    <style:style style:name="本文縮排字元" style:display-name="本文縮排 字元" style:family="text">
      <style:text-properties style:font-name="Times New Roman" style:font-name-asian="標楷體" fo:color="#000000" style:letter-kerning="true" fo:font-size="13pt" style:font-size-asian="13pt" style:font-size-complex="13pt"/>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壹-內文" style:display-name="壹-內文" style:family="paragraph">
      <style:paragraph-properties style:text-autospace="none" style:snap-to-layout-grid="false" fo:text-align="justify" style:vertical-align="bottom" fo:margin-bottom="0.0833in" fo:line-height="0.3333in" fo:text-indent="0.3937in"/>
      <style:text-properties style:font-name="Times New Roman" style:font-name-asian="標楷體" fo:letter-spacing="0.0138in"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字元字元4" style:display-name=" 字元 字元4"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f121" style:display-name="f121" style:family="text">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3LVL1" style:family="text">
      <style:text-properties style:font-name="Times New Roman"/>
    </style:style>
    <style:style style:name="WW_CharLFO4LVL1" style:family="text">
      <style:text-properties style:use-window-font-color="true"/>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A" style:num-letter-sync="true">
        <style:list-level-properties text:space-before="0.6416in" text:min-label-width="0.5in"/>
      </text:list-level-style-number>
      <text:list-level-style-number text:level="2" style:num-suffix="、" style:num-format="甲, 乙, 丙, ...">
        <style:list-level-properties text:space-before="0.975in" text:min-label-width="0.3333in"/>
      </text:list-level-style-number>
      <text:list-level-style-number text:level="3" style:num-suffix="." style:num-format="i">
        <style:list-level-properties fo:text-align="end" text:space-before="1.3083in" text:min-label-width="0.3333in"/>
      </text:list-level-style-number>
      <text:list-level-style-number text:level="4" style:num-suffix="." style:num-format="1">
        <style:list-level-properties text:space-before="1.6416in" text:min-label-width="0.3333in"/>
      </text:list-level-style-number>
      <text:list-level-style-number text:level="5" style:num-suffix="、" style:num-format="甲, 乙, 丙, ...">
        <style:list-level-properties text:space-before="1.975in" text:min-label-width="0.3333in"/>
      </text:list-level-style-number>
      <text:list-level-style-number text:level="6" style:num-suffix="." style:num-format="i">
        <style:list-level-properties fo:text-align="end" text:space-before="2.3083in" text:min-label-width="0.3333in"/>
      </text:list-level-style-number>
      <text:list-level-style-number text:level="7" style:num-suffix="." style:num-format="1">
        <style:list-level-properties text:space-before="2.6416in" text:min-label-width="0.3333in"/>
      </text:list-level-style-number>
      <text:list-level-style-number text:level="8" style:num-suffix="、" style:num-format="甲, 乙, 丙, ...">
        <style:list-level-properties text:space-before="2.975in" text:min-label-width="0.3333in"/>
      </text:list-level-style-number>
      <text:list-level-style-number text:level="9" style:num-suffix="." style:num-format="i">
        <style:list-level-properties fo:text-align="end" text:space-before="3.3083in" text:min-label-width="0.3333in"/>
      </text:list-level-style-number>
    </text:list-style>
    <text:list-style style:name="LFO4">
      <text:list-level-style-number text:level="1" text:style-name="WW_CharLFO4LVL1" style:num-suffix="、" style:num-format="A" style:num-letter-sync="true">
        <style:list-level-properties text:space-before="0.6888in" text:min-label-width="0.5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A" style:num-letter-sync="true">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bullet text:level="1" text:style-name="WW_CharLFO7LVL1" text:bullet-char="">
        <style:list-level-properties text:space-before="-0.0284in" text:min-label-width="0.3333in"/>
        <style:text-properties style:font-name="Wingdings"/>
      </text:list-level-style-bullet>
      <text:list-level-style-bullet text:level="2" text:style-name="WW_CharLFO7LVL2" text:bullet-char="">
        <style:list-level-properties text:space-before="0.3048in" text:min-label-width="0.3333in"/>
        <style:text-properties style:font-name="Wingdings"/>
      </text:list-level-style-bullet>
      <text:list-level-style-bullet text:level="3" text:style-name="WW_CharLFO7LVL3" text:bullet-char="">
        <style:list-level-properties text:space-before="0.6381in" text:min-label-width="0.3333in"/>
        <style:text-properties style:font-name="Wingdings"/>
      </text:list-level-style-bullet>
      <text:list-level-style-bullet text:level="4" text:style-name="WW_CharLFO7LVL4" text:bullet-char="">
        <style:list-level-properties text:space-before="0.9715in" text:min-label-width="0.3333in"/>
        <style:text-properties style:font-name="Wingdings"/>
      </text:list-level-style-bullet>
      <text:list-level-style-bullet text:level="5" text:style-name="WW_CharLFO7LVL5" text:bullet-char="">
        <style:list-level-properties text:space-before="1.3048in" text:min-label-width="0.3333in"/>
        <style:text-properties style:font-name="Wingdings"/>
      </text:list-level-style-bullet>
      <text:list-level-style-bullet text:level="6" text:style-name="WW_CharLFO7LVL6" text:bullet-char="">
        <style:list-level-properties text:space-before="1.6381in" text:min-label-width="0.3333in"/>
        <style:text-properties style:font-name="Wingdings"/>
      </text:list-level-style-bullet>
      <text:list-level-style-bullet text:level="7" text:style-name="WW_CharLFO7LVL7" text:bullet-char="">
        <style:list-level-properties text:space-before="1.9715in" text:min-label-width="0.3333in"/>
        <style:text-properties style:font-name="Wingdings"/>
      </text:list-level-style-bullet>
      <text:list-level-style-bullet text:level="8" text:style-name="WW_CharLFO7LVL8" text:bullet-char="">
        <style:list-level-properties text:space-before="2.3048in" text:min-label-width="0.3333in"/>
        <style:text-properties style:font-name="Wingdings"/>
      </text:list-level-style-bullet>
      <text:list-level-style-bullet text:level="9" text:style-name="WW_CharLFO7LVL9" text:bullet-char="">
        <style:list-level-properties text:space-before="2.6381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4">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5">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6">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7">
      <text:list-level-style-number text:level="1" style:num-prefix="(" style:num-suffix=")" style:num-format="1">
        <style:list-level-properties text:space-before="0.4166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8">
      <text:list-level-style-number text:level="1" style:num-prefix="(" style:num-suffix=")" style:num-format="1">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868in" fo:margin-bottom="0.6888in" fo:margin-right="0.7868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79in"/>
      </style:footer-style>
    </style:page-layout>
  </office:automatic-styles>
  <office:master-styles>
    <style:master-page style:name="MP0" style:page-layout-name="PL0">
      <style:footer>
        <text:p text:style-name="內文">4-<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erry</meta:initial-creator>
    <dc:creator>win-1432814595223</dc:creator>
    <meta:creation-date>2018-02-07T02:53:00Z</meta:creation-date>
    <dc:date>2018-02-07T02:53:00Z</dc:date>
    <meta:print-date>1601-01-01T00:00:00Z</meta:print-date>
    <meta:template xlink:href="Normal.dotm" xlink:type="simple"/>
    <meta:editing-cycles>2</meta:editing-cycles>
    <meta:editing-duration>PT0S</meta:editing-duration>
    <meta:document-statistic meta:page-count="2" meta:paragraph-count="6" meta:word-count="514" meta:character-count="3438" meta:row-count="24" meta:non-whitespace-character-count="2930"/>
  </office:meta>
</office:document-meta>
</file>