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62cm" fo:margin-left="-0.199cm" table:align="left" style:writing-mode="lr-tb"/>
    </style:style>
    <style:style style:name="表格1.A" style:family="table-column">
      <style:table-column-properties style:column-width="3.986cm"/>
    </style:style>
    <style:style style:name="表格1.B" style:family="table-column">
      <style:table-column-properties style:column-width="8.467cm"/>
    </style:style>
    <style:style style:name="表格1.C" style:family="table-column">
      <style:table-column-properties style:column-width="13.00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imes New Roman" style:font-name-complex="Times New Roman"/>
    </style:style>
    <style:style style:name="P3" style:family="paragraph" style:parent-style-name="Standard">
      <style:paragraph-properties fo:text-align="center" style:justify-single-word="false"/>
      <style:text-properties fo:color="#000000" style:font-name="Times New Roman" style:font-name-complex="Times New Roman"/>
    </style:style>
    <style:style style:name="P4" style:family="paragraph" style:parent-style-name="Standard">
      <style:paragraph-properties fo:text-align="justify" style:justify-single-word="false"/>
      <style:text-properties fo:color="#000000" style:font-name="Times New Roman" style:font-name-complex="Times New Roman"/>
    </style:style>
    <style:style style:name="P5" style:family="paragraph" style:parent-style-name="Standard" style:list-style-name="WW8Num20">
      <style:paragraph-properties fo:text-align="justify" style:justify-single-word="false"/>
      <style:text-properties fo:color="#000000" style:font-name="Times New Roman" style:font-name-complex="Times New Roman"/>
    </style:style>
    <style:style style:name="P6" style:family="paragraph" style:parent-style-name="Standard" style:list-style-name="WW8Num10">
      <style:paragraph-properties fo:text-align="justify" style:justify-single-word="false"/>
      <style:text-properties fo:color="#000000" style:font-name="Times New Roman" style:font-name-complex="Times New Roman"/>
    </style:style>
    <style:style style:name="P7" style:family="paragraph" style:parent-style-name="Standard" style:list-style-name="WW8Num19">
      <style:paragraph-properties fo:text-align="justify" style:justify-single-word="false"/>
      <style:text-properties fo:color="#000000" style:font-name="Times New Roman" style:font-name-complex="Times New Roman"/>
    </style:style>
    <style:style style:name="P8" style:family="paragraph" style:parent-style-name="Standard">
      <style:paragraph-properties fo:text-align="justify" style:justify-single-word="false"/>
      <style:text-properties fo:color="#000000" style:font-name="Times New Roman" fo:font-weight="bold" style:font-weight-asian="bold"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353cm" fo:margin-right="0cm" fo:text-align="justify" style:justify-single-word="false" fo:text-indent="-0.423cm" style:auto-text-indent="false"/>
      <style:text-properties fo:color="#000000" style:font-name="Times New Roman" style:font-name-complex="Times New Roman"/>
    </style:style>
    <style:style style:name="P11" style:family="paragraph" style:parent-style-name="Standard">
      <style:paragraph-properties fo:margin-left="0.529cm" fo:margin-right="0cm" fo:text-align="justify" style:justify-single-word="false" fo:text-indent="0cm" style:auto-text-indent="false"/>
    </style:style>
    <style:style style:name="P12" style:family="paragraph" style:parent-style-name="Standard">
      <style:paragraph-properties fo:margin-left="0.529cm" fo:margin-right="0cm" fo:text-align="justify" style:justify-single-word="false" fo:text-indent="0cm" style:auto-text-indent="false"/>
      <style:text-properties fo:color="#000000" style:font-name="Times New Roman" style:font-name-complex="Times New Roman"/>
    </style:style>
    <style:style style:name="P13" style:family="paragraph" style:parent-style-name="Standard">
      <style:paragraph-properties fo:margin-left="1.044cm" fo:margin-right="0cm" fo:text-align="justify" style:justify-single-word="false" fo:text-indent="-0.499cm" style:auto-text-indent="false"/>
    </style:style>
    <style:style style:name="P14" style:family="paragraph" style:parent-style-name="Standard">
      <style:paragraph-properties fo:margin-left="1.058cm" fo:margin-right="0cm" fo:text-align="justify" style:justify-single-word="false" fo:text-indent="-0.635cm" style:auto-text-indent="false"/>
    </style:style>
    <style:style style:name="P15" style:family="paragraph" style:parent-style-name="Standard">
      <style:paragraph-properties fo:margin-left="1.058cm" fo:margin-right="0cm" fo:text-align="justify" style:justify-single-word="false" fo:text-indent="-0.635cm" style:auto-text-indent="false"/>
      <style:text-properties fo:color="#000000" style:font-name="Times New Roman" style:font-name-complex="Times New Roman"/>
    </style:style>
    <style:style style:name="P16" style:family="paragraph" style:parent-style-name="Standard" style:list-style-name="WW8Num27">
      <style:paragraph-properties fo:margin-left="1.374cm" fo:margin-right="0cm" fo:text-align="justify" style:justify-single-word="false" fo:text-indent="-0.845cm" style:auto-text-indent="false"/>
      <style:text-properties fo:color="#000000" style:font-name="Times New Roman" style:font-name-complex="Times New Roman"/>
    </style:style>
    <style:style style:name="P17" style:family="paragraph" style:parent-style-name="Standard" style:list-style-name="WW8Num27">
      <style:paragraph-properties fo:margin-left="1.423cm" fo:margin-right="0cm" fo:text-align="justify" style:justify-single-word="false" fo:text-indent="-0.894cm" style:auto-text-indent="false"/>
      <style:text-properties fo:color="#000000" style:font-name="Times New Roman" style:font-name-complex="Times New Roman"/>
    </style:style>
    <style:style style:name="P18" style:family="paragraph" style:parent-style-name="Standard" style:list-style-name="WW8Num17">
      <style:paragraph-properties fo:margin-left="1.423cm" fo:margin-right="0cm" fo:text-align="justify" style:justify-single-word="false" fo:text-indent="-0.894cm" style:auto-text-indent="false"/>
      <style:text-properties fo:color="#000000" style:font-name="Times New Roman" style:font-name-complex="Times New Roman"/>
    </style:style>
    <style:style style:name="P19" style:family="paragraph" style:parent-style-name="Standard">
      <style:paragraph-properties fo:margin-left="0.065cm" fo:margin-right="0cm" fo:text-align="justify" style:justify-single-word="false" fo:text-indent="0cm" style:auto-text-indent="false"/>
      <style:text-properties fo:color="#000000" style:font-name="Times New Roman" style:font-name-complex="Times New Roman"/>
    </style:style>
    <style:style style:name="P20" style:family="paragraph" style:parent-style-name="Standard">
      <style:paragraph-properties fo:margin-left="0.423cm" fo:margin-right="0cm" fo:text-align="justify" style:justify-single-word="false" fo:text-indent="0cm" style:auto-text-indent="false"/>
      <style:text-properties fo:color="#000000" style:font-name="Times New Roman" style:font-name-complex="Times New Roman"/>
    </style:style>
    <style:style style:name="P21" style:family="paragraph" style:parent-style-name="Standard">
      <style:paragraph-properties fo:margin-left="0.617cm" fo:margin-right="0cm" fo:text-align="justify" style:justify-single-word="false" fo:text-indent="-0.688cm" style:auto-text-indent="false"/>
      <style:text-properties fo:color="#000000" style:font-name="Times New Roman" style:font-name-complex="Times New Roman"/>
    </style:style>
    <style:style style:name="P22" style:family="paragraph" style:parent-style-name="Standard">
      <style:paragraph-properties fo:margin-left="0.46cm" fo:margin-right="0cm" fo:text-align="justify" style:justify-single-word="false" fo:text-indent="0cm" style:auto-text-indent="false"/>
      <style:text-properties fo:color="#000000" style:font-name="Times New Roman" style:font-name-complex="Times New Roman"/>
    </style:style>
    <style:style style:name="P23" style:family="paragraph" style:parent-style-name="Standard">
      <style:paragraph-properties fo:margin-left="0.041cm" fo:margin-right="0cm" fo:text-align="justify" style:justify-single-word="false" fo:text-indent="0cm" style:auto-text-indent="false"/>
      <style:text-properties fo:color="#000000" style:font-name="Times New Roman" style:font-name-complex="Times New Roman"/>
    </style:style>
    <style:style style:name="P24" style:family="paragraph" style:parent-style-name="Standard" style:list-style-name="WW8Num17">
      <style:paragraph-properties fo:margin-left="1.498cm" fo:margin-right="0cm" fo:text-align="justify" style:justify-single-word="false" fo:text-indent="-0.968cm" style:auto-text-indent="false"/>
      <style:text-properties fo:color="#000000" style:font-name="Times New Roman" style:font-name-complex="Times New Roman"/>
    </style:style>
    <style:style style:name="P25" style:family="paragraph" style:parent-style-name="Standard">
      <style:paragraph-properties fo:margin-left="0.139cm" fo:margin-right="0cm" fo:text-align="justify" style:justify-single-word="false" fo:text-indent="0cm" style:auto-text-indent="false"/>
      <style:text-properties fo:color="#000000" style:font-name="Times New Roman" style:font-name-complex="Times New Roman"/>
    </style:style>
    <style:style style:name="P26" style:family="paragraph" style:parent-style-name="Standard">
      <style:paragraph-properties fo:margin-left="0.459cm" fo:margin-right="0cm" fo:text-align="justify" style:justify-single-word="false" fo:text-indent="0cm" style:auto-text-indent="false"/>
      <style:text-properties fo:color="#000000" style:font-name="Times New Roman" style:font-name-complex="Times New Roman"/>
    </style:style>
    <style:style style:name="P27" style:family="paragraph" style:parent-style-name="Standard">
      <style:paragraph-properties fo:margin-left="0.238cm" fo:margin-right="0cm" fo:text-align="justify" style:justify-single-word="false" fo:text-indent="-0.099cm" style:auto-text-indent="false"/>
      <style:text-properties fo:color="#000000" style:font-name="Times New Roman" style:font-name-complex="Times New Roman"/>
    </style:style>
    <style:style style:name="P28" style:family="paragraph" style:parent-style-name="Standard">
      <style:paragraph-properties fo:margin-left="0.09cm" fo:margin-right="0cm" fo:text-align="justify" style:justify-single-word="false" fo:text-indent="0cm" style:auto-text-indent="false"/>
      <style:text-properties fo:color="#000000" style:font-name="Times New Roman" style:font-name-complex="Times New Roman"/>
    </style:style>
    <style:style style:name="P29" style:family="paragraph" style:parent-style-name="Standard" style:list-style-name="WW8Num19">
      <style:paragraph-properties fo:margin-left="0.905cm" fo:margin-right="0cm" fo:text-align="justify" style:justify-single-word="false" fo:text-indent="-0.543cm" style:auto-text-indent="false"/>
      <style:text-properties fo:color="#000000" style:font-name="Times New Roman" style:font-name-complex="Times New Roman"/>
    </style:style>
    <style:style style:name="P30" style:family="paragraph" style:parent-style-name="Standard">
      <style:paragraph-properties fo:margin-left="1.349cm" fo:margin-right="0cm" fo:text-align="justify" style:justify-single-word="false" fo:text-indent="-0.519cm" style:auto-text-indent="false"/>
    </style:style>
    <style:style style:name="P31" style:family="paragraph" style:parent-style-name="Standard">
      <style:paragraph-properties fo:margin-left="1.3cm" fo:margin-right="0cm" fo:text-align="justify" style:justify-single-word="false" fo:text-indent="-0.002cm" style:auto-text-indent="false"/>
      <style:text-properties fo:color="#000000" style:font-name="Times New Roman" style:font-name-complex="Times New Roman"/>
    </style:style>
    <style:style style:name="P32" style:family="paragraph" style:parent-style-name="Standard" style:master-page-name="Standard">
      <style:paragraph-properties fo:text-align="center" style:justify-single-word="false" style:page-number="1"/>
      <style:text-properties fo:color="#000000" style:font-name="Times New Roman" fo:font-size="16pt" style:font-size-asian="16pt" style:font-name-complex="Times New Roman" style:font-size-complex="16pt"/>
    </style:style>
    <style:style style:name="T1" style:family="text">
      <style:text-properties fo:font-size="14pt" style:font-size-asian="14pt" style:font-size-complex="14pt"/>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style:font-name="Times New Roman" style:font-name-complex="Times New Roman"/>
    </style:style>
    <style:style style:name="T4" style:family="text">
      <style:text-properties fo:color="#000000" style:font-name="Times New Roman" style:font-name-complex="Times New Roman"/>
    </style:style>
    <style:style style:name="T5" style:family="text">
      <style:text-properties fo:color="#000000" style:font-name="Times New Roman" fo:font-weight="bold" style:font-weight-asian="bold" style:font-name-complex="Times New Roman"/>
    </style:style>
    <style:style style:name="T6" style:family="text">
      <style:text-properties fo:color="#000000" style:font-name="Times New Roman" style:font-name-asian="Times New Roman" style:font-name-complex="Times New Roman"/>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018年全國工業總會白皮書」議題辦理情形</text:p>
      <text:p text:style-name="P2">三、環境及安全衛生政策</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議題</text:p>
            </table:table-cell>
            <table:table-cell table:style-name="表格1.A1" office:value-type="string">
              <text:p text:style-name="P3">建議</text:p>
            </table:table-cell>
            <table:table-cell table:style-name="表格1.C1" office:value-type="string">
              <text:p text:style-name="P1"><text:span text:style-name="T3">主管單位<text:line-break/>辦理情形暨未來處理方向</text:span></text:p>
            </table:table-cell>
          </table:table-row>
        </table:table-header-rows>
        <table:table-row table:style-name="表格1.1">
          <table:table-cell table:style-name="表格1.A2" office:value-type="string">
            <text:p text:style-name="P10">1.合理分配各部門與各產業溫室氣體減量責任</text:p>
          </table:table-cell>
          <table:table-cell table:style-name="表格1.A2" office:value-type="string">
            <text:p text:style-name="P10">1.環保署應儘速公告國家階段目標，並定期檢討修正，避免產業因應時間過短而無法達標。</text:p>
          </table:table-cell>
          <table:table-cell table:style-name="表格1.C2" office:value-type="string">
            <text:p text:style-name="P4">環保署<text:line-break/>1.目前進度及未來規劃</text:p>
            <text:p text:style-name="P12">為研訂溫室氣體階段管制目標逐期推動落實，本署訂定「溫室氣體階段管制目標及管制方式作業準則」，並會商中央目的事業主管機關擬具第一期溫室氣體階段管制目標，經公聽研商程序後，已於106年12月26日報請行政院核定，將採先緩後加速的減碳路徑，設定我國109年溫室氣體排放量較基準年94年減量2%，到114年則較基準年減量10%及119年較基準年減量20%為努力方向，並透過每5年為一期之減量目標及跨部會具體行動推動落實並滾動式檢討。</text:p>
            <text:p text:style-name="P4">2.涉及法規</text:p>
            <text:p text:style-name="P12">溫室氣體減量及管理法</text:p>
          </table:table-cell>
        </table:table-row>
        <table:table-row table:style-name="表格1.1">
          <table:table-cell table:style-name="表格1.A2" office:value-type="string">
            <text:p text:style-name="P10">1.合理分配各部門與各產業溫室氣體減量責任</text:p>
          </table:table-cell>
          <table:table-cell table:style-name="表格1.A2" office:value-type="string">
            <text:p text:style-name="P10">2.建議應考量國內產業如原料、能源取得方式、種類不同及生產運作條件不同等因素對排放值之影響，合理訂定各產業溫室氣體排放標竿值與最佳可行技術。</text:p>
          </table:table-cell>
          <table:table-cell table:style-name="表格1.C2" office:value-type="string">
            <text:p text:style-name="P4">環保署<text:line-break/>1.目前進度及未來規劃</text:p>
            <text:p text:style-name="P12">我國總量管制標竿值與最佳可行技術之規劃，將參考國際作法訂定，惟因國內外行業產品特性、計算邊界及納管範圍等不同，本署於訂定過程已將國內產業特性納入考量，非直接引用國際數據作為管制依據，後續相關草案完成後將與產業、公（協）會及目的事業主管機關持續溝通。</text:p>
            <text:p text:style-name="P4">2.涉及法規</text:p>
            <text:p text:style-name="P12">溫室氣體減量及管理法</text:p>
          </table:table-cell>
        </table:table-row>
        <text:soft-page-break/>
        <table:table-row table:style-name="表格1.1">
          <table:table-cell table:style-name="表格1.A2" office:value-type="string">
            <text:p text:style-name="P10">2.儘速訂定溫室氣體效能標準</text:p>
          </table:table-cell>
          <table:table-cell table:style-name="表格1.A2" office:value-type="string">
            <text:p text:style-name="P10">1.儘速訂定溫室氣體效能標準，讓業者有所遵循。</text:p>
          </table:table-cell>
          <table:table-cell table:style-name="表格1.C2" office:value-type="string">
            <text:p text:style-name="P4">環保署<text:line-break/>1.目前進度及未來規劃</text:p>
            <text:p text:style-name="P13"><text:span text:style-name="T3">(1)溫室氣體排放源符合效能標準獎勵辦法</text:span><text:span text:style-name="T3">已於108年1月11日修正發布。</text:span></text:p>
            <text:p text:style-name="P13"><text:span text:style-name="T3">(2)「溫室氣體排放源效能標準」</text:span><text:span text:style-name="T3">已於107年12月24日辦理會銜作業，雖於研訂過程中已積極溝通，惟因部會立場不同，且溫管法第17條「…得訂定效能標準」，非強制規定未影響廠商權利，考量溫管法減量目標達成，因此暫緩訂定，後續將回歸「溫室氣體排放管制行動方案」由目的事業主管機關協助及輔導業者執行減量工作。</text:span></text:p>
            <text:p text:style-name="P4">2.涉及法規</text:p>
            <text:p text:style-name="P12">溫室氣體排放源符合效能標準獎勵辦法</text:p>
          </table:table-cell>
        </table:table-row>
        <table:table-row table:style-name="表格1.1">
          <table:table-cell table:style-name="表格1.A2" office:value-type="string">
            <text:p text:style-name="P10">2.儘速訂定溫室氣體效能標準</text:p>
          </table:table-cell>
          <table:table-cell table:style-name="表格1.A2" office:value-type="string">
            <text:p text:style-name="P10">2.加速增訂定抵換專案之減量方法學、簡化減碳查驗程序及審查流程，以推廣溫室氣體抵換專案之申請。</text:p>
          </table:table-cell>
          <table:table-cell table:style-name="表格1.C2" office:value-type="string">
            <text:p text:style-name="P4">環保署<text:line-break/>1.目前進度及未來規劃</text:p>
            <text:p text:style-name="P14"><text:span text:style-name="T3">(1)經查抵換專案新減量方法申請案，累計受理計3</text:span><text:span text:style-name="T3">9</text:span><text:span text:style-name="T3">件申請案，已通過</text:span><text:span text:style-name="T3">31</text:span><text:span text:style-name="T3">件；另國內抵換專案部分，目前註冊申請案共計</text:span><text:span text:style-name="T3">76</text:span><text:span text:style-name="T3">件，</text:span><text:span text:style-name="T3">12</text:span><text:span text:style-name="T3">件審議中（統計至10</text:span><text:span text:style-name="T3">8</text:span><text:span text:style-name="T3">年</text:span><text:span text:style-name="T3">6</text:span><text:span text:style-name="T3">月底止）。</text:span></text:p>
            <text:p text:style-name="P14"><text:span text:style-name="T3">(2)為簡化審查流程，本署已於107年</text:span><text:span text:style-name="T3">12</text:span><text:span text:style-name="T3">月</text:span><text:span text:style-name="T3">27</text:span><text:span text:style-name="T3">日</text:span><text:span text:style-name="T3">完成</text:span><text:span text:style-name="T3">修正「溫室氣體抵換專案管理辦法」草案，本次修正內容中新增微型規模抵換專案類別，申請者僅需論證減量非屬法規應遵循事項即可提出，擴大抵換專案對象，期促使業者提出申請。</text:span></text:p>
            <text:p text:style-name="P4">2.涉及法規</text:p>
            <text:p text:style-name="P12"><text:soft-page-break/>溫室氣體抵換專案管理辦法</text:p>
          </table:table-cell>
        </table:table-row>
        <table:table-row table:style-name="表格1.1">
          <table:table-cell table:style-name="表格1.A2" office:value-type="string">
            <text:p text:style-name="P10">2.儘速訂定溫室氣體效能標準</text:p>
          </table:table-cell>
          <table:table-cell table:style-name="表格1.A2" office:value-type="string">
            <text:p text:style-name="P10">3.建議將出口產值達一定量以上者，視為碳洩露，納入核配參考。</text:p>
          </table:table-cell>
          <table:table-cell table:style-name="表格1.C2" office:value-type="string">
            <text:p text:style-name="P4">環保署<text:line-break/>1.目前進度及未來規劃</text:p>
            <text:p text:style-name="P12">依溫室氣體減量及管理法第20條規定，有關碳洩漏事項係屬總量管制實施時應考量事項，未來本署於制度設計時亦將參考國際作法，將本項目納入考量。</text:p>
            <text:p text:style-name="P4">2.涉及法規</text:p>
            <text:p text:style-name="P12">溫室氣體減量及管理法</text:p>
          </table:table-cell>
        </table:table-row>
        <table:table-row table:style-name="表格1.1">
          <table:table-cell table:style-name="表格1.A2" office:value-type="string">
            <text:p text:style-name="P10">3.建議環保署認可產業部門自願減量之績效並納入核配額之機制，以免抹滅業者過去減量之績效。</text:p>
          </table:table-cell>
          <table:table-cell table:style-name="表格1.A2" office:value-type="string">
            <text:p text:style-name="P4">建議環保署認可產業部門自願減量之績效並納入核配額之機制，以免抹滅業者過去減量之績效。</text:p>
          </table:table-cell>
          <table:table-cell table:style-name="表格1.C2" office:value-type="string">
            <text:p text:style-name="P4">環保署<text:line-break/>1.目前進度及未來規劃</text:p>
            <text:p text:style-name="P12">業者早期減量成效，本署向為重視，並已與目的事業主管機關協商時，說明已將此事項納入未來總量管制與核配機制之規劃。</text:p>
            <text:p text:style-name="P4">2.涉及法規</text:p>
            <text:p text:style-name="P12">溫室氣體減量及管理法</text:p>
          </table:table-cell>
        </table:table-row>
        <table:table-row table:style-name="表格1.1">
          <table:table-cell table:style-name="表格1.A2" office:value-type="string">
            <text:p text:style-name="P10">4.廢核將難以達到減碳目標</text:p>
          </table:table-cell>
          <table:table-cell table:style-name="表格1.A2" office:value-type="string">
            <text:p text:style-name="P4">詳細評估『非核家園』對國家減碳承諾的衝擊。</text:p>
          </table:table-cell>
          <table:table-cell table:style-name="表格1.C2" office:value-type="string">
            <text:p text:style-name="P4">環保署</text:p>
            <text:p text:style-name="P4">1.目前進度及未來規劃</text:p>
            <text:p text:style-name="P12">「非核家園、穩定供電、空污改善」是國家既定政策方向，政府將穩健地推動能源轉型，規劃至西元2025年逐步提高再生能源及天然氣發電占比，並降低燃煤發電占比，因燃氣發電的碳排放較燃煤發電約減少二分之一，搭配相關部會推動能源、製造、運輸、住商、農業及環境部門的溫室氣體排放管制行動方案，溫室氣體排放將持續降低。</text:p>
            <text:p text:style-name="P4"><text:soft-page-break/>2.涉及法規</text:p>
            <text:p text:style-name="P12">溫室氣體減量及管理法</text:p>
          </table:table-cell>
        </table:table-row>
        <table:table-row table:style-name="表格1.1">
          <table:table-cell table:style-name="表格1.A2" office:value-type="string">
            <text:p text:style-name="P10">5.推廣再生能源憑證</text:p>
          </table:table-cell>
          <table:table-cell table:style-name="表格1.A2" office:value-type="string">
            <text:p text:style-name="P4">建議儘速公告各種再生能源對應之電力排放係數，俾間接推廣再生能源。</text:p>
          </table:table-cell>
          <table:table-cell table:style-name="表格1.C2" office:value-type="string">
            <text:p text:style-name="P4">環保署<text:line-break/>1.目前進度及未來規劃</text:p>
            <text:p text:style-name="P12">本署已配合再生能源憑證制度推動，將再生能源憑證納入溫室氣體盤查計算，在範疇二環境效益不重覆計算下，使用該憑證之係數認定為0。</text:p>
            <text:p text:style-name="P4">2.涉及法規</text:p>
            <text:p text:style-name="P12">溫室氣體排放量盤查登錄管理辦法</text:p>
          </table:table-cell>
        </table:table-row>
        <table:table-row table:style-name="表格1.1">
          <table:table-cell table:style-name="表格1.A2" office:value-type="string">
            <text:p text:style-name="P10">6.合理修訂環評法規</text:p>
          </table:table-cell>
          <table:table-cell table:style-name="表格1.A2" office:value-type="string">
            <text:p text:style-name="P10">1.建議修改環評法，將環評審查同意權由專家學者組成之委員會收回，並由政府機關進行最後是否開發之裁決。</text:p>
          </table:table-cell>
          <table:table-cell table:style-name="表格1.C2" office:value-type="string">
            <text:p text:style-name="P4">環保署<text:line-break/>1.目前進度及未來規劃</text:p>
            <text:list xml:id="list232428760" text:style-name="WW8Num27">
              <text:list-item>
                <text:p text:style-name="P16">環境影響評估（以下簡稱環評）法第3條第1項規定「各級主管機關為審查環境影響評估報告有關事項，應設環境影響評估審查委員會。」另本署依環評法第3條第3項規定訂定「行政院環境保護署環境影響評估審查委員會組織規程」，其中第8條規定「本會之會議應有全體委員過半數之出席始得開會；應有出席委員過半數之同意始得決議，正反意見同數時，由主席裁決之。」</text:p>
              </text:list-item>
              <text:list-item>
                <text:p text:style-name="P17">為強化環評篩選開發行為功能、提升環評審查公信力，以建構「明確、有效率」之環評制度，本署研擬修正環評法，並於106年9月20日預告修正草案，其中修正條文第5條已檢討修正環評審查委員會之運作方式，各級主管機關有召開專家會議進行科學性對話討論之必要，另<text:soft-page-break/>依現行環評之實務審查運作模式，各級主管機關於審議會召開前，有召開專案小組會議先行初審之程序，以期釐清開發行為關於特定環境議題之影響；另修正草案第10條及第17條規定目的事業主管機關針對環境影響說明書初稿或環評報告書初稿作成檢核意見書，俾利主管機關審查，開發單位所送之環評書件將由環評主管機關及目的事業主管機關協力完成審查，提升環評審查效率。本署已於106年11月召開4場公聽會，並於107年3月16日及27日邀集法律專家學者召開諮詢會議，8月6日辦理107年環評業務檢討會，就參酌各界意見修正之環評法草案內容，再徵詢地方環保局及與會人員意見。現正積極依法制作業程序，持續辦理環評法修法事宜。</text:p>
              </text:list-item>
            </text:list>
            <text:p text:style-name="P4">2.涉及法規</text:p>
            <text:p text:style-name="P12">環境影響評估法</text:p>
          </table:table-cell>
        </table:table-row>
        <table:table-row table:style-name="表格1.1">
          <table:table-cell table:style-name="表格1.A2" office:value-type="string">
            <text:p text:style-name="P10">6.合理修訂環評法規</text:p>
          </table:table-cell>
          <table:table-cell table:style-name="表格1.A2" office:value-type="string">
            <text:p text:style-name="P10">2.環評委員組成應增加經濟領域專家學者之比例。</text:p>
          </table:table-cell>
          <table:table-cell table:style-name="表格1.C2" office:value-type="string">
            <text:p text:style-name="P4">環保署<text:line-break/>1.目前進度及未來規劃</text:p>
            <text:p text:style-name="P11"><text:span text:style-name="T3">行政院環境保護署業於</text:span><text:span text:style-name="T3">108年4月2日修正「行政院環境保護署環境影響評估審查委員會專家學者委員遴選要點」，依據第4點「專家學者委員之專長，考量環境保育及社會經濟等面向之衡平性，應涵蓋生活環境、自然環境及社會環境等領域」，其中「社會環境」領域已包含社會、產業經濟、區域經濟等專長。</text:span></text:p>
            <text:p text:style-name="P4">2.涉及法規</text:p>
            <text:p text:style-name="P12"><text:soft-page-break/>行政院環境保護署環境影響評估審查委員會專家學者委員遴選要點</text:p>
          </table:table-cell>
        </table:table-row>
        <table:table-row table:style-name="表格1.1">
          <table:table-cell table:style-name="表格1.A2" office:value-type="string">
            <text:p text:style-name="P10">7.檢討開發行為應實施環境影響評估細目及範圍認定標準</text:p>
          </table:table-cell>
          <table:table-cell table:style-name="表格1.A2" office:value-type="string">
            <text:p text:style-name="P10">1.建議增訂火力發電之自用發電設備或汽電共生廠之汰舊換新工程之新條款，在污染量未增加及單位能耗降低等條件下，選擇發電效率較高之設備提昇裝置容量，可免辦環評。</text:p>
          </table:table-cell>
          <table:table-cell table:style-name="表格1.C2" office:value-type="string">
            <text:p text:style-name="P4">環保署<text:line-break/>1.目前進度及未來規劃</text:p>
            <text:p text:style-name="P12">本建議經本署評估尚有疑慮，爰未參採納入107年4月11日修正發布之「開發行為應實施環境影響評估細目及範圍認定標準」。</text:p>
            <text:p text:style-name="P4">2.涉及法規</text:p>
            <text:p text:style-name="P12">開發行為應實施環境影響評估細目及範圍認定標準</text:p>
          </table:table-cell>
        </table:table-row>
        <table:table-row table:style-name="表格1.1">
          <table:table-cell table:style-name="表格1.A2" office:value-type="string">
            <text:p text:style-name="P10">7.檢討開發行為應實施環境影響評估細目及範圍認定標準</text:p>
          </table:table-cell>
          <table:table-cell table:style-name="表格1.A2" office:value-type="string">
            <text:p text:style-name="P10">2.企業如不增加燃料及污染物，建議免實施環評，且不納入裝置容量累積。</text:p>
          </table:table-cell>
          <table:table-cell table:style-name="表格1.C2" office:value-type="string">
            <text:p text:style-name="P4">環保署<text:line-break/>1.目前進度及未來規劃</text:p>
            <text:p text:style-name="P12">本署107年4月11日修正發布「開發行為應實施環境影響評估細目及範圍認定標準」，已於第29條第2項增訂「火力發電之自用發電設備或汽電共生廠，屬不增加燃料，經目的事業主管機關認定者，免實施環境影響評估，且不納入裝置容量累積計算」之規定。</text:p>
            <text:p text:style-name="P4">2.涉及法規</text:p>
            <text:p text:style-name="P12">開發行為應實施環境影響評估細目及範圍認定標準</text:p>
          </table:table-cell>
        </table:table-row>
        <table:table-row table:style-name="表格1.1">
          <table:table-cell table:style-name="表格1.A2" office:value-type="string">
            <text:p text:style-name="P10">7.檢討開發行為應實施環境影響評估細目及範圍認定標準</text:p>
          </table:table-cell>
          <table:table-cell table:style-name="表格1.A2" office:value-type="string">
            <text:p text:style-name="P10">3.「開發行為應實施環境影響評估細目及範圍認定標準草案」第3條之7項產業，建議維持現行規定。</text:p>
          </table:table-cell>
          <table:table-cell table:style-name="表格1.C2" office:value-type="string">
            <text:p text:style-name="P4">環保署<text:line-break/>1.目前進度及未來規劃</text:p>
            <text:p text:style-name="P12">本署107年4月11日修正發布「開發行為應實施環境影響評估細目及範圍認定標準」，已參考各界意見，<text:span text:style-name="T7"> </text:span>除石綿工業由附表二移列附表一外，其餘「皮革工業」「石油化學中間原料<text:soft-page-break/>工業」「塑膠、橡膠製造工業」「人纖工業」「紡織染整工業」「電鍍及陽極處理工業」等6項工業類別，僅規範107年4月13日後於園區外新申請設廠者，由附表二移列至附表一，於107年4月12日前已取得目的事業主管機關許可或已向目的事業主管機關申請許可之工廠維持於附表二。</text:p>
            <text:p text:style-name="P4">2.涉及法規</text:p>
            <text:p text:style-name="P12">開發行為應實施環境影響評估細目及範圍認定標準</text:p>
          </table:table-cell>
        </table:table-row>
        <table:table-row table:style-name="表格1.1">
          <table:table-cell table:style-name="表格1.A2" office:value-type="string">
            <text:p text:style-name="P10">8.環保法規制﹙修﹚訂應依行政程序法第7條之原則</text:p>
          </table:table-cell>
          <table:table-cell table:style-name="表格1.A2" office:value-type="string">
            <text:p text:style-name="P4">針對環保法規增修及加嚴，應依行政程序法第7條之原則辦理，降低對產業之衝擊。</text:p>
          </table:table-cell>
          <table:table-cell table:style-name="表格1.C2" office:value-type="string">
            <text:p text:style-name="P4">經濟部<text:line-break/>目前進度及未來規劃</text:p>
            <text:p text:style-name="P19">針對環保法規增修及加嚴，經濟部將以「符合法令規定、產業配合可行」的務實原則下，與環保主管機關進行充分溝通協調，以兼顧環境保護與經濟發展。</text:p>
            <text:p text:style-name="P20"/>
            <text:p text:style-name="P4">環保署</text:p>
            <text:p text:style-name="P4">目前進度及未來規劃</text:p>
            <text:list xml:id="list2567252925" text:style-name="WW8Num20">
              <text:list-item>
                <text:p text:style-name="P5">本署相關法規修正，皆遵照法制作業程序辦理，辦理草案預告及召開公聽研商會，蒐集各部會、地方政府、相關業者、工會、協會及環保團體等意見，與地方環保單位進行協調、諮詢相關專家學者等，並完成法制作業程序後，再行公（發）布。</text:p>
              </text:list-item>
              <text:list-item>
                <text:p text:style-name="P5">為降低法規修正對業者之影響，使其有充分時間因應，政府於研擬相關規範時已將實施期程列入考量，及辦理多場次工商團體及業者宣導說明會，以降低對於產業之影響衝擊。</text:p>
              </text:list-item>
            </text:list>
          </table:table-cell>
        </table:table-row>
        <text:soft-page-break/>
        <table:table-row table:style-name="表格1.1">
          <table:table-cell table:style-name="表格1.A2" office:value-type="string">
            <text:p text:style-name="P10">9.檢討固定污染源設置與操作許可證審查標準</text:p>
          </table:table-cell>
          <table:table-cell table:style-name="表格1.A2" office:value-type="string">
            <text:p text:style-name="P10">1.固定污染源設置與操作許可證審查標準應由中央主管機關訂定全國一致性的規範標準。</text:p>
          </table:table-cell>
          <table:table-cell table:style-name="表格1.C2" office:value-type="string">
            <text:p text:style-name="P4">環保署<text:line-break/>1.目前進度及未來規劃</text:p>
            <text:p text:style-name="P12">本署配合本次新增修訂之空氣污染防制法修正內容，將於固定污染源設置與操作許可證管理辦法中，統一訂定一致性之許可審查原則。</text:p>
            <text:p text:style-name="P4">2.涉及法規</text:p>
            <text:p text:style-name="P12">空氣污染防制法</text:p>
          </table:table-cell>
        </table:table-row>
        <table:table-row table:style-name="表格1.1">
          <table:table-cell table:style-name="表格1.A2" office:value-type="string">
            <text:p text:style-name="P10">9.檢討固定污染源設置與操作許可證審查標準</text:p>
          </table:table-cell>
          <table:table-cell table:style-name="表格1.A2" office:value-type="string">
            <text:p text:style-name="P10">2.建議空氣污染防制費收費計算公式，應維持相同產業適用公式之一致性原則。</text:p>
          </table:table-cell>
          <table:table-cell table:style-name="表格1.C2" office:value-type="string">
            <text:p text:style-name="P4">環保署<text:line-break/>1.目前進度及未來規劃</text:p>
            <text:p text:style-name="P12">依據空氣污染防制費（以下簡稱空污費）收費辦法第4條及第10條規定：「個別空氣污染物費額=個別空氣污染物排放量×收費費率」；「申報空污費之固定污染源空氣污染物排放量之計算依據順序為連續自動監測設施之監測資料、空氣污染物檢測方法之檢測結果、揮發性有機物自廠係數、公告之空氣污染物排放係數、控制效率、質量平衡計量方式」，是以，空污費收費計算公式與計算排放量之種類及參數有關，非依產業類別訂定。</text:p>
            <text:p text:style-name="P4">2.涉及法規</text:p>
            <text:p text:style-name="P12">空氣污染防制法</text:p>
          </table:table-cell>
        </table:table-row>
        <table:table-row table:style-name="表格1.1">
          <table:table-cell table:style-name="表格1.A2" office:value-type="string">
            <text:p text:style-name="P10">9.檢討固定污染源設置與操作許可證審查標準</text:p>
          </table:table-cell>
          <table:table-cell table:style-name="表格1.A2" office:value-type="string">
            <text:p text:style-name="P10">3.地方環保局委外代審許可證之人員資格或審查意見，應有所規範。</text:p>
          </table:table-cell>
          <table:table-cell table:style-name="表格1.C2" office:value-type="string">
            <text:p text:style-name="P4">環保署<text:line-break/>1.目前進度及未來規劃</text:p>
            <text:p text:style-name="P12">本署將配合環境保護人員訓練課程之編定，增加訂定訓練課程落實法規符合度及專業審查。</text:p>
            <text:p text:style-name="P4"><text:soft-page-break/>2.涉及法規</text:p>
            <text:p text:style-name="P12">空氣污染防制法</text:p>
          </table:table-cell>
        </table:table-row>
        <table:table-row table:style-name="表格1.1">
          <table:table-cell table:style-name="表格1.A2" office:value-type="string">
            <text:p text:style-name="P10">10.環保法規應考量污染防制技術之可達成性</text:p>
          </table:table-cell>
          <table:table-cell table:style-name="表格1.A2" office:value-type="string">
            <text:p text:style-name="P4">建請環保署擬定各項環保法規時，應考量減量技術之可達成性、經濟效益及政策推動之合理性。</text:p>
          </table:table-cell>
          <table:table-cell table:style-name="表格1.C2" office:value-type="string">
            <text:p text:style-name="P4">環保署<text:line-break/>1.目前進度及未來規劃</text:p>
            <text:p text:style-name="P12">本署新增或修訂之環保法規，皆會依照行政院所訂頒之法制作業程序辦理研商及公聽會，同時並考量受管制對象之影響衝擊及技術可行性後，據以訂定合理可行之管制法令，降低對於產業之影響衝擊。</text:p>
            <text:p text:style-name="P4">2.涉及法規</text:p>
            <text:p text:style-name="P12">空氣污染防制法</text:p>
          </table:table-cell>
        </table:table-row>
        <table:table-row table:style-name="表格1.1">
          <table:table-cell table:style-name="表格1.A2" office:value-type="string">
            <text:p text:style-name="P21">11.儘速修訂半導體製造業空氣污染管制及排放標準</text:p>
          </table:table-cell>
          <table:table-cell table:style-name="表格1.A2" office:value-type="string">
            <text:p text:style-name="P9"><text:span text:style-name="T3">建議參考光電材料及元件製造業空氣污染管制及排放標準，</text:span><text:span text:style-name="T5">以單一排放管道限制排放量</text:span><text:span text:style-name="T3">。</text:span></text:p>
          </table:table-cell>
          <table:table-cell table:style-name="表格1.C2" office:value-type="string">
            <text:p text:style-name="P4">環保署<text:line-break/>1.目前進度及未來規劃</text:p>
            <text:p text:style-name="P11"><text:span text:style-name="T3">本署已於107年1-3月赴半導體業廠內了解其製程現況及法規問題，刻正研擬修正草案(光電材料及元件製造業空氣污染管制及排放標準)。</text:span></text:p>
            <text:p text:style-name="P4">2.涉及法規</text:p>
            <text:p text:style-name="P12">空氣污染防制法</text:p>
          </table:table-cell>
        </table:table-row>
        <table:table-row table:style-name="表格1.1">
          <table:table-cell table:style-name="表格1.A2" office:value-type="string">
            <text:p text:style-name="P10">12.檢討燃料種類之成分標準及性能標準相關條文</text:p>
          </table:table-cell>
          <table:table-cell table:style-name="表格1.A2" office:value-type="string">
            <text:p text:style-name="P10">1.建議取消管制「燃料種類之成分標準及性能標準」相關條文。</text:p>
          </table:table-cell>
          <table:table-cell table:style-name="表格1.C2" office:value-type="string">
            <text:p text:style-name="P4">環保署<text:line-break/>1.目前進度及未來規劃</text:p>
            <text:p text:style-name="P12">本署於107年8月1日修正公告空氣污染防制法，將依序分別提出系統性之子法管制規定，從源頭到管末覆蓋式的管制，將規範燃料成分限值，新增燃料從源頭管理相關規定。</text:p>
            <text:p text:style-name="P4">2.涉及法規</text:p>
            <text:p text:style-name="P12"><text:soft-page-break/>空氣污染防制法</text:p>
          </table:table-cell>
        </table:table-row>
        <table:table-row table:style-name="表格1.1">
          <table:table-cell table:style-name="表格1.A2" office:value-type="string">
            <text:p text:style-name="P10">12.檢討燃料種類之成分標準及性能標準相關條文</text:p>
          </table:table-cell>
          <table:table-cell table:style-name="表格1.A2" office:value-type="string">
            <text:p text:style-name="P10">2.建議主管機關公告空氣污染防制計畫的削減排放量及削減期程，應與業者協商及防制技術可行下制定。</text:p>
          </table:table-cell>
          <table:table-cell table:style-name="表格1.C2" office:value-type="string">
            <text:p text:style-name="P4">環保署<text:line-break/>1.目前進度及未來規劃</text:p>
            <text:p text:style-name="P12">本署新增或修訂之環保法規，皆會依照行政院所訂頒之法制作業程序辦理研商及公聽會，同時並考量受管制對象之影響衝擊及技術可行性後，據以訂定合理可行之管制法令，降低對於產業之影響衝擊。</text:p>
            <text:p text:style-name="P4">2.涉及法規</text:p>
            <text:p text:style-name="P22">空氣污染防制法</text:p>
          </table:table-cell>
        </table:table-row>
        <table:table-row table:style-name="表格1.1">
          <table:table-cell table:style-name="表格1.A2" office:value-type="string">
            <text:p text:style-name="P10">13.檢討固定污染源空氣污染防制費收費費率</text:p>
          </table:table-cell>
          <table:table-cell table:style-name="表格1.A2" office:value-type="string">
            <text:p text:style-name="P4">建請考量污染減量技術及市場現況，調降固定污染源空氣污染防制費收費費率。</text:p>
          </table:table-cell>
          <table:table-cell table:style-name="表格1.C2" office:value-type="string">
            <text:p text:style-name="P4">經濟部<text:line-break/>目前進度及未來規劃</text:p>
            <text:p text:style-name="P23">經濟部將持續輔導產業提升污染防制技術效能，盡可能降低污染排放量，提升產業競爭力。</text:p>
            <text:p text:style-name="P20"/>
            <text:p text:style-name="P4">環保署<text:line-break/>1.目前進度及未來規劃</text:p>
            <text:list xml:id="list3164258396" text:style-name="WW8Num17">
              <text:list-item>
                <text:p text:style-name="P24">費率的研定係依空氣污染防制法第17條第2項規定，依空氣品質現況、污染源、污染物及污染防制成本定之，是以，現行徵收之費率皆係依防制區等級、秋冬及春夏季、每季之排放量大小，及國內具規模對象之污染防制設備操作維護及建置成本予以研定。</text:p>
              </text:list-item>
              <text:list-item>
                <text:p text:style-name="P18">另有關現行空污費費率與防制成本資訊，本署已請各地方環保局持續調查各種污染物之防制設備成本資料，後<text:soft-page-break/>續亦將持續蒐集相關資料，以反映實際防制成本並據以作為費率研訂之參考。</text:p>
              </text:list-item>
            </text:list>
            <text:p text:style-name="P4">2.涉及法規</text:p>
            <text:p text:style-name="P12">空氣污染防制法</text:p>
          </table:table-cell>
        </table:table-row>
        <table:table-row table:style-name="表格1.1">
          <table:table-cell table:style-name="表格1.A2" office:value-type="string">
            <text:p text:style-name="P10">14.空污法總量管制等規定應維持會同目的事業主管機關</text:p>
          </table:table-cell>
          <table:table-cell table:style-name="表格1.A2" office:value-type="string">
            <text:p text:style-name="P4">建議空污法第12條總量管制規定之公告實施及第14條空氣品質嚴重惡化之防制措施，應會同目的事業主管機關。</text:p>
          </table:table-cell>
          <table:table-cell table:style-name="表格1.C2" office:value-type="string">
            <text:p text:style-name="P4">環保署<text:line-break/>1.目前進度及未來規劃</text:p>
            <text:p text:style-name="P12">本次空污法修正內容已將總量管制計畫訂定程序由會同經濟部改由會商經濟部並報請行政院核定。</text:p>
            <text:p text:style-name="P4">2.涉及法規</text:p>
            <text:p text:style-name="P12">空氣污染防制法</text:p>
          </table:table-cell>
        </table:table-row>
        <table:table-row table:style-name="表格1.1">
          <table:table-cell table:style-name="表格1.A2" office:value-type="string">
            <text:p text:style-name="P10">15.檢討「高屏地區空氣污染物總量管制」相關作法</text:p>
          </table:table-cell>
          <table:table-cell table:style-name="表格1.A2" office:value-type="string">
            <text:p text:style-name="P10">1.高屏空污總量管制，應合理分配各類污染源之削減目標量並予落實，以符合公平正義之原則。</text:p>
          </table:table-cell>
          <table:table-cell table:style-name="表格1.C2" office:value-type="string">
            <text:p text:style-name="P4">經濟部<text:line-break/>目前進度及未來規劃</text:p>
            <text:p text:style-name="P25">工業局與環保署於107年5月21日、6月4日、6月7日、6月19日、6月22日共5次針對高屏總量管制進行協商討論，並於8月3日首長聯繫協調會議中提此案之建議，包括：以第一期程減量目標作為第二期程之認可排放量；依廠商改善能力及技術合理可行性，分新設及既設企業規模規劃污染源削減目標。將持續與環保署研議相關管制措施，以協助廠商能落實污染減量。</text:p>
            <text:p text:style-name="P20"/>
            <text:p text:style-name="P4">環保署<text:line-break/>1.目前進度及未來規劃</text:p>
            <text:p text:style-name="P12">本次工總白皮書就高屏地區空氣污染物總量管制所列各項建<text:soft-page-break/>議事項，包括訂定污染物之削減目標、總量監督小組產業界代表及依照製程特性訂定合理之總量管制規定，本署後續將視第一期程高屏總量管制計畫執行成果，務實檢討訂定下階段高屏總量管制計畫實施內容。</text:p>
            <text:p text:style-name="P4">2.涉及法規</text:p>
            <text:p text:style-name="P12">空氣污染防制法</text:p>
          </table:table-cell>
        </table:table-row>
        <table:table-row table:style-name="表格1.1">
          <table:table-cell table:style-name="表格1.A2" office:value-type="string">
            <text:p text:style-name="P10">15.檢討「高屏地區空氣污染物總量管制」相關作法</text:p>
          </table:table-cell>
          <table:table-cell table:style-name="表格1.A2" office:value-type="string">
            <text:p text:style-name="P10">2.「總量管制監督與追蹤小組」產業代表應增加為經濟部一席及工業界三席。</text:p>
          </table:table-cell>
          <table:table-cell table:style-name="表格1.C2" office:value-type="string">
            <text:p text:style-name="P4">經濟部<text:line-break/>1.目前進度及未來規劃</text:p>
            <text:p text:style-name="P11"><text:span text:style-name="T3">有關總量管制監督與追蹤小組產業代表應增加為經濟1席及工業界3席一案，已於107年1月19日高屏地區空氣污染物總量管制監督與追蹤小組第7次會議，及107年8月3日第6次部會首長會議提案討論。</text:span></text:p>
            <text:p text:style-name="P4">環保署<text:line-break/>1.目前進度及未來規劃</text:p>
            <text:p text:style-name="P12">本次工總白皮書就高屏地區空氣污染物總量管制所列各項建議事項，包括訂定污染物之削減目標、總量監督小組產業界代表及依照製程特性訂定合理之總量管制規定，本署後續將視第一期程高屏總量管制計畫執行成果，務實檢討訂定下階段高屏總量管制計畫實施內容。</text:p>
            <text:p text:style-name="P4">2.涉及法規</text:p>
            <text:p text:style-name="P12">空氣污染防制法</text:p>
          </table:table-cell>
        </table:table-row>
        <table:table-row table:style-name="表格1.1">
          <table:table-cell table:style-name="表格1.A2" office:value-type="string">
            <text:p text:style-name="P10">15.檢討「高屏地區空氣污染物總量<text:soft-page-break/>管制」相關作法</text:p>
          </table:table-cell>
          <table:table-cell table:style-name="表格1.A2" office:value-type="string">
            <text:p text:style-name="P10">3.總量管制應依不同之製程型態與排放行為，分別擬訂其適用之總量管制規定。</text:p>
          </table:table-cell>
          <table:table-cell table:style-name="表格1.C2" office:value-type="string">
            <text:p text:style-name="P4">經濟部<text:line-break/>目前進度及未來規劃</text:p>
            <text:p text:style-name="P19"><text:soft-page-break/>工業局與環保署於107年5月21日、6月4日、6月7日、6月19日、6月22日共5次針對高屏總量管制進行協商討論，並於8月3日首長聯繫協調會議中提此案之建議，包括：以第一期程減量目標作為第二期程之認可排放量；依廠商改善能力及技術合理可行性，分新設及既設企業規模規劃污染源削減目標。將持續與環保署研議相關管制措施，以協助廠商能落實污染減量。</text:p>
            <text:p text:style-name="P4"/>
            <text:p text:style-name="P4">環保署<text:line-break/>1.目前進度及未來規劃</text:p>
            <text:p text:style-name="P12">本次工總白皮書就高屏地區空氣污染物總量管制所列各項建議事項，包括訂定污染物之削減目標、總量監督小組產業界代表及依照製程特性訂定合理之總量管制規定，本署後續將視第一期程高屏總量管制計畫執行成果，務實檢討訂定下階段高屏總量管制計畫實施內容。</text:p>
            <text:p text:style-name="P4">2.涉及法規</text:p>
            <text:p text:style-name="P12">空氣污染防制法</text:p>
          </table:table-cell>
        </table:table-row>
        <table:table-row table:style-name="表格1.1">
          <table:table-cell table:style-name="表格1.A2" office:value-type="string">
            <text:p text:style-name="P10">15.檢討「高屏地區空氣污染物總量管制」相關作法</text:p>
          </table:table-cell>
          <table:table-cell table:style-name="表格1.A2" office:value-type="string">
            <text:p text:style-name="P10">4.「高屏地區空氣污染物總量管制計畫」第二期程目標，應僅針對移動污染源及道路與旱季河床乾涸揚塵等來源。</text:p>
          </table:table-cell>
          <table:table-cell table:style-name="表格1.C2" office:value-type="string">
            <text:p text:style-name="P4">環保署<text:line-break/>1.目前進度及未來規劃</text:p>
            <text:p text:style-name="P26">本次工總白皮書就高屏地區空氣污染物總量管制所列各項建議事項，包括訂定污染物之削減目標、總量監督小組產業界代表及依照製程特性訂定合理之總量管制規定，本署後續將視第一期程高屏總量管制計畫執行成果，務實檢討訂定下階<text:soft-page-break/>段高屏總量管制計畫實施內容。</text:p>
            <text:p text:style-name="P4">2.涉及法規</text:p>
            <text:p text:style-name="P12">空氣污染防制法</text:p>
          </table:table-cell>
        </table:table-row>
        <table:table-row table:style-name="表格1.1">
          <table:table-cell table:style-name="表格1.A2" office:value-type="string">
            <text:p text:style-name="P10">16.檢討土污費收費辦法</text:p>
          </table:table-cell>
          <table:table-cell table:style-name="表格1.A2" office:value-type="string">
            <text:p text:style-name="P10">1.不應將煤礦列入土壤及地下水污染整治收費項目。</text:p>
          </table:table-cell>
          <table:table-cell table:style-name="表格1.C2" office:value-type="string">
            <text:p text:style-name="P4">環保署<text:line-break/>1.目前進度及未來規劃</text:p>
            <text:p text:style-name="P12">煤礦列入土壤及地下水污染整治收費項目，係收費辦法草案，於召開公聽會時，業界要求。將此意見納入未來修法參考。</text:p>
            <text:p text:style-name="P4">2.涉及法規</text:p>
            <text:p text:style-name="P12">土壤及地下水污染整治費收費辦法</text:p>
          </table:table-cell>
        </table:table-row>
        <table:table-row table:style-name="表格1.1">
          <table:table-cell table:style-name="表格1.A2" office:value-type="string">
            <text:p text:style-name="P10">16.檢討土污費收費辦法</text:p>
          </table:table-cell>
          <table:table-cell table:style-name="表格1.A2" office:value-type="string">
            <text:p text:style-name="P10">2.建議土污費之廢棄物回歸現有徵收方式。</text:p>
          </table:table-cell>
          <table:table-cell table:style-name="表格1.C2" office:value-type="string">
            <text:p text:style-name="P4">環保署<text:line-break/>1.目前進度及未來規劃</text:p>
            <text:p text:style-name="P15">(1)廢棄物課費改採中央主管機關（廢棄物管理處）列管事業廢棄物代碼課費，係為解決原先採行業別廢棄物課費實務困境，以維制度公平性與合理性。</text:p>
            <text:p text:style-name="P15">(2)故依據國內土壤及地下水污染場址檢出物、現行土壤、地下水污染管制／監測物質、及前述土壤及地下水污染風險關聯污染物質三原則，納入徵收項目，以加強反映土污風險關聯，計擇定66項事業廢棄物代碼；並依土壤及地下水污染途徑占比與整治成本結構，反映於課費徵收比重，調整公告物質與廢棄物之徵收占比。</text:p>
            <text:p text:style-name="P15">(3)持續蒐集現制徵收之意見，納入後續修法參考。</text:p>
            <text:p text:style-name="P4">2.涉及法規</text:p>
            <text:p text:style-name="P12"><text:soft-page-break/>土壤及地下水污染整治費收費辦法</text:p>
          </table:table-cell>
        </table:table-row>
        <table:table-row table:style-name="表格1.1">
          <table:table-cell table:style-name="表格1.A2" office:value-type="string">
            <text:p text:style-name="P10">16.檢討土污費收費辦法</text:p>
          </table:table-cell>
          <table:table-cell table:style-name="表格1.A2" office:value-type="string">
            <text:p text:style-name="P10">3.建議調降土污費費率，若需加徵，必須對內容作更明確的說明。</text:p>
          </table:table-cell>
          <table:table-cell table:style-name="表格1.C2" office:value-type="string">
            <text:p text:style-name="P4">環保署<text:line-break/>1.目前進度及未來規劃</text:p>
            <text:p text:style-name="P12">整治費制度與費率訂定係為配合政策目標，納入成本效益分析、整治需求，將產業經濟衝擊與景氣等因子一併納入考量。由於整治費徵收係採滾動式檢討，因此本署未來將持續檢視評析，評估土污環境風險、基金收支運用，及基金結餘等因素，進行檢討與調整，但目前土污場址仍不斷增加，實需充裕經費，始得因應處理，故現階段無法調降費率，後續若費率調整時將加強說明待整治場址之成本結構與土污基金徵收現況，及為何調整之原因。</text:p>
            <text:p text:style-name="P4">2.涉及法規</text:p>
            <text:p text:style-name="P12">土壤及地下水污染整治費收費辦法</text:p>
          </table:table-cell>
        </table:table-row>
        <table:table-row table:style-name="表格1.1">
          <table:table-cell table:style-name="表格1.A2" office:value-type="string">
            <text:p text:style-name="P10">17.建議環保署應正視並協助暢通廢棄物去化管道</text:p>
          </table:table-cell>
          <table:table-cell table:style-name="表格1.A2" office:value-type="string">
            <text:p text:style-name="P10">1.有害事業廢棄物之焚化處理設施不足，請政府協助暢通去化管道。</text:p>
          </table:table-cell>
          <table:table-cell table:style-name="表格1.C2" office:value-type="string">
            <text:p text:style-name="P4">經濟部<text:line-break/>目前進度及未來規劃</text:p>
            <text:p text:style-name="P27">有關有害事業廢棄物之焚化處理設施不足，請政府協助暢通去化管道一事，經濟部處理情形如下：</text:p>
            <text:list xml:id="list350892687" text:style-name="WW8Num10">
              <text:list-item>
                <text:p text:style-name="P6">推動北中南區特殊事業廢棄物處理中心新設或更新設施，每年可提供約29.8萬公噸處理量能。</text:p>
              </text:list-item>
              <text:list-item>
                <text:p text:style-name="P6">扶持大型企業設置循環利用中心，預計1.5年後陸續投產運轉，每年可增加25萬公噸之處理量。</text:p>
              </text:list-item>
              <text:list-item>
                <text:p text:style-name="P6">輔導廠商設置能資源循環中心，以具熱值之廢棄物為處理對象(8萬公噸/年)，並產出蒸汽給鄰近廠商使用。<text:span text:style-name="T7"> </text:span></text:p>
              </text:list-item>
              <text:list-item>
                <text:p text:style-name="P6"><text:soft-page-break/>持續推動事業廢棄物回收再利用，協調工業鍋爐協助處理事業廢棄物(能源回收利用)。<text:span text:style-name="T7"> </text:span></text:p>
              </text:list-item>
              <text:list-item>
                <text:p text:style-name="P6">加強推動跨產業廢棄物媒合鏈結循環利用及釋出工業區環保用地，以協助產業解決事業廢棄物處理問題。</text:p>
              </text:list-item>
            </text:list>
            <text:p text:style-name="P20"/>
            <text:p text:style-name="P4">環保署<text:line-break/>1.目前進度及未來規劃</text:p>
            <text:p text:style-name="P15">(1)目的事業主管機關應依廢棄物清理法第28條輔導設置共同清除處理機構、第33條向事業收取費用自行或輔導設置事業廢棄物處理設施處理或暫時貯存，以解決事業單位廢棄物處理問題。</text:p>
            <text:p text:style-name="P15">(2)為暢通廢棄物處理管道，本署持續鼓勵民間業者投資興建處理機構，並透過相關計畫，提供法規、技術等諮詢輔導協助業者完成設置，於105年至107年7月協助地方政府輔導設立20家處理機構，年增約112萬公噸處理量能，並針對申請中的28家業者，繼續輔導其設置。另本署持續協請經濟部推動「全國整體性特殊事業廢棄物清理計畫」第二期北、中、南三區事業廢棄物綜合處理中心處理設施擴增、設置，將可年增28萬公噸處理量能及25萬公噸掩埋容量。</text:p>
            <text:p text:style-name="P4">2.涉及法規</text:p>
            <text:p text:style-name="P12">廢棄物清理法第28條、第33條</text:p>
          </table:table-cell>
        </table:table-row>
        <table:table-row table:style-name="表格1.1">
          <table:table-cell table:style-name="表格1.A2" office:value-type="string">
            <text:p text:style-name="P10">17.建議環保署應<text:soft-page-break/>正視並協助暢通廢棄物去化管道</text:p>
          </table:table-cell>
          <table:table-cell table:style-name="表格1.A2" office:value-type="string">
            <text:p text:style-name="P10">2.建議於北、中、南區建置循環經濟示範<text:soft-page-break/>園區，協助產業處理工業廢棄物。</text:p>
          </table:table-cell>
          <table:table-cell table:style-name="表格1.C2" office:value-type="string">
            <text:p text:style-name="P4">經濟部<text:line-break/><text:soft-page-break/>目前進度及未來規劃</text:p>
            <text:p text:style-name="P14"><text:span text:style-name="T3">(1)</text:span><text:span text:style-name="T3">工業局未來將持續輔導事業廢棄物再利用：工業局發布「經濟部事業廢棄物再利用管理辦法」，提供工業廢棄物再利用管道及簡化申請程序，並加強宣導再利用法規、輔導廢棄物交換再利用、推廣行銷資源化產品、輔導事業廢棄物再利用技術提升等事項，協助產業界將廢棄物轉化為有價資源，促進資源循環。</text:span></text:p>
            <text:p text:style-name="P14"><text:span text:style-name="T3">(2)</text:span><text:span text:style-name="T3">經濟部所屬工業區內設置焚化處理設施及提供環保用地：經統計目前經濟部所屬工業區已設焚化處理設施共10座，總處理量可達131萬公噸/年。另因應近期廢棄物處理相關行業用地需求，已檢討區內各環保用地之使用用途限制，並辦理廢棄物處理用地之標售作業。</text:span></text:p>
            <text:p text:style-name="P14"><text:span text:style-name="T3">(3)</text:span><text:span text:style-name="T3">積極推動循環經濟：近期政府積極推動循環經濟，而造紙業、汽電共生廠、化纖、紡織業均響應政策持續發展廢棄物能源回收技術，以達循環經濟高值化之目標。惟廢棄物能源回收的實踐，仍受限於地方環保局是否核准工廠鍋爐變更固定污染源操作許可，爰此，仍建議由行政院環保署協調地方環保局，工業局亦將持續輔導產業推動廢棄物能源回收利用，共同解決事業廢棄物去化問題。</text:span></text:p>
            <text:p text:style-name="P20"/>
            <text:p text:style-name="P4">環保署<text:line-break/>1.目前進度及未來規劃</text:p>
            <text:p text:style-name="P14"><text:span text:style-name="T3">(1)</text:span><text:span text:style-name="T3">目的事業主管機關應依廢棄物清理法第28條輔導設置共同</text:span><text:soft-page-break/><text:span text:style-name="T3">清除處理機構、第33條向事業收取費用自行或輔導設置事業廢棄物處理設施處理或暫時貯存，以解決事業單位廢棄物處理問題。</text:span></text:p>
            <text:p text:style-name="P14"><text:span text:style-name="T3">(2)</text:span><text:span text:style-name="T3">為暢通廢棄物處理管道，本署持續鼓勵民間業者投資興建處理機構，並透過相關計畫，提供法規、技術等諮詢輔導協助業者完成設置，於105年至107年7月協助地方政府輔導設立20家處理機構，年增約112萬公噸處理量能，並針對申請中的28家業者，繼續輔導其設置。另本署持續協請經濟部推動「全國整體性特殊事業廢棄物清理計畫」第二期北、中、南三區事業廢棄物綜合處理中心處理設施擴增、設置，將可年增28萬公噸處理量能及25萬公噸掩埋容量。</text:span></text:p>
            <text:p text:style-name="P4">2.涉及法規</text:p>
            <text:p text:style-name="P12">廢棄物清理法</text:p>
          </table:table-cell>
        </table:table-row>
        <table:table-row table:style-name="表格1.1">
          <table:table-cell table:style-name="表格1.A2" office:value-type="string">
            <text:p text:style-name="P10">18.協助煉鋼爐碴（石）去化及推動資源化</text:p>
          </table:table-cell>
          <table:table-cell table:style-name="表格1.A2" office:value-type="string">
            <text:p text:style-name="P10">1.建議將爐碴產品納入於海事工程作為回填資材、鋪面材料、港灣施工便道、堤後背填、地盤改良、斜坡堤及人工魚礁。</text:p>
          </table:table-cell>
          <table:table-cell table:style-name="表格1.C2" office:value-type="string">
            <text:p text:style-name="P4">經濟部<text:line-break/>目前進度及未來規劃</text:p>
            <text:p text:style-name="P28">鋼鐵業為國家發展之重要基礎工業，為協助煉鋼爐碴(石)去化及推動資源化，已藉由法規面及執行面推動資源化應用：</text:p>
            <text:list xml:id="list210394022" text:style-name="WW8Num19">
              <text:list-item>
                <text:p text:style-name="P29">法規面：於經濟部事業廢棄物再利用管理辦法附表明定電弧爐煉鋼爐碴(石)再利用管理方式，納入多元應用用途。<text:span text:style-name="T7"> </text:span></text:p>
              </text:list-item>
              <text:list-item>
                <text:p text:style-name="P7">執行面：</text:p>
              </text:list-item>
            </text:list>
            <text:p text:style-name="P30"><text:span text:style-name="T3">(1)為積極</text:span><text:span text:style-name="T3">煉鋼爐碴產品之去化，行政院已責成公共工程委員會邀集本部、環保署、交通部、內政部等相關政府單位</text:span><text:soft-page-break/><text:span text:style-name="T3">成立「再生粒料運用於公共工程跨部會推動小組」予以推動。</text:span></text:p>
            <text:p text:style-name="P30"><text:span text:style-name="T3">(2)為使工程</text:span><text:span text:style-name="T3">單位了解鋼爐碴產品之材料特性與應用方式，本局持續審查業者所提之相關使用手冊，迄今經審查通過之手冊包括：</text:span></text:p>
            <text:p text:style-name="P31">a.「轉爐石瀝青混凝土使用手冊」、b.「轉爐石海事工程使用手冊」、c.「滾筒轉爐石及改質轉爐石鋪面磚使用手冊」及d.「電弧爐煉鋼氧化碴瀝青混凝土鋪面使用手冊」，前述手冊均已函知相關工程單位參考；另刻正進行「轉爐石CLSM使用手冊(草案)」、「電弧爐煉鋼氧化碴CLSM使用手冊(草案)」之審查，以利後續於公共工程之推廣應用。</text:p>
            <text:p text:style-name="P30"><text:span text:style-name="T3">(3)</text:span><text:span text:style-name="T3">自105年起迄今，本局亦每年持續推動再生粒料使用示範工程，強化工程單位之信心；工業區前瞻計畫亦將其納入道路工程之使用。</text:span></text:p>
          </table:table-cell>
        </table:table-row>
        <table:table-row table:style-name="表格1.1">
          <table:table-cell table:style-name="表格1.A2" office:value-type="string">
            <text:p text:style-name="P10">18.協助煉鋼爐碴（石）去化及推動資源化</text:p>
          </table:table-cell>
          <table:table-cell table:style-name="表格1.A2" office:value-type="string">
            <text:p text:style-name="P10">2.離岸風力發電海事工程需要使用拋石、消波塊及人工魚礁，建議可以採用安定化後還原碴及氧化碴產製之產品。</text:p>
          </table:table-cell>
          <table:table-cell table:style-name="表格1.C2" office:value-type="string">
            <text:p text:style-name="P4">經濟部<text:line-break/>1.目前進度及未來規劃</text:p>
            <text:p text:style-name="P15">(1)經查行政院公共工程委員會研擬審定之「公共工程高爐石混凝土使用手冊(2001)」中說明：「爐石除高爐石外，尚有轉爐爐石及電弧爐石，這兩種爐石均不能做為混凝土之摻料使用。</text:p>
            <text:p text:style-name="P15">(2)拋石、消波塊及人工魚礁若為混凝土結構，依上開規定不能使用煉鋼爐渣等類似材質。</text:p>
            <text:p text:style-name="P4">2.涉及法規</text:p>
            <text:p text:style-name="P12"><text:soft-page-break/>公共工程高爐石混凝土使用手冊(2001)</text:p>
          </table:table-cell>
        </table:table-row>
        <table:table-row table:style-name="表格1.1">
          <table:table-cell table:style-name="表格1.A2" office:value-type="string">
            <text:p text:style-name="P10">19.檢討堆置場設置抑制粒狀污染物逸散設施之規定</text:p>
          </table:table-cell>
          <table:table-cell table:style-name="表格1.A2" office:value-type="string">
            <text:p text:style-name="P9"><text:span text:style-name="T3">建議空氣污染防制設施管理辦法第2條第11項，免設置有效抑制粒狀污染物逸散設施。</text:span></text:p>
          </table:table-cell>
          <table:table-cell table:style-name="表格1.C2" office:value-type="string">
            <text:p text:style-name="P4">環保署<text:line-break/>1.目前進度及未來規劃</text:p>
            <text:p text:style-name="P12">公私場所固定污染源之製程、堆置、裝卸、輸送、運輸、開採等作業與一般裸露地及道路等污染源，會產生逸散粒狀污染物，若未有效管理防制，將會造成空氣中細懸浮微粒增加，為維護空氣品質，本署遂訂定固定污染源逸散性粒狀污染物空氣污染防制設施管理辦法，規範會產生逸散性粒狀污染物之公私場所應設置或採行有效抑制粒狀污染物逸散之空氣污染防制設施及監控該設施正常運轉之設備。</text:p>
            <text:p text:style-name="P4">2.涉及法規</text:p>
            <text:p text:style-name="P12">空氣污染防制法</text:p>
          </table:table-cell>
        </table:table-row>
        <table:table-row table:style-name="表格1.1">
          <table:table-cell table:style-name="表格1.A2" office:value-type="string">
            <text:p text:style-name="P10">20.檢討毒性化學物質清單</text:p>
          </table:table-cell>
          <table:table-cell table:style-name="表格1.A2" office:value-type="string">
            <text:p text:style-name="P4">建議將「六羰化鉻Cr(CO)6」自環保署「列管毒性化學物質及其運作管理事項」第一條第一項移除。</text:p>
            <text:p text:style-name="P4"/>
            <text:p text:style-name="P8"/>
          </table:table-cell>
          <table:table-cell table:style-name="表格1.C2" office:value-type="string">
            <text:p text:style-name="P9"><text:span text:style-name="T3">環保署</text:span><text:span text:style-name="T6"> <text:s/></text:span></text:p>
            <text:p text:style-name="P4">1.目前進度及未來規劃</text:p>
            <text:p text:style-name="P12">依106年9月18日本署辦理第6次毒性化學物質專家學者諮詢會議結論，研議解除列管六羰鉻（列管編號055-24）。</text:p>
            <text:p text:style-name="P4">2.涉及法規</text:p>
            <text:p text:style-name="P12">列管毒性化學物質及其運作管理事項</text:p>
            <text:p text:style-name="P20"/>
          </table:table-cell>
        </table:table-row>
        <table:table-row table:style-name="表格1.1">
          <table:table-cell table:style-name="表格1.A2" office:value-type="string">
            <text:p text:style-name="P10">21.加強化學品供應商化學物質危害資訊揭露責任</text:p>
          </table:table-cell>
          <table:table-cell table:style-name="表格1.A2" office:value-type="string">
            <text:p text:style-name="P4">修正危害物通識規則，要求化學品供應商應明確揭露CMR物質。</text:p>
          </table:table-cell>
          <table:table-cell table:style-name="表格1.C2" office:value-type="string">
            <text:p text:style-name="P4">勞動部<text:line-break/>1.目前進度及未來規劃</text:p>
            <text:p text:style-name="P12">我國「危害性化學品標示及通識規則」之規定，係參考聯合國化學品分類及標示全球調和制度(以下簡稱GHS)紫皮書內容<text:soft-page-break/>所制訂的，包含具有健康性或物理性危害的所有化學品，或含有CMR(致癌性、生殖細胞致突變性或生殖毒性物質)或其他健康危害成分濃度超過管制值之混合物，符合上述兩者之一，均需製備安全資料表，以維護勞工知的權利。GHS紫皮書為各國引用作為危害性化學品標示及製作安全資料表之基礎，本案建議將上述危害成分低於管制值者揭露於安全資料表，不符合聯合國GHS規定，考量化學品國際貿易調和之共識及保障勞工健康，建議回歸買賣雙方之商業契約或保密協定(NDA)等途徑，爰現階段尚不宜修法，以避免形成貿易障礙。</text:p>
            <text:p text:style-name="P4">2.涉及法規</text:p>
            <text:p text:style-name="P12">危害性化學品標示及通識規則</text:p>
          </table:table-cell>
        </table:table-row>
        <table:table-row table:style-name="表格1.1">
          <table:table-cell table:style-name="表格1.A2" office:value-type="string">
            <text:p text:style-name="P10">22.削減HFCs消費量應參考競爭國做法</text:p>
          </table:table-cell>
          <table:table-cell table:style-name="表格1.A2" office:value-type="string">
            <text:p text:style-name="P4">配合蒙特婁議定書吉佳利修正案削減HFCs消費量時，應比照韓國、新加坡等國採取「開發中國家」之立場。</text:p>
          </table:table-cell>
          <table:table-cell table:style-name="表格1.C2" office:value-type="string">
            <text:p text:style-name="P4">環保署<text:line-break/>1.目前進度及未來規劃</text:p>
            <text:p text:style-name="P14"><text:span text:style-name="T3">(1)</text:span><text:span text:style-name="T3">議定書第28次締約國大會通過「吉佳利修訂案」，依已開發國家(A2)及開發中國家(A5)給予不同削減時程。</text:span></text:p>
            <text:p text:style-name="P14"><text:span text:style-name="T3">(2)</text:span><text:span text:style-name="T3">特婁議定書已於附件F納入HFCs物質，並制定不同削減期程，針對該項管制，對我國業產業所造成的影響甚鉅，包括車輛空調、工／商業空調、科技產業、漁船、住宅空調、發泡及溶劑產業等，尤其我國地處亞熱帶地區，後續HFCs管制應審慎評估。</text:span></text:p>
            <text:p text:style-name="P14"><text:span text:style-name="T3">(3)</text:span><text:span text:style-name="T3">力於符合國際規範及作法下，已展開HFCs基線調查、替代品研發應用可行性研究，因應蒙特婁議定書吉佳利修正案</text:span><text:soft-page-break/><text:span text:style-name="T3">HFCs削減規範，將儘速完成國際公約內國法化之同步修訂建置，徹底執行國際公約之內涵。</text:span></text:p>
            <text:p text:style-name="P4">2.涉及法規</text:p>
            <text:p text:style-name="P12">空氣污染防制法</text:p>
          </table:table-cell>
        </table:table-row>
        <table:table-row table:style-name="表格1.1">
          <table:table-cell table:style-name="表格1.A2" office:value-type="string">
            <text:p text:style-name="P10">23.鬆綁防爆電氣應通過TS認證使用之限制</text:p>
          </table:table-cell>
          <table:table-cell table:style-name="表格1.A2" office:value-type="string">
            <text:p text:style-name="P4">半導體廠使用防爆電氣設備市面上具有TS認證可選擇性極少，導致無產品可用，影響生產效率，建議將UL防爆認證或日本產業標準等納入同等標準，並制定管理辦法，以維持使用者選擇產品之權益。</text:p>
          </table:table-cell>
          <table:table-cell table:style-name="表格1.C2" office:value-type="string">
            <text:p text:style-name="P4">勞動部<text:line-break/>1.目前進度及未來規劃</text:p>
            <text:p text:style-name="P14"><text:span text:style-name="T3">(1)</text:span><text:span text:style-name="T3">設備器具安全標準」第110條及第111條明定：用於氣體類或粉塵類之防爆電氣設備，其性能、構造、試驗、標示及危險區域劃分等，應符合國家標準CNS 3376系列、CNS 15591系列、國際標準IEC 60079系列、IEC 61241系列或與其同等之標準規定。前開規定均依循並符合世界貿易組織(WTO)之技術性貿易障礙協定(TBT)第2.4條所訂：「若須制定技術性法規，且已有相關之國際標準或該等國際標準即將完成時，各會員應以該等國際標準或其相關部分作為其技術性法規之依據。…」之規定辦理，合先敘明。</text:span></text:p>
            <text:p text:style-name="P14"><text:span text:style-name="T3">(2)</text:span><text:span text:style-name="T3">外防爆電氣設備之開發、設計、產製及檢測驗證等技術發展均早於我國，考量降低產品重複測試之要求，本部(前為行政院勞工委員會)業於100年10月28日以勞安2字第1000146278號令，核釋職業安全衛生設施規則第177條之2第2項所定中央主管機關認可公告之機構實施型式認證合格，包含對國外輸入或國內產製，領有國外驗證機構核發之認證合格證明及標章，可檢具指定文件，向本部認可檢定機構申辦認證，得免除實體重複測試。迄今，已有相</text:span><text:soft-page-break/><text:span text:style-name="T3">當多業者循此管道，完成所需防爆電氣設備符合我國安全標準之程序。</text:span></text:p>
            <text:p text:style-name="P14"><text:span text:style-name="T3">(3)</text:span><text:span text:style-name="T3">械設備器具安全標準」第120條規定略以：「特殊構造之機械、設備或器具，適用本標準規定有困難時，製造者或進口者應檢附產品安全評估報告及構造圖說等相關技術文件，報請中央主管機關認定具有同等以上之安全性能者，得不適用本標準之部分規定；其安全性能，應依風險控制及安全設計學理，具有符合國際標準、區域標準、國家標準、團體標準或技術規範等之同等以上安全性能。」，故建議將UL防爆認證或日本產業標準等納入同等標準一節，相關業者可依前開條文規定，檢具指定文件，向本部職業安全衛生署提出同等標準之認定申請。</text:span></text:p>
            <text:p text:style-name="P14"><text:span text:style-name="T3">(4)</text:span><text:span text:style-name="T3">制定相關管理辦法，如查驗機制、產品抽檢等，以維持使用者選擇產品之權益一節，本署業依據職業安全衛生法第9條及「機械設備器具監督管理辦法」相關條文規定，自105年起每年定期辦理產品監督及市場查驗，杜絕未符合安全標準及職安法所定要求之產品進入國內市場，確保使用端選購合格產品之權益，落實源頭管理之成效。</text:span></text:p>
            <text:p text:style-name="P4">2.涉及法規</text:p>
            <text:p text:style-name="P12">職業安全衛生法、機械設備器具安全標準、機械設備器具監督管理辦法</text:p>
          </table:table-cell>
        </table:table-row>
        <table:table-row table:style-name="表格1.1">
          <table:table-cell table:style-name="表格1.A2" office:value-type="string">
            <text:p text:style-name="P10">24.研訂健康風險評估及流行病學<text:soft-page-break/>術研究之管理規範，加強民眾環境教育</text:p>
          </table:table-cell>
          <table:table-cell table:style-name="表格1.A2" office:value-type="string">
            <text:p text:style-name="P10">1.建議衛福部針對健康風險評估及流行病學之學術研究應研訂出管理規範。</text:p>
          </table:table-cell>
          <table:table-cell table:style-name="表格1.C2" office:value-type="string">
            <text:p text:style-name="P4">衛福部<text:line-break/>1.目前進度及未來規劃</text:p>
            <text:p text:style-name="P14"><text:soft-page-break/><text:span text:style-name="T3">(1)</text:span><text:span text:style-name="T3">行政院環境保護署已制訂「健康風險評估技術規範」，規定開發單位就營運階段可能運作或運作時衍生之危害性化學物質，辦理開發行為影響範圍內居民健康之增量風險評估，並將其納入說明書或評估書，爰建議學術單位可依上述技術規範執行健康風險評估，以確保健康風險評估公正性。</text:span></text:p>
            <text:p text:style-name="P14"><text:span text:style-name="T3">(2)</text:span><text:span text:style-name="T3">科技部針對學術研究制訂「研究人員學術倫理規範」，對於研究人員的基本態度、違反學術倫理的行為及研究資料或數據的蒐集與分析等已有相關管理規範。</text:span></text:p>
            <text:p text:style-name="P14"><text:span text:style-name="T3">(3)</text:span><text:span text:style-name="T3">上述規範為行政院環境保護署及科技部權管法規，爰該建議事項本部將配合行政院環境保護署及科技部辦理。</text:span></text:p>
            <text:p text:style-name="P4">2.涉及法規</text:p>
            <text:p text:style-name="P14"><text:span text:style-name="T3">健康風險評估技術規範、研究人員學術倫理規範</text:span></text:p>
          </table:table-cell>
        </table:table-row>
        <table:table-row table:style-name="表格1.1">
          <table:table-cell table:style-name="表格1.A2" office:value-type="string">
            <text:p text:style-name="P10">24.研訂健康風險評估及流行病學術研究之管理規範，加強民眾環境教育</text:p>
          </table:table-cell>
          <table:table-cell table:style-name="表格1.A2" office:value-type="string">
            <text:p text:style-name="P10">2.建議環保署多開設環境教育課程，積極導正民眾不正確之觀念。</text:p>
          </table:table-cell>
          <table:table-cell table:style-name="表格1.C2" office:value-type="string">
            <text:p text:style-name="P4">環保署<text:line-break/>1.目前進度及未來規劃</text:p>
            <text:p text:style-name="P12">本署於100年6月5日環境教育法施行後，為增進全民瞭解環境教育，積極透過教材（案）學習，100年起建置「環境教育資訊系統」(https://eeis.epa.gov.tw/)、「環境教育終身學習網」(https://elearn.epa.gov.tw/)，登載優良之環境教育教材、教案、電子書及影片，以供各界進行環境教育，希望藉此正確的環境教育資訊，促使民眾在日常生活中獲得保護及改善環境所需之倫理、知識、態度、技能與價值觀，並避免不正確的坊間資訊誤導民眾。</text:p>
            <text:p text:style-name="P4"><text:soft-page-break/>2.涉及法規</text:p>
            <text:p text:style-name="P12">環境教育法</text:p>
          </table:table-cell>
        </table:table-row>
        <table:table-row table:style-name="表格1.1">
          <table:table-cell table:style-name="表格1.A2" office:value-type="string">
            <text:p text:style-name="P10">25.檢討職業災害的定義</text:p>
          </table:table-cell>
          <table:table-cell table:style-name="表格1.A2" office:value-type="string">
            <text:p text:style-name="P4">建議釐清職災計算或績效認可，是否包含個人因素傷害。</text:p>
          </table:table-cell>
          <table:table-cell table:style-name="表格1.C2" office:value-type="string">
            <text:p text:style-name="P4">勞動部<text:line-break/>1.目前進度及未來規劃</text:p>
            <text:p text:style-name="P12">依職業安全衛生管理系統績效認可作業要點規定，職業災害績效所包含之總合傷害指數，係以職業安全衛生法第2條所稱職業災害(指因勞動場所之建築物、機械、設備、原料、材料、化學品、氣體、蒸氣、粉塵等或作業活動及其他職業上原因引起之工作者疾病、傷害、失能或死亡。)</text:p>
            <text:p text:style-name="P12">之範圍計算，尚與勞工保險條例所定義之職業災害不同，爰所述對總合傷害指數以勞工保險條例定義之職災範圍計算，導致該廠區安全衛生績效不好一節，似屬誤解，如有個案疑義，可洽本部職安署釐清。</text:p>
            <text:p text:style-name="P4">2.涉及法規</text:p>
            <text:p text:style-name="P12">職業安全衛生管理系統績效認可作業要點、職業安全衛生法</text:p>
          </table:table-cell>
        </table:table-row>
        <table:table-row table:style-name="表格1.1">
          <table:table-cell table:style-name="表格1.A2" office:value-type="string">
            <text:p text:style-name="P10">26.修訂總機構與地區事業單位安全衛生組織相關規定</text:p>
          </table:table-cell>
          <table:table-cell table:style-name="表格1.A2" office:value-type="string">
            <text:p text:style-name="P10">1.建議應明定總機構與地區事業單位安全衛生組織二者的權責區分。</text:p>
          </table:table-cell>
          <table:table-cell table:style-name="表格1.C2" office:value-type="string">
            <text:p text:style-name="P4">勞動部<text:line-break/>1.目前進度及未來規劃</text:p>
            <text:p text:style-name="P14"><text:span text:style-name="T3">(1)</text:span><text:span text:style-name="T3">安全衛生管理辦法第6條規定略以，事業設有總機構者，除各該地區事業單位之管理單位及管理人員外，應依規定另於總機構設綜理全事業之職業安全衛生事務之管理單位，及置管理人員，並依規定辦理相關安全衛生管理事項，合先敘明。</text:span></text:p>
            <text:p text:style-name="P14"><text:span text:style-name="T3">(2)</text:span><text:span text:style-name="T3">可知地區事業單位所設置管理單位及管理人員係推動當地</text:span><text:soft-page-break/><text:span text:style-name="T3">之安全衛生管理工作，另為強化事業整體職業安全衛生管理單位之政策規劃及督導能力，提供決策階層對整體事業管理面之防災策略意見，並加強總機構對於全事業安全衛生事務之管理，爰規範全事業達500人以上規模者，應依規定另設置綜理全事業職業安全衛生事務之管理單位及管理人員；該等單位及人員職掌權責分工甚明。</text:span></text:p>
            <text:p text:style-name="P14"><text:span text:style-name="T3">(3)</text:span><text:span text:style-name="T3">安全衛生法係規範雇主(事業主或事業經營負責人)應有相關防止勞工發生職業災害之作為義務，如其地區事業單位發生死亡職業災害，並涉有違反職業安全衛生法相關規定者，依規定可處行政刑罰(如有期徒刑)或行政罰(如罰款)，至是否涉及刑法及民法部分，仍應循司法途徑認定。</text:span></text:p>
            <text:p text:style-name="P4">2.涉及法規</text:p>
            <text:p text:style-name="P12">職業安全衛生管理辦法、職業安全衛生法</text:p>
          </table:table-cell>
        </table:table-row>
        <table:table-row table:style-name="表格1.1">
          <table:table-cell table:style-name="表格1.A2" office:value-type="string">
            <text:p text:style-name="P10">26.修訂總機構與地區事業單位安全衛生組織相關規定</text:p>
          </table:table-cell>
          <table:table-cell table:style-name="表格1.A2" office:value-type="string">
            <text:p text:style-name="P10">2.建議修正總機構之職業安全衛生業務主管及管理人員設置應排除各事業單位已申報之人數，做為總機構人數計算基礎。</text:p>
          </table:table-cell>
          <table:table-cell table:style-name="表格1.C2" office:value-type="string">
            <text:p text:style-name="P4">勞動部<text:line-break/>1.目前進度及未來規劃</text:p>
            <text:p text:style-name="P12">鑑於地區事業單位所設置職業安全衛生管理單位及管理人員係推動該地區事業單位之安全衛生管理工作，而總機構之職業安全衛生管理單位及管理人員，則係綜理全事業職業安全衛生事務，爰其勞工人數之計算即應包含所管轄之各地區事業單位，因該二者之管理範圍功能及目的不同，尚不宜以排除部分勞工人數之方式，計算事業單位規模。</text:p>
            <text:p text:style-name="P4">2.涉及法規</text:p>
            <text:p text:style-name="P12">職業安全衛生管理辦法、職業安全衛生法</text:p>
          </table:table-cell>
        </table:table-row>
        <text:soft-page-break/>
        <table:table-row table:style-name="表格1.1">
          <table:table-cell table:style-name="表格1.A2" office:value-type="string">
            <text:p text:style-name="P10">27.修訂職業安全衛生設施規則第230條</text:p>
          </table:table-cell>
          <table:table-cell table:style-name="表格1.A2" office:value-type="string">
            <text:p text:style-name="P4">雇主不得使勞工以合梯當作二工作面之上下設備使用之規定，建議在能充分固定合梯不致有傾倒之虞，不在此限。</text:p>
          </table:table-cell>
          <table:table-cell table:style-name="表格1.C2" office:value-type="string">
            <text:p text:style-name="P4">勞動部<text:line-break/>1.目前進度及未來規劃</text:p>
            <text:p text:style-name="P12">合梯係指兩面單梯經鉸接，梯腳間使用繫材扣牢或以鉸接固定器在鉸接處作夾角固定，以避免梯腳移位，為可自立之Ａ字型梯子，主要是用以提供跨坐或站立於合梯上之輕便作業使用，目的非供作兩工作面之上下設備使用，且合梯使用時與上方工作面間必存有一定高度間隙，歷年來已發生多起勞工使用合梯當上下設備，因工作面與合梯間高差間隙踩空而發生墜落死亡之職業災害案，爰合梯雖已充分固定，惟使用於二工作面之上下設備時，仍存在一定之墜落風險。</text:p>
            <text:p text:style-name="P4">2.涉及法規</text:p>
            <text:p text:style-name="P12">職業安全衛生設施規則</text:p>
          </table:table-cell>
        </table:table-row>
        <table:table-row table:style-name="表格1.1">
          <table:table-cell table:style-name="表格1.A2" office:value-type="string">
            <text:p text:style-name="P10">28.修訂「各類場所消防安全設備設置標準」第113條</text:p>
          </table:table-cell>
          <table:table-cell table:style-name="表格1.A2" office:value-type="string">
            <text:p text:style-name="P4">建議對於非公眾使用之建築物，應考量各建物風險及自我管理能力，讓事業單位依據建物使用特性，有更多彈性。</text:p>
          </table:table-cell>
          <table:table-cell table:style-name="表格1.C2" office:value-type="string">
            <text:p text:style-name="P4">內政部<text:line-break/>1.目前進度及未來規劃</text:p>
            <text:p text:style-name="P12">查各類場所消防安全設備設置標準第113條規定：「火警自動警報設備之鳴動方式，建築物在5樓以上，且總樓地板面積在3000平方公尺以上者，依下列規定：一、起火層為地上二層以上時，限該樓層與其直上二層及其直下層鳴動。二、起火層為地面層時，限該樓層與其直上層及地下層各層鳴動。三、起火層為地下層時，限地面層及地下層各層鳴動。」其意旨係考量建築物在5樓以上且總樓地板面積在3,000平方公尺以上之場所規模大，容留人數眾多，若同時避難可能造成推擠、踩踏、壅塞等潛在意外風險，爰規範是類場所於火災<text:soft-page-break/>時，應視起火樓層位置，採警報分層鳴動方式，進行人員疏散，準此，仍應依現行規定辦理為宜。</text:p>
            <text:p text:style-name="P4">2.涉及法規</text:p>
            <text:p text:style-name="P12">各類場所消防安全設備設置標準</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_3001_" style:display-name="一、"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27cm" fo:margin-right="0cm" fo:text-align="justify" style:justify-single-word="false" fo:text-indent="0.459cm" style:auto-text-indent="false"/>
      <style:text-properties fo:color="#000000" fo:font-size="13pt" style:font-name-asian="標楷體" style:font-family-asian="標楷體" style:font-family-generic-asian="script" style:font-size-asian="13pt" style:font-size-complex="13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壹-內文" style:family="paragraph">
      <style:paragraph-properties fo:margin-left="0cm" fo:margin-right="0cm" fo:margin-top="0cm" fo:margin-bottom="0.212cm" loext:contextual-spacing="false" fo:line-height="0.847cm" fo:text-align="justify" style:justify-single-word="false" fo:orphans="2" fo:widows="2" fo:text-indent="1cm" style:auto-text-indent="false" style:text-autospace="none" style:vertical-align="bottom" style:snap-to-layout-grid="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_20_字元_20_字元4" style:display-name="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字元" style:display-name="本文縮排 字元" style:family="text">
      <style:text-properties fo:color="#000000"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1.27cm" fo:margin-left="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3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77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2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46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14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16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854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01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3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1.27cm" fo:margin-left="3.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98cm" fo:margin-bottom="1.75cm" fo:margin-left="1.998cm" fo:margin-right="1.998cm" style:writing-mode="lr-tb" style:layout-grid-color="#c0c0c0" style:layout-grid-lines="27"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top="0.15cm" style:dynamic-spacing="true"/>
      </style:footer-style>
    </style:page-layout>
  </office:automatic-styles>
  <office:master-styles>
    <style:master-page style:name="Standard" style:page-layout-name="Mpm1">
      <style:footer>
        <text:p text:style-name="Standard"><text:bookmark-start text:name="TextInput"/><field:fieldmark-start text:name="__Fieldmark__0_2518865511" field:type="vnd.oasis.opendocument.field.FORMTEXT"><field:param field:name="Description" field:value=""/><field:param field:name="Name" field:value="TextInput"/></field:fieldmark-start>3-<field:fieldmark-end/><text:bookmark-end text:name="TextInput"/><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ry</meta:initial-creator>
    <meta:creation-date>2019-07-08T16:33:00</meta:creation-date>
    <dc:creator>謝雅芬</dc:creator>
    <dc:date>2019-07-29T08:56:00</dc:date>
    <meta:editing-cycles>5</meta:editing-cycles>
    <meta:editing-duration>PT2M</meta:editing-duration>
    <meta:document-statistic meta:table-count="1" meta:image-count="0" meta:object-count="0" meta:page-count="28" meta:paragraph-count="328" meta:word-count="13851" meta:character-count="14533" meta:non-whitespace-character-count="14472"/>
    <meta:generator>LibreOffice/5.4.7.2$Windows_x86 LibreOffice_project/c838ef25c16710f8838b1faec480ebba495259d0</meta:generator>
  </office:meta>
</office:document-meta>
</file>