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prefix="(" style:num-suffix=")" style:num-format="1">
        <style:list-level-properties text:space-before="0.1666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prefix="(" style:num-suffix=")" style:num-format="1">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9">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prefix="(" style:num-suffix=")" style:num-format="1">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8">
      <text:list-level-style-number text:level="1" style:num-prefix="(" style:num-suffix=")" style:num-format="1">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9">
      <text:list-level-style-number text:level="1" style:num-prefix="(" style:num-suffix=")" style:num-format="1">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0">
      <text:list-level-style-number text:level="1" style:num-prefix="(" style:num-suffix=")" style:num-format="1">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1">
      <text:list-level-style-number text:level="1" style:num-prefix="(" style:num-suffix=")" style:num-format="1">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age-number="1"/>
      <style:text-properties style:use-window-font-color="true"/>
    </style:style>
    <style:style style:name="P2" style:parent-style-name="內文" style:family="paragraph">
      <style:paragraph-properties fo:text-align="center"/>
      <style:text-properties style:use-window-font-color="true"/>
    </style:style>
    <style:style style:name="P3" style:parent-style-name="內文" style:family="paragraph">
      <style:text-properties style:use-window-font-color="true"/>
    </style:style>
    <style:style style:name="TableColumn5" style:family="table-column">
      <style:table-column-properties style:column-width="1.5694in" style:use-optimal-column-width="false"/>
    </style:style>
    <style:style style:name="TableColumn6" style:family="table-column">
      <style:table-column-properties style:column-width="1.9722in" style:use-optimal-column-width="false"/>
    </style:style>
    <style:style style:name="TableColumn7" style:family="table-column">
      <style:table-column-properties style:column-width="6.6729in" style:use-optimal-column-width="false"/>
    </style:style>
    <style:style style:name="Table4" style:family="table">
      <style:table-properties style:width="10.2145in" fo:margin-left="0in" table:align="left"/>
    </style:style>
    <style:style style:name="TableRow8" style:family="table-row">
      <style:table-row-properties style:use-optimal-row-height="false"/>
    </style:style>
    <style:style style:name="TableCell9" style:family="table-cell">
      <style:table-cell-properties fo:border="0.0069in solid #000000" style:vertical-align="middle" fo:padding-top="0in" fo:padding-left="0.075in" fo:padding-bottom="0in" fo:padding-right="0.075in"/>
    </style:style>
    <style:style style:name="P10" style:parent-style-name="內文" style:family="paragraph">
      <style:paragraph-properties fo:text-align="center"/>
      <style:text-properties style:use-window-font-color="tru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use-window-font-color="true"/>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style:text-properties style:use-window-font-color="true"/>
    </style:style>
    <style:style style:name="TableRow15" style:family="table-row">
      <style:table-row-properties style:use-optimal-row-height="false"/>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justify" fo:margin-left="0.1388in" fo:text-indent="-0.1666in">
        <style:tab-stops/>
      </style:paragraph-properties>
      <style:text-properties style:use-window-font-color="true"/>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justify"/>
      <style:text-properties style:use-window-font-color="true"/>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text-properties style:use-window-font-color="true"/>
    </style:style>
    <style:style style:name="P22" style:parent-style-name="內文" style:family="paragraph">
      <style:paragraph-properties fo:text-align="justify" fo:margin-left="0.2083in">
        <style:tab-stops/>
      </style:paragraph-properties>
      <style:text-properties style:use-window-font-color="true"/>
    </style:style>
    <style:style style:name="P23" style:parent-style-name="內文" style:list-style-name="LFO1" style:family="paragraph">
      <style:paragraph-properties fo:text-align="justify"/>
      <style:text-properties style:use-window-font-color="true"/>
    </style:style>
    <style:style style:name="P24" style:parent-style-name="內文" style:list-style-name="LFO1" style:family="paragraph">
      <style:paragraph-properties fo:text-align="justify"/>
      <style:text-properties style:use-window-font-color="true"/>
    </style:style>
    <style:style style:name="P25" style:parent-style-name="內文" style:family="paragraph">
      <style:text-properties style:use-window-font-color="true"/>
    </style:style>
    <style:style style:name="P26" style:parent-style-name="內文" style:family="paragraph">
      <style:paragraph-properties fo:text-align="justify" fo:margin-left="0.2083in">
        <style:tab-stops/>
      </style:paragraph-properties>
      <style:text-properties style:use-window-font-color="true"/>
    </style:style>
    <style:style style:name="P27" style:parent-style-name="內文" style:family="paragraph">
      <style:paragraph-properties fo:text-align="justify" fo:margin-left="0.1666in">
        <style:tab-stops/>
      </style:paragraph-properties>
      <style:text-properties style:use-window-font-color="true"/>
    </style:style>
    <style:style style:name="P28" style:parent-style-name="內文" style:family="paragraph">
      <style:text-properties style:use-window-font-color="true"/>
    </style:style>
    <style:style style:name="P29" style:parent-style-name="內文" style:list-style-name="LFO2" style:family="paragraph">
      <style:paragraph-properties fo:text-align="justify"/>
      <style:text-properties style:use-window-font-color="true"/>
    </style:style>
    <style:style style:name="P30" style:parent-style-name="內文" style:list-style-name="LFO2" style:family="paragraph">
      <style:paragraph-properties fo:text-align="justify"/>
      <style:text-properties style:use-window-font-color="true"/>
    </style:style>
    <style:style style:name="P31" style:parent-style-name="內文" style:family="paragraph">
      <style:paragraph-properties fo:text-align="justify" fo:margin-left="0.625in" fo:text-indent="-0.1666in">
        <style:tab-stops/>
      </style:paragraph-properties>
      <style:text-properties style:use-window-font-color="true"/>
    </style:style>
    <style:style style:name="P32" style:parent-style-name="內文" style:family="paragraph">
      <style:paragraph-properties fo:text-align="justify" fo:margin-left="0.625in" fo:text-indent="-0.1666in">
        <style:tab-stops/>
      </style:paragraph-properties>
      <style:text-properties style:use-window-font-color="true"/>
    </style:style>
    <style:style style:name="P33" style:parent-style-name="內文" style:family="paragraph">
      <style:paragraph-properties fo:text-align="justify" fo:margin-left="0.625in" fo:text-indent="-0.1666in">
        <style:tab-stops/>
      </style:paragraph-properties>
      <style:text-properties style:use-window-font-color="true"/>
    </style:style>
    <style:style style:name="P34" style:parent-style-name="內文" style:family="paragraph">
      <style:text-properties style:use-window-font-color="true"/>
    </style:style>
    <style:style style:name="P35" style:parent-style-name="內文" style:family="paragraph">
      <style:paragraph-properties fo:text-align="justify" fo:margin-left="0.2083in">
        <style:tab-stops/>
      </style:paragraph-properties>
      <style:text-properties style:use-window-font-color="true"/>
    </style:style>
    <style:style style:name="P36" style:parent-style-name="內文" style:family="paragraph">
      <style:paragraph-properties fo:text-align="justify" fo:margin-left="0.1666in">
        <style:tab-stops/>
      </style:paragraph-properties>
      <style:text-properties style:use-window-font-color="true"/>
    </style:style>
    <style:style style:name="P37" style:parent-style-name="內文" style:family="paragraph">
      <style:text-properties style:use-window-font-color="true"/>
    </style:style>
    <style:style style:name="P38" style:parent-style-name="內文" style:list-style-name="LFO34" style:family="paragraph">
      <style:text-properties style:use-window-font-color="true"/>
    </style:style>
    <style:style style:name="P39" style:parent-style-name="內文" style:list-style-name="LFO34" style:family="paragraph">
      <style:paragraph-properties fo:text-align="justify"/>
      <style:text-properties style:use-window-font-color="true"/>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fo:margin-left="0.1388in" fo:text-indent="-0.1666in">
        <style:tab-stops/>
      </style:paragraph-properties>
      <style:text-properties style:use-window-font-color="true"/>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fo:margin-left="0.1388in" fo:text-indent="-0.1666in">
        <style:tab-stops/>
      </style:paragraph-properties>
      <style:text-properties style:use-window-font-color="true"/>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text-properties style:use-window-font-color="true"/>
    </style:style>
    <style:style style:name="P47" style:parent-style-name="內文" style:list-style-name="LFO4" style:family="paragraph">
      <style:paragraph-properties fo:text-align="justify"/>
      <style:text-properties style:use-window-font-color="true"/>
    </style:style>
    <style:style style:name="P48" style:parent-style-name="內文" style:list-style-name="LFO4" style:family="paragraph">
      <style:paragraph-properties fo:text-align="justify"/>
      <style:text-properties style:use-window-font-color="true"/>
    </style:style>
    <style:style style:name="P49" style:parent-style-name="內文" style:family="paragraph">
      <style:text-properties style:use-window-font-color="true"/>
    </style:style>
    <style:style style:name="P50" style:parent-style-name="內文" style:family="paragraph">
      <style:paragraph-properties fo:text-align="justify" fo:margin-left="0.2083in">
        <style:tab-stops/>
      </style:paragraph-properties>
      <style:text-properties style:use-window-font-color="true"/>
    </style:style>
    <style:style style:name="TableRow51" style:family="table-row">
      <style:table-row-properties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fo:margin-left="0.1388in" fo:text-indent="-0.1666in">
        <style:tab-stops/>
      </style:paragraph-properties>
      <style:text-properties style:use-window-font-color="true"/>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margin-left="0.1388in" fo:text-indent="-0.1666in">
        <style:tab-stops/>
      </style:paragraph-properties>
      <style:text-properties style:use-window-font-color="true"/>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text-properties style:use-window-font-color="true"/>
    </style:style>
    <style:style style:name="P58" style:parent-style-name="內文" style:list-style-name="LFO5" style:family="paragraph">
      <style:paragraph-properties fo:text-align="justify"/>
      <style:text-properties style:use-window-font-color="true"/>
    </style:style>
    <style:style style:name="P59" style:parent-style-name="內文" style:list-style-name="LFO5" style:family="paragraph">
      <style:paragraph-properties fo:text-align="justify"/>
      <style:text-properties style:use-window-font-color="true"/>
    </style:style>
    <style:style style:name="P60" style:parent-style-name="內文" style:family="paragraph">
      <style:text-properties style:use-window-font-color="true"/>
    </style:style>
    <style:style style:name="P61" style:parent-style-name="內文" style:family="paragraph">
      <style:paragraph-properties fo:text-align="justify" fo:margin-left="0.2083in">
        <style:tab-stops/>
      </style:paragraph-properties>
      <style:text-properties style:use-window-font-color="true"/>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fo:margin-left="0.1388in" fo:text-indent="-0.1666in">
        <style:tab-stops/>
      </style:paragraph-properties>
      <style:text-properties style:use-window-font-color="true"/>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style:text-properties style:use-window-font-color="true"/>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use-window-font-color="true"/>
    </style:style>
    <style:style style:name="P69" style:parent-style-name="內文" style:list-style-name="LFO6" style:family="paragraph">
      <style:paragraph-properties fo:text-align="justify"/>
      <style:text-properties style:use-window-font-color="true"/>
    </style:style>
    <style:style style:name="P70" style:parent-style-name="內文" style:list-style-name="LFO6" style:family="paragraph">
      <style:paragraph-properties fo:text-align="justify"/>
      <style:text-properties style:use-window-font-color="true"/>
    </style:style>
    <style:style style:name="P71" style:parent-style-name="內文" style:family="paragraph">
      <style:text-properties style:use-window-font-color="true"/>
    </style:style>
    <style:style style:name="P72" style:parent-style-name="內文" style:family="paragraph">
      <style:paragraph-properties fo:text-align="justify" fo:margin-left="0.2083in">
        <style:tab-stops/>
      </style:paragraph-properties>
      <style:text-properties style:use-window-font-color="true"/>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fo:margin-left="0.1388in" fo:text-indent="-0.1666in">
        <style:tab-stops/>
      </style:paragraph-properties>
      <style:text-properties style:use-window-font-color="true"/>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fo:margin-left="0.1388in" fo:text-indent="-0.1666in">
        <style:tab-stops/>
      </style:paragraph-properties>
      <style:text-properties style:use-window-font-color="true"/>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use-window-font-color="true"/>
    </style:style>
    <style:style style:name="P80" style:parent-style-name="內文" style:list-style-name="LFO7" style:family="paragraph">
      <style:paragraph-properties fo:text-align="justify"/>
      <style:text-properties style:use-window-font-color="true"/>
    </style:style>
    <style:style style:name="P81" style:parent-style-name="內文" style:list-style-name="LFO7" style:family="paragraph">
      <style:paragraph-properties fo:text-align="justify"/>
      <style:text-properties style:use-window-font-color="true"/>
    </style:style>
    <style:style style:name="P82" style:parent-style-name="內文" style:family="paragraph">
      <style:text-properties style:use-window-font-color="true"/>
    </style:style>
    <style:style style:name="P83" style:parent-style-name="內文" style:family="paragraph">
      <style:paragraph-properties fo:text-align="justify" fo:margin-left="0.2083in">
        <style:tab-stops/>
      </style:paragraph-properties>
      <style:text-properties style:use-window-font-color="true"/>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fo:margin-left="0.1388in" fo:text-indent="-0.1666in">
        <style:tab-stops/>
      </style:paragraph-properties>
      <style:text-properties style:use-window-font-color="true"/>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justify" fo:margin-left="0.1388in" fo:text-indent="-0.1666in">
        <style:tab-stops/>
      </style:paragraph-properties>
      <style:text-properties style:use-window-font-color="true"/>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use-window-font-color="true"/>
    </style:style>
    <style:style style:name="P91" style:parent-style-name="內文" style:family="paragraph">
      <style:paragraph-properties fo:text-align="justify" fo:margin-left="0.2083in">
        <style:tab-stops/>
      </style:paragraph-properties>
      <style:text-properties style:use-window-font-color="true"/>
    </style:style>
    <style:style style:name="P92" style:parent-style-name="內文" style:family="paragraph">
      <style:text-properties style:use-window-font-color="true"/>
    </style:style>
    <style:style style:name="P93" style:parent-style-name="內文" style:family="paragraph">
      <style:paragraph-properties fo:text-align="justify" fo:margin-left="0.2083in">
        <style:tab-stops/>
      </style:paragraph-properties>
      <style:text-properties style:use-window-font-color="true"/>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justify" fo:margin-left="0.1388in" fo:text-indent="-0.1666in">
        <style:tab-stops/>
      </style:paragraph-properties>
      <style:text-properties style:use-window-font-color="true"/>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justify" fo:margin-left="0.1388in" fo:text-indent="-0.1666in">
        <style:tab-stops/>
      </style:paragraph-properties>
      <style:text-properties style:use-window-font-color="true"/>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text-properties style:use-window-font-color="true"/>
    </style:style>
    <style:style style:name="P101" style:parent-style-name="內文" style:list-style-name="LFO8" style:family="paragraph">
      <style:paragraph-properties fo:text-align="justify"/>
      <style:text-properties style:use-window-font-color="true"/>
    </style:style>
    <style:style style:name="P102" style:parent-style-name="內文" style:list-style-name="LFO8" style:family="paragraph">
      <style:paragraph-properties fo:text-align="justify"/>
      <style:text-properties style:use-window-font-color="true"/>
    </style:style>
    <style:style style:name="P103" style:parent-style-name="內文" style:family="paragraph">
      <style:text-properties style:use-window-font-color="true"/>
    </style:style>
    <style:style style:name="P104" style:parent-style-name="內文" style:family="paragraph">
      <style:paragraph-properties fo:text-align="justify" fo:margin-left="0.2083in">
        <style:tab-stops/>
      </style:paragraph-properties>
      <style:text-properties style:use-window-font-color="true"/>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justify" fo:margin-left="0.1388in" fo:text-indent="-0.1666in">
        <style:tab-stops/>
      </style:paragraph-properties>
      <style:text-properties style:use-window-font-color="true"/>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justify" fo:margin-left="0.1388in" fo:text-indent="-0.1666in">
        <style:tab-stops/>
      </style:paragraph-properties>
      <style:text-properties style:use-window-font-color="true"/>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text-properties style:use-window-font-color="true"/>
    </style:style>
    <style:style style:name="P112" style:parent-style-name="內文" style:list-style-name="LFO9" style:family="paragraph">
      <style:paragraph-properties fo:text-align="justify"/>
      <style:text-properties style:use-window-font-color="true"/>
    </style:style>
    <style:style style:name="P113" style:parent-style-name="內文" style:list-style-name="LFO9" style:family="paragraph">
      <style:paragraph-properties fo:text-align="justify"/>
      <style:text-properties style:use-window-font-color="true"/>
    </style:style>
    <style:style style:name="P114" style:parent-style-name="內文" style:family="paragraph">
      <style:text-properties style:use-window-font-color="true"/>
    </style:style>
    <style:style style:name="P115" style:parent-style-name="內文" style:family="paragraph">
      <style:paragraph-properties fo:text-align="justify" fo:margin-left="0.2083in">
        <style:tab-stops/>
      </style:paragraph-properties>
      <style:text-properties style:use-window-font-color="true"/>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justify" fo:margin-left="0.1388in" fo:text-indent="-0.1666in">
        <style:tab-stops/>
      </style:paragraph-properties>
      <style:text-properties style:use-window-font-color="true"/>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justify"/>
      <style:text-properties style:use-window-font-color="true"/>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text-properties style:use-window-font-color="true"/>
    </style:style>
    <style:style style:name="P123" style:parent-style-name="內文" style:list-style-name="LFO10" style:family="paragraph">
      <style:paragraph-properties fo:text-align="justify" fo:margin-left="0.4944in" fo:text-indent="-0.3277in">
        <style:tab-stops/>
      </style:paragraph-properties>
      <style:text-properties style:use-window-font-color="true"/>
    </style:style>
    <style:style style:name="P124" style:parent-style-name="內文" style:list-style-name="LFO10" style:family="paragraph">
      <style:paragraph-properties fo:text-align="justify" fo:margin-left="0.4944in" fo:text-indent="-0.3277in">
        <style:tab-stops/>
      </style:paragraph-properties>
      <style:text-properties style:use-window-font-color="true"/>
    </style:style>
    <style:style style:name="P125" style:parent-style-name="內文" style:family="paragraph">
      <style:text-properties style:use-window-font-color="true"/>
    </style:style>
    <style:style style:name="P126" style:parent-style-name="內文" style:family="paragraph">
      <style:paragraph-properties fo:text-align="justify" fo:margin-left="0.2083in">
        <style:tab-stops/>
      </style:paragraph-properties>
      <style:text-properties style:use-window-font-color="true"/>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justify" fo:margin-left="0.1388in" fo:text-indent="-0.1666in">
        <style:tab-stops/>
      </style:paragraph-properties>
      <style:text-properties style:use-window-font-color="true"/>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justify" fo:margin-left="0.1388in" fo:text-indent="-0.1666in">
        <style:tab-stops/>
      </style:paragraph-properties>
      <style:text-properties style:use-window-font-color="true"/>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text-properties style:use-window-font-color="true"/>
    </style:style>
    <style:style style:name="P134" style:parent-style-name="內文" style:family="paragraph">
      <style:paragraph-properties fo:text-align="justify" fo:margin-left="0.2083in">
        <style:tab-stops/>
      </style:paragraph-properties>
      <style:text-properties style:use-window-font-color="true"/>
    </style:style>
    <style:style style:name="P135" style:parent-style-name="內文" style:family="paragraph">
      <style:text-properties style:use-window-font-color="true"/>
    </style:style>
    <style:style style:name="P136" style:parent-style-name="內文" style:family="paragraph">
      <style:paragraph-properties fo:text-align="justify" fo:margin-left="0.2083in">
        <style:tab-stops/>
      </style:paragraph-properties>
      <style:text-properties style:use-window-font-color="true"/>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fo:margin-left="0.1388in" fo:text-indent="-0.1666in">
        <style:tab-stops/>
      </style:paragraph-properties>
      <style:text-properties style:use-window-font-color="true"/>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justify" fo:margin-left="0.1388in" fo:text-indent="-0.1666in">
        <style:tab-stops/>
      </style:paragraph-properties>
      <style:text-properties style:use-window-font-color="true"/>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text-properties style:use-window-font-color="true"/>
    </style:style>
    <style:style style:name="P144" style:parent-style-name="內文" style:family="paragraph">
      <style:paragraph-properties fo:text-align="justify" fo:margin-left="0.2083in">
        <style:tab-stops/>
      </style:paragraph-properties>
      <style:text-properties style:use-window-font-color="true"/>
    </style:style>
    <style:style style:name="P145" style:parent-style-name="內文" style:family="paragraph">
      <style:text-properties style:use-window-font-color="true"/>
    </style:style>
    <style:style style:name="P146" style:parent-style-name="內文" style:family="paragraph">
      <style:paragraph-properties fo:text-align="justify" fo:margin-left="0.2083in">
        <style:tab-stops/>
      </style:paragraph-properties>
      <style:text-properties style:use-window-font-color="true"/>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justify" fo:margin-left="0.1388in" fo:text-indent="-0.1666in">
        <style:tab-stops/>
      </style:paragraph-properties>
      <style:text-properties style:use-window-font-color="true"/>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justify" fo:margin-left="0.1388in" fo:text-indent="-0.1666in">
        <style:tab-stops/>
      </style:paragraph-properties>
      <style:text-properties style:use-window-font-color="true"/>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text-properties style:use-window-font-color="true"/>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fo:margin-left="0.1388in" fo:text-indent="-0.1666in">
        <style:tab-stops/>
      </style:paragraph-properties>
      <style:text-properties style:use-window-font-color="true"/>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justify" fo:margin-left="0.1388in" fo:text-indent="-0.1666in">
        <style:tab-stops/>
      </style:paragraph-properties>
      <style:text-properties style:use-window-font-color="true"/>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text-properties style:use-window-font-color="true"/>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justify" fo:margin-left="0.1388in" fo:text-indent="-0.1666in">
        <style:tab-stops/>
      </style:paragraph-properties>
      <style:text-properties style:use-window-font-color="true"/>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justify" fo:margin-left="0.1388in" fo:text-indent="-0.1666in">
        <style:tab-stops/>
      </style:paragraph-properties>
      <style:text-properties style:use-window-font-color="true"/>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text-properties style:use-window-font-color="true"/>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justify" fo:margin-left="0.1388in" fo:text-indent="-0.1666in">
        <style:tab-stops/>
      </style:paragraph-properties>
      <style:text-properties style:use-window-font-color="true"/>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justify" fo:margin-left="0.1388in" fo:text-indent="-0.1666in">
        <style:tab-stops/>
      </style:paragraph-properties>
      <style:text-properties style:use-window-font-color="true"/>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text-properties style:use-window-font-color="true"/>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justify" fo:margin-left="0.1388in" fo:text-indent="-0.1666in">
        <style:tab-stops/>
      </style:paragraph-properties>
      <style:text-properties style:use-window-font-color="true"/>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justify" fo:margin-left="0.1388in" fo:text-indent="-0.1666in">
        <style:tab-stops/>
      </style:paragraph-properties>
      <style:text-properties style:use-window-font-color="true"/>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text-properties style:use-window-font-color="true"/>
    </style:style>
    <style:style style:name="P182" style:parent-style-name="內文" style:list-style-name="LFO11" style:family="paragraph">
      <style:paragraph-properties fo:text-align="justify"/>
      <style:text-properties style:use-window-font-color="true"/>
    </style:style>
    <style:style style:name="P183" style:parent-style-name="內文" style:list-style-name="LFO11" style:family="paragraph">
      <style:paragraph-properties fo:text-align="justify"/>
      <style:text-properties style:use-window-font-color="true"/>
    </style:style>
    <style:style style:name="P184" style:parent-style-name="內文" style:family="paragraph">
      <style:paragraph-properties fo:text-align="justify" fo:margin-left="0.6951in" fo:text-indent="-0.193in">
        <style:tab-stops/>
      </style:paragraph-properties>
      <style:text-properties style:use-window-font-color="true"/>
    </style:style>
    <style:style style:name="P185" style:parent-style-name="內文" style:family="paragraph">
      <style:paragraph-properties fo:text-align="justify" fo:margin-left="0.6951in" fo:text-indent="-0.193in">
        <style:tab-stops/>
      </style:paragraph-properties>
      <style:text-properties style:use-window-font-color="true"/>
    </style:style>
    <style:style style:name="P186" style:parent-style-name="內文" style:family="paragraph">
      <style:text-properties style:use-window-font-color="true"/>
    </style:style>
    <style:style style:name="P187" style:parent-style-name="內文" style:family="paragraph">
      <style:paragraph-properties fo:text-align="justify" fo:margin-left="0.2083in">
        <style:tab-stops/>
      </style:paragraph-properties>
      <style:text-properties style:use-window-font-color="true"/>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justify" fo:margin-left="0.1388in" fo:text-indent="-0.1666in">
        <style:tab-stops/>
      </style:paragraph-properties>
      <style:text-properties style:use-window-font-color="true"/>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justify" fo:margin-left="0.1388in" fo:text-indent="-0.1666in">
        <style:tab-stops/>
      </style:paragraph-properties>
      <style:text-properties style:use-window-font-color="true"/>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text-properties style:use-window-font-color="true"/>
    </style:style>
    <style:style style:name="P195" style:parent-style-name="內文" style:list-style-name="LFO12" style:family="paragraph">
      <style:paragraph-properties fo:text-align="justify"/>
      <style:text-properties style:use-window-font-color="true"/>
    </style:style>
    <style:style style:name="P196" style:parent-style-name="內文" style:list-style-name="LFO12" style:family="paragraph">
      <style:paragraph-properties fo:text-align="justify"/>
      <style:text-properties style:use-window-font-color="true"/>
    </style:style>
    <style:style style:name="P197" style:parent-style-name="內文" style:list-style-name="LFO12" style:family="paragraph">
      <style:paragraph-properties fo:text-align="justify"/>
      <style:text-properties style:use-window-font-color="true"/>
    </style:style>
    <style:style style:name="P198" style:parent-style-name="內文" style:list-style-name="LFO12" style:family="paragraph">
      <style:paragraph-properties fo:text-align="justify"/>
      <style:text-properties style:use-window-font-color="true"/>
    </style:style>
    <style:style style:name="P199" style:parent-style-name="內文" style:family="paragraph">
      <style:text-properties style:use-window-font-color="true"/>
    </style:style>
    <style:style style:name="P200" style:parent-style-name="內文" style:family="paragraph">
      <style:paragraph-properties fo:text-align="justify" fo:margin-left="0.2083in">
        <style:tab-stops/>
      </style:paragraph-properties>
      <style:text-properties style:use-window-font-color="true"/>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justify" fo:margin-left="0.1388in" fo:text-indent="-0.1666in">
        <style:tab-stops/>
      </style:paragraph-properties>
      <style:text-properties style:use-window-font-color="true"/>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justify" fo:margin-left="0.1388in" fo:text-indent="-0.1666in">
        <style:tab-stops/>
      </style:paragraph-properties>
      <style:text-properties style:use-window-font-color="true"/>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text-properties style:use-window-font-color="true"/>
    </style:style>
    <style:style style:name="P208" style:parent-style-name="內文" style:family="paragraph">
      <style:paragraph-properties fo:text-align="justify" fo:margin-left="0.2083in">
        <style:tab-stops/>
      </style:paragraph-properties>
      <style:text-properties style:use-window-font-color="true"/>
    </style:style>
    <style:style style:name="P209" style:parent-style-name="內文" style:family="paragraph">
      <style:text-properties style:use-window-font-color="true"/>
    </style:style>
    <style:style style:name="P210" style:parent-style-name="內文" style:family="paragraph">
      <style:paragraph-properties fo:text-align="justify" fo:margin-left="0.2083in">
        <style:tab-stops/>
      </style:paragraph-properties>
      <style:text-properties style:use-window-font-color="true"/>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justify" fo:margin-left="0.1388in" fo:text-indent="-0.1666in">
        <style:tab-stops/>
      </style:paragraph-properties>
      <style:text-properties style:use-window-font-color="true"/>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justify" fo:margin-left="0.1388in" fo:text-indent="-0.1666in">
        <style:tab-stops/>
      </style:paragraph-properties>
      <style:text-properties style:use-window-font-color="true"/>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text-properties style:use-window-font-color="true"/>
    </style:style>
    <style:style style:name="P218" style:parent-style-name="內文" style:family="paragraph">
      <style:paragraph-properties fo:text-align="justify" fo:margin-left="0.2083in">
        <style:tab-stops/>
      </style:paragraph-properties>
      <style:text-properties style:use-window-font-color="true"/>
    </style:style>
    <style:style style:name="P219" style:parent-style-name="內文" style:family="paragraph">
      <style:text-properties style:use-window-font-color="true"/>
    </style:style>
    <style:style style:name="P220" style:parent-style-name="內文" style:family="paragraph">
      <style:paragraph-properties fo:text-align="justify" fo:margin-left="0.2083in">
        <style:tab-stops/>
      </style:paragraph-properties>
      <style:text-properties style:use-window-font-color="true"/>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justify" fo:margin-left="0.1388in" fo:text-indent="-0.1666in">
        <style:tab-stops/>
      </style:paragraph-properties>
      <style:text-properties style:use-window-font-color="true"/>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justify"/>
      <style:text-properties style:use-window-font-color="true"/>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text-properties style:use-window-font-color="true"/>
    </style:style>
    <style:style style:name="P228" style:parent-style-name="內文" style:list-style-name="LFO13" style:family="paragraph">
      <style:paragraph-properties fo:text-align="justify" fo:margin-left="0.4944in" fo:text-indent="-0.3277in">
        <style:tab-stops/>
      </style:paragraph-properties>
      <style:text-properties style:use-window-font-color="true"/>
    </style:style>
    <style:style style:name="P229" style:parent-style-name="內文" style:list-style-name="LFO13" style:family="paragraph">
      <style:paragraph-properties fo:text-align="justify" fo:margin-left="0.4944in" fo:text-indent="-0.3277in">
        <style:tab-stops/>
      </style:paragraph-properties>
      <style:text-properties style:use-window-font-color="true"/>
    </style:style>
    <style:style style:name="P230" style:parent-style-name="內文" style:family="paragraph">
      <style:text-properties style:use-window-font-color="true"/>
    </style:style>
    <style:style style:name="P231" style:parent-style-name="內文" style:family="paragraph">
      <style:paragraph-properties fo:text-align="justify" fo:margin-left="0.2083in">
        <style:tab-stops/>
      </style:paragraph-properties>
      <style:text-properties style:use-window-font-color="true"/>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justify" fo:margin-left="0.1388in" fo:text-indent="-0.1666in">
        <style:tab-stops/>
      </style:paragraph-properties>
      <style:text-properties style:use-window-font-color="true"/>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justify"/>
      <style:text-properties style:use-window-font-color="true"/>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text-properties style:use-window-font-color="true"/>
    </style:style>
    <style:style style:name="P239" style:parent-style-name="內文" style:family="paragraph">
      <style:paragraph-properties fo:text-align="justify" fo:margin-left="0.2083in">
        <style:tab-stops/>
      </style:paragraph-properties>
      <style:text-properties style:use-window-font-color="true"/>
    </style:style>
    <style:style style:name="P240" style:parent-style-name="內文" style:family="paragraph">
      <style:text-properties style:use-window-font-color="true"/>
    </style:style>
    <style:style style:name="P241" style:parent-style-name="內文" style:family="paragraph">
      <style:paragraph-properties fo:text-align="justify" fo:margin-left="0.2083in">
        <style:tab-stops/>
      </style:paragraph-properties>
      <style:text-properties style:use-window-font-color="true"/>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justify" fo:margin-left="0.1388in" fo:text-indent="-0.1666in">
        <style:tab-stops/>
      </style:paragraph-properties>
      <style:text-properties style:use-window-font-color="true"/>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justify"/>
      <style:text-properties style:use-window-font-color="true"/>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text-properties style:use-window-font-color="true"/>
    </style:style>
    <style:style style:name="P249" style:parent-style-name="內文" style:list-style-name="LFO14" style:family="paragraph">
      <style:paragraph-properties fo:text-align="justify"/>
      <style:text-properties style:use-window-font-color="true"/>
    </style:style>
    <style:style style:name="P250" style:parent-style-name="內文" style:family="paragraph">
      <style:paragraph-properties fo:text-align="justify" fo:margin-left="0.4166in" fo:text-indent="-0.25in">
        <style:tab-stops/>
      </style:paragraph-properties>
      <style:text-properties style:use-window-font-color="true"/>
    </style:style>
    <style:style style:name="P251" style:parent-style-name="內文" style:family="paragraph">
      <style:text-properties style:use-window-font-color="true"/>
    </style:style>
    <style:style style:name="P252" style:parent-style-name="內文" style:family="paragraph">
      <style:paragraph-properties fo:text-align="justify" fo:margin-left="0.2083in">
        <style:tab-stops/>
      </style:paragraph-properties>
      <style:text-properties style:use-window-font-color="true"/>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justify" fo:margin-left="0.2333in" fo:text-indent="-0.2611in">
        <style:tab-stops/>
      </style:paragraph-properties>
      <style:text-properties style:use-window-font-color="true"/>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justify"/>
      <style:text-properties style:use-window-font-color="true"/>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text-properties style:use-window-font-color="true"/>
    </style:style>
    <style:style style:name="P260" style:parent-style-name="內文" style:family="paragraph">
      <style:paragraph-properties fo:text-align="justify" fo:margin-left="0.4166in" fo:text-indent="-0.25in">
        <style:tab-stops/>
      </style:paragraph-properties>
      <style:text-properties style:use-window-font-color="true"/>
    </style:style>
    <style:style style:name="P261" style:parent-style-name="內文" style:family="paragraph">
      <style:paragraph-properties fo:text-align="justify" fo:margin-left="0.4166in" fo:text-indent="-0.25in">
        <style:tab-stops/>
      </style:paragraph-properties>
      <style:text-properties style:use-window-font-color="true"/>
    </style:style>
    <style:style style:name="P262" style:parent-style-name="內文" style:family="paragraph">
      <style:text-properties style:use-window-font-color="true"/>
    </style:style>
    <style:style style:name="P263" style:parent-style-name="內文" style:family="paragraph">
      <style:paragraph-properties fo:text-align="justify" fo:margin-left="0.2083in">
        <style:tab-stops/>
      </style:paragraph-properties>
      <style:text-properties style:use-window-font-color="true"/>
    </style:style>
    <style:style style:name="P264" style:parent-style-name="內文" style:family="paragraph">
      <style:paragraph-properties fo:text-align="justify" fo:margin-left="0.1666in">
        <style:tab-stops/>
      </style:paragraph-properties>
      <style:text-properties style:use-window-font-color="true"/>
    </style:style>
    <style:style style:name="P265" style:parent-style-name="內文" style:family="paragraph">
      <style:text-properties style:use-window-font-color="true"/>
    </style:style>
    <style:style style:name="P266" style:parent-style-name="內文" style:list-style-name="LFO35" style:family="paragraph">
      <style:text-properties style:use-window-font-color="true"/>
    </style:style>
    <style:style style:name="P267" style:parent-style-name="內文" style:list-style-name="LFO15" style:family="paragraph">
      <style:paragraph-properties fo:text-align="justify"/>
      <style:text-properties style:use-window-font-color="true"/>
    </style:style>
    <style:style style:name="P268" style:parent-style-name="內文" style:list-style-name="LFO15" style:family="paragraph">
      <style:paragraph-properties fo:text-align="justify"/>
      <style:text-properties style:use-window-font-color="true"/>
    </style:style>
    <style:style style:name="P269" style:parent-style-name="內文" style:family="paragraph">
      <style:paragraph-properties fo:text-align="justify" fo:margin-left="0.0361in">
        <style:tab-stops/>
      </style:paragraph-properties>
      <style:text-properties style:use-window-font-color="true"/>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justify" fo:margin-left="0.1388in" fo:text-indent="-0.1666in">
        <style:tab-stops/>
      </style:paragraph-properties>
      <style:text-properties style:use-window-font-color="true"/>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justify"/>
      <style:text-properties style:use-window-font-color="true"/>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text-properties style:use-window-font-color="true"/>
    </style:style>
    <style:style style:name="P277" style:parent-style-name="內文" style:family="paragraph">
      <style:paragraph-properties fo:text-align="justify" fo:margin-left="0.4166in" fo:text-indent="-0.25in">
        <style:tab-stops/>
      </style:paragraph-properties>
      <style:text-properties style:use-window-font-color="true"/>
    </style:style>
    <style:style style:name="P278" style:parent-style-name="內文" style:family="paragraph">
      <style:paragraph-properties fo:text-align="justify" fo:margin-left="0.4166in" fo:text-indent="-0.25in">
        <style:tab-stops/>
      </style:paragraph-properties>
      <style:text-properties style:use-window-font-color="true"/>
    </style:style>
    <style:style style:name="P279" style:parent-style-name="內文" style:family="paragraph">
      <style:paragraph-properties fo:text-align="justify" fo:margin-left="0.4166in" fo:text-indent="-0.25in">
        <style:tab-stops/>
      </style:paragraph-properties>
      <style:text-properties style:use-window-font-color="true"/>
    </style:style>
    <style:style style:name="P280" style:parent-style-name="內文" style:family="paragraph">
      <style:paragraph-properties fo:text-align="justify" fo:margin-left="0.4166in" fo:text-indent="-0.25in">
        <style:tab-stops/>
      </style:paragraph-properties>
      <style:text-properties style:use-window-font-color="true"/>
    </style:style>
    <style:style style:name="P281" style:parent-style-name="內文" style:family="paragraph">
      <style:paragraph-properties fo:text-align="justify" fo:margin-left="0.4166in" fo:text-indent="-0.25in">
        <style:tab-stops/>
      </style:paragraph-properties>
      <style:text-properties style:use-window-font-color="true"/>
    </style:style>
    <style:style style:name="P282" style:parent-style-name="內文" style:family="paragraph">
      <style:paragraph-properties fo:text-align="justify" fo:margin-left="0.4166in" fo:text-indent="-0.25in">
        <style:tab-stops/>
      </style:paragraph-properties>
      <style:text-properties style:use-window-font-color="true"/>
    </style:style>
    <style:style style:name="P283" style:parent-style-name="內文" style:family="paragraph">
      <style:text-properties style:use-window-font-color="true"/>
    </style:style>
    <style:style style:name="P284" style:parent-style-name="內文" style:family="paragraph">
      <style:paragraph-properties fo:text-align="justify" fo:margin-left="0.2083in">
        <style:tab-stops/>
      </style:paragraph-properties>
      <style:text-properties style:use-window-font-color="true"/>
    </style:style>
    <style:style style:name="P285" style:parent-style-name="內文" style:family="paragraph">
      <style:paragraph-properties fo:text-align="justify" fo:margin-left="0.1666in">
        <style:tab-stops/>
      </style:paragraph-properties>
      <style:text-properties style:use-window-font-color="true"/>
    </style:style>
    <style:style style:name="P286" style:parent-style-name="內文" style:family="paragraph">
      <style:text-properties style:use-window-font-color="true"/>
    </style:style>
    <style:style style:name="P287" style:parent-style-name="內文" style:list-style-name="LFO36" style:family="paragraph">
      <style:text-properties style:use-window-font-color="true"/>
    </style:style>
    <style:style style:name="P288" style:parent-style-name="內文" style:list-style-name="LFO36" style:family="paragraph">
      <style:paragraph-properties fo:text-align="justify"/>
      <style:text-properties style:use-window-font-color="true"/>
    </style:style>
    <style:style style:name="P289" style:parent-style-name="內文" style:list-style-name="LFO36" style:family="paragraph">
      <style:paragraph-properties fo:text-align="justify"/>
      <style:text-properties style:use-window-font-color="true"/>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justify" fo:margin-left="0.1388in" fo:text-indent="-0.1666in">
        <style:tab-stops/>
      </style:paragraph-properties>
      <style:text-properties style:use-window-font-color="true"/>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justify" fo:margin-left="0.1388in" fo:text-indent="-0.1666in">
        <style:tab-stops/>
      </style:paragraph-properties>
      <style:text-properties style:use-window-font-color="true"/>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text-properties style:use-window-font-color="true"/>
    </style:style>
    <style:style style:name="P297" style:parent-style-name="內文" style:family="paragraph">
      <style:paragraph-properties fo:text-align="justify" fo:margin-left="0.2083in">
        <style:tab-stops/>
      </style:paragraph-properties>
      <style:text-properties style:use-window-font-color="true"/>
    </style:style>
    <style:style style:name="P298" style:parent-style-name="內文" style:family="paragraph">
      <style:text-properties style:use-window-font-color="true"/>
    </style:style>
    <style:style style:name="P299" style:parent-style-name="內文" style:family="paragraph">
      <style:paragraph-properties fo:text-align="justify" fo:margin-left="0.2083in">
        <style:tab-stops/>
      </style:paragraph-properties>
      <style:text-properties style:use-window-font-color="true"/>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justify" fo:margin-left="0.1388in" fo:text-indent="-0.1666in">
        <style:tab-stops/>
      </style:paragraph-properties>
      <style:text-properties style:use-window-font-color="true"/>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justify" fo:margin-left="0.1388in" fo:text-indent="-0.1666in">
        <style:tab-stops/>
      </style:paragraph-properties>
      <style:text-properties style:use-window-font-color="true"/>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text-properties style:use-window-font-color="true"/>
    </style:style>
    <style:style style:name="P307" style:parent-style-name="內文" style:family="paragraph">
      <style:paragraph-properties fo:text-align="justify" fo:margin-left="0.2083in">
        <style:tab-stops/>
      </style:paragraph-properties>
      <style:text-properties style:use-window-font-color="true"/>
    </style:style>
    <style:style style:name="P308" style:parent-style-name="內文" style:family="paragraph">
      <style:text-properties style:use-window-font-color="true"/>
    </style:style>
    <style:style style:name="P309" style:parent-style-name="內文" style:family="paragraph">
      <style:paragraph-properties fo:text-align="justify" fo:margin-left="0.2083in">
        <style:tab-stops/>
      </style:paragraph-properties>
      <style:text-properties style:use-window-font-color="true"/>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justify" fo:margin-left="0.1388in" fo:text-indent="-0.1666in">
        <style:tab-stops/>
      </style:paragraph-properties>
      <style:text-properties style:use-window-font-color="true"/>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justify" fo:margin-left="0.1388in" fo:text-indent="-0.1666in">
        <style:tab-stops/>
      </style:paragraph-properties>
      <style:text-properties style:use-window-font-color="true"/>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text-properties style:use-window-font-color="true"/>
    </style:style>
    <style:style style:name="P317" style:parent-style-name="內文" style:family="paragraph">
      <style:paragraph-properties fo:text-align="justify" fo:margin-left="0.2083in">
        <style:tab-stops/>
      </style:paragraph-properties>
      <style:text-properties style:use-window-font-color="true"/>
    </style:style>
    <style:style style:name="P318" style:parent-style-name="內文" style:family="paragraph">
      <style:text-properties style:use-window-font-color="true"/>
    </style:style>
    <style:style style:name="P319" style:parent-style-name="內文" style:family="paragraph">
      <style:paragraph-properties fo:text-align="justify" fo:margin-left="0.2083in">
        <style:tab-stops/>
      </style:paragraph-properties>
      <style:text-properties style:use-window-font-color="true"/>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justify" fo:margin-left="0.1388in" fo:text-indent="-0.1666in">
        <style:tab-stops/>
      </style:paragraph-properties>
      <style:text-properties style:use-window-font-color="true"/>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justify"/>
      <style:text-properties style:use-window-font-color="true"/>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text-properties style:use-window-font-color="true"/>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justify" fo:margin-left="0.1388in" fo:text-indent="-0.1666in">
        <style:tab-stops/>
      </style:paragraph-properties>
      <style:text-properties style:use-window-font-color="true"/>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justify"/>
      <style:text-properties style:use-window-font-color="true"/>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text-properties style:use-window-font-color="true"/>
    </style:style>
    <style:style style:name="P334" style:parent-style-name="內文" style:list-style-name="LFO17" style:family="paragraph">
      <style:paragraph-properties fo:text-align="justify" fo:margin-left="0.4944in" fo:text-indent="-0.3277in">
        <style:tab-stops/>
      </style:paragraph-properties>
      <style:text-properties style:use-window-font-color="true"/>
    </style:style>
    <style:style style:name="P335" style:parent-style-name="內文" style:list-style-name="LFO17" style:family="paragraph">
      <style:paragraph-properties fo:text-align="justify" fo:margin-left="0.4944in" fo:text-indent="-0.3277in">
        <style:tab-stops/>
      </style:paragraph-properties>
      <style:text-properties style:use-window-font-color="true"/>
    </style:style>
    <style:style style:name="P336" style:parent-style-name="內文" style:family="paragraph">
      <style:text-properties style:use-window-font-color="true"/>
    </style:style>
    <style:style style:name="P337" style:parent-style-name="內文" style:family="paragraph">
      <style:paragraph-properties fo:text-align="justify" fo:margin-left="0.2083in">
        <style:tab-stops/>
      </style:paragraph-properties>
      <style:text-properties style:use-window-font-color="true"/>
    </style:style>
    <style:style style:name="P338" style:parent-style-name="內文" style:family="paragraph">
      <style:paragraph-properties fo:text-align="justify" fo:margin-left="0.1666in">
        <style:tab-stops/>
      </style:paragraph-properties>
      <style:text-properties style:use-window-font-color="true"/>
    </style:style>
    <style:style style:name="P339" style:parent-style-name="內文" style:family="paragraph">
      <style:paragraph-properties fo:text-align="justify" fo:margin-left="-0.0125in">
        <style:tab-stops/>
      </style:paragraph-properties>
      <style:text-properties style:use-window-font-color="true"/>
    </style:style>
    <style:style style:name="P340" style:parent-style-name="內文" style:list-style-name="LFO32" style:family="paragraph">
      <style:paragraph-properties fo:text-align="justify"/>
    </style:style>
    <style:style style:name="T341" style:parent-style-name="預設段落字型" style:family="text">
      <style:text-properties style:font-name="Times New Roman" style:font-name-complex="Times New Roman" style:use-window-font-color="true" fo:background-color="#FFFFFF"/>
    </style:style>
    <style:style style:name="T342" style:parent-style-name="預設段落字型" style:family="text">
      <style:text-properties style:font-name="Times New Roman" style:font-name-complex="Times New Roman" style:use-window-font-color="true" fo:background-color="#FFFFFF"/>
    </style:style>
    <style:style style:name="T343" style:parent-style-name="預設段落字型" style:family="text">
      <style:text-properties style:font-name="Times New Roman" style:font-name-complex="Times New Roman" style:use-window-font-color="true" fo:background-color="#FFFFFF"/>
    </style:style>
    <style:style style:name="T344" style:parent-style-name="預設段落字型" style:family="text">
      <style:text-properties style:font-name="Times New Roman" style:font-name-complex="Times New Roman" style:use-window-font-color="true" fo:background-color="#FFFFFF"/>
    </style:style>
    <style:style style:name="T345" style:parent-style-name="預設段落字型" style:family="text">
      <style:text-properties style:font-name="Times New Roman" style:font-name-complex="Times New Roman" style:use-window-font-color="true" fo:background-color="#FFFFFF"/>
    </style:style>
    <style:style style:name="T346" style:parent-style-name="預設段落字型" style:family="text">
      <style:text-properties style:font-name="Times New Roman" style:font-name-complex="Times New Roman" style:use-window-font-color="true" fo:background-color="#FFFFFF"/>
    </style:style>
    <style:style style:name="T347" style:parent-style-name="預設段落字型" style:family="text">
      <style:text-properties style:font-name="Times New Roman" style:font-name-complex="Times New Roman" style:use-window-font-color="true" fo:background-color="#FFFFFF"/>
    </style:style>
    <style:style style:name="P348" style:parent-style-name="內文" style:list-style-name="LFO32" style:family="paragraph"/>
    <style:style style:name="T349" style:parent-style-name="預設段落字型" style:family="text">
      <style:text-properties style:font-name="Times New Roman" style:font-name-complex="Times New Roman" style:use-window-font-color="true" fo:background-color="#FFFFFF"/>
    </style:style>
    <style:style style:name="T350" style:parent-style-name="預設段落字型" style:family="text">
      <style:text-properties style:font-name="Times New Roman" style:font-name-complex="Times New Roman" style:use-window-font-color="true" fo:background-color="#FFFFFF"/>
    </style:style>
    <style:style style:name="T351" style:parent-style-name="預設段落字型" style:family="text">
      <style:text-properties style:font-name="Times New Roman" style:font-name-complex="Times New Roman" style:use-window-font-color="true" fo:background-color="#FFFFFF"/>
    </style:style>
    <style:style style:name="T352" style:parent-style-name="預設段落字型" style:family="text">
      <style:text-properties style:font-name="Times New Roman" style:font-name-complex="Times New Roman" style:use-window-font-color="true" fo:background-color="#FFFFFF"/>
    </style:style>
    <style:style style:name="T353" style:parent-style-name="預設段落字型" style:family="text">
      <style:text-properties style:font-name="Times New Roman" style:font-name-complex="Times New Roman" style:use-window-font-color="true" fo:background-color="#FFFFFF"/>
    </style:style>
    <style:style style:name="T354" style:parent-style-name="預設段落字型" style:family="text">
      <style:text-properties style:font-name="Times New Roman" style:font-name-complex="Times New Roman" style:use-window-font-color="true" fo:background-color="#FFFFFF"/>
    </style:style>
    <style:style style:name="T355" style:parent-style-name="預設段落字型" style:family="text">
      <style:text-properties style:font-name="Times New Roman" style:font-name-complex="Times New Roman" style:use-window-font-color="true" fo:background-color="#FFFFFF"/>
    </style:style>
    <style:style style:name="T356" style:parent-style-name="預設段落字型" style:family="text">
      <style:text-properties style:font-name="Times New Roman" style:font-name-complex="Times New Roman" style:use-window-font-color="true" fo:background-color="#FFFFFF"/>
    </style:style>
    <style:style style:name="T357" style:parent-style-name="預設段落字型" style:family="text">
      <style:text-properties style:font-name="Times New Roman" style:font-name-complex="Times New Roman" style:use-window-font-color="true" fo:background-color="#FFFFFF"/>
    </style:style>
    <style:style style:name="P358" style:parent-style-name="內文" style:family="paragraph">
      <style:text-properties style:use-window-font-color="true"/>
    </style:style>
    <style:style style:name="P359" style:parent-style-name="內文" style:family="paragraph">
      <style:text-properties style:use-window-font-color="true"/>
    </style:style>
    <style:style style:name="P360" style:parent-style-name="內文" style:list-style-name="LFO37" style:family="paragraph">
      <style:text-properties style:use-window-font-color="true"/>
    </style:style>
    <style:style style:name="P361" style:parent-style-name="內文" style:list-style-name="LFO37" style:family="paragraph">
      <style:paragraph-properties fo:text-align="justify"/>
      <style:text-properties style:use-window-font-color="true"/>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justify" fo:margin-left="0.1388in" fo:text-indent="-0.1666in">
        <style:tab-stops/>
      </style:paragraph-properties>
      <style:text-properties style:use-window-font-color="true"/>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justify"/>
      <style:text-properties style:use-window-font-color="true"/>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text-properties style:use-window-font-color="true"/>
    </style:style>
    <style:style style:name="P369" style:parent-style-name="內文" style:list-style-name="LFO19" style:family="paragraph">
      <style:paragraph-properties fo:text-align="justify"/>
      <style:text-properties style:use-window-font-color="true"/>
    </style:style>
    <style:style style:name="P370" style:parent-style-name="內文" style:list-style-name="LFO19" style:family="paragraph">
      <style:paragraph-properties fo:text-align="justify"/>
      <style:text-properties style:use-window-font-color="true"/>
    </style:style>
    <style:style style:name="P371" style:parent-style-name="內文" style:list-style-name="LFO19" style:family="paragraph">
      <style:paragraph-properties fo:text-align="justify"/>
      <style:text-properties style:use-window-font-color="true"/>
    </style:style>
    <style:style style:name="P372" style:parent-style-name="內文" style:family="paragraph">
      <style:text-properties style:use-window-font-color="true"/>
    </style:style>
    <style:style style:name="P373" style:parent-style-name="內文" style:family="paragraph">
      <style:paragraph-properties fo:text-align="justify" fo:margin-left="0.2083in">
        <style:tab-stops/>
      </style:paragraph-properties>
      <style:text-properties style:use-window-font-color="true"/>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justify" fo:margin-left="0.1388in" fo:text-indent="-0.1666in">
        <style:tab-stops/>
      </style:paragraph-properties>
      <style:text-properties style:use-window-font-color="true"/>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text-align="justify"/>
      <style:text-properties style:use-window-font-color="true"/>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text-properties style:use-window-font-color="true"/>
    </style:style>
    <style:style style:name="P381" style:parent-style-name="內文" style:list-style-name="LFO39" style:family="paragraph">
      <style:text-properties style:use-window-font-color="true"/>
    </style:style>
    <style:style style:name="P382" style:parent-style-name="內文" style:list-style-name="LFO39" style:family="paragraph">
      <style:paragraph-properties fo:text-align="justify"/>
      <style:text-properties style:use-window-font-color="true"/>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justify" fo:margin-left="0.1388in" fo:text-indent="-0.1666in">
        <style:tab-stops/>
      </style:paragraph-properties>
      <style:text-properties style:use-window-font-color="true"/>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justify" fo:margin-left="0.1388in" fo:text-indent="-0.1666in">
        <style:tab-stops/>
      </style:paragraph-properties>
      <style:text-properties style:use-window-font-color="true"/>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text-properties style:use-window-font-color="true"/>
    </style:style>
    <style:style style:name="P390" style:parent-style-name="內文" style:list-style-name="LFO41" style:family="paragraph">
      <style:text-properties style:use-window-font-color="true"/>
    </style:style>
    <style:style style:name="P391" style:parent-style-name="內文" style:list-style-name="LFO41" style:family="paragraph">
      <style:paragraph-properties fo:text-align="justify"/>
      <style:text-properties style:use-window-font-color="true"/>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justify" fo:margin-left="0.1388in" fo:text-indent="-0.1666in">
        <style:tab-stops/>
      </style:paragraph-properties>
      <style:text-properties style:use-window-font-color="true"/>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justify" fo:margin-left="0.1388in" fo:text-indent="-0.1666in">
        <style:tab-stops/>
      </style:paragraph-properties>
      <style:text-properties style:use-window-font-color="true"/>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text-properties style:use-window-font-color="true"/>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text-align="justify" fo:margin-left="0.1388in" fo:text-indent="-0.1666in">
        <style:tab-stops/>
      </style:paragraph-properties>
      <style:text-properties style:use-window-font-color="true"/>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text-align="justify" fo:margin-left="0.1388in" fo:text-indent="-0.1666in">
        <style:tab-stops/>
      </style:paragraph-properties>
      <style:text-properties style:use-window-font-color="true"/>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text-properties style:use-window-font-color="true"/>
    </style:style>
    <style:style style:name="P406" style:parent-style-name="內文" style:list-style-name="LFO43" style:family="paragraph">
      <style:text-properties style:use-window-font-color="true"/>
    </style:style>
    <style:style style:name="P407" style:parent-style-name="內文" style:list-style-name="LFO43" style:family="paragraph">
      <style:paragraph-properties fo:text-align="justify"/>
      <style:text-properties style:use-window-font-color="true"/>
    </style:style>
    <style:style style:name="P408" style:parent-style-name="內文" style:list-style-name="LFO43" style:family="paragraph">
      <style:paragraph-properties fo:text-align="justify"/>
      <style:text-properties style:use-window-font-color="true"/>
    </style:style>
    <style:style style:name="P409" style:parent-style-name="內文" style:list-style-name="LFO43" style:family="paragraph">
      <style:paragraph-properties fo:text-align="justify"/>
      <style:text-properties style:use-window-font-color="true"/>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text-align="justify" fo:margin-left="0.1388in" fo:text-indent="-0.1666in">
        <style:tab-stops/>
      </style:paragraph-properties>
      <style:text-properties style:use-window-font-color="true"/>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justify" fo:margin-left="0.1388in" fo:text-indent="-0.1666in">
        <style:tab-stops/>
      </style:paragraph-properties>
      <style:text-properties style:use-window-font-color="true"/>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text-properties style:use-window-font-color="true"/>
    </style:style>
    <style:style style:name="P417" style:parent-style-name="內文" style:list-style-name="LFO45" style:family="paragraph">
      <style:text-properties style:use-window-font-color="true"/>
    </style:style>
    <style:style style:name="P418" style:parent-style-name="內文" style:list-style-name="LFO45" style:family="paragraph">
      <style:paragraph-properties fo:text-align="justify"/>
      <style:text-properties style:use-window-font-color="true"/>
    </style:style>
    <style:style style:name="P419" style:parent-style-name="內文" style:list-style-name="LFO45" style:family="paragraph">
      <style:paragraph-properties fo:text-align="justify"/>
      <style:text-properties style:use-window-font-color="true"/>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justify" fo:margin-left="0.1388in" fo:text-indent="-0.1666in">
        <style:tab-stops/>
      </style:paragraph-properties>
      <style:text-properties style:use-window-font-color="true"/>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text-align="justify"/>
      <style:text-properties style:use-window-font-color="true"/>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text-properties style:use-window-font-color="true"/>
    </style:style>
    <style:style style:name="P427" style:parent-style-name="內文" style:family="paragraph">
      <style:paragraph-properties fo:text-align="justify" fo:margin-left="0.1666in">
        <style:tab-stops/>
      </style:paragraph-properties>
      <style:text-properties style:use-window-font-color="true"/>
    </style:style>
    <style:style style:name="P428" style:parent-style-name="內文" style:family="paragraph">
      <style:text-properties style:use-window-font-color="true"/>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justify" fo:margin-left="0.1388in" fo:text-indent="-0.1666in">
        <style:tab-stops/>
      </style:paragraph-properties>
      <style:text-properties style:use-window-font-color="true"/>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justify" fo:margin-left="0.1388in" fo:text-indent="-0.1666in">
        <style:tab-stops/>
      </style:paragraph-properties>
      <style:text-properties style:use-window-font-color="true"/>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text-properties style:use-window-font-color="true"/>
    </style:style>
    <style:style style:name="P436" style:parent-style-name="內文" style:family="paragraph">
      <style:paragraph-properties fo:text-align="justify" fo:margin-left="0.2083in">
        <style:tab-stops/>
      </style:paragraph-properties>
      <style:text-properties style:use-window-font-color="true"/>
    </style:style>
    <style:style style:name="P437" style:parent-style-name="內文" style:family="paragraph">
      <style:text-properties style:use-window-font-color="true"/>
    </style:style>
    <style:style style:name="P438" style:parent-style-name="內文" style:family="paragraph">
      <style:paragraph-properties fo:text-align="justify" fo:margin-left="0.2083in">
        <style:tab-stops/>
      </style:paragraph-properties>
      <style:text-properties style:use-window-font-color="true"/>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justify" fo:margin-left="0.1388in" fo:text-indent="-0.1666in">
        <style:tab-stops/>
      </style:paragraph-properties>
      <style:text-properties style:use-window-font-color="true"/>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text-align="justify" fo:margin-left="0.1388in" fo:text-indent="-0.1666in">
        <style:tab-stops/>
      </style:paragraph-properties>
      <style:text-properties style:use-window-font-color="true"/>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text-properties style:use-window-font-color="true"/>
    </style:style>
    <style:style style:name="P446" style:parent-style-name="內文" style:list-style-name="LFO47" style:family="paragraph">
      <style:text-properties style:use-window-font-color="true"/>
    </style:style>
    <style:style style:name="P447" style:parent-style-name="內文" style:list-style-name="LFO47" style:family="paragraph">
      <style:paragraph-properties fo:text-align="justify"/>
      <style:text-properties style:use-window-font-color="true"/>
    </style:style>
    <style:style style:name="P448" style:parent-style-name="內文" style:list-style-name="LFO47" style:family="paragraph">
      <style:paragraph-properties fo:text-align="justify"/>
      <style:text-properties style:use-window-font-color="true"/>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justify" fo:margin-left="0.1388in" fo:text-indent="-0.1666in">
        <style:tab-stops/>
      </style:paragraph-properties>
      <style:text-properties style:use-window-font-color="true"/>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text-align="justify" fo:margin-left="0.1388in" fo:text-indent="-0.1666in">
        <style:tab-stops/>
      </style:paragraph-properties>
      <style:text-properties style:use-window-font-color="true"/>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text-properties style:use-window-font-color="true"/>
    </style:style>
    <style:style style:name="P456" style:parent-style-name="內文" style:family="paragraph">
      <style:paragraph-properties fo:text-align="justify" fo:margin-left="0.2083in">
        <style:tab-stops/>
      </style:paragraph-properties>
      <style:text-properties style:use-window-font-color="true"/>
    </style:style>
    <style:style style:name="P457" style:parent-style-name="內文" style:family="paragraph">
      <style:text-properties style:use-window-font-color="true"/>
    </style:style>
    <style:style style:name="P458" style:parent-style-name="內文" style:family="paragraph">
      <style:paragraph-properties fo:text-align="justify" fo:margin-left="0.2083in">
        <style:tab-stops/>
      </style:paragraph-properties>
      <style:text-properties style:use-window-font-color="true"/>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justify" fo:margin-left="0.1388in" fo:text-indent="-0.1666in">
        <style:tab-stops/>
      </style:paragraph-properties>
      <style:text-properties style:use-window-font-color="true"/>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text-align="justify" fo:margin-left="0.1388in" fo:text-indent="-0.1666in">
        <style:tab-stops/>
      </style:paragraph-properties>
      <style:text-properties style:use-window-font-color="true"/>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text-properties style:use-window-font-color="true"/>
    </style:style>
    <style:style style:name="P466" style:parent-style-name="內文" style:list-style-name="LFO49" style:family="paragraph">
      <style:text-properties style:use-window-font-color="true"/>
    </style:style>
    <style:style style:name="P467" style:parent-style-name="內文" style:list-style-name="LFO49" style:family="paragraph">
      <style:paragraph-properties fo:text-align="justify"/>
      <style:text-properties style:use-window-font-color="true"/>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text-align="justify" fo:margin-left="0.1388in" fo:text-indent="-0.1666in">
        <style:tab-stops/>
      </style:paragraph-properties>
      <style:text-properties style:use-window-font-color="true"/>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align="justify" fo:margin-left="0.1388in" fo:text-indent="-0.1666in">
        <style:tab-stops/>
      </style:paragraph-properties>
    </style:style>
    <style:style style:name="T473" style:parent-style-name="預設段落字型" style:family="text">
      <style:text-properties style:use-window-font-color="true"/>
    </style:style>
    <style:style style:name="T474" style:parent-style-name="預設段落字型" style:family="text">
      <style:text-properties style:use-window-font-color="true" style:text-position="sub 50%"/>
    </style:style>
    <style:style style:name="T475" style:parent-style-name="預設段落字型" style:family="text">
      <style:text-properties style:use-window-font-color="true"/>
    </style:style>
    <style:style style:name="T476" style:parent-style-name="預設段落字型" style:family="text">
      <style:text-properties style:use-window-font-color="true" style:text-position="sub 50%"/>
    </style:style>
    <style:style style:name="T477" style:parent-style-name="預設段落字型" style:family="text">
      <style:text-properties style:use-window-font-color="true"/>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text-properties style:use-window-font-color="true"/>
    </style:style>
    <style:style style:name="P480" style:parent-style-name="內文" style:family="paragraph">
      <style:paragraph-properties fo:text-align="justify" fo:margin-left="0.2083in">
        <style:tab-stops/>
      </style:paragraph-properties>
      <style:text-properties style:use-window-font-color="true"/>
    </style:style>
    <style:style style:name="P481" style:parent-style-name="內文" style:family="paragraph">
      <style:text-properties style:use-window-font-color="true"/>
    </style:style>
    <style:style style:name="P482" style:parent-style-name="內文" style:family="paragraph">
      <style:paragraph-properties fo:text-align="justify" fo:margin-left="0.2083in">
        <style:tab-stops/>
      </style:paragraph-properties>
      <style:text-properties style:use-window-font-color="true"/>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text-align="justify" fo:margin-left="0.1388in" fo:text-indent="-0.1666in">
        <style:tab-stops/>
      </style:paragraph-properties>
      <style:text-properties style:use-window-font-color="true"/>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text-align="justify" fo:margin-left="0.1388in" fo:text-indent="-0.1666in">
        <style:tab-stops/>
      </style:paragraph-properties>
      <style:text-properties style:use-window-font-color="true"/>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text-properties style:use-window-font-color="true"/>
    </style:style>
    <style:style style:name="P490" style:parent-style-name="內文" style:family="paragraph">
      <style:paragraph-properties fo:text-align="justify" fo:margin-left="0.2083in">
        <style:tab-stops/>
      </style:paragraph-properties>
      <style:text-properties style:use-window-font-color="true"/>
    </style:style>
    <style:style style:name="P491" style:parent-style-name="內文" style:family="paragraph">
      <style:text-properties style:use-window-font-color="true"/>
    </style:style>
    <style:style style:name="P492" style:parent-style-name="內文" style:family="paragraph">
      <style:paragraph-properties fo:text-align="justify" fo:margin-left="0.2083in">
        <style:tab-stops/>
      </style:paragraph-properties>
      <style:text-properties style:use-window-font-color="true"/>
    </style:style>
    <style:style style:name="TableRow493" style:family="table-row">
      <style:table-row-properties style:use-optimal-row-height="false"/>
    </style:style>
    <style:style style:name="P494" style:parent-style-name="內文" style:family="paragraph">
      <style:paragraph-properties fo:text-align="justify" fo:margin-left="0.1388in" fo:text-indent="-0.1666in">
        <style:tab-stops/>
      </style:paragraph-properties>
      <style:text-properties style:use-window-font-color="true"/>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text-align="justify" fo:margin-left="0.1388in" fo:text-indent="-0.1666in">
        <style:tab-stops/>
      </style:paragraph-properties>
      <style:text-properties style:use-window-font-color="true"/>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text-properties style:use-window-font-color="true"/>
    </style:style>
    <style:style style:name="P499" style:parent-style-name="內文" style:list-style-name="LFO26" style:family="paragraph">
      <style:paragraph-properties fo:text-align="justify"/>
      <style:text-properties style:use-window-font-color="true"/>
    </style:style>
    <style:style style:name="P500" style:parent-style-name="內文" style:list-style-name="LFO26" style:family="paragraph">
      <style:paragraph-properties fo:text-align="justify"/>
      <style:text-properties style:use-window-font-color="true"/>
    </style:style>
    <style:style style:name="P501" style:parent-style-name="內文" style:list-style-name="LFO26" style:family="paragraph">
      <style:paragraph-properties fo:text-align="justify"/>
      <style:text-properties style:use-window-font-color="true"/>
    </style:style>
    <style:style style:name="P502" style:parent-style-name="內文" style:family="paragraph">
      <style:text-properties style:use-window-font-color="true"/>
    </style:style>
    <style:style style:name="P503" style:parent-style-name="內文" style:family="paragraph">
      <style:paragraph-properties fo:text-align="justify" fo:margin-left="0.2083in">
        <style:tab-stops/>
      </style:paragraph-properties>
      <style:text-properties style:use-window-font-color="true"/>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justify" fo:margin-left="0.1388in" fo:text-indent="-0.1666in">
        <style:tab-stops/>
      </style:paragraph-properties>
      <style:text-properties style:use-window-font-color="true"/>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justify" fo:margin-left="0.1388in" fo:text-indent="-0.1666in">
        <style:tab-stops/>
      </style:paragraph-properties>
      <style:text-properties style:use-window-font-color="true"/>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text-properties style:use-window-font-color="true"/>
    </style:style>
    <style:style style:name="P511" style:parent-style-name="內文" style:family="paragraph">
      <style:paragraph-properties fo:text-align="justify" fo:margin-left="0.4166in" fo:text-indent="-0.25in">
        <style:tab-stops/>
      </style:paragraph-properties>
      <style:text-properties style:use-window-font-color="true"/>
    </style:style>
    <style:style style:name="P512" style:parent-style-name="內文" style:family="paragraph">
      <style:paragraph-properties fo:text-align="justify" fo:margin-left="0.4166in" fo:text-indent="-0.25in">
        <style:tab-stops/>
      </style:paragraph-properties>
      <style:text-properties style:use-window-font-color="true"/>
    </style:style>
    <style:style style:name="P513" style:parent-style-name="內文" style:family="paragraph">
      <style:text-properties style:use-window-font-color="true"/>
    </style:style>
    <style:style style:name="P514" style:parent-style-name="內文" style:family="paragraph">
      <style:paragraph-properties fo:text-align="justify" fo:margin-left="0.2083in">
        <style:tab-stops/>
      </style:paragraph-properties>
      <style:text-properties style:use-window-font-color="true"/>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text-align="justify" fo:margin-left="0.1388in" fo:text-indent="-0.1666in">
        <style:tab-stops/>
      </style:paragraph-properties>
      <style:text-properties style:use-window-font-color="true"/>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justify" fo:margin-left="0.1388in" fo:text-indent="-0.1666in">
        <style:tab-stops/>
      </style:paragraph-properties>
      <style:text-properties style:use-window-font-color="true"/>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text-properties style:use-window-font-color="true"/>
    </style:style>
    <style:style style:name="P522" style:parent-style-name="內文" style:family="paragraph">
      <style:paragraph-properties fo:text-align="justify" fo:margin-left="0.4166in" fo:text-indent="-0.25in">
        <style:tab-stops/>
      </style:paragraph-properties>
      <style:text-properties style:use-window-font-color="true"/>
    </style:style>
    <style:style style:name="P523" style:parent-style-name="內文" style:family="paragraph">
      <style:paragraph-properties fo:text-align="justify" fo:margin-left="0.4166in" fo:text-indent="-0.25in">
        <style:tab-stops/>
      </style:paragraph-properties>
      <style:text-properties style:use-window-font-color="true"/>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text-align="justify" fo:margin-left="0.1388in" fo:text-indent="-0.1666in">
        <style:tab-stops/>
      </style:paragraph-properties>
      <style:text-properties style:use-window-font-color="true"/>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justify" fo:margin-left="0.1388in" fo:text-indent="-0.1666in">
        <style:tab-stops/>
      </style:paragraph-properties>
      <style:text-properties style:use-window-font-color="true"/>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text-properties style:use-window-font-color="true"/>
    </style:style>
    <style:style style:name="P531" style:parent-style-name="內文" style:family="paragraph">
      <style:paragraph-properties fo:text-align="justify" fo:margin-left="0.1666in">
        <style:tab-stops/>
      </style:paragraph-properties>
      <style:text-properties style:use-window-font-color="true"/>
    </style:style>
    <style:style style:name="P532" style:parent-style-name="內文" style:family="paragraph">
      <style:text-properties style:use-window-font-color="true"/>
    </style:style>
    <style:style style:name="P533" style:parent-style-name="內文" style:family="paragraph">
      <style:paragraph-properties fo:text-align="justify" fo:margin-left="0.1666in">
        <style:tab-stops/>
      </style:paragraph-properties>
      <style:text-properties style:use-window-font-color="true"/>
    </style:style>
    <style:style style:name="P534" style:parent-style-name="內文" style:family="paragraph">
      <style:text-properties style:use-window-font-color="true"/>
    </style:style>
    <style:style style:name="P535" style:parent-style-name="內文" style:family="paragraph">
      <style:paragraph-properties fo:text-align="justify" fo:margin-left="0.2083in">
        <style:tab-stops/>
      </style:paragraph-properties>
      <style:text-properties style:use-window-font-color="true"/>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text-align="justify" fo:margin-left="0.1388in" fo:text-indent="-0.1666in">
        <style:tab-stops/>
      </style:paragraph-properties>
      <style:text-properties style:use-window-font-color="true"/>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justify"/>
      <style:text-properties style:use-window-font-color="true"/>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text-properties style:use-window-font-color="true"/>
    </style:style>
    <style:style style:name="P543" style:parent-style-name="內文" style:family="paragraph">
      <style:paragraph-properties fo:text-align="justify" fo:margin-left="0.1666in">
        <style:tab-stops/>
      </style:paragraph-properties>
      <style:text-properties style:use-window-font-color="true"/>
    </style:style>
    <style:style style:name="P544" style:parent-style-name="內文" style:family="paragraph">
      <style:text-properties style:use-window-font-color="true"/>
    </style:style>
    <style:style style:name="P545" style:parent-style-name="內文" style:family="paragraph">
      <style:paragraph-properties fo:text-align="justify" fo:margin-left="0.2083in">
        <style:tab-stops/>
      </style:paragraph-properties>
      <style:text-properties style:use-window-font-color="true"/>
    </style:style>
    <style:style style:name="P546" style:parent-style-name="內文" style:family="paragraph">
      <style:text-properties style:use-window-font-color="true"/>
    </style:style>
    <style:style style:name="P547" style:parent-style-name="內文" style:family="paragraph">
      <style:paragraph-properties fo:text-align="justify" fo:margin-left="0.2083in">
        <style:tab-stops/>
      </style:paragraph-properties>
      <style:text-properties style:use-window-font-color="true"/>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justify" fo:margin-left="0.1388in" fo:text-indent="-0.1666in">
        <style:tab-stops/>
      </style:paragraph-properties>
      <style:text-properties style:use-window-font-color="true"/>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justify" fo:margin-left="0.1388in" fo:text-indent="-0.1666in">
        <style:tab-stops/>
      </style:paragraph-properties>
      <style:text-properties style:use-window-font-color="true"/>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text-properties style:use-window-font-color="true"/>
    </style:style>
    <style:style style:name="P555" style:parent-style-name="內文" style:list-style-name="LFO27" style:family="paragraph">
      <style:paragraph-properties fo:text-align="justify" fo:margin-left="0.5312in" fo:text-indent="-0.3229in">
        <style:tab-stops/>
      </style:paragraph-properties>
      <style:text-properties style:use-window-font-color="true"/>
    </style:style>
    <style:style style:name="P556" style:parent-style-name="內文" style:list-style-name="LFO27" style:family="paragraph">
      <style:paragraph-properties fo:text-align="justify" fo:margin-left="0.5215in" fo:text-indent="-0.3131in">
        <style:tab-stops/>
      </style:paragraph-properties>
      <style:text-properties style:use-window-font-color="true"/>
    </style:style>
    <style:style style:name="P557" style:parent-style-name="內文" style:family="paragraph">
      <style:text-properties style:use-window-font-color="true"/>
    </style:style>
    <style:style style:name="P558" style:parent-style-name="內文" style:family="paragraph">
      <style:paragraph-properties fo:text-align="justify" fo:margin-left="0.2083in">
        <style:tab-stops/>
      </style:paragraph-properties>
      <style:text-properties style:use-window-font-color="true"/>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justify" fo:margin-left="0.1388in" fo:text-indent="-0.1666in">
        <style:tab-stops/>
      </style:paragraph-properties>
      <style:text-properties style:use-window-font-color="true"/>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justify" fo:margin-left="0.1388in" fo:text-indent="-0.1666in">
        <style:tab-stops/>
      </style:paragraph-properties>
      <style:text-properties style:use-window-font-color="true"/>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text-properties style:use-window-font-color="true"/>
    </style:style>
    <style:style style:name="P566" style:parent-style-name="內文" style:list-style-name="LFO28" style:family="paragraph">
      <style:paragraph-properties fo:text-align="justify" fo:margin-left="0.5312in" fo:text-indent="-0.3229in">
        <style:tab-stops/>
      </style:paragraph-properties>
      <style:text-properties style:use-window-font-color="true"/>
    </style:style>
    <style:style style:name="P567" style:parent-style-name="內文" style:list-style-name="LFO28" style:family="paragraph">
      <style:paragraph-properties fo:text-align="justify" fo:margin-left="0.5506in" fo:text-indent="-0.3423in">
        <style:tab-stops/>
      </style:paragraph-properties>
      <style:text-properties style:use-window-font-color="true"/>
    </style:style>
    <style:style style:name="P568" style:parent-style-name="內文" style:family="paragraph">
      <style:text-properties style:use-window-font-color="true"/>
    </style:style>
    <style:style style:name="P569" style:parent-style-name="內文" style:family="paragraph">
      <style:paragraph-properties fo:text-align="justify" fo:margin-left="0.2083in">
        <style:tab-stops/>
      </style:paragraph-properties>
      <style:text-properties style:use-window-font-color="true"/>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text-align="justify" fo:margin-left="0.1388in" fo:text-indent="-0.1666in">
        <style:tab-stops/>
      </style:paragraph-properties>
      <style:text-properties style:use-window-font-color="true"/>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text-align="justify" fo:margin-left="0.1388in" fo:text-indent="-0.1666in">
        <style:tab-stops/>
      </style:paragraph-properties>
      <style:text-properties style:use-window-font-color="true"/>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text-properties style:use-window-font-color="true"/>
    </style:style>
    <style:style style:name="P577" style:parent-style-name="內文" style:list-style-name="LFO29" style:family="paragraph">
      <style:paragraph-properties fo:text-align="justify" fo:margin-left="0.5604in" fo:text-indent="-0.352in">
        <style:tab-stops/>
      </style:paragraph-properties>
      <style:text-properties style:use-window-font-color="true"/>
    </style:style>
    <style:style style:name="P578" style:parent-style-name="內文" style:list-style-name="LFO29" style:family="paragraph">
      <style:paragraph-properties fo:text-align="justify" fo:margin-left="0.5895in" fo:text-indent="-0.3812in">
        <style:tab-stops/>
      </style:paragraph-properties>
      <style:text-properties style:use-window-font-color="true"/>
    </style:style>
    <style:style style:name="P579" style:parent-style-name="內文" style:family="paragraph">
      <style:text-properties style:use-window-font-color="true"/>
    </style:style>
    <style:style style:name="P580" style:parent-style-name="內文" style:family="paragraph">
      <style:paragraph-properties fo:text-align="justify" fo:margin-left="0.2083in">
        <style:tab-stops/>
      </style:paragraph-properties>
      <style:text-properties style:use-window-font-color="true"/>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justify" fo:margin-left="0.1388in" fo:text-indent="-0.1666in">
        <style:tab-stops/>
      </style:paragraph-properties>
      <style:text-properties style:use-window-font-color="true"/>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justify" fo:margin-left="0.1388in" fo:text-indent="-0.1666in">
        <style:tab-stops/>
      </style:paragraph-properties>
      <style:text-properties style:use-window-font-color="true"/>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text-properties style:use-window-font-color="true"/>
    </style:style>
    <style:style style:name="P588" style:parent-style-name="內文" style:list-style-name="LFO30" style:family="paragraph">
      <style:paragraph-properties fo:text-align="justify"/>
      <style:text-properties style:use-window-font-color="true"/>
    </style:style>
    <style:style style:name="P589" style:parent-style-name="內文" style:list-style-name="LFO30" style:family="paragraph">
      <style:paragraph-properties fo:text-align="justify"/>
      <style:text-properties style:use-window-font-color="true"/>
    </style:style>
    <style:style style:name="P590" style:parent-style-name="內文" style:family="paragraph">
      <style:text-properties style:use-window-font-color="true"/>
    </style:style>
    <style:style style:name="P591" style:parent-style-name="內文" style:family="paragraph">
      <style:paragraph-properties fo:text-align="justify" fo:margin-left="0.2083in">
        <style:tab-stops/>
      </style:paragraph-properties>
      <style:text-properties style:use-window-font-color="true"/>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justify" fo:margin-left="0.1388in" fo:text-indent="-0.1666in">
        <style:tab-stops/>
      </style:paragraph-properties>
      <style:text-properties style:use-window-font-color="true"/>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text-align="justify" fo:margin-left="0.1388in" fo:text-indent="-0.1666in">
        <style:tab-stops/>
      </style:paragraph-properties>
      <style:text-properties style:use-window-font-color="true"/>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text-properties style:use-window-font-color="true"/>
    </style:style>
    <style:style style:name="P599" style:parent-style-name="內文" style:list-style-name="LFO31" style:family="paragraph">
      <style:paragraph-properties fo:text-align="justify" fo:margin-left="0.6576in" fo:text-indent="-0.4493in">
        <style:tab-stops/>
      </style:paragraph-properties>
      <style:text-properties style:use-window-font-color="true"/>
    </style:style>
    <style:style style:name="P600" style:parent-style-name="內文" style:list-style-name="LFO31" style:family="paragraph">
      <style:paragraph-properties fo:text-align="justify"/>
      <style:text-properties style:use-window-font-color="true"/>
    </style:style>
    <style:style style:name="P601" style:parent-style-name="內文" style:family="paragraph">
      <style:text-properties style:use-window-font-color="true"/>
    </style:style>
    <style:style style:name="P602" style:parent-style-name="內文" style:family="paragraph">
      <style:paragraph-properties fo:text-align="justify" fo:margin-left="0.2083in">
        <style:tab-stops/>
      </style:paragraph-properties>
      <style:text-properties style:use-window-font-color="true"/>
    </style:style>
    <style:style style:name="P603" style:parent-style-name="內文" style:family="paragraph">
      <style:text-properties style:use-window-font-color="true"/>
    </style:style>
  </office:automatic-styles>
  <office:body>
    <office:text text:use-soft-page-breaks="true">
      <text:p text:style-name="P1"/>
      <text:p text:style-name="P2">「2015年全國工業總會白皮書」議題辦理情形</text:p>
      <text:p text:style-name="P3">三、環境及安全衛生政策</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ext:p text:style-name="P10">議題</text:p>
            </table:table-cell>
            <table:table-cell table:style-name="TableCell11">
              <text:p text:style-name="P12">建議</text:p>
            </table:table-cell>
            <table:table-cell table:style-name="TableCell13">
              <text:p text:style-name="P14">主管單位<text:line-break/>辦理情形暨未來處理方向</text:p>
            </table:table-cell>
          </table:table-row>
        </table:table-header-rows>
        <table:table-row table:style-name="TableRow15">
          <table:table-cell table:style-name="TableCell16">
            <text:p text:style-name="P17">1.溫室氣體減量應兼顧產業國際競爭力</text:p>
          </table:table-cell>
          <table:table-cell table:style-name="TableCell18">
            <text:p text:style-name="P19">落實產業節能減碳政府應規劃完整配套措施。</text:p>
          </table:table-cell>
          <table:table-cell table:style-name="TableCell20">
            <text:p text:style-name="P21">環保署<text:line-break/>1.目前進度及未來規劃</text:p>
            <text:p text:style-name="P22">「溫室氣體減量及管理法」於104年7月1日公布施行，該法是我國第一部明確授權政府因應氣候變遷的法律，明定長期減碳目標及以五年為一期的階段管制目標，確立中央部會及地方政府的權責分工，以減緩、調適及綠色成長為三大主軸，推動臺灣因應氣候變遷的具體作為。</text:p>
            <text:list text:style-name="LFO1" text:continue-numbering="true">
              <text:list-item>
                <text:p text:style-name="P23">本署將依循溫室氣體減量及管理法規範，透過跨部門研商會議，且考量我國經濟、 能源、環境狀況，參酌國際現況來擬訂「國家因應氣候變遷行動綱領」「溫室氣體減量推動方案」，中央目的事業主管機關「部門溫室氣體排放管制行動方案」及地方政府「排放管制執行方案」，並搭配五年一期階段管制目標，以循序漸進並滾動式檢討方式，逐步落實溫室氣體有效管理。</text:p>
              </text:list-item>
              <text:list-item>
                <text:p text:style-name="P24">本署將規劃辦理一系列宣導說明會以加強與各界溝通。除儘速訂定盤查申報及查驗管理辦法外，也將陸續訂定施行細則等相關子法及配套措施，協助國內以「成本有效」方式實現低碳經濟，邁向低碳永續家園。</text:p>
              </text:list-item>
            </text:list>
            <text:p text:style-name="P25">2.涉及法規</text:p>
            <text:p text:style-name="P26">溫室氣體減量及管理法</text:p>
            <text:p text:style-name="P27"/>
            <text:p text:style-name="P28">經濟部(工業局)<text:line-break/>1.目前進度及未來規劃</text:p>
            <text:list text:style-name="LFO2" text:continue-numbering="true">
              <text:list-item>
                <text:p text:style-name="P29">溫室氣體減量及管理法(簡稱溫管法)已將維護國家競爭力納入基本原則，本部將配合環保署所擬定實施期程及會同本部訂定相關子法及配套時，充<text:soft-page-break/>分與產業界溝通，以兼顧環境保護、維護產業競爭力及能源轉型發展。<text:s/></text:p>
              </text:list-item>
              <text:list-item>
                <text:p text:style-name="P30">本局將擴大輔導業者進行減碳<text:s/></text:p>
              </text:list-item>
            </text:list>
            <text:p text:style-name="P31">A.持續輔導事業進行盤查、查證、登錄、減量及參與國內或國際合作執行抵換專案，協助取得環保署核發排放額度，作為後續抵換或交易使用。<text:s/></text:p>
            <text:p text:style-name="P32">B.擴大推動技術輔導、產業自主減量與建制 ISO 50001能源管理系統、能資源整合等措施，輔導產業導入節能減碳技術，藉由示範加速擴散，擴大產業減量成效。<text:s/></text:p>
            <text:p text:style-name="P33">C.將爭取獎勵或補助，以鼓勵耗能設備汰舊換新及使用低碳燃料。</text:p>
            <text:p text:style-name="P34">2.涉及法規</text:p>
            <text:p text:style-name="P35">溫室氣體減量及管理法(104.07.01公布)</text:p>
            <text:p text:style-name="P36"/>
            <text:p text:style-name="P37">經濟部(能源局)</text:p>
            <text:list text:style-name="LFO34" text:continue-numbering="true">
              <text:list-item>
                <text:p text:style-name="P38">溫管法中已參考並納入國際碳洩漏機制，可維護產業競爭力：溫管法中第20條第1項提到「於總量管制時應考量各行業之貿易強度、總量管制成本等因素，以避免碳洩漏影響全球減碳及國家整體競爭力之原則」，故我國未來要求產業溫室氣體減量時，亦將透過碳洩漏機制，以確保避免損及我國產業之競爭力。</text:p>
              </text:list-item>
              <text:list-item>
                <text:p text:style-name="P39">輔導並強化產業減碳及因應法規管制：持續協助盤點及挖掘產業可能之減碳空間，於溫管法架構下合理爭取最大排放減量額度，並加強雙向溝通，了解產業困境及加強碳管意識。</text:p>
              </text:list-item>
            </text:list>
          </table:table-cell>
        </table:table-row>
        <text:soft-page-break/>
        <table:table-row table:style-name="TableRow40">
          <table:table-cell table:style-name="TableCell41">
            <text:p text:style-name="P42">2.重新檢討溫室氣體管理政策，並訂定因應氣候變遷上位法</text:p>
          </table:table-cell>
          <table:table-cell table:style-name="TableCell43">
            <text:p text:style-name="P44">1.檢討空氣污染防制法第22條規定是否有裁罰過當之情形。</text:p>
          </table:table-cell>
          <table:table-cell table:style-name="TableCell45">
            <text:p text:style-name="P46">環保署<text:line-break/>1.目前進度及未來規劃</text:p>
            <text:list text:style-name="LFO4" text:continue-numbering="true">
              <text:list-item>
                <text:p text:style-name="P47">中華民國全國工業總會所提排放管道定期檢測僅逾期1日申報遭罰10萬元一事，依據現行固定污染源自行或委託檢測及申報管理辦法規定，公私場所應將定期檢測結果於檢測結束後30日上網申報，以利主管機關確實掌握空氣污染物排放情形。</text:p>
              </text:list-item>
              <text:list-item>
                <text:p text:style-name="P48">本署已合理檢討前述管理辦法研修之可行性，擬新增通知申報之規範，使業者依規定進行檢測，但延遲申報與未依規定進行檢測兩者間有其裁罰程度上之差異，在法規未修正前，仍請中華民國全國工業總會轉知所屬會員廠依現行法規規定，依限將定期檢測結果上網申報，避免影響自身權益。</text:p>
              </text:list-item>
            </text:list>
            <text:p text:style-name="P49">2.涉及法規</text:p>
            <text:p text:style-name="P50">空氣污染防制法</text:p>
          </table:table-cell>
        </table:table-row>
        <table:table-row table:style-name="TableRow51">
          <table:table-cell table:style-name="TableCell52">
            <text:p text:style-name="P53">2.重新檢討溫室氣體管理政策，並訂定因應氣候變遷上位法</text:p>
          </table:table-cell>
          <table:table-cell table:style-name="TableCell54">
            <text:p text:style-name="P55">2.空氣污染防制法第23條僅規定應有效收集各種空氣污染物。建議地方環保局審核許可證時，針對溢散性污染物收集有困難，且經作業環境檢測及周邊環境檢測結果全部符合法令要求時，得免收集處理。</text:p>
          </table:table-cell>
          <table:table-cell table:style-name="TableCell56">
            <text:p text:style-name="P57">環保署<text:line-break/>1.目前進度及未來規劃</text:p>
            <text:list text:style-name="LFO5" text:continue-numbering="true">
              <text:list-item>
                <text:p text:style-name="P58">公私場所固定污染源排放空氣污染物應有效收集處理後排放，以符合排放管道及周界排放標準限值，避免影響鄰近空氣品質。</text:p>
              </text:list-item>
              <text:list-item>
                <text:p text:style-name="P59">公私場所如有因特殊情形（如：空間限制）致無法裝設空氣污染防制設施之情形者，可向地方主管機關提出空氣污染物仍可有效收集處理之佐證資料說明，供地方主管機關做為核發固定污染源操作許可證依據。</text:p>
              </text:list-item>
            </text:list>
            <text:p text:style-name="P60">2.涉及法規</text:p>
            <text:p text:style-name="P61">空氣污染防制法</text:p>
          </table:table-cell>
        </table:table-row>
        <table:table-row table:style-name="TableRow62">
          <table:table-cell table:style-name="TableCell63">
            <text:p text:style-name="P64">3.檢討橡膠製品空污費計算規定</text:p>
          </table:table-cell>
          <table:table-cell table:style-name="TableCell65">
            <text:p text:style-name="P66">工業用橡膠製品可使用輪胎製造程序的排放強度係數。</text:p>
          </table:table-cell>
          <table:table-cell table:style-name="TableCell67">
            <text:p text:style-name="P68">環保署<text:line-break/>1.目前進度及未來規劃</text:p>
            <text:list text:style-name="LFO6" text:continue-numbering="true">
              <text:list-item>
                <text:p text:style-name="P69">現行橡膠製品製造程序之揮發性有機物排放係數，係統計主要業者排放強度之均化結果，與輪胎製造程序之排放係數訂定依據不同。</text:p>
              </text:list-item>
              <text:list-item>
                <text:p text:style-name="P70">本署已參考美國公告之揮發性有機物排放係數訂定方式，並已合理檢討相關公告排放係數研修之可行性，針對橡膠製品製造程序與輪胎製造程序是否使用溶劑加以分類，倘有使用溶劑之製程，以質量平衡方式計算，較能反映製程實際空氣污染物排放情形。</text:p>
              </text:list-item>
            </text:list>
            <text:p text:style-name="P71">2.涉及法規</text:p>
            <text:p text:style-name="P72">空氣污染防制收費辦法</text:p>
          </table:table-cell>
        </table:table-row>
        <table:table-row table:style-name="TableRow73">
          <table:table-cell table:style-name="TableCell74">
            <text:p text:style-name="P75">4.重新檢討「空氣污染防制收費辦法」第9條及第13條規定</text:p>
          </table:table-cell>
          <table:table-cell table:style-name="TableCell76">
            <text:p text:style-name="P77">1.檢討及定義第9條中央主管機關或地方主管機關於查核原(物)料，應採用「使用量」或「購買量」及明訂查核工具。</text:p>
          </table:table-cell>
          <table:table-cell table:style-name="TableCell78">
            <text:p text:style-name="P79">環保署<text:line-break/>1.目前進度及未來規劃</text:p>
            <text:list text:style-name="LFO7" text:continue-numbering="true">
              <text:list-item>
                <text:p text:style-name="P80">現行空氣污染防制費收費辦法第9條所規範之原（物）料購買量，係用以比對實際使用量，因空氣污染防制費係依據實際排放量徵收，故仍應以實際使用量為計算基準，主管機關已有明確查核方式，倘有進貨量（或購買量）與使用量差異過大之情形者，亦須提供相關佐證資料，以確定兩者之差異原因。</text:p>
              </text:list-item>
              <text:list-item>
                <text:p text:style-name="P81">本署已合理檢討空氣污染防制費收費辦法第9條所列各項條件，並明定相關空氣污染防制費審查核作業指引，以減少業者疑慮。</text:p>
              </text:list-item>
            </text:list>
            <text:p text:style-name="P82">2.涉及法規</text:p>
            <text:p text:style-name="P83">空氣污染防制收費辦法</text:p>
          </table:table-cell>
        </table:table-row>
        <table:table-row table:style-name="TableRow84">
          <table:table-cell table:style-name="TableCell85">
            <text:p text:style-name="P86">4.重新檢討「空氣污染防制收費辦法」第9條及第13條規定</text:p>
          </table:table-cell>
          <table:table-cell table:style-name="TableCell87">
            <text:p text:style-name="P88">2.重新檢視第13條質量平衡計量公式在學理上的合理性與邏輯性。</text:p>
          </table:table-cell>
          <table:table-cell table:style-name="TableCell89">
            <text:p text:style-name="P90">環保署<text:line-break/>1.目前進度及未來規劃</text:p>
            <text:p text:style-name="P91">本署已檢視空氣污染防制費收費辦法第13條有關揮發性有機物公告係數中可選用2種排放係數之製程，已合理檢討採質量平衡計量公式及研修為單一排放係數之可行性，如公私場所認為公告排放係數有疑義者，可依自廠係數規範申請。</text:p>
            <text:p text:style-name="P92">2.涉及法規</text:p>
            <text:p text:style-name="P93">空氣污染防制收費辦法</text:p>
          </table:table-cell>
        </table:table-row>
        <table:table-row table:style-name="TableRow94">
          <table:table-cell table:style-name="TableCell95">
            <text:p text:style-name="P96">5.修訂「半導體製造業空氣污染管制及排放標準」</text:p>
          </table:table-cell>
          <table:table-cell table:style-name="TableCell97">
            <text:p text:style-name="P98">1.「半導體製造業空氣污染管制及排放標準」中，應針對排放量小或僅含模組（module）製程廢氣之排放管道，新增得免予設置連續自動監測設施。</text:p>
          </table:table-cell>
          <table:table-cell table:style-name="TableCell99">
            <text:p text:style-name="P100">環保署<text:line-break/>1.目前進度及未來規劃</text:p>
            <text:list text:style-name="LFO8" text:continue-numbering="true">
              <text:list-item>
                <text:p text:style-name="P101">現行半導體製造業空氣污染管制及排放標準，係採全廠排放量管理精神，所有排放管道檢測結果才足以檢核操作現況是否符合排放標準。</text:p>
              </text:list-item>
              <text:list-item>
                <text:p text:style-name="P102">查固定污染源自行或委託檢測及申報管理辦法第5條規定，廠內如有數個相同型式、規模、操作條件及污染防制設備之固定污染源，得依操作許可證許可內容規定或報經當地主管機關核准，擇一定數量以上污染源進行檢測。惟半導體製造業屬相同製程之數個相同型式、規模、操作條件及污染防制設備，具多根排放管道，應提供全部排放管道檢測結果，地方主管機關才得以判斷是否適用前述規定其多根空氣污染管道可擇一檢測，所提建議內容，本署已合理檢討納入相關法規修正參考。</text:p>
              </text:list-item>
            </text:list>
            <text:p text:style-name="P103">2.涉及法規</text:p>
            <text:p text:style-name="P104">半導體製造業空氣污染管制及排放標準</text:p>
          </table:table-cell>
        </table:table-row>
        <table:table-row table:style-name="TableRow105">
          <table:table-cell table:style-name="TableCell106">
            <text:p text:style-name="P107">5.修訂「半導體製造業空氣污染管制及排放標準」</text:p>
          </table:table-cell>
          <table:table-cell table:style-name="TableCell108">
            <text:p text:style-name="P109">2.廠內若屬相同製程之數個相同型式、規模、操作條件及污染防制設備，可適用空污管道擇一檢測標準。</text:p>
          </table:table-cell>
          <table:table-cell table:style-name="TableCell110">
            <text:p text:style-name="P111">環保署<text:line-break/>1.目前進度及未來規劃</text:p>
            <text:list text:style-name="LFO9" text:continue-numbering="true">
              <text:list-item>
                <text:p text:style-name="P112">現行半導體製造業空氣污染管制及排放標準中，要求排放管道應裝設連續自動監測設施，主要係為掌握製程空氣污染物排放情形，避免異常排放之狀況發生。</text:p>
              </text:list-item>
              <text:list-item>
                <text:p text:style-name="P113">本次中華民國全國工業總會所提建議針對排放量小或僅含模組(module)製程廢氣之排放管道，得免予設置連續自動監測設施，本署已檢討其合理性及可行性，納入相關法規修正參考。</text:p>
              </text:list-item>
            </text:list>
            <text:p text:style-name="P114">2.涉及法規</text:p>
            <text:p text:style-name="P115">半導體製造業空氣污染管制及排放標準</text:p>
          </table:table-cell>
        </table:table-row>
        <table:table-row table:style-name="TableRow116">
          <table:table-cell table:style-name="TableCell117">
            <text:p text:style-name="P118">6.揮發性有機物質審查應回歸中央</text:p>
          </table:table-cell>
          <table:table-cell table:style-name="TableCell119">
            <text:p text:style-name="P120">儘速檢討行業現況製程係數之合理性及審查作業應回歸中央統一審查。</text:p>
          </table:table-cell>
          <table:table-cell table:style-name="TableCell121">
            <text:p text:style-name="P122">環保署<text:line-break/>1.目前進度及未來規劃</text:p>
            <text:list text:style-name="LFO10" text:continue-numbering="true">
              <text:list-item>
                <text:p text:style-name="P123">本署已持續檢討揮發性有機物空氣污染防制費各行業製程公告排放係數之合理性。</text:p>
              </text:list-item>
              <text:list-item>
                <text:p text:style-name="P124">另依據空氣污染防制法中央與地方權責分工，空氣污染防制費審查及追補繳係屬地方主管機關權責，所提建議將揮發性有機物空氣污染防制費審查回歸中央一事，本署已合理檢討其必要性及可行性，納入相關法規修正參考。</text:p>
              </text:list-item>
            </text:list>
            <text:p text:style-name="P125">2.涉及法規</text:p>
            <text:p text:style-name="P126">空氣污染防制法</text:p>
          </table:table-cell>
        </table:table-row>
        <table:table-row table:style-name="TableRow127">
          <table:table-cell table:style-name="TableCell128">
            <text:p text:style-name="P129">7.「高屏地區空氣污染物總量管制計畫」草案之意見</text:p>
          </table:table-cell>
          <table:table-cell table:style-name="TableCell130">
            <text:p text:style-name="P131">1.建議實施空污總量管制時，應釐清各項空氣污染來源之比率，及並依其比率分配應達成之削減量，以符合公平正義之原則。</text:p>
          </table:table-cell>
          <table:table-cell table:style-name="TableCell132">
            <text:p text:style-name="P133">環保署<text:line-break/>1.目前進度及未來規劃</text:p>
            <text:p text:style-name="P134">本署已於104年6月30日正式公告高屏地區總量管制計畫，並掌握總量管制區內空氣污染物來源，以同步進行各項污染管制及空氣污染物減量工作。</text:p>
            <text:p text:style-name="P135">2.涉及法規</text:p>
            <text:p text:style-name="P136">空氣污染防制法</text:p>
          </table:table-cell>
        </table:table-row>
        <table:table-row table:style-name="TableRow137">
          <table:table-cell table:style-name="TableCell138">
            <text:p text:style-name="P139">7.「高屏地區空氣污染物總量管制計畫」草案之意見</text:p>
          </table:table-cell>
          <table:table-cell table:style-name="TableCell140">
            <text:p text:style-name="P141">2.建議合理訂定第二期程指定削減原則。</text:p>
          </table:table-cell>
          <table:table-cell table:style-name="TableCell142">
            <text:p text:style-name="P143">環保署<text:line-break/>1.目前進度及未來規劃</text:p>
            <text:p text:style-name="P144">本署對於第二期程指定削減原則之訂定，將依據第一期程結束前半年之空氣品質標準達成程度、產業發展情形、空氣品質改善情形及第一期程實施成效，據以合理訂定第二期程指定削減原則。</text:p>
            <text:p text:style-name="P145">2.涉及法規</text:p>
            <text:p text:style-name="P146">空氣污染防制法</text:p>
          </table:table-cell>
        </table:table-row>
        <table:table-row table:style-name="TableRow147">
          <table:table-cell table:style-name="TableCell148">
            <text:p text:style-name="P149">7.「高屏地區空氣污染物總量管制計畫」草案之意見</text:p>
          </table:table-cell>
          <table:table-cell table:style-name="TableCell150">
            <text:p text:style-name="P151">3.建議「總量管制監督與追蹤小組」應納入企業代表，共同參與。</text:p>
          </table:table-cell>
          <table:table-cell table:style-name="TableCell152">
            <text:p text:style-name="P153">環保署<text:line-break/>「總量管制監督與追蹤小組」已納入企業代表，共同參與監督與追蹤減量成效。</text:p>
          </table:table-cell>
        </table:table-row>
        <table:table-row table:style-name="TableRow154">
          <table:table-cell table:style-name="TableCell155">
            <text:p text:style-name="P156">7.「高屏地區空氣污染物總量管制計畫」草案之意見</text:p>
          </table:table-cell>
          <table:table-cell table:style-name="TableCell157">
            <text:p text:style-name="P158">4.建議應由環保署訂定統一之空污抵換比例。</text:p>
          </table:table-cell>
          <table:table-cell table:style-name="TableCell159">
            <text:p text:style-name="P160">環保署<text:line-break/>本署已於104年6月30日正式公告高屏地區總量管制計畫中，明確訂定空污抵換比例。</text:p>
          </table:table-cell>
        </table:table-row>
        <table:table-row table:style-name="TableRow161">
          <table:table-cell table:style-name="TableCell162">
            <text:p text:style-name="P163">7.「高屏地區空氣污染物總量管制計畫」草案之意見</text:p>
          </table:table-cell>
          <table:table-cell table:style-name="TableCell164">
            <text:p text:style-name="P165">5.環保署應維持先前公聽會與各界達成之共識，以利儘速推動總量管制。</text:p>
          </table:table-cell>
          <table:table-cell table:style-name="TableCell166">
            <text:p text:style-name="P167">環保署<text:line-break/>本署已納入各界意見，於104年6月30日會同經濟部公告實施。</text:p>
          </table:table-cell>
        </table:table-row>
        <table:table-row table:style-name="TableRow168">
          <table:table-cell table:style-name="TableCell169">
            <text:p text:style-name="P170">7.「高屏地區空氣污染物總量管制計畫」草案之意見</text:p>
          </table:table-cell>
          <table:table-cell table:style-name="TableCell171">
            <text:p text:style-name="P172">6.中央公告要求施行總量管制計畫的對象，則應要求地方不宜再針對其實施其它之指定削減。</text:p>
          </table:table-cell>
          <table:table-cell table:style-name="TableCell173">
            <text:p text:style-name="P174">環保署<text:line-break/>總量管制推動後，地方應依管制計畫所訂目標與期程進行削減，第一期程指定削減目標及對象並已明列管制計畫內。</text:p>
          </table:table-cell>
        </table:table-row>
        <table:table-row table:style-name="TableRow175">
          <table:table-cell table:style-name="TableCell176">
            <text:p text:style-name="P177">8.檢討「水污染防治法」內容是否妥適</text:p>
          </table:table-cell>
          <table:table-cell table:style-name="TableCell178">
            <text:p text:style-name="P179">1.放流水之排放標準及檢測項目，應由中央主管機關針對技術可行性、成本有效性及社會衝擊性，進行完整的研究及審慎的評估後再訂定，不應由縣市環保局在相關研究及評估量能不足情形下，即加嚴標準或要求增加測項。</text:p>
          </table:table-cell>
          <table:table-cell table:style-name="TableCell180">
            <text:p text:style-name="P181">環保署<text:line-break/>1.目前進度及未來規劃</text:p>
            <text:list text:style-name="LFO11" text:continue-numbering="true">
              <text:list-item>
                <text:p text:style-name="P182">放流水標準及檢測項目：.依據水污染防治法第7條第2項規定，直轄市、縣（市）主管機關得視轄區內環境特殊或需特予保護之水體，就排放總量或濃度、管制項目或方式，增訂或加嚴轄內之放流水標準，報請中央主管機關會商相關目的事業主管機關後核定之。本署於102年8月16日訂定並下達「直轄市、縣（市）主管機關增訂或加嚴放流水標準之作業流程」，請地方政府辦理現況（含涵容能力）分析、管制必要性分析、目標合理性分析、技術可行性分析、衝擊評估及預期成果分析等項目後，方報請本署核定，故地方政府均需審慎評估並與相關事業研商後訂定。</text:p>
              </text:list-item>
              <text:list-item>
                <text:p text:style-name="P183">檢測項目</text:p>
              </text:list-item>
            </text:list>
            <text:p text:style-name="P184">A.水污染防治措施及檢測申報管理辦法第84條規定，事業或污水下水道系統申報之水質或監測資料，應依該辦法附表一應申報之水質項目進行檢測、監測。但主管機關得依實際需要，增加申報項目。故事業廢水特性不盡相同，故授權主管機關得依管理之需求與目的，要求特定事業申報其他管制項目，以追蹤廢水排放情形。</text:p>
            <text:p text:style-name="P185">B.同時，依該辦法附表一之規定事業或污水下水道系統於製程或廢（污）水處理程序中，不使用及不產出之應申報之水質項目，或其檢測結果低於檢測方法偵測極限者，得檢具證明文件向直轄市、縣（市）主管機關申請免檢測申報該項目。</text:p>
            <text:p text:style-name="P186">2.涉及法規</text:p>
            <text:p text:style-name="P187">放流水標準、水污染防治措施及檢測申報管理辦法</text:p>
          </table:table-cell>
        </table:table-row>
        <table:table-row table:style-name="TableRow188">
          <table:table-cell table:style-name="TableCell189">
            <text:p text:style-name="P190">8.檢討「水污染防治法」內容是否妥適</text:p>
          </table:table-cell>
          <table:table-cell table:style-name="TableCell191">
            <text:p text:style-name="P192">2.合理訂定「水污染防治法」第18條之1，有關繞流排放之認定與處罰準則。</text:p>
          </table:table-cell>
          <table:table-cell table:style-name="TableCell193">
            <text:p text:style-name="P194">環保署<text:line-break/>1.目前進度及未來規劃</text:p>
            <text:list text:style-name="LFO12" text:continue-numbering="true">
              <text:list-item>
                <text:p text:style-name="P195">對於繞流排放之定義，已於「水污染防治措施及檢測申報管理辦法修正草案」草擬修正，限縮以專管、閥門調整或泵浦抽取方式使廢（污）水由未經核准登記之放流口排放；或繞過廢（污）水處理單元且放流水質超標5倍者，方認定為繞流排放，並非超標5倍即為繞流排放，已較具有彈性。另同辦法第9條、第11條均規定雨量大於應收集處理逕流廢水量時，得繞流排放，故不會因此種情況逕流廢水超標而受到處分。後續依法制作業程序辦理預告、研商會、公聽會，另邀請全國工業總會對於修正後之認定方式提出建議。</text:p>
              </text:list-item>
              <text:list-item>
                <text:p text:style-name="P196">「違反水污染防治法罰鍰額度裁罰準則修正草案」已於104年7月20日辦理公聽會，於會中說明修正後之罰鍰額度計算方式，並邀請全國工業總會表示意見。對於公會所提減輕點數之建議，均參考納入修正，例如經常僱用員工數未滿一百人之事業自本次違反之日起，往前回溯一年內無違反相同條款者，可減輕總點數20%、未涉及實質污染排放行為減輕點數由20％修正為20％至40％。另對於輕微超過放流水標準等一般違規行為，依據修正後計算之罰鍰額度與修正前接近，僅嚴重超標或繞流排放方會超過現行罰鍰上限，修正後之罰鍰額度計算方式已符合公會之期望。</text:p>
              </text:list-item>
              <text:list-item>
                <text:p text:style-name="P197">針對水污染防治法第36條第2項加重繞流行為之刑責及罰金，本署業於水污染防治法施行細則明定達成移送法辦條件之態樣，使執行水污染防治法第36條之規定及裁量明確化。同法施行細則第12條至第16條，參考刑法及刑事訴訟法規定，釋明本法第36條主觀構成要件，限縮科處刑責之認定條件，需同時構成故意之行為且為特定排放行為，方會依水污染防治法第36條規定科處刑責，故並非放流水超標就會受到刑責處分，修正後之條文，已可解決公會對於排放廢水超標即受到刑責處分之顧慮。</text:p>
              </text:list-item>
              <text:list-item>
                <text:p text:style-name="P198">後續參考與會單位所提意見修正後，依法制作業程序辦理發布事宜。</text:p>
              </text:list-item>
            </text:list>
            <text:p text:style-name="P199">2.涉及法規</text:p>
            <text:p text:style-name="P200">水污染防治措施及檢測申報管理辦法、違反水污染防治法罰鍰額度裁罰準則、水污染防治法施行細則</text:p>
          </table:table-cell>
        </table:table-row>
        <table:table-row table:style-name="TableRow201">
          <table:table-cell table:style-name="TableCell202">
            <text:p text:style-name="P203">8.檢討「水污染防治法」內容是否妥適</text:p>
          </table:table-cell>
          <table:table-cell table:style-name="TableCell204">
            <text:p text:style-name="P205">3.領有排放許可證且依核准放流口排放者，如非蓄意排放「有害健康物質」超過放流水標準，僅以第40條處分即可。</text:p>
          </table:table-cell>
          <table:table-cell table:style-name="TableCell206">
            <text:p text:style-name="P207">環保署<text:line-break/>1.目前進度及未來規劃</text:p>
            <text:p text:style-name="P208">水污染防治法第40條處分之構成要件為事業或污水下水道系統排放廢（污）水違反放流水標準，或廢水處理設施產生之污泥未妥善處理任意棄置，為行政罰，處分事業；第36條第1項罰則構成要件為事業注入地下水體、排放於土壤或地面水體之廢（污）水「所含之有害健康物質超過本法」所定各該管制標準者，始為刑事罰，處分負責人等自然人。二者構成要件不同，處分對象不同，並無比例原則不符之情形。</text:p>
            <text:p text:style-name="P209">2.涉及法規</text:p>
            <text:p text:style-name="P210">水污染防治法、放流水標準</text:p>
          </table:table-cell>
        </table:table-row>
        <table:table-row table:style-name="TableRow211">
          <table:table-cell table:style-name="TableCell212">
            <text:p text:style-name="P213">8.檢討「水污染防治法」內容是否妥適</text:p>
          </table:table-cell>
          <table:table-cell table:style-name="TableCell214">
            <text:p text:style-name="P215">4.主管機關應明訂完整宣導教育計畫，辦理水污法修法內容之說明會，釐清業者疑慮及爭議，並積極輔導業者避免觸法。</text:p>
          </table:table-cell>
          <table:table-cell table:style-name="TableCell216">
            <text:p text:style-name="P217">環保署<text:line-break/>1.目前進度及未來規劃</text:p>
            <text:p text:style-name="P218">相關子法修正完成後，本署將持續辦理法規宣導，加強說明法規精神與條文內容，以釐清業者疑慮與爭議。</text:p>
            <text:p text:style-name="P219">2.涉及法規</text:p>
            <text:p text:style-name="P220">水污染防治法</text:p>
          </table:table-cell>
        </table:table-row>
        <table:table-row table:style-name="TableRow221">
          <table:table-cell table:style-name="TableCell222">
            <text:p text:style-name="P223">9.水污染防治費之徵收對象與方式並不合理</text:p>
          </table:table-cell>
          <table:table-cell table:style-name="TableCell224">
            <text:p text:style-name="P225">依據環保署環境品質資料倉儲系統網站之統計資料，我國河川污染生活污水約占58％、工業廢水約占24％，而畜牧業約占18％，因此，我國河川污染理應優先處理生活污水。建議徵收水污染防治費之對象應為主要污染者，而非僅針對企業，較符合比例原則，並應增列倘企業投資相關廢水回收設備，得減徵水污染防治費之獎勵措施。</text:p>
          </table:table-cell>
          <table:table-cell table:style-name="TableCell226">
            <text:p text:style-name="P227">環保署<text:line-break/>1.目前進度及未來規劃</text:p>
            <text:list text:style-name="LFO13" text:continue-numbering="true">
              <text:list-item>
                <text:p text:style-name="P228">依據立法院審查103年度中央政府總預算案公務預算之決議:「為落實污染者付費精神，本署應於103年起優先針對工業徵收水污染防治費，且第一階段應先排除畜牧業…」。故有關水污染防治費徵收對象之開徵，本署係依前開立法院之決議事項辦理。惟為減輕企業的負擔，初始徵收費率即有優惠打折。</text:p>
              </text:list-item>
              <text:list-item>
                <text:p text:style-name="P229">為促進及獎勵事業污染減量，本署於「水污染防治費收費辦法」第9條，明定事業及污水下水道系統排放之廢（污）水水質低於放流水標準最大限值一定程度者，依污染減量的多寡給予8折至1.5折不等之優惠費額；並於同辦法第19條規定，徵收項目之排放濃度小於放流水標準最大限值10%者，得免繳納水污染防治費。是以，現行收費辦法已提供企業相關之獎勵優惠。</text:p>
              </text:list-item>
            </text:list>
            <text:p text:style-name="P230">2.涉及法規</text:p>
            <text:p text:style-name="P231">水污染防治費收費辦法</text:p>
          </table:table-cell>
        </table:table-row>
        <table:table-row table:style-name="TableRow232">
          <table:table-cell table:style-name="TableCell233">
            <text:p text:style-name="P234">10.檢測差異值大於20%即認定異常並加收水污費規定並不合理</text:p>
          </table:table-cell>
          <table:table-cell table:style-name="TableCell235">
            <text:p text:style-name="P236">廢水場在正常操作下，若屬低濃度之廢水，其水質檢測波動範圍大於20%應屬正常且合理變化情況，尤其在高鹽類廢水或海水特別明顯，其檢測正變化率最高可達數倍。另，水質採樣後送實驗室分析之採樣及運送過程變數繁多，也會造成檢測結果有所誤差。因此，將檢測差異值大於20%認定異常並加收水污費規定，並不合理。建議刪除水污費收費辦法第11條「主管機關廢水檢測結果如大於業者檢測結果超過20%，以主管機關檢測結果計算水污費」之規定。</text:p>
          </table:table-cell>
          <table:table-cell table:style-name="TableCell237">
            <text:p text:style-name="P238">環保署<text:line-break/>1.目前進度及未來規劃</text:p>
            <text:p text:style-name="P239">考量放流水水質檢測之變異性及簡化申報程序，本署於修正「水污染防治費收費辦法」時，已將第11條排放水質之計費方式，調整為定期檢測申報最大值、水質檢測值或自動監測數據等多種方式，業者可依其實際運作情形選擇有利的方式申報繳費。另針對合法業者，當主管機關查核檢測值大於該業別放流水標準最大限值90%時，仍以最大限值90%計費。故在考量水質變異性及徵收制度公平性下，現行20%之彈性範圍，尚屬合宜。</text:p>
            <text:p text:style-name="P240">2.涉及法規</text:p>
            <text:p text:style-name="P241">水污染防治費收費辦法</text:p>
          </table:table-cell>
        </table:table-row>
        <table:table-row table:style-name="TableRow242">
          <table:table-cell table:style-name="TableCell243">
            <text:p text:style-name="P244">11.修訂「環境樣品分樣檢測規範」之適用對象</text:p>
          </table:table-cell>
          <table:table-cell table:style-name="TableCell245">
            <text:p text:style-name="P246">現行「環境樣品分樣檢測規範」之適用對象，應擴大至一般企業，讓主管機關進廠進行採樣稽核時，可由業者進行同步分樣作業，並送環檢所認證之檢測公司進行檢測，當未來檢測數據有所爭議時，應再次檢測，而非直接開罰，方可維護業者之權益，不致遭開不明罰單。</text:p>
          </table:table-cell>
          <table:table-cell table:style-name="TableCell247">
            <text:p text:style-name="P248">環保署<text:line-break/>1.目前進度及未來規劃</text:p>
            <text:list text:style-name="LFO14" text:continue-numbering="true">
              <text:list-item>
                <text:p text:style-name="P249">環境樣品檢測包括環境樣品分樣程序，依現行環保法規規定環境樣品檢測應由環境保護機關或本署許可環境檢驗測定機構執行，一般企業者並非本署許可之環境檢驗測定機構，故本署公告「環境樣品分樣檢測作業規範」無法將其納入分樣適用對象。</text:p>
              </text:list-item>
            </text:list>
            <text:p text:style-name="P250">(2)<text:tab/>基於檢驗數據公信，樣品檢測過程，業主自應迴避。</text:p>
            <text:p text:style-name="P251">2.涉及法規</text:p>
            <text:p text:style-name="P252">環境樣品分樣檢測規範</text:p>
          </table:table-cell>
        </table:table-row>
        <table:table-row table:style-name="TableRow253">
          <table:table-cell table:style-name="TableCell254">
            <text:p text:style-name="P255">12.臺中市政府規定天然災害時須停止排放廢水</text:p>
          </table:table-cell>
          <table:table-cell table:style-name="TableCell256">
            <text:p text:style-name="P257">臺中市使用排水道排注廢水管理辦法第十四條規定：政府發布天然災害停止辦公之時起，至恢復上班日止，停止排注廢水。水利局因臨時防汛需要，得通知暫停排注廢水。建議臺中市政府對已設排水專管之事業，若經檢視無造成淹水之虞者，可免除天災假時停止排水限制。</text:p>
          </table:table-cell>
          <table:table-cell table:style-name="TableCell258">
            <text:p text:style-name="P259">臺中市政府<text:line-break/>1.目前進度及未來規劃</text:p>
            <text:p text:style-name="P260">(1)本市之排水道等公有設施係以防洪治水為主，於該辦法第十四條所規定停止排注廢水期間，建議廠商依核准之防汛應變計畫就暫時停止排注廢水之因應措施預為整備，以降低對營運之影響。</text:p>
            <text:p text:style-name="P261">(2)另本府刻正辦理本辦法收費及審查規定之檢討修正作業，有關所建議事項，將一併納入檢討。</text:p>
            <text:p text:style-name="P262">2.涉及法規</text:p>
            <text:p text:style-name="P263">臺中市使用排水道排注廢水管理辦法</text:p>
            <text:p text:style-name="P264"/>
            <text:p text:style-name="P265">環保署</text:p>
            <text:list text:style-name="LFO35" text:continue-numbering="true">
              <text:list-item>
                <text:p text:style-name="P266">經洽臺中市政府，情形如下：</text:p>
              </text:list-item>
            </text:list>
            <text:list text:style-name="LFO15" text:continue-numbering="true">
              <text:list-item>
                <text:p text:style-name="P267">臺中市之排水道等公有設施係以防洪治水為主，於該辦法第14條所規定停止排注廢水期間，建議廠商依核准之防汛應變計畫暫時停止排注廢水之因應措施預為整備，以降低對營運之影響。</text:p>
              </text:list-item>
              <text:list-item>
                <text:p text:style-name="P268">臺中市政府刻正辦理管理辦法收費及審查規定之檢討修正作業，有關所建議事項，將一併納入檢討。</text:p>
              </text:list-item>
            </text:list>
            <text:p text:style-name="P269">2.本案涉及經濟部水利署業務，建議洽經濟部水利署。</text:p>
          </table:table-cell>
        </table:table-row>
        <table:table-row table:style-name="TableRow270">
          <table:table-cell table:style-name="TableCell271">
            <text:p text:style-name="P272">13.高雄市政府擬訂定「高雄市環境維護管理自治條例」草案之疑義</text:p>
          </table:table-cell>
          <table:table-cell table:style-name="TableCell273">
            <text:p text:style-name="P274">「高雄市環境維護管理自治條例」草案第17條規定，廢水處理專責人員違反水污染防治法及其有關規定，一年內達2次以上者，主管機關得廢止廢水處理專責人員設置之核定。此係同時處罰專責人員與事業，不僅影響專責人員之工作權，事業亦可能因不及補設置專責人員而面臨水污法第48條之處罰，有重複處罰之嫌。此外，若不細究違反事由情節之嚴重性及有責性，單以「2次」就得廢止該事業或污水下水道系統專責人員設置之核定，該手段與達成目的相比恐有違比例原則。因此，建議取消第17條規定。同時，對於水污染管理部分之處罰規定，應將非屬故意之行為排</text:p>
          </table:table-cell>
          <table:table-cell table:style-name="TableCell275">
            <text:p text:style-name="P276">高雄市政府<text:line-break/>1.目前進度及未來規劃</text:p>
            <text:p text:style-name="P277">(1)本市制定「高雄市環境維護管理自治條例」作為本市推動環境管理之執法依據，本自治條例業於104年5月21日經本市議會三讀通過，將俟行政院核定後施行。</text:p>
            <text:p text:style-name="P278">(2)按「環境保護專責單位或人員設置及管理辦法」第13條賦予地方主管機關核定專責人員設置之權限，因此本市為確保廢水專責人員能落實廢水處理設備之操作，並提醒事業或專用下水道系統重新檢視專責人員之設置適當與否，對於廢水專責人員未依法執行職務，致事業或污水下水道系統違反水污染防治法第7條第1項規定，且1年內已達2次者，先行廢止該專責人員設置核定之行政處分，由事業負責人重新審視該專責人員是否能落實廢水處理設備之操作；倘該專責人員無法落實操作，負責人可更換其他專責人員報請地方主管機關核定；倘負責人仍認該專責人員能勝任該職位(務)，負責人仍可重新提報該專責人員，並無重複處罰之嫌。</text:p>
            <text:p text:style-name="P279">(3)水污染防治法第7條第1項明定：「事業、污水下水道系統或建築物污水處理設施，排放廢（污）水於地面水體者，應符合放流水標準。」同法第40條第1項規定：「事業或污水下水道系統排放廢（污）水，違反第七條第一項或第八條規定者，處新臺幣六萬元以上二千萬元以下罰鍰，並通知限期改善，屆期仍未完成改善者，按次處罰；情節重大者，得令其停工或停業；必要時，並得廢止其水污染防治許可證（文件）或勒令歇業。」同法第70條規定第40條所稱「情節重大」包含「一年內經二次限期改善， 仍繼續違反本法規定。」</text:p>
            <text:p text:style-name="P280">(4)換言之，倘事業或污水下水道系統排放廢(污)水，倘一年內2次違反水污法第7條第1項規定，於第3次違反同條款時，即屬「情節重大」，主管機關得令其停工或停業；必要時，並得廢止其水污染防治許可證（文件）或勒令歇業；另依水污法第73條第2項規定，主管機關應公開依前項規定認定情節重大之事業，由提供優惠待遇之目的事業主管機關或各該法律之主管機關停止並追回其違規行為所屬年度之優惠待遇， 並於其後三年內不得享受政府之優惠待遇(包含中央或地方政府依法律或行政行為所給予該事業獎勵、補助、捐助或減免之租稅、租金、費用或其他一切優惠措施)，其後續之法律效果不可不謂影響事業之權益甚鉅。</text:p>
            <text:p text:style-name="P281">(5)是以，本條文可促使廢水專責人員落實廢水處理設備之操作，有助於水污染防治，確保水資源之清潔，以維護生態體系，改善生活環境，增進國民健康目的之達成；且廢水專責人員本就具有專業，應善盡義務，協助業者遵守法令，倘一年達2次以上違反水污法第7條第1項規定，可能致使事業或污水下水道系統遭受停工或停業，甚至廢止其水污染防治許可證（文件）或勒令歇業等處分；以「2次」作為得廢止該事業或污水下水道系統專責人員設置之核定，亦可提醒事業或污水下水道系統其違規次數，並應積極落實水污染防治工作，容無違比例原則。</text:p>
            <text:p text:style-name="P282">(6)水污染防治法並未規定違反該法第7條第1項者為故意或過失，故本自治條例第17條第2項無法將非屬故意之行為排除；惟該條第3項僅限「一年內三次」「故意或重大過失」違反水污染防治法或其相關規定，主管機關得限制其五年內不得於本市擔任廢水處理專責人員，併此敘明。</text:p>
            <text:p text:style-name="P283">2.涉及法規</text:p>
            <text:p text:style-name="P284">(1)水污染防治法第7條、第40條、第70條、第73條。&amp;#x0D;
(2)環境保護專責單位或人員設置及管理辦法第13條。</text:p>
            <text:p text:style-name="P285"/>
            <text:p text:style-name="P286">環保署</text:p>
            <text:list text:style-name="LFO36" text:continue-numbering="true">
              <text:list-item>
                <text:p text:style-name="P287">自治條例第17條第2項規定「前項之專責人員未依法執行職務致事業或污水下水道系統違反水污染防治法第七條第一項規定，一年達兩次以上者，『主管機關得廢止該事業或污水下水道系統專責人員設置之核定』」一節，倘其規範目的在於主管機關得「廢止」該事業或污水下水道系統「專責人員」之核定，則未牴觸。倘其規範目的在於主管機關得「廢止」該事業或污水下水道系統專責人員「設置」之核定，致使該事業或污水下水道系統免除專責人員設置義務，自屬牴觸「水污染防治法」第21條第1項規定。爰仍須自治條例主管機關高雄巿政府再予釐清。</text:p>
              </text:list-item>
              <text:list-item>
                <text:p text:style-name="P288">本署已於104年8月7日函送上開意見予行政院，供作准駁該自治條例草案之依據。</text:p>
              </text:list-item>
              <text:list-item>
                <text:p text:style-name="P289">本署103年6月26日召開「全國環保機關第117 次業務協調聯繫會報」時，已建請各地方環保局於地方政府提出自治條例送議會審議前，先與本署溝通理解，交換意見，以免發生扞格或用語不一致之情事。</text:p>
              </text:list-item>
            </text:list>
          </table:table-cell>
        </table:table-row>
        <table:table-row table:style-name="TableRow290">
          <table:table-cell table:style-name="TableCell291">
            <text:p text:style-name="P292">14.修訂「土壤及地下水污染整治法」部份條文</text:p>
          </table:table-cell>
          <table:table-cell table:style-name="TableCell293">
            <text:p text:style-name="P294">1.土壤地下水整治場址若依風險評估設定整治目標並經主管機關同意後，若達成整治目標即可解除管制，並進行環評開發、新建、增建等行為。</text:p>
          </table:table-cell>
          <table:table-cell table:style-name="TableCell295">
            <text:p text:style-name="P296">環保署<text:line-break/>1.目前進度及未來規劃</text:p>
            <text:p text:style-name="P297">按土壤及地下水污染整治法第24條第3項規定：「整治場址之土地，因配合土地開發而為利用者，其土壤、地下水污染整治目標，得由中央主管機關會商有關機關核定。核定整治目標後之整治場址土地，不得變更開發利用方式；其有變更時，應先報請中央主管機關會商有關機關核定，並依其他法令變更其開發利用計畫後，始得為之。整治場址污染物之濃度低於核定之整治目標而解除管制或列管後，如有變更開發利用時，直轄市、縣（市）主管機關應就該場址進行初步評估，並依第12條規定辦理。」即已賦予污染整治場址在進行開發利用的前提下，針對預定的開發利用方式適用之風險評估標準值，擬定該場址專屬之整治目標，惟相關目標值仍不低於污染管制標準，仍有持續列管之必要性，故於條文規定得解除污染整治場址之列管，維持污染控制場址之條件，並持續依照既定之開發利用方式列管，始得兼具場址開發利用與污染管制並行不悖。</text:p>
            <text:p text:style-name="P298">2.涉及法規</text:p>
            <text:p text:style-name="P299">土壤及地下水污染整治法</text:p>
          </table:table-cell>
        </table:table-row>
        <table:table-row table:style-name="TableRow300">
          <table:table-cell table:style-name="TableCell301">
            <text:p text:style-name="P302">14.修訂「土壤及地下水污染整治法」部份條文</text:p>
          </table:table-cell>
          <table:table-cell table:style-name="TableCell303">
            <text:p text:style-name="P304">2.儘速就土污法第38條第2項第3款定義明確之裁罰準則，以利地方環保主管機關遵循，避免執法落差。</text:p>
          </table:table-cell>
          <table:table-cell table:style-name="TableCell305">
            <text:p text:style-name="P306">環保署<text:line-break/>1.目前進度及未來規劃</text:p>
            <text:p text:style-name="P307">關於應變、控制、整治計畫內容變更部分，按土壤及地下水污染場址改善審查及監督作業要點（下稱監督作業要點）第7點第1款規定，至少每半年應提送1次執行進度報告，相關規定即已考量個案情形於污染改善作業執行中，至少每半年能進行自我檢視與檢討修正，因此難謂有變更計畫工作內容需求，卻無法及時辦理計畫內容修正之情形，且計畫內容變更仍應依土壤及地下水污染整治法（下稱土污法）及土污法施行細則相關規定提出變更申請，經直轄市、縣（市）主管機關核定，始得確保相關變更計畫內容能夠確實達成污染改善之目的；惟本署將進一步評估相關審查作業程序有無修正必要。</text:p>
            <text:p text:style-name="P308">2.涉及法規</text:p>
            <text:p text:style-name="P309">土壤及地下水污染場址改善審查及監督作業要點、土壤及地下水污染整治法、土壤及地下水污染整治法施行細則</text:p>
          </table:table-cell>
        </table:table-row>
        <table:table-row table:style-name="TableRow310">
          <table:table-cell table:style-name="TableCell311">
            <text:p text:style-name="P312">14.修訂「土壤及地下水污染整治法」部份條文</text:p>
          </table:table-cell>
          <table:table-cell table:style-name="TableCell313">
            <text:p text:style-name="P314">3.建議礦區等應排除列管，不適用「土壤及地下水污染整治法」。</text:p>
          </table:table-cell>
          <table:table-cell table:style-name="TableCell315">
            <text:p text:style-name="P316">環保署<text:line-break/>1.目前進度及未來規劃</text:p>
            <text:p text:style-name="P317">針對土污法管制範圍一事，經查土壤污染管制標準第2條及地下水污染管制標準第2條規定，受區域地質條件及環境背景因素影響，經具體科學性數據研判非因外來污染而達本標準所列污染物項目之管制值，得經中央主管機關同意後，排除適用相關標準，惟主管機關仍將釐清個案情形究竟係天然環境背景因素，抑或是人為因素所致，始得確認是否符合相關排除土污法適用之規定。</text:p>
            <text:p text:style-name="P318">2.涉及法規</text:p>
            <text:p text:style-name="P319">土壤及地下水污染整治法、土壤污染管制標準、地下水污染管制標準</text:p>
          </table:table-cell>
        </table:table-row>
        <table:table-row table:style-name="TableRow320">
          <table:table-cell table:style-name="TableCell321">
            <text:p text:style-name="P322">15.合理修訂「土壤污染管制標準」之鉻管制值</text:p>
          </table:table-cell>
          <table:table-cell table:style-name="TableCell323">
            <text:p text:style-name="P324">建議現行「土壤污染管制標準」之總鉻250mg/kg管制值，應依健康風險評估不同，改為「三價鉻」、「六價鉻」分別管制。</text:p>
          </table:table-cell>
          <table:table-cell table:style-name="TableCell325">
            <text:p text:style-name="P326">環保署<text:line-break/>刻正辦理全國土壤基線資料調查作業，調查數據屆時將評估國際趨勢及國內實務適用情形，推估我國合理的管制。</text:p>
          </table:table-cell>
        </table:table-row>
        <table:table-row table:style-name="TableRow327">
          <table:table-cell table:style-name="TableCell328">
            <text:p text:style-name="P329">16.修訂「開發行為應實施環境影響評估細目及範圍認定標準」第29條</text:p>
          </table:table-cell>
          <table:table-cell table:style-name="TableCell330">
            <text:p text:style-name="P331">汰舊換新之發電機組，在不增加原既存發電機組之總裝置容量，且汰舊換新之機組效能提昇，可不受認定標準第29條中汽電共生廠興建或擴建工程之累積開發規模之限制。</text:p>
          </table:table-cell>
          <table:table-cell table:style-name="TableCell332">
            <text:p text:style-name="P333">環保署<text:line-break/>1.目前進度及未來規劃</text:p>
            <text:list text:style-name="LFO17" text:continue-numbering="true">
              <text:list-item>
                <text:p text:style-name="P334">環境影響評估係開發行為向目的事業主管機關申請許可時辦理，汽電共生廠汰舊換新發電機組，如需重新向目的事業主管機關申請許可，即應依認定標準規定辦理。</text:p>
              </text:list-item>
              <text:list-item>
                <text:p text:style-name="P335">汰舊換新是否修正為可免實施環境影響評估，將依法制作業程序辦理，於修正認定標準時納入討論。</text:p>
              </text:list-item>
            </text:list>
            <text:p text:style-name="P336">2.涉及法規</text:p>
            <text:p text:style-name="P337">開發行為應實施環境影響評估細目及範圍認定標準</text:p>
            <text:p text:style-name="P338"/>
            <text:p text:style-name="P339">環保署補充資料</text:p>
            <text:list text:style-name="LFO32" text:continue-numbering="true">
              <text:list-item>
                <text:p text:style-name="P340"><text:span text:style-name="T341">依環境影響評估法第</text:span><text:span text:style-name="T342">7</text:span><text:span text:style-name="T343">條第</text:span><text:span text:style-name="T344">1</text:span><text:span text:style-name="T345">項規定</text:span><text:span text:style-name="T346">:</text:span><text:span text:style-name="T347">「開發單位申請許可開發行為時，應檢具環境影響說明書，向目的事業主管機關提出，並由目的事業主管機關轉送主管機關審查。」因此，開發行為應否實施環境影響評估，應於開發單位向目的事業主管機關申請許可時認定。</text:span></text:p>
              </text:list-item>
              <text:list-item>
                <text:p text:style-name="P348"><text:span text:style-name="T349">針對汽電共生廠汰舊換新之發電機組，在地點及總裝置容量不增加前提下，是否屬「開發行為應實施環境影響評估細目及範圍認定標準」第</text:span><text:span text:style-name="T350">29</text:span><text:span text:style-name="T351">條規範範圍，應由目的事業主管機關認定是否應重新申請許可，如目的事業主管機關認定無須重新申請許可，則非屬「開發行為應實施環境影響評估細目及範圍認定標準」第</text:span><text:span text:style-name="T352">29</text:span><text:span text:style-name="T353">條第</text:span><text:span text:style-name="T354">1</text:span><text:span text:style-name="T355">項第</text:span><text:span text:style-name="T356">4</text:span><text:span text:style-name="T357">款規定之興建或擴建，無須實施環境影響評估。</text:span></text:p>
              </text:list-item>
            </text:list>
            <text:p text:style-name="P358"/>
            <text:p text:style-name="P359">經濟部(能源局)</text:p>
            <text:list text:style-name="LFO37" text:continue-numbering="true">
              <text:list-item>
                <text:p text:style-name="P360">因汰舊換新之發電機組，依「自用發電設備登記規則」第2條規定，申請自用發電設備工作許可證時須檢附經環保署審查通過之環境影響評估說明書(達環保署規定規模者)。汰舊換新之發電機組，若屬經環保署依環評法審查通過且其總裝置容量未增加者，得檢附原環評說明書申請，不受認定標準第29條中汽電共生廠興建或擴建工程之累積開發規模之限制。</text:p>
              </text:list-item>
              <text:list-item>
                <text:p text:style-name="P361">若汰舊換新未經環評程序之發電機組，在不增加原既存發電機組之總裝置容量且汰舊換新之機組效能提昇條件下，是否可不受認定標準第29條中汽電共生廠興建或擴建工程之累積開發規模之限制，本局前於104.6.10函復環保署表示無意見。未來將配合環保署認定標準修正草案辦理。</text:p>
              </text:list-item>
            </text:list>
          </table:table-cell>
        </table:table-row>
        <table:table-row table:style-name="TableRow362">
          <table:table-cell table:style-name="TableCell363">
            <text:p text:style-name="P364">17.環保機關審查相關計畫書及申請書，只作書面行政審查</text:p>
          </table:table-cell>
          <table:table-cell table:style-name="TableCell365">
            <text:p text:style-name="P366">業者既經環工技師製作計畫書或申請書，業者負責人亦具結保證，應進行書面審查即可。</text:p>
          </table:table-cell>
          <table:table-cell table:style-name="TableCell367">
            <text:p text:style-name="P368">環保署<text:line-break/>1.目前進度及未來規劃</text:p>
            <text:list text:style-name="LFO19" text:continue-numbering="true">
              <text:list-item>
                <text:p text:style-name="P369">依據本署管考處歷年委託技師公會抽查環工技師簽證案件查核結果，發現仍有部分案件缺失內容，屬簽證內容與現場狀況不符之情形；為確保核發內容與現場狀況相符，仍需由地方主管機關或本署委託之政府其它機關，在核發固定污染源操作許可證前進行現場勘查，爰此，針對固定污染源操作許可證相關計畫書或申請書內容，不宜僅進行書面審查。</text:p>
              </text:list-item>
              <text:list-item>
                <text:p text:style-name="P370">依廢棄物清理法第31條規定，事業廢棄物清理計畫書係由指定公告一定規模之事業檢具送審，並由直轄市、縣（市）主管機關或中央主管機關委託之機關審查。現行廢棄物清理法未授權規定事業廢棄物清理計畫書可由技師簽證，相關建議將納入未來修正廢棄物清理法之參考。</text:p>
              </text:list-item>
              <text:list-item>
                <text:p text:style-name="P371">有關土污法第11條已由技師簽證之相關文件，目前皆以書面審查為主，惟為瞭解申報內容，以抽查之方式進行現場勾稽，未來亦將持續以此方式辦理。</text:p>
              </text:list-item>
            </text:list>
            <text:p text:style-name="P372">2.涉及法規</text:p>
            <text:p text:style-name="P373">廢棄物清理法、土壤及地下水污染整治法</text:p>
          </table:table-cell>
        </table:table-row>
        <table:table-row table:style-name="TableRow374">
          <table:table-cell table:style-name="TableCell375">
            <text:p text:style-name="P376">18.污泥暫存堆積嚴重恐影響產業發展</text:p>
          </table:table-cell>
          <table:table-cell table:style-name="TableCell377">
            <text:p text:style-name="P378">協助設置或輔導建置事業廢棄物處理中心並儘速解決廠商廢污泥處理困境。</text:p>
          </table:table-cell>
          <table:table-cell table:style-name="TableCell379">
            <text:p text:style-name="P380">環保署</text:p>
            <text:list text:style-name="LFO39" text:continue-numbering="true">
              <text:list-item>
                <text:p text:style-name="P381">我國每年產出約250萬公噸之污泥，因廢棄物處理設施興建不易，故推動產源事業污泥源頭減量，減少處理機構之負荷，並提升污泥處理機構技術，創造產品多元化再利用管道等，為目前持續辦理之工作。本署已於日前邀集經濟部、科技部輔導業者以新技術進行污泥減量工作，並將持續辦理處理機構技術提升；暢通去化管道等工作，以期解決國內污泥處理問題。</text:p>
              </text:list-item>
              <text:list-item>
                <text:p text:style-name="P382">另統計103年迄今，本署與各地方政府合作，已成功輔導3家污泥處理機構及1家掩埋場完成設置，後續亦將持續輔導合法業者申設污泥處理廠，以暢通污泥處理管道。</text:p>
              </text:list-item>
            </text:list>
          </table:table-cell>
        </table:table-row>
        <table:table-row table:style-name="TableRow383">
          <table:table-cell table:style-name="TableCell384">
            <text:p text:style-name="P385">19.「容器回收清除處理費費率及補貼費修正草案」宜盱衡產業發展現況，避免嚴重斲傷產業生存</text:p>
          </table:table-cell>
          <table:table-cell table:style-name="TableCell386">
            <text:p text:style-name="P387">1.應從政策面徹底檢視整體制度之設計、推動方式、費率之訂定等，是否合理及可行。</text:p>
          </table:table-cell>
          <table:table-cell table:style-name="TableCell388">
            <text:p text:style-name="P389">環保署</text:p>
            <text:list text:style-name="LFO41" text:continue-numbering="true">
              <text:list-item>
                <text:p text:style-name="P390">玻璃容器回收基金自95年起，每年收支即為虧絀，故自95年起累計餘額逐年下降。其主因為：玻璃容器自95年7月起之補貼費率為2元/公斤(101年7月1日起調降為1.76元/公斤)，徵收費率一直維持1.55元/公斤(101年7月1日起調升為1.65元／公斤)，該費率結構僅能於62%(1.55*0.8/2)以下之回收率時，始能收支平衡或結餘(101年7月1日起之費率結構僅能支持75%的回收率)。但玻璃容器之回收率由94年之60%，95年之71%，96年之81%，逐年提升至103年之90%，故其基金每年均產生虧絀，逐年侵蝕95年累積之4億9千萬元餘額，自100年起之累計餘額已皆為負數。為使玻璃容器回收體系能長久營運，本署遂以近5年平均之87%回收率計算，並考量聚氯乙稀(PVC)加重費率收入之不確定性，攤銷累計虧絀後，調整幅度為21%。</text:p>
              </text:list-item>
              <text:list-item>
                <text:p text:style-name="P391">玻璃費率修正案已於102年10月15日、103年5月7日、103年7月10日及104年1月23日完成4場次業者協商會議，並分別於104年4月24日及104年6月10日完成費率審議委員會議與公聽研商會，本署已於104年8月19日發布自106年1月1日起施行，以健全基金財務。</text:p>
              </text:list-item>
            </text:list>
          </table:table-cell>
        </table:table-row>
        <table:table-row table:style-name="TableRow392">
          <table:table-cell table:style-name="TableCell393">
            <text:p text:style-name="P394">19.「容器回收清除處理費費率及補貼費修正草案」宜盱衡產業發展現況，避免嚴重斲傷產業生存</text:p>
          </table:table-cell>
          <table:table-cell table:style-name="TableCell395">
            <text:p text:style-name="P396">2.有關現行費率公式已呈現不合理之態勢，建議宜請權責單位立即檢討。</text:p>
          </table:table-cell>
          <table:table-cell table:style-name="TableCell397">
            <text:p text:style-name="P398">環保署<text:line-break/>廢棄物清理法第16條第5項規定，費率之審議應考量基金財務狀況。資源回收管理基金之盈餘與虧絀已納入目前費率計算公式，並無不合理之情形。</text:p>
          </table:table-cell>
        </table:table-row>
        <table:table-row table:style-name="TableRow399">
          <table:table-cell table:style-name="TableCell400">
            <text:p text:style-name="P401">20.重新檢討資源回收管理基金之「信託基金」與「非營業基金」比例</text:p>
          </table:table-cell>
          <table:table-cell table:style-name="TableCell402">
            <text:p text:style-name="P403">1.資源回收管理基金之「非營業基金」部分由現行提撥比例20%調降至10%。</text:p>
          </table:table-cell>
          <table:table-cell table:style-name="TableCell404">
            <text:p text:style-name="P405">環保署</text:p>
            <text:list text:style-name="LFO43" text:continue-numbering="true">
              <text:list-item>
                <text:p text:style-name="P406">本署依廢棄物清理法第15條公告應繳納回收清除處理費之物品或容器（以下稱應回收廢棄物），皆係民眾消費後產出，本署並依同法第16條成立資源回收管理基金，用於同法第17條規定之用途：（一）支付回收清除處理補貼。（二）補助獎勵回收系統、再生利用。（三）執行機關代清理費用。（四）經中央主管機關評選委託之公正稽核認證團體，其執行稽核認證費用。（五）其他經中央主管機關同意，與一般廢棄物資源回收有關之用途。</text:p>
              </text:list-item>
              <text:list-item>
                <text:p text:style-name="P407">為提升應回收廢棄物之資源回收成效，本署除以信託基金支付回收清除處理補貼外，另以非營業基金補助獎勵回收系統、再生利用、辦理回收宣導、補助地方政府資源回收工作等。上述法定用途，目的皆為從民眾（廢棄物產出源）回收應回收廢棄物，並予以資源化，以減少環境污染。此外，非營業基金之研究發展支出，則以「資源回收最大化、環境衝擊最小化」為目標，開發自動化回收處理技術、提升再生料產值，以降低回收、處理業成本，增加回收再生效益，期待未來可減少回收處理補貼，進而降低責任業者繳費費率，創造民眾、業者及環境皆贏之結果。</text:p>
              </text:list-item>
              <text:list-item>
                <text:p text:style-name="P408">資源回收四合一計畫係結合回收基金、清潔隊、社區及回收處理業者共同推動，若刪除對清潔隊及社區的補助獎勵，將使四合一回收計畫崩解。且改由國庫支應，將增加國庫負擔，故建議仍應維持基金的獎勵補助地方政府等用途。</text:p>
              </text:list-item>
              <text:list-item>
                <text:p text:style-name="P409">目前資源回收管理基金撥入信託基金與非營業基金之比率分別為80%與20%，以現況撥入比率之非營業基金，尚無法支應必要性之支出，故已無再調降提撥比率之空間。</text:p>
              </text:list-item>
            </text:list>
          </table:table-cell>
        </table:table-row>
        <table:table-row table:style-name="TableRow410">
          <table:table-cell table:style-name="TableCell411">
            <text:p text:style-name="P412">20.重新檢討資源回收管理基金之「信託基金」與「非營業基金」比例</text:p>
          </table:table-cell>
          <table:table-cell table:style-name="TableCell413">
            <text:p text:style-name="P414">2.檢討「非營業基金」使用支出的合理性。</text:p>
          </table:table-cell>
          <table:table-cell table:style-name="TableCell415">
            <text:p text:style-name="P416">環保署</text:p>
            <text:list text:style-name="LFO45" text:continue-numbering="true">
              <text:list-item>
                <text:p text:style-name="P417">本署資源回收管理基金之非營業基金均依法專款專用於應回收廢棄物之回收清除處理相關工作。法定用途包含：補助獎勵回收系統、再生利用、辦理回收宣導、補助地方政府資源回收工作等，目的皆為從民眾（廢棄物產出源）回收應回收廢棄物，並予以資源化，以減少環境污染。此外，非營業基金之研究發展支出，是以「資源回收最大化、環境衝擊最小化」為目標，開發自動化回收處理技術、提升再生料產值，以降低回收、處理業成本，增加回收再生效益，期待未來可減少回收處理補貼，進而降低責任業者繳費費率，創造民眾、業者及環境皆贏之結果。故目前非營業基金使用支出尚屬合理。</text:p>
              </text:list-item>
              <text:list-item>
                <text:p text:style-name="P418">資源回收四合一計畫係結合回收基金、清潔隊、社區及回收處理業者共同推動，若刪除對清潔隊及社區的補助獎勵，將使四合一回收計畫崩解。且改由國庫支應，將增加國庫負擔。</text:p>
              </text:list-item>
              <text:list-item>
                <text:p text:style-name="P419">本案涉及法令檢討將交由本署廢管處邀集地方及委員專家等研商辦理。</text:p>
              </text:list-item>
            </text:list>
          </table:table-cell>
        </table:table-row>
        <table:table-row table:style-name="TableRow420">
          <table:table-cell table:style-name="TableCell421">
            <text:p text:style-name="P422">21.廢棄物清理計畫變更後需同步進行基線資料修正，否則造成勾稽異常違規</text:p>
          </table:table-cell>
          <table:table-cell table:style-name="TableCell423">
            <text:p text:style-name="P424">建議在廢棄物申報系統，應新增廢棄物清理計畫書變更後同步更新基線資料功能，避免因基線資料未即時更新造成暫存漏報，並對非故意或系統不完善的延伸問題不可裁罰。</text:p>
          </table:table-cell>
          <table:table-cell table:style-name="TableCell425">
            <text:p text:style-name="P426">環保署<text:line-break/>基線資料中的「廢棄物整體管制號碼設定」是與聯單等網路申報有關所設定的資料，所以「廢棄物整體管制號碼設定」與「事業廢棄物清理計畫書」所填報之內容不盡相同，故系統無法自動同步更新廢棄物清理計畫書變更之項目。爰此，系統提供“廢棄物整體管制號碼設定／清理計畫書未相符項目”之警示，提供業者進行資料比對，倘若廢棄物整體管制號碼之廢棄物項目與廢棄物清理計畫書之資料不相符，應儘速依實務運作進行事業廢棄物清理計畫書變更／異動或增刪修廢棄物整體管制號碼作業，以免申報不符進而遭受相關處分。</text:p>
            <text:p text:style-name="P427"/>
            <text:p text:style-name="P428">勞動部<text:line-break/>所提建議：「在廢棄物申報系統，應新增廢棄物清理計畫書變更後同步更新基線資料功能」，屬環保署職掌事項，本部未受理相關廢棄物之申報，本項議題請由環保署回復辦理意見。</text:p>
          </table:table-cell>
        </table:table-row>
        <table:table-row table:style-name="TableRow429">
          <table:table-cell table:style-name="TableCell430">
            <text:p text:style-name="P431">22.檢討新化學物質及既有化學物質資料登錄辦法</text:p>
          </table:table-cell>
          <table:table-cell table:style-name="TableCell432">
            <text:p text:style-name="P433">1.環保署毒管處對於化學物質審查主要係作為毒化物管理評估使用，其行政費用應以行政預算編列方式辦理，不應轉嫁業者。</text:p>
          </table:table-cell>
          <table:table-cell table:style-name="TableCell434">
            <text:p text:style-name="P435">環保署<text:line-break/>1.目前進度及未來規劃</text:p>
            <text:p text:style-name="P436">我國為與國際化學物質管理制度調和與接軌，改變原有毒性化學物質管理法篩選公告列管毒化物之作法（皆仰賴政府機關逐筆蒐集國內、外化學物質資訊，所費不貲且效率有限），本署於102年12月11日透過毒性化學物質管理法修訂公布及103年12月4日訂定發布之新化學物質及既有化學物質資料登錄辦法，規範製造或輸入化學物質者，提交化學物質相關資訊經核准登錄後，始得製造或輸入，與國際制度之發展趨勢相符。</text:p>
            <text:p text:style-name="P437">2.涉及法規</text:p>
            <text:p text:style-name="P438">毒性化學物質管理法、新化學物質及既有化學物質資料登錄辦法</text:p>
          </table:table-cell>
        </table:table-row>
        <table:table-row table:style-name="TableRow439">
          <table:table-cell table:style-name="TableCell440">
            <text:p text:style-name="P441">22.檢討新化學物質及既有化學物質資料登錄辦法</text:p>
          </table:table-cell>
          <table:table-cell table:style-name="TableCell442">
            <text:p text:style-name="P443">2.應比照歐盟作業模式，由第三民間機構(如工研院)統籌執行所有毒理相關資料測試，再由各業者共同繳納費用，避免業者重複測試，浪費資源與成本。</text:p>
          </table:table-cell>
          <table:table-cell table:style-name="TableCell444">
            <text:p text:style-name="P445">環保署</text:p>
            <text:list text:style-name="LFO47" text:continue-numbering="true">
              <text:list-item>
                <text:p text:style-name="P446">經查，歐盟REACH制度接受業者提交化學物質檢測資料或報告，並無指定第三民間機構統籌執行檢測之情事。</text:p>
              </text:list-item>
              <text:list-item>
                <text:p text:style-name="P447">新化學物質及既有化學物質資料登錄辦法並未強制指定化學物質登錄資料相關檢測之統籌機構，業者可評估自行洽國內、外相關檢測機構執行，作法更為彈性。</text:p>
              </text:list-item>
              <text:list-item>
                <text:p text:style-name="P448">業者亦可選擇採行化學物質共同登錄制度，降低登錄作業之化學物質相關檢測或測試之成本負擔。</text:p>
              </text:list-item>
            </text:list>
          </table:table-cell>
        </table:table-row>
        <table:table-row table:style-name="TableRow449">
          <table:table-cell table:style-name="TableCell450">
            <text:p text:style-name="P451">22.檢討新化學物質及既有化學物質資料登錄辦法</text:p>
          </table:table-cell>
          <table:table-cell table:style-name="TableCell452">
            <text:p text:style-name="P453">3.環保署肩負第二階段檢測報告完善之責任，環保署因委託實驗室製作檢測報告而產生費用可由業者分擔。</text:p>
          </table:table-cell>
          <table:table-cell table:style-name="TableCell454">
            <text:p text:style-name="P455">環保署<text:line-break/>1.目前進度及未來規劃</text:p>
            <text:p text:style-name="P456">依102年12月11日修訂公布之毒性化學物質管理法立法精神，係規定製造或輸入化學物質者，提交化學物質相關資訊經核准登錄後，始得製造或輸入，與國際制度之發展趨勢相符。因此，化學物質之檢測報告完善責任歸屬於製造或輸入化學物質者，本署係透過彙整各化學物質登錄之資料結果，篩選公告列管毒化物，進一步加強毒化物之管制。</text:p>
            <text:p text:style-name="P457">2.涉及法規</text:p>
            <text:p text:style-name="P458">毒性化學物質管理法</text:p>
          </table:table-cell>
        </table:table-row>
        <table:table-row table:style-name="TableRow459">
          <table:table-cell table:style-name="TableCell460">
            <text:p text:style-name="P461">22.檢討新化學物質及既有化學物質資料登錄辦法</text:p>
          </table:table-cell>
          <table:table-cell table:style-name="TableCell462">
            <text:p text:style-name="P463">4.環保署應就石化業有關之UVCB物質正面表列。</text:p>
          </table:table-cell>
          <table:table-cell table:style-name="TableCell464">
            <text:p text:style-name="P465">環保署</text:p>
            <text:list text:style-name="LFO49" text:continue-numbering="true">
              <text:list-item>
                <text:p text:style-name="P466">經查，國際上有UVCB命名原則之物質定義，並無正面表列之UVCB名單或作法。</text:p>
              </text:list-item>
              <text:list-item>
                <text:p text:style-name="P467">石化業進行製造或輸入之化學物質，涉及新或既有化學物質之自行開發，本署不可能全部列表，依化學物質登錄制度之規範，業者可透過UVCB命名原則予以定義，並將UVCB物質視為單一化學物質進行登錄。</text:p>
              </text:list-item>
            </text:list>
          </table:table-cell>
        </table:table-row>
        <table:table-row table:style-name="TableRow468">
          <table:table-cell table:style-name="TableCell469">
            <text:p text:style-name="P470">22.檢討新化學物質及既有化學物質資料登錄辦法</text:p>
          </table:table-cell>
          <table:table-cell table:style-name="TableCell471">
            <text:p text:style-name="P472"><text:span text:style-name="T473">5.已「存在於自然環境之天然物質」（例如S、CO</text:span><text:span text:style-name="T474">2</text:span><text:span text:style-name="T475">、H</text:span><text:span text:style-name="T476">2</text:span><text:span text:style-name="T477">等），縱為經化學變化產出，但仍可免除登錄義務。</text:span></text:p>
          </table:table-cell>
          <table:table-cell table:style-name="TableCell478">
            <text:p text:style-name="P479">環保署<text:line-break/>1.目前進度及未來規劃</text:p>
            <text:p text:style-name="P480">依據新化學物質及既有化學物質資料登錄辦法第3條第2款之定義，若物質是以化學變化所產生者，該物質非屬天然物質的定義範疇，仍須依本辦法進行登錄。</text:p>
            <text:p text:style-name="P481">2.涉及法規</text:p>
            <text:p text:style-name="P482">新化學物質及既有化學物質資料登錄辦法</text:p>
          </table:table-cell>
        </table:table-row>
        <table:table-row table:style-name="TableRow483">
          <table:table-cell table:style-name="TableCell484" table:number-rows-spanned="2">
            <text:p text:style-name="P485">22.檢討新化學物質及既有化學物質資料登錄辦法</text:p>
          </table:table-cell>
          <table:table-cell table:style-name="TableCell486">
            <text:p text:style-name="P487">6.REACh所附排除條款之項目，我國應可參照並予以免除國內業者登錄義務。</text:p>
          </table:table-cell>
          <table:table-cell table:style-name="TableCell488">
            <text:p text:style-name="P489">環保署<text:line-break/>1.目前進度及未來規劃</text:p>
            <text:p text:style-name="P490">新化學物質及既有化學物質資料登錄辦法第4條不適用本辦法之規定（免除登錄之規定），係已參考國際上（包含歐盟、韓國、中國大陸等）化學物質登錄制度之豁免作法，有關歐盟REACH所附排除條款之部分項目，本辦法第4條亦有納入。</text:p>
            <text:p text:style-name="P491">2.涉及法規</text:p>
            <text:p text:style-name="P492">新化學物質及既有化學物質資料登錄辦法</text:p>
          </table:table-cell>
        </table:table-row>
        <table:table-row table:style-name="TableRow493">
          <table:covered-table-cell>
            <text:p text:style-name="P494"/>
          </table:covered-table-cell>
          <table:table-cell table:style-name="TableCell495">
            <text:p text:style-name="P496">7.輸入化學物質之項目，倘國外業者恐商業機密外洩而無意交付檢測報告與國內業者，政府應啟動國際接收機制向該國外廠商接收報告，並視為國內業者已登錄。</text:p>
          </table:table-cell>
          <table:table-cell table:style-name="TableCell497">
            <text:p text:style-name="P498">環保署<text:line-break/>1.目前進度及未來規劃</text:p>
            <text:list text:style-name="LFO26" text:continue-numbering="true">
              <text:list-item>
                <text:p text:style-name="P499">本署刻正進行既有化學物質國際資訊接收作業，資訊接收管道係以國際公開之資料庫、國際組織或機關等對外公開之資料，並無向國外特定廠商進行資料之接收。</text:p>
              </text:list-item>
              <text:list-item>
                <text:p text:style-name="P500">經接收後的既有化學物質相關資料，將匯入化學物質登錄系統，提供製造或輸入化學物質者進行登錄作業時可參酌運用。</text:p>
              </text:list-item>
              <text:list-item>
                <text:p text:style-name="P501">新化學物質及既有化學物質資料登錄辦法第2條提供登錄業務代理人的制度，第24條提供商業機密保護之規定，業者可運用此些制度再輔以商業運作模式，完成化學物質登錄作業。</text:p>
              </text:list-item>
            </text:list>
            <text:p text:style-name="P502">2.涉及法規</text:p>
            <text:p text:style-name="P503">新化學物質及既有化學物質資料登錄辦法</text:p>
          </table:table-cell>
        </table:table-row>
        <table:table-row table:style-name="TableRow504">
          <table:table-cell table:style-name="TableCell505">
            <text:p text:style-name="P506">22.檢討新化學物質及既有化學物質資料登錄辦法</text:p>
          </table:table-cell>
          <table:table-cell table:style-name="TableCell507">
            <text:p text:style-name="P508">8.毒管法第7條之1建請改為三十日前登錄。</text:p>
          </table:table-cell>
          <table:table-cell table:style-name="TableCell509">
            <text:p text:style-name="P510">環保署<text:line-break/>1.目前進度及未來規劃</text:p>
            <text:p text:style-name="P511">(1)毒性化學物質管理法第7條之1規定製造或輸入新化學物質者應於製造或輸入90日前向本署申請登錄化學物質資料，係要求製造或輸入新化學物質者提前執行化學物質登錄作業之準備，避免影響業者在運作規劃時程上的衝擊。</text:p>
            <text:p text:style-name="P512">(2)新化學物質經核准登錄後，始得製造或輸入，業者若提前規劃並充分準備應提交之化學物質登錄資料，本署審查核准後即可製造或輸入。因此，縮短期程並未爭取業者提前規劃與充分準備之目的。</text:p>
            <text:p text:style-name="P513">2.涉及法規</text:p>
            <text:p text:style-name="P514">毒性化學物質管理法</text:p>
          </table:table-cell>
        </table:table-row>
        <table:table-row table:style-name="TableRow515">
          <table:table-cell table:style-name="TableCell516">
            <text:p text:style-name="P517">23.請環保署儘速確認2020年後國內進口HCFCs的公平核配管制政策，以供產業儘早規劃因應策略。</text:p>
          </table:table-cell>
          <table:table-cell table:style-name="TableCell518">
            <text:p text:style-name="P519">1.請環保署儘速確認2020年後國內進口HCFCs的公平核配管制政策，以供產業儘早規劃因應策略。</text:p>
          </table:table-cell>
          <table:table-cell table:style-name="TableCell520">
            <text:p text:style-name="P521">環保署<text:line-break/>1.目前進度及未來規劃</text:p>
            <text:p text:style-name="P522">(1)本署係依據蒙特婁議定書之規定時程及主要國家管制作法規範氟氯烴(HCFCs)之管制用途。</text:p>
            <text:p text:style-name="P523">(2)本署業於103年10月23日修正發布氟氯烴消費量管理辦法，且已考量國內現況，明定109年（西元2020年）後氟氯烴限供使用中冷凍空調設備維修之用，讓既有系統之維修可持續進行，以降低衝擊。另109年以後之核配原則，因目前國際間尚無0具體可參考作法，本署仍會在公平合理及技術可行之原則下，適時與業者研商訂定。</text:p>
          </table:table-cell>
        </table:table-row>
        <table:table-row table:style-name="TableRow524">
          <table:table-cell table:style-name="TableCell525">
            <text:p text:style-name="P526">23.請環保署儘速確認2020年後國內進口HCFCs的公平核配管制政策，以供產業儘早規劃因應策略。</text:p>
          </table:table-cell>
          <table:table-cell table:style-name="TableCell527">
            <text:p text:style-name="P528">2.請經濟部能源局與工業局能儘速展開相關研究計畫，評估與輔導產業在最低轉變的情形下，順利轉換使用低GWP值替代品。</text:p>
          </table:table-cell>
          <table:table-cell table:style-name="TableCell529">
            <text:p text:style-name="P530">環保署<text:line-break/>非本署權責</text:p>
            <text:p text:style-name="P531"/>
            <text:p text:style-name="P532">經濟部(能源局)<text:line-break/>我國的冷媒管理政策推行一向遵守國際公約的規定，目前國際對於高溫室效應(GWP)的HFC冷媒管制著重在洩漏量大的車用空調系統，例如HFC-134a(GWP 1300)的系統即將被HFO-1234yf(GWP 小於10)所取代，各大汽車廠亦已完成相關的替代技術開發工作。能源局將會持續密切注意其他如空調機、冷凍冷藏設備等的國際管制進度，適時調整研發專案的替代冷媒技術比重，並提供產業界冷媒轉換所需的研發協助。</text:p>
            <text:p text:style-name="P533"/>
            <text:p text:style-name="P534">經濟部(工業局)<text:line-break/>1.目前進度及未來規劃</text:p>
            <text:p text:style-name="P535">將配合環保署氟氯烴管理政策辦理；另以專案計畫，依據廠商需求，協助建置能源管理系統並提供節能診斷技術服務，提升製程設備能源使用效率，以輔導產業進行節能減碳。</text:p>
          </table:table-cell>
        </table:table-row>
        <table:table-row table:style-name="TableRow536">
          <table:table-cell table:style-name="TableCell537">
            <text:p text:style-name="P538">24.地方主管機關對於消防和公共危險物品法條解釋看法與中央不一致,導致業主無從遵循，延誤擴建時程</text:p>
          </table:table-cell>
          <table:table-cell table:style-name="TableCell539">
            <text:p text:style-name="P540">加速修訂消防中不同場所的法令以配合產業需求。建議消防署應加強溝通使各地主管機關對於消防和公共危險物品法條解釋看法與中央一致。</text:p>
          </table:table-cell>
          <table:table-cell table:style-name="TableCell541">
            <text:p text:style-name="P542">環保署<text:line-break/>非本署權責</text:p>
            <text:p text:style-name="P543"/>
            <text:p text:style-name="P544">內政部<text:line-break/>1.目前進度及未來規劃</text:p>
            <text:p text:style-name="P545">為因應產業快速發展，內政部消防署均定期檢討蒐集各方意見並辦理法令修正；另每年亦均有辦理危險物品管理訓練班課程，以加強消防同仁對危險物品法令之瞭解。後續將持續辦理相關課程，以避免地方主管機關與中央看法不一之情況發生。</text:p>
            <text:p text:style-name="P546">2.涉及法規</text:p>
            <text:p text:style-name="P547">公共危險物品及可燃性高壓氣體設置標準暨安全管理辦法</text:p>
          </table:table-cell>
        </table:table-row>
        <table:table-row table:style-name="TableRow548">
          <table:table-cell table:style-name="TableCell549">
            <text:p text:style-name="P550">25.合理修訂「儲存液體公共危險物品儲槽定期檢查行政指導綱領」</text:p>
          </table:table-cell>
          <table:table-cell table:style-name="TableCell551">
            <text:p text:style-name="P552">1.應排除消防署規範之毒化物儲槽以及同意替代檢測措施。</text:p>
          </table:table-cell>
          <table:table-cell table:style-name="TableCell553">
            <text:p text:style-name="P554">內政部<text:line-break/>1.目前進度及未來規劃</text:p>
            <text:list text:style-name="LFO27" text:continue-numbering="true">
              <text:list-item>
                <text:p text:style-name="P555">內政部消防署訂定之「儲存液體公共危險物品儲槽定期檢查行政指導綱領」係依行政程序法所為之行政指導，其主要目的係為輔導業者實施液體公共危險物品儲槽自主定期檢查，以完善儲槽檢查制度，並無強制性。</text:p>
              </text:list-item>
              <text:list-item>
                <text:p text:style-name="P556">至所提相關建議，業納入研議，並將蒐集各界意見後，邀集專家學者討論。</text:p>
              </text:list-item>
            </text:list>
            <text:p text:style-name="P557">2.涉及法規</text:p>
            <text:p text:style-name="P558">公共危險物品及可燃性高壓氣體設置標準暨安全管理辦法</text:p>
          </table:table-cell>
        </table:table-row>
        <table:table-row table:style-name="TableRow559">
          <table:table-cell table:style-name="TableCell560">
            <text:p text:style-name="P561">25.合理修訂「儲存液體公共危險物品儲槽定期檢查行政指導綱領」</text:p>
          </table:table-cell>
          <table:table-cell table:style-name="TableCell562">
            <text:p text:style-name="P563">2.參考全球通用之API-653儲槽規範修訂檢查週期及降低檢查數量。</text:p>
          </table:table-cell>
          <table:table-cell table:style-name="TableCell564">
            <text:p text:style-name="P565">內政部<text:line-break/>1.目前進度及未來規劃</text:p>
            <text:list text:style-name="LFO28" text:continue-numbering="true">
              <text:list-item>
                <text:p text:style-name="P566">內政部消防署訂定之「儲存液體公共危險物品儲槽定期檢查行政指導綱領」係依行政程序法所為之行政指導，其主要目的係為輔導業者實施液體公共危險物品儲槽自主定期檢查，以完善儲槽檢查制度，並無強制性。</text:p>
              </text:list-item>
              <text:list-item>
                <text:p text:style-name="P567">至所提相關建議，業納入研議，並將蒐集各界意見後，邀集專家學者討論。</text:p>
              </text:list-item>
            </text:list>
            <text:p text:style-name="P568">2.涉及法規</text:p>
            <text:p text:style-name="P569">公共危險物品及可燃性高壓氣體設置標準暨安全管理辦法</text:p>
          </table:table-cell>
        </table:table-row>
        <table:table-row table:style-name="TableRow570">
          <table:table-cell table:style-name="TableCell571">
            <text:p text:style-name="P572">25.合理修訂「儲存液體公共危險物品儲槽定期檢查行政指導綱領」</text:p>
          </table:table-cell>
          <table:table-cell table:style-name="TableCell573">
            <text:p text:style-name="P574">3.參考國際標準，以量化的指標判斷腐蝕之程度。</text:p>
          </table:table-cell>
          <table:table-cell table:style-name="TableCell575">
            <text:p text:style-name="P576">內政部<text:line-break/>1.目前進度及未來規劃</text:p>
            <text:list text:style-name="LFO29" text:continue-numbering="true">
              <text:list-item>
                <text:p text:style-name="P577">內政部消防署訂定之「儲存液體公共危險物品儲槽定期檢查行政指導綱領」係依行政程序法所為之行政指導，其主要目的係為輔導業者實施液體公共危險物品儲槽自主定期檢查，以完善儲槽檢查制度，並無強制性。</text:p>
              </text:list-item>
              <text:list-item>
                <text:p text:style-name="P578">至所提相關建議，業納入研議，並將蒐集各界意見後，邀集專家學者討論。</text:p>
              </text:list-item>
            </text:list>
            <text:p text:style-name="P579">2.涉及法規</text:p>
            <text:p text:style-name="P580">公共危險物品及可燃性高壓氣體設置標準暨安全管理辦法</text:p>
          </table:table-cell>
        </table:table-row>
        <table:table-row table:style-name="TableRow581">
          <table:table-cell table:style-name="TableCell582">
            <text:p text:style-name="P583">25.合理修訂「儲存液體公共危險物品儲槽定期檢查行政指導綱領」</text:p>
          </table:table-cell>
          <table:table-cell table:style-name="TableCell584">
            <text:p text:style-name="P585">4.參考業界之作法，訂定儲槽沈陷量檢測取樣點數量。</text:p>
          </table:table-cell>
          <table:table-cell table:style-name="TableCell586">
            <text:p text:style-name="P587">內政部<text:line-break/>1.目前進度及未來規劃</text:p>
            <text:list text:style-name="LFO30" text:continue-numbering="true">
              <text:list-item>
                <text:p text:style-name="P588">內政部消防署訂定之「儲存液體公共危險物品儲槽定期檢查行政指導綱領」係依行政程序法所為之行政指導，其主要目的係為輔導業者實施液體公共危險物品儲槽自主定期檢查，以完善儲槽檢查制度，並無強制性。</text:p>
              </text:list-item>
              <text:list-item>
                <text:p text:style-name="P589">至所提相關建議，業納入研議，並將蒐集各界意見後，邀集專家學者討論。</text:p>
              </text:list-item>
            </text:list>
            <text:p text:style-name="P590">2.涉及法規</text:p>
            <text:p text:style-name="P591">公共危險物品及可燃性高壓氣體設置標準暨安全管理辦法</text:p>
          </table:table-cell>
        </table:table-row>
        <table:table-row table:style-name="TableRow592">
          <table:table-cell table:style-name="TableCell593">
            <text:p text:style-name="P594">25.合理修訂「儲存液體公共危險物品儲槽定期檢查行政指導綱領」</text:p>
          </table:table-cell>
          <table:table-cell table:style-name="TableCell595">
            <text:p text:style-name="P596">5.考量現有檢查人力不足之情形，訂定配套措施。</text:p>
          </table:table-cell>
          <table:table-cell table:style-name="TableCell597">
            <text:p text:style-name="P598">內政部<text:line-break/>1.目前進度及未來規劃</text:p>
            <text:list text:style-name="LFO31" text:continue-numbering="true">
              <text:list-item>
                <text:p text:style-name="P599">內政部消防署訂定之「儲存液體公共危險物品儲槽定期檢查行政指導綱領」係依行政程序法所為之行政指導，其主要目的係為輔導業者實施液體公共危險物品儲槽自主定期檢查，以完善儲槽檢查制度，並無強制性。</text:p>
              </text:list-item>
              <text:list-item>
                <text:p text:style-name="P600">至所提相關建議，業納入研議，並將蒐集各界意見後，邀集專家學者討論。</text:p>
              </text:list-item>
            </text:list>
            <text:p text:style-name="P601">2.涉及法規</text:p>
            <text:p text:style-name="P602">公共危險物品及可燃性高壓氣體設置標準暨安全管理辦法</text:p>
          </table:table-cell>
        </table:table-row>
      </table:table>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標楷體" fo:color="#000000" style:letter-kerning="true" fo:font-size="13pt" style:font-size-asian="13pt" style:font-size-complex="12pt" fo:hyphenate="false"/>
    </style:style>
    <style:style style:name="預設段落字型" style:display-name="預設段落字型" style:family="text"/>
    <style:style style:name="字元字元2" style:display-name=" 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說明" style:display-name="說明" style:family="paragraph" style:parent-style-name="內文">
      <style:paragraph-properties fo:text-align="justify" style:vertical-align="middle" fo:line-height="0.3472in" fo:margin-left="0.6694in" fo:text-indent="-0.6694in">
        <style:tab-stops>
          <style:tab-stop style:type="left" style:leader-style="dash" style:leader-text="-" style:position="1.693in"/>
          <style:tab-stop style:type="left" style:leader-style="dash" style:leader-text="-" style:position="4.0555in"/>
          <style:tab-stop style:type="left" style:leader-style="dash" style:leader-text="-" style:position="6.418in"/>
          <style:tab-stop style:type="left" style:leader-style="dash" style:leader-text="-" style:position="8.7805in"/>
        </style:tab-stops>
      </style:paragraph-properties>
      <style:text-properties style:letter-kerning="false"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justify" fo:line-height="0.3472in" fo:margin-left="0.4444in" fo:text-indent="-0.4444in">
        <style:tab-stops/>
      </style:paragraph-properties>
      <style:text-properties style:font-name-complex="Arial" fo:font-size="16pt" style:font-size-asian="16pt" fo:hyphenate="false"/>
    </style:style>
    <style:style style:name="本文縮排" style:display-name="本文縮排" style:family="paragraph" style:parent-style-name="內文">
      <style:paragraph-properties fo:text-align="justify" fo:margin-left="0.168in" fo:text-indent="0.1805in">
        <style:tab-stops/>
      </style:paragraph-properties>
      <style:text-properties style:font-size-complex="13pt" fo:hyphenate="false"/>
    </style:style>
    <style:style style:name="本文縮排字元" style:display-name="本文縮排 字元" style:family="text">
      <style:text-properties style:font-name="Times New Roman" style:font-name-asian="標楷體" fo:color="#000000" style:letter-kerning="true" fo:font-size="13pt" style:font-size-asian="13pt" style:font-size-complex="13pt"/>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壹-內文" style:display-name="壹-內文" style:family="paragraph">
      <style:paragraph-properties style:text-autospace="none" style:snap-to-layout-grid="false" fo:text-align="justify" style:vertical-align="bottom" fo:margin-bottom="0.0833in" fo:line-height="0.3333in" fo:text-indent="0.3937in"/>
      <style:text-properties style:font-name="Times New Roman" style:font-name-asian="標楷體" fo:letter-spacing="0.0138in" fo:font-size="14pt" style:font-size-asian="14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字元字元4" style:display-name=" 字元 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121" style:display-name="f121" style:family="text">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style:num-prefix="(" style:num-suffix=")" style:num-format="1">
        <style:list-level-properties text:space-before="0.1666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prefix="(" style:num-suffix=")" style:num-format="1">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9">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prefix="(" style:num-suffix=")" style:num-format="1">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8">
      <text:list-level-style-number text:level="1" style:num-prefix="(" style:num-suffix=")" style:num-format="1">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29">
      <text:list-level-style-number text:level="1" style:num-prefix="(" style:num-suffix=")" style:num-format="1">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0">
      <text:list-level-style-number text:level="1" style:num-prefix="(" style:num-suffix=")" style:num-format="1">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1">
      <text:list-level-style-number text:level="1" style:num-prefix="(" style:num-suffix=")" style:num-format="1">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1">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7868in" fo:margin-bottom="0.6888in" fo:margin-right="0.7868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79in"/>
      </style:footer-style>
    </style:page-layout>
  </office:automatic-styles>
  <office:master-styles>
    <style:master-page style:name="MP0" style:page-layout-name="PL0">
      <style:footer>
        <text:p text:style-name="內文">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Terry</meta:initial-creator>
    <dc:creator>win-1432814595223</dc:creator>
    <meta:creation-date>2018-02-08T07:03:00Z</meta:creation-date>
    <dc:date>2018-02-08T07:03:00Z</dc:date>
    <meta:print-date>1601-01-01T00:00:00Z</meta:print-date>
    <meta:template xlink:href="Normal.dotm" xlink:type="simple"/>
    <meta:editing-cycles>2</meta:editing-cycles>
    <meta:editing-duration>PT0S</meta:editing-duration>
    <meta:document-statistic meta:page-count="2" meta:paragraph-count="38" meta:word-count="2907" meta:character-count="19445" meta:row-count="138" meta:non-whitespace-character-count="16576"/>
  </office:meta>
</office:document-meta>
</file>