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5743in" style:use-optimal-column-width="false"/>
    </style:style>
    <style:style style:name="Table3" style:family="table">
      <style:table-properties style:width="10.1159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text-properties style:font-size-complex="13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size-complex="13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size-complex="13pt"/>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text-properties style:font-size-complex="13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style:text-properties style:font-size-complex="13pt"/>
    </style:style>
    <style:style style:name="P19" style:parent-style-name="內文" style:family="paragraph">
      <style:paragraph-properties fo:text-align="justify"/>
      <style:text-properties style:font-size-complex="13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size-complex="13pt"/>
    </style:style>
    <style:style style:name="P22" style:parent-style-name="內文" style:family="paragraph">
      <style:paragraph-properties fo:text-align="justify" fo:margin-left="0.4166in" fo:text-indent="-0.25in">
        <style:tab-stops/>
      </style:paragraph-properties>
      <style:text-properties style:font-size-complex="13pt"/>
    </style:style>
    <style:style style:name="P23" style:parent-style-name="內文" style:family="paragraph">
      <style:paragraph-properties fo:text-align="justify" fo:margin-left="0.4166in" fo:text-indent="-0.25in">
        <style:tab-stops/>
      </style:paragraph-properties>
      <style:text-properties style:font-size-complex="13pt"/>
    </style:style>
    <style:style style:name="P24" style:parent-style-name="內文" style:family="paragraph">
      <style:paragraph-properties fo:text-align="justify" fo:margin-left="0.4166in" fo:text-indent="-0.25in">
        <style:tab-stops/>
      </style:paragraph-properties>
      <style:text-properties style:font-size-complex="13pt"/>
    </style:style>
    <style:style style:name="P25" style:parent-style-name="內文" style:family="paragraph">
      <style:text-properties style:font-size-complex="13pt"/>
    </style:style>
    <style:style style:name="P26" style:parent-style-name="內文" style:family="paragraph">
      <style:paragraph-properties fo:text-align="justify" fo:margin-left="0.1666in">
        <style:tab-stops/>
      </style:paragraph-properties>
      <style:text-properties style:font-size-complex="13p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margin-left="0.1388in" fo:text-indent="-0.1666in">
        <style:tab-stops/>
      </style:paragraph-properties>
      <style:text-properties style:font-size-complex="13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text-properties style:font-size-complex="13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size-complex="13pt"/>
    </style:style>
    <style:style style:name="P34" style:parent-style-name="內文" style:family="paragraph">
      <style:paragraph-properties fo:text-align="justify" fo:margin-left="0.4166in" fo:text-indent="-0.25in">
        <style:tab-stops/>
      </style:paragraph-properties>
      <style:text-properties style:font-size-complex="13pt"/>
    </style:style>
    <style:style style:name="P35" style:parent-style-name="內文" style:family="paragraph">
      <style:paragraph-properties fo:text-align="justify" fo:margin-left="0.4166in" fo:text-indent="-0.25in">
        <style:tab-stops/>
      </style:paragraph-properties>
      <style:text-properties style:font-size-complex="13pt"/>
    </style:style>
    <style:style style:name="P36" style:parent-style-name="內文" style:family="paragraph">
      <style:text-properties style:font-size-complex="13pt"/>
    </style:style>
    <style:style style:name="P37" style:parent-style-name="內文" style:family="paragraph">
      <style:paragraph-properties fo:text-align="justify" fo:margin-left="0.1666in">
        <style:tab-stops/>
      </style:paragraph-properties>
      <style:text-properties style:font-size-complex="13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margin-left="0.1388in" fo:text-indent="-0.1666in">
        <style:tab-stops/>
      </style:paragraph-properties>
      <style:text-properties style:font-size-complex="13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ext-properties style:font-size-complex="13pt"/>
    </style:style>
    <style:style style:name="P43" style:parent-style-name="內文" style:family="paragraph">
      <style:paragraph-properties fo:text-align="justify"/>
      <style:text-properties style:font-size-complex="13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size-complex="13pt"/>
    </style:style>
    <style:style style:name="P46" style:parent-style-name="內文" style:family="paragraph">
      <style:paragraph-properties fo:text-align="justify" fo:margin-left="0.2083in">
        <style:tab-stops/>
      </style:paragraph-properties>
      <style:text-properties style:font-size-complex="13pt"/>
    </style:style>
    <style:style style:name="P47" style:parent-style-name="內文" style:family="paragraph">
      <style:paragraph-properties fo:text-align="justify" fo:margin-left="0.2083in">
        <style:tab-stops/>
      </style:paragraph-properties>
      <style:text-properties style:font-size-complex="13pt"/>
    </style:style>
    <style:style style:name="P48" style:parent-style-name="內文" style:family="paragraph">
      <style:paragraph-properties fo:text-align="justify" fo:margin-left="0.4166in" fo:text-indent="-0.25in">
        <style:tab-stops/>
      </style:paragraph-properties>
      <style:text-properties style:font-size-complex="13pt"/>
    </style:style>
    <style:style style:name="P49" style:parent-style-name="內文" style:family="paragraph">
      <style:paragraph-properties fo:text-align="justify" fo:margin-left="0.2083in">
        <style:tab-stops/>
      </style:paragraph-properties>
      <style:text-properties style:font-size-complex="13pt"/>
    </style:style>
    <style:style style:name="P50" style:parent-style-name="內文" style:family="paragraph">
      <style:paragraph-properties fo:text-align="justify" fo:margin-left="0.4166in" fo:text-indent="-0.25in">
        <style:tab-stops/>
      </style:paragraph-properties>
      <style:text-properties style:font-size-complex="13pt"/>
    </style:style>
    <style:style style:name="P51" style:parent-style-name="內文" style:family="paragraph">
      <style:paragraph-properties fo:text-align="justify" fo:margin-left="0.625in" fo:text-indent="-0.1666in">
        <style:tab-stops/>
      </style:paragraph-properties>
      <style:text-properties style:font-size-complex="13pt"/>
    </style:style>
    <style:style style:name="P52" style:parent-style-name="內文" style:family="paragraph">
      <style:paragraph-properties fo:text-align="justify" fo:margin-left="0.625in" fo:text-indent="-0.1666in">
        <style:tab-stops/>
      </style:paragraph-properties>
      <style:text-properties style:font-size-complex="13pt"/>
    </style:style>
    <style:style style:name="P53" style:parent-style-name="內文" style:family="paragraph">
      <style:paragraph-properties fo:text-align="justify" fo:margin-left="0.4166in" fo:text-indent="-0.25in">
        <style:tab-stops/>
      </style:paragraph-properties>
      <style:text-properties style:font-size-complex="13pt"/>
    </style:style>
    <style:style style:name="P54" style:parent-style-name="內文" style:family="paragraph">
      <style:paragraph-properties fo:text-align="justify" fo:margin-left="0.625in" fo:text-indent="-0.1666in">
        <style:tab-stops/>
      </style:paragraph-properties>
      <style:text-properties style:font-size-complex="13pt"/>
    </style:style>
    <style:style style:name="P55" style:parent-style-name="內文" style:family="paragraph">
      <style:paragraph-properties fo:text-align="justify" fo:margin-left="0.8333in" fo:text-indent="-0.1666in">
        <style:tab-stops/>
      </style:paragraph-properties>
      <style:text-properties style:font-size-complex="13pt"/>
    </style:style>
    <style:style style:name="P56" style:parent-style-name="內文" style:family="paragraph">
      <style:paragraph-properties fo:text-align="justify" fo:margin-left="0.8333in" fo:text-indent="-0.1666in">
        <style:tab-stops/>
      </style:paragraph-properties>
      <style:text-properties style:font-size-complex="13pt"/>
    </style:style>
    <style:style style:name="P57" style:parent-style-name="內文" style:family="paragraph">
      <style:paragraph-properties fo:text-align="justify" fo:margin-left="0.2083in">
        <style:tab-stops/>
      </style:paragraph-properties>
      <style:text-properties style:font-size-complex="13pt"/>
    </style:style>
    <style:style style:name="P58" style:parent-style-name="內文" style:family="paragraph">
      <style:paragraph-properties fo:text-align="justify" fo:margin-left="0.2083in">
        <style:tab-stops/>
      </style:paragraph-properties>
      <style:text-properties style:font-size-complex="13pt"/>
    </style:style>
    <style:style style:name="P59" style:parent-style-name="內文" style:family="paragraph">
      <style:paragraph-properties fo:text-align="justify" fo:margin-left="0.625in" fo:text-indent="-0.1666in">
        <style:tab-stops/>
      </style:paragraph-properties>
      <style:text-properties style:font-size-complex="13pt"/>
    </style:style>
    <style:style style:name="P60" style:parent-style-name="內文" style:family="paragraph">
      <style:paragraph-properties fo:text-align="justify" fo:margin-left="0.2083in">
        <style:tab-stops/>
      </style:paragraph-properties>
      <style:text-properties style:font-size-complex="13pt"/>
    </style:style>
    <style:style style:name="P61" style:parent-style-name="內文" style:family="paragraph">
      <style:paragraph-properties fo:text-align="justify" fo:margin-left="0.8333in" fo:text-indent="-0.1666in">
        <style:tab-stops/>
      </style:paragraph-properties>
      <style:text-properties style:font-size-complex="13pt"/>
    </style:style>
    <style:style style:name="P62" style:parent-style-name="內文" style:family="paragraph">
      <style:paragraph-properties fo:text-align="justify" fo:margin-left="0.8333in" fo:text-indent="-0.1666in">
        <style:tab-stops/>
      </style:paragraph-properties>
      <style:text-properties style:font-size-complex="13pt"/>
    </style:style>
    <style:style style:name="P63" style:parent-style-name="內文" style:family="paragraph">
      <style:paragraph-properties fo:text-align="justify" fo:margin-left="0.8333in" fo:text-indent="-0.1666in">
        <style:tab-stops/>
      </style:paragraph-properties>
      <style:text-properties style:font-size-complex="13pt"/>
    </style:style>
    <style:style style:name="P64" style:parent-style-name="內文" style:family="paragraph">
      <style:paragraph-properties fo:text-align="justify" fo:margin-left="0.8333in" fo:text-indent="-0.1666in">
        <style:tab-stops/>
      </style:paragraph-properties>
      <style:text-properties style:font-size-complex="13pt"/>
    </style:style>
    <style:style style:name="P65" style:parent-style-name="內文" style:family="paragraph">
      <style:paragraph-properties fo:text-align="justify" fo:margin-left="0.4166in" fo:text-indent="-0.25in">
        <style:tab-stops/>
      </style:paragraph-properties>
      <style:text-properties style:font-size-complex="13pt"/>
    </style:style>
    <style:style style:name="P66" style:parent-style-name="內文" style:family="paragraph">
      <style:paragraph-properties fo:text-align="justify" fo:margin-left="0.2083in">
        <style:tab-stops/>
      </style:paragraph-properties>
      <style:text-properties style:font-size-complex="13pt"/>
    </style:style>
    <style:style style:name="P67" style:parent-style-name="內文" style:family="paragraph">
      <style:paragraph-properties fo:text-align="justify" fo:margin-left="0.625in" fo:text-indent="-0.1666in">
        <style:tab-stops/>
      </style:paragraph-properties>
      <style:text-properties style:font-size-complex="13pt"/>
    </style:style>
    <style:style style:name="P68" style:parent-style-name="內文" style:family="paragraph">
      <style:paragraph-properties fo:text-align="justify" fo:margin-left="0.2083in">
        <style:tab-stops/>
      </style:paragraph-properties>
      <style:text-properties style:font-size-complex="13pt"/>
    </style:style>
    <style:style style:name="P69" style:parent-style-name="內文" style:family="paragraph">
      <style:paragraph-properties fo:text-align="justify" fo:margin-left="0.625in" fo:text-indent="-0.1666in">
        <style:tab-stops/>
      </style:paragraph-properties>
      <style:text-properties style:font-size-complex="13pt"/>
    </style:style>
    <style:style style:name="P70" style:parent-style-name="內文" style:family="paragraph">
      <style:paragraph-properties fo:text-align="justify" fo:margin-left="0.2083in">
        <style:tab-stops/>
      </style:paragraph-properties>
      <style:text-properties style:font-size-complex="13pt"/>
    </style:style>
    <style:style style:name="P71" style:parent-style-name="內文" style:family="paragraph">
      <style:text-properties style:font-size-complex="13pt"/>
    </style:style>
    <style:style style:name="P72" style:parent-style-name="內文" style:family="paragraph">
      <style:paragraph-properties fo:text-align="justify" fo:margin-left="0.1666in">
        <style:tab-stops/>
      </style:paragraph-properties>
      <style:text-properties style:font-size-complex="13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1388in" fo:text-indent="-0.1666in">
        <style:tab-stops/>
      </style:paragraph-properties>
      <style:text-properties style:font-size-complex="13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size-complex="13pt"/>
    </style:style>
    <style:style style:name="P78" style:parent-style-name="內文" style:family="paragraph">
      <style:paragraph-properties fo:text-align="justify"/>
      <style:text-properties style:font-size-complex="13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size-complex="13pt"/>
    </style:style>
    <style:style style:name="P81" style:parent-style-name="內文" style:family="paragraph">
      <style:paragraph-properties fo:text-align="justify" fo:margin-left="0.4166in" fo:text-indent="-0.25in">
        <style:tab-stops/>
      </style:paragraph-properties>
      <style:text-properties style:font-size-complex="13pt"/>
    </style:style>
    <style:style style:name="P82" style:parent-style-name="內文" style:family="paragraph">
      <style:paragraph-properties fo:text-align="justify" fo:margin-left="0.4166in" fo:text-indent="-0.25in">
        <style:tab-stops/>
      </style:paragraph-properties>
      <style:text-properties style:font-size-complex="13pt"/>
    </style:style>
    <style:style style:name="P83" style:parent-style-name="內文" style:family="paragraph">
      <style:text-properties style:font-size-complex="13pt"/>
    </style:style>
    <style:style style:name="P84" style:parent-style-name="內文" style:family="paragraph">
      <style:paragraph-properties fo:text-align="justify" fo:margin-left="0.1666in">
        <style:tab-stops/>
      </style:paragraph-properties>
      <style:text-properties style:font-size-complex="13pt"/>
    </style:style>
    <style:style style:name="P85" style:parent-style-name="內文" style:family="paragraph">
      <style:text-properties style:font-size-complex="13pt"/>
    </style:style>
    <style:style style:name="P86" style:parent-style-name="內文" style:family="paragraph">
      <style:paragraph-properties fo:text-align="justify" fo:margin-left="0.4166in" fo:text-indent="-0.25in">
        <style:tab-stops/>
      </style:paragraph-properties>
      <style:text-properties style:font-size-complex="13pt"/>
    </style:style>
    <style:style style:name="P87" style:parent-style-name="內文" style:family="paragraph">
      <style:paragraph-properties fo:text-align="justify" fo:margin-left="0.625in" fo:text-indent="-0.1666in">
        <style:tab-stops/>
      </style:paragraph-properties>
      <style:text-properties style:font-size-complex="13pt"/>
    </style:style>
    <style:style style:name="P88" style:parent-style-name="內文" style:family="paragraph">
      <style:paragraph-properties fo:text-align="justify" fo:margin-left="0.8333in" fo:text-indent="-0.1666in">
        <style:tab-stops/>
      </style:paragraph-properties>
      <style:text-properties style:font-size-complex="13pt"/>
    </style:style>
    <style:style style:name="P89" style:parent-style-name="內文" style:family="paragraph">
      <style:paragraph-properties fo:text-align="justify" fo:margin-left="0.8333in" fo:text-indent="-0.1666in">
        <style:tab-stops/>
      </style:paragraph-properties>
      <style:text-properties style:font-size-complex="13pt"/>
    </style:style>
    <style:style style:name="P90" style:parent-style-name="內文" style:family="paragraph">
      <style:paragraph-properties fo:text-align="justify" fo:margin-left="0.625in" fo:text-indent="-0.1666in">
        <style:tab-stops/>
      </style:paragraph-properties>
      <style:text-properties style:font-size-complex="13pt"/>
    </style:style>
    <style:style style:name="P91" style:parent-style-name="內文" style:family="paragraph">
      <style:paragraph-properties fo:text-align="justify" fo:margin-left="0.8333in" fo:text-indent="-0.1666in">
        <style:tab-stops/>
      </style:paragraph-properties>
      <style:text-properties style:font-size-complex="13pt"/>
    </style:style>
    <style:style style:name="P92" style:parent-style-name="內文" style:family="paragraph">
      <style:paragraph-properties fo:text-align="justify" fo:margin-left="0.8333in" fo:text-indent="-0.1666in">
        <style:tab-stops/>
      </style:paragraph-properties>
      <style:text-properties style:font-size-complex="13pt"/>
    </style:style>
    <style:style style:name="P93" style:parent-style-name="內文" style:family="paragraph">
      <style:paragraph-properties fo:text-align="justify" fo:margin-left="0.8333in" fo:text-indent="-0.1666in">
        <style:tab-stops/>
      </style:paragraph-properties>
      <style:text-properties style:font-size-complex="13pt"/>
    </style:style>
    <style:style style:name="P94" style:parent-style-name="內文" style:family="paragraph">
      <style:paragraph-properties fo:text-align="justify" fo:margin-left="0.8333in" fo:text-indent="-0.1666in">
        <style:tab-stops/>
      </style:paragraph-properties>
      <style:text-properties style:font-size-complex="13pt"/>
    </style:style>
    <style:style style:name="P95" style:parent-style-name="內文" style:family="paragraph">
      <style:paragraph-properties fo:text-align="justify" fo:margin-left="0.4166in" fo:text-indent="-0.25in">
        <style:tab-stops/>
      </style:paragraph-properties>
      <style:text-properties style:font-size-complex="13pt"/>
    </style:style>
    <style:style style:name="P96" style:parent-style-name="內文" style:family="paragraph">
      <style:paragraph-properties fo:text-align="justify" fo:margin-left="0.625in" fo:text-indent="-0.1666in">
        <style:tab-stops/>
      </style:paragraph-properties>
      <style:text-properties style:font-size-complex="13pt"/>
    </style:style>
    <style:style style:name="P97" style:parent-style-name="內文" style:family="paragraph">
      <style:paragraph-properties fo:text-align="justify" fo:margin-left="0.625in" fo:text-indent="-0.1666in">
        <style:tab-stops/>
      </style:paragraph-properties>
      <style:text-properties style:font-size-complex="13pt"/>
    </style:style>
    <style:style style:name="P98" style:parent-style-name="內文" style:family="paragraph">
      <style:paragraph-properties fo:text-align="justify" fo:margin-left="0.625in" fo:text-indent="-0.1666in">
        <style:tab-stops/>
      </style:paragraph-properties>
      <style:text-properties style:font-size-complex="13pt"/>
    </style:style>
    <style:style style:name="P99" style:parent-style-name="內文" style:family="paragraph">
      <style:paragraph-properties fo:text-align="justify" fo:margin-left="0.8333in" fo:text-indent="-0.1666in">
        <style:tab-stops/>
      </style:paragraph-properties>
      <style:text-properties style:font-size-complex="13pt"/>
    </style:style>
    <style:style style:name="P100" style:parent-style-name="內文" style:family="paragraph">
      <style:paragraph-properties fo:text-align="justify" fo:margin-left="0.8333in" fo:text-indent="-0.1666in">
        <style:tab-stops/>
      </style:paragraph-properties>
      <style:text-properties style:font-size-complex="13pt"/>
    </style:style>
    <style:style style:name="P101" style:parent-style-name="內文" style:family="paragraph">
      <style:paragraph-properties fo:text-align="justify" fo:margin-left="0.8333in" fo:text-indent="-0.1666in">
        <style:tab-stops/>
      </style:paragraph-properties>
      <style:text-properties style:font-size-complex="13pt"/>
    </style:style>
    <style:style style:name="P102" style:parent-style-name="內文" style:family="paragraph">
      <style:paragraph-properties fo:text-align="justify" fo:margin-left="0.8333in" fo:text-indent="-0.1666in">
        <style:tab-stops/>
      </style:paragraph-properties>
      <style:text-properties style:font-size-complex="13pt"/>
    </style:style>
    <style:style style:name="P103" style:parent-style-name="內文" style:family="paragraph">
      <style:paragraph-properties fo:text-align="justify" fo:margin-left="0.8333in" fo:text-indent="-0.1666in">
        <style:tab-stops/>
      </style:paragraph-properties>
      <style:text-properties style:font-size-complex="13pt"/>
    </style:style>
    <style:style style:name="P104" style:parent-style-name="內文" style:family="paragraph">
      <style:text-properties style:font-size-complex="13pt"/>
    </style:style>
    <style:style style:name="P105" style:parent-style-name="內文" style:family="paragraph">
      <style:paragraph-properties fo:text-align="justify" fo:margin-left="0.1666in">
        <style:tab-stops/>
      </style:paragraph-properties>
      <style:text-properties style:font-size-complex="13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fo:margin-left="0.1388in" fo:text-indent="-0.1666in">
        <style:tab-stops/>
      </style:paragraph-properties>
      <style:text-properties style:font-size-complex="13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style:text-properties style:font-size-complex="13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text-properties style:font-size-complex="13pt"/>
    </style:style>
    <style:style style:name="P113" style:parent-style-name="內文" style:family="paragraph">
      <style:paragraph-properties fo:text-align="justify" fo:margin-left="0.4166in" fo:text-indent="-0.25in">
        <style:tab-stops/>
      </style:paragraph-properties>
      <style:text-properties style:font-size-complex="13pt"/>
    </style:style>
    <style:style style:name="P114" style:parent-style-name="內文" style:family="paragraph">
      <style:paragraph-properties fo:text-align="justify" fo:margin-left="0.4166in" fo:text-indent="-0.25in">
        <style:tab-stops/>
      </style:paragraph-properties>
      <style:text-properties style:font-size-complex="13pt"/>
    </style:style>
    <style:style style:name="P115" style:parent-style-name="內文" style:family="paragraph">
      <style:paragraph-properties fo:text-align="justify" fo:margin-left="0.4166in" fo:text-indent="-0.25in">
        <style:tab-stops/>
      </style:paragraph-properties>
      <style:text-properties style:font-size-complex="13pt"/>
    </style:style>
    <style:style style:name="P116" style:parent-style-name="內文" style:family="paragraph">
      <style:paragraph-properties fo:text-align="justify" fo:margin-left="0.4166in" fo:text-indent="-0.25in">
        <style:tab-stops/>
      </style:paragraph-properties>
      <style:text-properties style:font-size-complex="13pt"/>
    </style:style>
    <style:style style:name="P117" style:parent-style-name="內文" style:family="paragraph">
      <style:text-properties style:font-size-complex="13pt"/>
    </style:style>
    <style:style style:name="P118" style:parent-style-name="內文" style:family="paragraph">
      <style:paragraph-properties fo:text-align="justify" fo:margin-left="0.1666in">
        <style:tab-stops/>
      </style:paragraph-properties>
      <style:text-properties style:font-size-complex="13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margin-left="0.1388in" fo:text-indent="-0.1666in">
        <style:tab-stops/>
      </style:paragraph-properties>
      <style:text-properties style:font-size-complex="13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margin-left="0.1388in" fo:text-indent="-0.1666in">
        <style:tab-stops/>
      </style:paragraph-properties>
      <style:text-properties style:font-size-complex="13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size-complex="13pt"/>
    </style:style>
    <style:style style:name="P126" style:parent-style-name="內文" style:family="paragraph">
      <style:paragraph-properties fo:text-align="justify" fo:margin-left="0.2083in">
        <style:tab-stops/>
      </style:paragraph-properties>
      <style:text-properties style:font-size-complex="13pt"/>
    </style:style>
    <style:style style:name="P127" style:parent-style-name="內文" style:family="paragraph">
      <style:text-properties style:font-size-complex="13pt"/>
    </style:style>
    <style:style style:name="P128" style:parent-style-name="內文" style:family="paragraph">
      <style:paragraph-properties fo:text-align="justify" fo:margin-left="0.1666in">
        <style:tab-stops/>
      </style:paragraph-properties>
      <style:text-properties style:font-size-complex="13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margin-left="0.1388in" fo:text-indent="-0.1666in">
        <style:tab-stops/>
      </style:paragraph-properties>
      <style:text-properties style:font-size-complex="13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margin-left="0.1388in" fo:text-indent="-0.1666in">
        <style:tab-stops/>
      </style:paragraph-properties>
      <style:text-properties style:font-size-complex="13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size-complex="13pt"/>
    </style:style>
    <style:style style:name="P136" style:parent-style-name="內文" style:family="paragraph">
      <style:paragraph-properties fo:text-align="justify" fo:margin-left="0.2083in">
        <style:tab-stops/>
      </style:paragraph-properties>
      <style:text-properties style:font-size-complex="13pt"/>
    </style:style>
    <style:style style:name="P137" style:parent-style-name="內文" style:family="paragraph">
      <style:text-properties style:font-size-complex="13pt"/>
    </style:style>
    <style:style style:name="P138" style:parent-style-name="內文" style:family="paragraph">
      <style:paragraph-properties fo:text-align="justify" fo:margin-left="0.1666in">
        <style:tab-stops/>
      </style:paragraph-properties>
      <style:text-properties style:font-size-complex="13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left="0.1388in" fo:text-indent="-0.1666in">
        <style:tab-stops/>
      </style:paragraph-properties>
      <style:text-properties style:font-size-complex="13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margin-left="0.1388in" fo:text-indent="-0.1666in">
        <style:tab-stops/>
      </style:paragraph-properties>
      <style:text-properties style:font-size-complex="13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size-complex="13pt"/>
    </style:style>
    <style:style style:name="P146" style:parent-style-name="內文" style:family="paragraph">
      <style:paragraph-properties fo:text-align="justify" fo:margin-left="0.2083in">
        <style:tab-stops/>
      </style:paragraph-properties>
      <style:text-properties style:font-size-complex="13pt"/>
    </style:style>
    <style:style style:name="P147" style:parent-style-name="內文" style:family="paragraph">
      <style:text-properties style:font-size-complex="13pt"/>
    </style:style>
    <style:style style:name="P148" style:parent-style-name="內文" style:family="paragraph">
      <style:paragraph-properties fo:text-align="justify" fo:margin-left="0.1666in">
        <style:tab-stops/>
      </style:paragraph-properties>
      <style:text-properties style:font-size-complex="13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margin-left="0.1388in" fo:text-indent="-0.1666in">
        <style:tab-stops/>
      </style:paragraph-properties>
      <style:text-properties style:font-size-complex="13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text-properties style:font-size-complex="13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size-complex="13pt"/>
    </style:style>
    <style:style style:name="P156" style:parent-style-name="內文" style:family="paragraph">
      <style:paragraph-properties fo:text-align="justify" fo:margin-left="0.4166in" fo:text-indent="-0.25in">
        <style:tab-stops/>
      </style:paragraph-properties>
      <style:text-properties style:font-size-complex="13pt"/>
    </style:style>
    <style:style style:name="P157" style:parent-style-name="內文" style:family="paragraph">
      <style:paragraph-properties fo:text-align="justify" fo:margin-left="0.625in" fo:text-indent="-0.1666in">
        <style:tab-stops/>
      </style:paragraph-properties>
      <style:text-properties style:font-size-complex="13pt"/>
    </style:style>
    <style:style style:name="P158" style:parent-style-name="內文" style:family="paragraph">
      <style:paragraph-properties fo:text-align="justify" fo:margin-left="0.625in" fo:text-indent="-0.1666in">
        <style:tab-stops/>
      </style:paragraph-properties>
      <style:text-properties style:font-size-complex="13pt"/>
    </style:style>
    <style:style style:name="P159" style:parent-style-name="內文" style:family="paragraph">
      <style:paragraph-properties fo:text-align="justify" fo:margin-left="0.625in" fo:text-indent="-0.1666in">
        <style:tab-stops/>
      </style:paragraph-properties>
      <style:text-properties style:font-size-complex="13pt"/>
    </style:style>
    <style:style style:name="P160" style:parent-style-name="內文" style:family="paragraph">
      <style:paragraph-properties fo:text-align="justify" fo:margin-left="0.625in" fo:text-indent="-0.1666in">
        <style:tab-stops/>
      </style:paragraph-properties>
      <style:text-properties style:font-size-complex="13pt"/>
    </style:style>
    <style:style style:name="P161" style:parent-style-name="內文" style:family="paragraph">
      <style:paragraph-properties fo:text-align="justify" fo:margin-left="0.4166in" fo:text-indent="-0.25in">
        <style:tab-stops/>
      </style:paragraph-properties>
      <style:text-properties style:font-size-complex="13pt"/>
    </style:style>
    <style:style style:name="P162" style:parent-style-name="內文" style:family="paragraph">
      <style:paragraph-properties fo:text-align="justify" fo:margin-left="0.625in" fo:text-indent="-0.1666in">
        <style:tab-stops/>
      </style:paragraph-properties>
      <style:text-properties style:font-size-complex="13pt"/>
    </style:style>
    <style:style style:name="P163" style:parent-style-name="內文" style:family="paragraph">
      <style:paragraph-properties fo:text-align="justify" fo:margin-left="0.625in" fo:text-indent="-0.1666in">
        <style:tab-stops/>
      </style:paragraph-properties>
      <style:text-properties style:font-size-complex="13pt"/>
    </style:style>
    <style:style style:name="P164" style:parent-style-name="內文" style:family="paragraph">
      <style:paragraph-properties fo:text-align="justify" fo:margin-left="0.2083in">
        <style:tab-stops/>
      </style:paragraph-properties>
      <style:text-properties style:font-size-complex="13pt"/>
    </style:style>
    <style:style style:name="P165" style:parent-style-name="內文" style:family="paragraph">
      <style:paragraph-properties fo:text-align="justify" fo:margin-left="0.625in" fo:text-indent="-0.1666in">
        <style:tab-stops/>
      </style:paragraph-properties>
      <style:text-properties style:font-size-complex="13pt"/>
    </style:style>
    <style:style style:name="P166" style:parent-style-name="內文" style:family="paragraph">
      <style:paragraph-properties fo:text-align="justify" fo:margin-left="0.2083in">
        <style:tab-stops/>
      </style:paragraph-properties>
      <style:text-properties style:font-size-complex="13pt"/>
    </style:style>
    <style:style style:name="P167" style:parent-style-name="內文" style:family="paragraph">
      <style:paragraph-properties fo:text-align="justify" fo:margin-left="0.625in" fo:text-indent="-0.1666in">
        <style:tab-stops/>
      </style:paragraph-properties>
      <style:text-properties style:font-size-complex="13pt"/>
    </style:style>
    <style:style style:name="P168" style:parent-style-name="內文" style:family="paragraph">
      <style:paragraph-properties fo:text-align="justify" fo:margin-left="0.2083in">
        <style:tab-stops/>
      </style:paragraph-properties>
      <style:text-properties style:font-size-complex="13pt"/>
    </style:style>
    <style:style style:name="P169" style:parent-style-name="內文" style:family="paragraph">
      <style:paragraph-properties fo:text-align="justify" fo:margin-left="0.625in" fo:text-indent="-0.1666in">
        <style:tab-stops/>
      </style:paragraph-properties>
      <style:text-properties style:font-size-complex="13pt"/>
    </style:style>
    <style:style style:name="P170" style:parent-style-name="內文" style:family="paragraph">
      <style:paragraph-properties fo:text-align="justify" fo:margin-left="0.2083in">
        <style:tab-stops/>
      </style:paragraph-properties>
      <style:text-properties style:font-size-complex="13pt"/>
    </style:style>
    <style:style style:name="P171" style:parent-style-name="內文" style:family="paragraph">
      <style:paragraph-properties fo:text-align="justify" fo:margin-left="0.625in" fo:text-indent="-0.1666in">
        <style:tab-stops/>
      </style:paragraph-properties>
      <style:text-properties style:font-size-complex="13pt"/>
    </style:style>
    <style:style style:name="P172" style:parent-style-name="內文" style:family="paragraph">
      <style:paragraph-properties fo:text-align="justify" fo:margin-left="0.2083in">
        <style:tab-stops/>
      </style:paragraph-properties>
      <style:text-properties style:font-size-complex="13pt"/>
    </style:style>
    <style:style style:name="P173" style:parent-style-name="內文" style:family="paragraph">
      <style:text-properties style:font-size-complex="13pt"/>
    </style:style>
    <style:style style:name="P174" style:parent-style-name="內文" style:family="paragraph">
      <style:paragraph-properties fo:text-align="justify" fo:margin-left="0.1666in">
        <style:tab-stops/>
      </style:paragraph-properties>
      <style:text-properties style:font-size-complex="13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margin-left="0.1388in" fo:text-indent="-0.1666in">
        <style:tab-stops/>
      </style:paragraph-properties>
      <style:text-properties style:font-size-complex="13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fo:margin-left="0.1388in" fo:text-indent="-0.1666in">
        <style:tab-stops/>
      </style:paragraph-properties>
      <style:text-properties style:font-size-complex="13pt"/>
    </style:style>
    <style:style style:name="P180" style:parent-style-name="內文" style:family="paragraph">
      <style:paragraph-properties fo:text-align="justify" fo:margin-left="0.1388in" fo:text-indent="-0.1666in">
        <style:tab-stops/>
      </style:paragraph-properties>
      <style:text-properties style:font-size-complex="13pt"/>
    </style:style>
    <style:style style:name="P181" style:parent-style-name="內文" style:family="paragraph">
      <style:paragraph-properties fo:text-align="justify" fo:margin-left="0.1388in" fo:text-indent="-0.1666in">
        <style:tab-stops/>
      </style:paragraph-properties>
      <style:text-properties style:font-size-complex="13pt"/>
    </style:style>
    <style:style style:name="P182" style:parent-style-name="內文" style:family="paragraph">
      <style:paragraph-properties fo:text-align="justify" fo:margin-left="0.1388in" fo:text-indent="-0.1666in">
        <style:tab-stops/>
      </style:paragraph-properties>
      <style:text-properties style:font-size-complex="13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size-complex="13pt"/>
    </style:style>
    <style:style style:name="P185" style:parent-style-name="內文" style:family="paragraph">
      <style:paragraph-properties fo:text-align="justify" fo:margin-left="0.4166in" fo:text-indent="-0.25in">
        <style:tab-stops/>
      </style:paragraph-properties>
      <style:text-properties style:font-size-complex="13pt"/>
    </style:style>
    <style:style style:name="P186" style:parent-style-name="內文" style:family="paragraph">
      <style:paragraph-properties fo:text-align="justify" fo:margin-left="0.4166in" fo:text-indent="-0.25in">
        <style:tab-stops/>
      </style:paragraph-properties>
      <style:text-properties style:font-size-complex="13pt"/>
    </style:style>
    <style:style style:name="P187" style:parent-style-name="內文" style:family="paragraph">
      <style:paragraph-properties fo:text-align="justify" fo:margin-left="0.4166in" fo:text-indent="-0.25in">
        <style:tab-stops/>
      </style:paragraph-properties>
      <style:text-properties style:font-size-complex="13pt"/>
    </style:style>
    <style:style style:name="P188" style:parent-style-name="內文" style:family="paragraph">
      <style:paragraph-properties fo:text-align="justify" fo:margin-left="0.4166in" fo:text-indent="-0.25in">
        <style:tab-stops/>
      </style:paragraph-properties>
      <style:text-properties style:font-size-complex="13pt"/>
    </style:style>
    <style:style style:name="P189" style:parent-style-name="內文" style:family="paragraph">
      <style:text-properties style:font-size-complex="13pt"/>
    </style:style>
    <style:style style:name="P190" style:parent-style-name="內文" style:family="paragraph">
      <style:paragraph-properties fo:text-align="justify" fo:margin-left="0.1666in">
        <style:tab-stops/>
      </style:paragraph-properties>
      <style:text-properties style:font-size-complex="13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margin-left="0.1388in" fo:text-indent="-0.1666in">
        <style:tab-stops/>
      </style:paragraph-properties>
      <style:text-properties style:font-size-complex="13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style:text-properties style:font-size-complex="13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size-complex="13pt"/>
    </style:style>
    <style:style style:name="P198" style:parent-style-name="內文" style:family="paragraph">
      <style:paragraph-properties fo:text-align="justify" fo:margin-left="0.2083in">
        <style:tab-stops/>
      </style:paragraph-properties>
      <style:text-properties style:font-size-complex="13pt"/>
    </style:style>
    <style:style style:name="P199" style:parent-style-name="內文" style:family="paragraph">
      <style:text-properties style:font-size-complex="13pt"/>
    </style:style>
    <style:style style:name="P200" style:parent-style-name="內文" style:family="paragraph">
      <style:paragraph-properties fo:text-align="justify" fo:margin-left="0.1666in">
        <style:tab-stops/>
      </style:paragraph-properties>
      <style:text-properties style:font-size-complex="13pt"/>
    </style:style>
  </office:automatic-styles>
  <office:body>
    <office:text text:use-soft-page-breaks="true">
      <text:p text:style-name="P1"/>
      <text:p text:style-name="P2">「2014年全國工業總會白皮書」議題辦理情形</text:p>
      <text:p text:style-name="內文">二、能源政策</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ext:p text:style-name="P16">1.儘速召開全國能源會議</text:p>
          </table:table-cell>
          <table:table-cell table:style-name="TableCell17">
            <text:p text:style-name="P18">行政院於今年4月間對外宣示：「核四一號機不施工，只安檢後封存；核四二號機全部停工」。此項宣示無異宣告核四的廢止，將使台灣未來能源政策面臨重大的變革，必須透過全國能源會議之召開重新檢視。</text:p>
            <text:p text:style-name="P19">在未來的能源會議中，希望在核四暫時封存的情況下能就如何確保能源穩定供應、如何開發新電源、如何延長核一、二、三廠之使用年限、如何處理核廢料、如何維持合理電價等議題進行討論與對話。</text:p>
          </table:table-cell>
          <table:table-cell table:style-name="TableCell20">
            <text:p text:style-name="P21">經濟部<text:line-break/>1.目前進度及未來規劃</text:p>
            <text:p text:style-name="P22">(1)自　總統宣布將召開全國能源會議後，經濟部即成立全國能源會議秘書處,積極展開籌備工作。</text:p>
            <text:p text:style-name="P23">(2)全國能源會議整體規劃內容已奉行政院核定，經濟部並於103年9月10日召開記者會，宣布全國能源會議正式啟動，並建置全國能源會議專屬官網(http://103年全國能源會議.tw)公布各項會議活動訊息。</text:p>
            <text:p text:style-name="P24">(3)會議將分3階段進行，會議辦理期程約5個月，預計於104年1月底進行第3階段，召開全體大會。</text:p>
            <text:p text:style-name="P25">2.辦理進度</text:p>
            <text:p text:style-name="P26">近期內可完成 (半年)</text:p>
          </table:table-cell>
        </table:table-row>
        <table:table-row table:style-name="TableRow27">
          <table:table-cell table:style-name="TableCell28">
            <text:p text:style-name="P29">2.慎重評估思考核一、核二、核三<text:soft-page-break/>延役的問題</text:p>
          </table:table-cell>
          <table:table-cell table:style-name="TableCell30">
            <text:p text:style-name="P31">未確保替代能源穩定供應前，不能將核能排除<text:soft-page-break/>於能源選項之外。否則未來十年在替代能源尚未到位的情況下，設若核四無法順利商轉，政府應在通過安全檢測後重新思考並確保核一、核二、核三延役，以避免台灣面臨限電危機。</text:p>
          </table:table-cell>
          <table:table-cell table:style-name="TableCell32">
            <text:p text:style-name="P33">經濟部<text:line-break/>1.目前進度及未來規劃</text:p>
            <text:soft-page-break/>
            <text:p text:style-name="P34">(1)不只是核能，各種能源選擇均有其個別優缺點及需付出代價與風險，尤其在地狹人稠的臺灣更有先天發展限制。</text:p>
            <text:p text:style-name="P35">(2)為了讓能源選擇及替代問題，藉由各界在客觀之背景資訊下能深入溝通及討論，以消弭爭議凝聚最大共識，政府將召開全國能源會議，透過公開透明的程序，進行專業理性討論與廣泛意見蒐集，期待藉由擴大公民參與，共同為臺灣擘劃穩定、效率、潔淨、可負擔的電力發展藍圖。</text:p>
            <text:p text:style-name="P36">2.辦理進度</text:p>
            <text:p text:style-name="P37">持續辦理</text:p>
          </table:table-cell>
        </table:table-row>
        <text:soft-page-break/>
        <table:table-row table:style-name="TableRow38">
          <table:table-cell table:style-name="TableCell39">
            <text:p text:style-name="P40">3.積極面對核廢料處理問題</text:p>
          </table:table-cell>
          <table:table-cell table:style-name="TableCell41">
            <text:p text:style-name="P42">經濟部依照「低放射性廢棄物最終處置設施場址設置條例」規定，已於101年7月3日核定公告「台東縣達仁鄉」與「金門縣烏坵鄉」2處建議候選場址。建議政府後續應積極與當地民眾溝通，以化解設置核廢料最終處置設施場址之爭議。</text:p>
            <text:p text:style-name="P43">除了國內最終處置之外，核廢料也可以送到境外做最終處置，作為境內處置場的替代方案。目前美國、歐盟及<text:soft-page-break/>中東均積極推動高放射性廢棄物的區域合作處置計畫，建議政府應積極尋求加入區域合作計畫的機會。</text:p>
          </table:table-cell>
          <table:table-cell table:style-name="TableCell44">
            <text:p text:style-name="P45">經濟部<text:line-break/>1.目前進度及未來規劃</text:p>
            <text:p text:style-name="P46">摘要：目前核廢料均安全貯存於各核電廠貯存設施及蘭嶼貯存場，其未來的最終處置，國際上已有成熟的技術，台灣與國際同步，具備核廢料最終處置之技術條件，已有整體規劃，正持續推動最終處置計畫中，並依行政院「放射性廢料管理方針」之要求，平行推動境內與境外處置方案。在最終處置場未啟用前，核廢料均會置於安全貯存狀態。</text:p>
            <text:p text:style-name="P47">詳細說明：</text:p>
            <text:p text:style-name="P48">(1)不論核電廠是否運轉，均須處理放射性廢棄物</text:p>
            <text:p text:style-name="P49">國內核能發電及醫學、農業、工業、學術研究等各界在核能的應用上均會產生放射性廢棄物。這是既存的問題，不管核電廠是否運轉，仍須澈底解決，方不致成為後世子孫的負擔。依我國法規，放射性廢棄物分為高放射性廢棄物及低放射性廢棄物兩類。高放射性廢棄物係指用過核子燃料，而其他放射性廢棄物均歸類為低放射性廢棄物。放射性廢棄物最終處置的方法，係藉工程結構及天然岩盤等障壁，將廢棄物永久地和人類生活環境隔離。</text:p>
            <text:p text:style-name="P50">(2)國際間已有成熟的處理技術</text:p>
            <text:soft-page-break/>
            <text:p text:style-name="P51">A.低放射性廢棄物：目前全世界已有34個國家計77座低放射性廢棄物最終處置場安全運轉中，技術成熟。</text:p>
            <text:p text:style-name="P52">B.用過核子燃料：其最終處置技術經多年研發，亦已臻成熟，惟因其選址及開發所需時間較長，國際上均採用過核燃料處置計畫與核電廠運轉平行推動的方式辦理，其中以芬蘭及瑞典的進展最快，預定分別於2022年及2027年完工啟用。</text:p>
            <text:p text:style-name="P53">(3)國內已有整體規劃，分階段積極推動中</text:p>
            <text:p text:style-name="P54">A.低放射性廢棄物</text:p>
            <text:p text:style-name="P55">a.現況：分別安全貯存於各核電廠貯存設施及蘭嶼貯存場。</text:p>
            <text:p text:style-name="P56">b.最終處置：經濟部依照「低放射性廢棄物最終處置設施場址設置條例」進行最終處置場選址作業，已於101年7月3日核定公告「台東縣達仁鄉」與「金門縣烏坵鄉」2處建議候選場址。</text:p>
            <text:p text:style-name="P57">為執行場址設置條例規定之公眾溝通工作，及達成公民投票同意設置處置場之任務，經濟部指定台電公司為選址作業者，執行場址調查及公眾溝通等工作。</text:p>
            <text:p text:style-name="P58">因此，台電公司成立選址公投之督導及溝通組織，現正持續辦理公眾溝通與宣導工作，及加強金門及台東縣政府與縣議會之溝通，以促成台東縣政府及金門縣政府接受辦理場址公投選務工作。</text:p>
            <text:p text:style-name="P59">B.用過核子燃料</text:p>
            <text:p text:style-name="P60">我國用過核子燃料的管理策略是採「近程廠內水池貯存，中程以廠內乾式貯存並適時評估再處理之可行性，長程則推動最終處置」。</text:p>
            <text:p text:style-name="P61">a.現況：分別安全貯存於各核電廠用過核燃料池中。</text:p>
            <text:p text:style-name="P62">b.中期貯存：為滿足核一、二廠運轉40年之貯存需求，台電推動於該兩座電廠內興建乾式貯存設施中。</text:p>
            <text:p text:style-name="P63">c.再處理：規劃評估中。</text:p>
            <text:soft-page-break/>
            <text:p text:style-name="P64">d.最終處置：依過去調查評估資料，台灣具備可供處置用過核燃料之潛在母岩，台電依原能會核定的「用過核子燃料最終處置計畫書」持續推動中，預定於2038年選定場址，2055年完工啟用，與國際上大部分國家於2040年至2065年完工啟用的期程相當。</text:p>
            <text:p text:style-name="P65">(4)境內及境外(區域合作)處置平行推動中</text:p>
            <text:p text:style-name="P66">核廢料在最終處置設施啟用前，均會安全貯存。另，依行政院所發布「放射性廢料管理方針」之要求，對於放射性廢料之最終處置，採境內、境外(區域合作)並重原則，積極推動。關於境外(區域合作)處置，經濟部督導台電公司亦積極推動中，概要說明如下：</text:p>
            <text:p text:style-name="P67">A.低放射性廢棄物</text:p>
            <text:p text:style-name="P68">低放最終處置係採境內與境外平行推動方式辦理，過去曾與中國、北韓、俄羅斯等接觸但無具體進展，現台電與中國核工集團重啟洽談中。</text:p>
            <text:p text:style-name="P69">B.用過核子燃料</text:p>
            <text:p text:style-name="P70">國際合作最終處置方式，在技術、環保及經濟上均可有效執行處置場之建造、營運及後續監管，不但可以增加處置過程的透明度，亦能降低核子擴散的可能性。因此，國際原子能總署(IAEA)、歐盟及中東地區等持續推動中，經濟部督導台電公司持續追蹤國際發展趨勢，尋求國際或區域合作之機會。</text:p>
            <text:p text:style-name="P71">2.辦理進度</text:p>
            <text:p text:style-name="P72">持續辦理</text:p>
          </table:table-cell>
        </table:table-row>
        <text:soft-page-break/>
        <table:table-row table:style-name="TableRow73">
          <table:table-cell table:style-name="TableCell74">
            <text:p text:style-name="P75">4.政府應儘速開拓新能源，以確保電力之穩定供應</text:p>
          </table:table-cell>
          <table:table-cell table:style-name="TableCell76">
            <text:p text:style-name="P77">透過技術的改進，再生能源發電成本已逐年降低，故政府應積極獎勵輔導再生能源之發展。</text:p>
            <text:p text:style-name="P78">由於台灣擁有全球絕佳<text:soft-page-break/>的風場，政府應積極提供獎勵誘因，推動海域風力發電及相關產業發展。同時利用中南部充足的日照，增加太陽能發電，以促使台灣能源供應的多元化。</text:p>
          </table:table-cell>
          <table:table-cell table:style-name="TableCell79">
            <text:p text:style-name="P80">經濟部(能源局)<text:line-break/>1.目前進度及未來規劃</text:p>
            <text:p text:style-name="P81">(1)因應國內外相關情勢，在考量有限資源、民眾負擔，以及技術成熟可行、成本效益導向、分期均衡發展、帶動產業發展及電價影響可接受為原則下，積極擴大再生能源發展目標，於99年設定119年再生能源設置目標為<text:soft-page-break/>10,858MW，之後陸續於100年檢討提高至12,502MW，今(103)年1月更進一步提高至13,750MW，未來亦將每兩年滾動檢討再生能源。</text:p>
            <text:p text:style-name="P82">(2)另政府推動之「陽光屋頂百萬座」、「千架海陸風力機」等重點計畫，在再生能源電能躉購費率優惠帶動下，太陽光電及風力發電之累計裝置容量已由98年384MW，增加至102年1006MW，成長近2.6倍，每年將可提供19.6億度電力。</text:p>
            <text:p text:style-name="P83">2.辦理進度</text:p>
            <text:p text:style-name="P84">持續辦理<text:line-break/></text:p>
            <text:p text:style-name="P85">經濟部(工業局)<text:line-break/>1.目前進度及未來規劃</text:p>
            <text:p text:style-name="P86">(1)目前進度</text:p>
            <text:p text:style-name="P87">A.投入計畫資源</text:p>
            <text:p text:style-name="P88">a.再生能源產業推動計畫：經費12,754,000元。</text:p>
            <text:p text:style-name="P89">b.離岸風力發電產業扎根推動輔導計畫：53,079,386經費千元。</text:p>
            <text:p text:style-name="P90">B.近期成果</text:p>
            <text:p text:style-name="P91">a.產業聯盟：促成中鋼投入離岸風電產業，帶領產業鏈籌組離岸風電相關產業聯盟，包括：台灣離岸風電聯盟(TOWA)。‚離岸風電海事工程發展聯盟。ƒ台灣離岸風力發電產業與金融保險業策略聯盟。</text:p>
            <text:p text:style-name="P92">b.產業有家：促成中鋼公司與臺中港務分公司就租賃「臺中港2號碼頭與電力專業區(Ⅱ)」建置離岸風電組裝港埠及產業園區，簽署合作意向書。</text:p>
            <text:p text:style-name="P93">c.技轉升級：促成中鋼公司向法商AREVA、日商HITACHI，以及荷商MECAL，針對風力機技轉進行詢價，預定今年(103)底前確認合作對象。</text:p>
            <text:p text:style-name="P94">d.產業轉型：促成中鋼成立「風電事業發展委員會」，帶領離岸風電產業<text:soft-page-break/>鏈。</text:p>
            <text:p text:style-name="P95">(2)、未來規劃</text:p>
            <text:p text:style-name="P96">A.願景：建立我國離岸風力機產業鏈，立足台灣、連結亞太、佈局全球。在推動策略上，短中期的推動作法係以示範風場促進產業發展與投資，長期則為運用風場區塊開發以帶動國內產業鏈投入</text:p>
            <text:p text:style-name="P97">B.預期目標：建立台灣大型風力機自主產業供應鏈。</text:p>
            <text:p text:style-name="P98">C.發展策略</text:p>
            <text:p text:style-name="P99">a.引進整機技術：促成中鋼、東元投入，運用工合引進整機技術，並推動組裝港埠、產業園區及整機測試場地。</text:p>
            <text:p text:style-name="P100">b.建構關鍵材料與零組件：運用離岸風電產業聯盟，整合建置產業鏈，並輔導國內業者加速開發關鍵材料與零組件。</text:p>
            <text:p text:style-name="P101">c.開發關鍵次系統：技術引進強化國內關連次系統產業製造技術，協助推動併聯與輸配電設備，與智慧化控制系統開發。</text:p>
            <text:p text:style-name="P102">d.發展離岸風力發電服務業：運用工合引進海事工程船舶技術，帶動風場運轉與維護產業</text:p>
            <text:p text:style-name="P103">e.建構風力機測試驗證平台：運用工合引進檢測技術，建立離岸風機系統測試實驗室，並協助產業建立抗颱耐震風力機標準。</text:p>
            <text:p text:style-name="P104">2.辦理進度</text:p>
            <text:p text:style-name="P105">持續辦理</text:p>
          </table:table-cell>
        </table:table-row>
        <text:soft-page-break/>
        <table:table-row table:style-name="TableRow106">
          <table:table-cell table:style-name="TableCell107">
            <text:p text:style-name="P108">5.持續進行核能溝通，增加社會大眾對核能的瞭解</text:p>
          </table:table-cell>
          <table:table-cell table:style-name="TableCell109">
            <text:p text:style-name="P110">由於核能發電未來仍然是台灣電力來源主要之選項，所以，政府仍必須持續進行核能溝通，把核能相關資訊充分且<text:soft-page-break/>透明地提供給全國民眾，包括驟然廢核之後我國能源供需、產業調整、生活型態轉變等可能發生的問題與挑戰種種資訊忠實呈現，提供正確的數據與完整的論述，並積極確保核安，以恢復民眾對核能的信心。</text:p>
          </table:table-cell>
          <table:table-cell table:style-name="TableCell111">
            <text:p text:style-name="P112">經濟部<text:line-break/>1.目前進度及未來規劃</text:p>
            <text:p text:style-name="P113">(1)為增進社會大眾對核能議題的瞭解，經濟部於去（102）年5月設置《穩健減核.tw》官網（http://anuclear-safety.twenergy.org.tw/），加強對外說明政府的核能政策及溝通，網站中除提供完整之＜核能議題問答集＞外，同時<text:soft-page-break/>透過eDM、系列論壇影音、充電小站、能源新知及討論區等設計，讓民眾瞭解並討論分享廢核對台灣之影響、能源的替代方案等重要能源議題。同時為使民眾瞭解核四安檢進度，網站中並公布核四安檢各階段的執行進度，供各界監督檢視。</text:p>
            <text:p text:style-name="P114">(2)為落實核能的能源教育，經濟部亦製作「何博士的日常豆知識」漫畫小冊於經濟部臉書連載，並集結成冊，同時製作能源三部曲等短片，期以淺顯方式讓能源教育往下紮根。</text:p>
            <text:p text:style-name="P115">(3)除對外宣傳說明核能資訊及教育外，經濟部並由能源局及台電公司針對社會團體及產業團體、政府機關等進行巡迴列車演講座談，並邀請民眾親身參觀核四廠建設。</text:p>
            <text:p text:style-name="P116">(4)未來經濟部仍將持續對外公開核能資訊，鼓勵民眾瞭解包括核能在內之能源議題，同時也將藉由全國能源會議之舉辦，促進社會各界對能源議題的瞭解及討論。</text:p>
            <text:p text:style-name="P117">2.辦理進度</text:p>
            <text:p text:style-name="P118">已完成</text:p>
          </table:table-cell>
        </table:table-row>
        <text:soft-page-break/>
        <table:table-row table:style-name="TableRow119">
          <table:table-cell table:style-name="TableCell120">
            <text:p text:style-name="P121">6.加強國際合作參與油氣探勘開發與進口</text:p>
          </table:table-cell>
          <table:table-cell table:style-name="TableCell122">
            <text:p text:style-name="P123">1.鼓勵公民營事業如台灣中油、台塑積極參與美國頁岩氣的開採與進口。</text:p>
          </table:table-cell>
          <table:table-cell table:style-name="TableCell124">
            <text:p text:style-name="P125">經濟部<text:line-break/>1.目前進度及未來規劃</text:p>
            <text:p text:style-name="P126">美國管道天然氣價格雖價格處於相對低檔，未來價格將隨美國國內天然氣供需、氣候狀況及出口情形而有所波動，長期而言仍具價格不確定性風險，且自美國進口液化天然氣至台灣之單趟航程約26~30天，對供氣穩定及船期調度有一定程度之影響。中油公司將綜合考量進口美國天然氣風險、分散進口來源、國內用氣需求、降低氣源成本等因素審慎評估。目前中油公司正向美國洽購液化天然氣，細節仍協議中。</text:p>
            <text:p text:style-name="P127">2.辦理進度</text:p>
            <text:soft-page-break/>
            <text:p text:style-name="P128">持續辦理</text:p>
          </table:table-cell>
        </table:table-row>
        <text:soft-page-break/>
        <table:table-row table:style-name="TableRow129">
          <table:table-cell table:style-name="TableCell130">
            <text:p text:style-name="P131">6.加強國際合作參與油氣探勘開發與進口</text:p>
          </table:table-cell>
          <table:table-cell table:style-name="TableCell132">
            <text:p text:style-name="P133">2.透過台美TIFA諮商，持續擴大爭取開放台灣自美國進口頁岩氣，以降低我國能源使用成本。</text:p>
          </table:table-cell>
          <table:table-cell table:style-name="TableCell134">
            <text:p text:style-name="P135">經濟部<text:line-break/>1.目前進度及未來規劃</text:p>
            <text:p text:style-name="P136">有意願經營台灣天然氣進口者，可依據「天然氣事業法」第5條第2項規定檢具相關資料向本部取得登記後，即可經營天然氣進口事業，至於向美國購買頁岩氣，業者循商業途徑購買即可，無需透過台美TIFA諮商。</text:p>
            <text:p text:style-name="P137">2.辦理進度</text:p>
            <text:p text:style-name="P138">已完成</text:p>
          </table:table-cell>
        </table:table-row>
        <table:table-row table:style-name="TableRow139">
          <table:table-cell table:style-name="TableCell140">
            <text:p text:style-name="P141">6.加強國際合作參與油氣探勘開發與進口</text:p>
          </table:table-cell>
          <table:table-cell table:style-name="TableCell142">
            <text:p text:style-name="P143">3.透過投資併購或其他國家油氣公司合作取得美國頁岩氣之權益。</text:p>
          </table:table-cell>
          <table:table-cell table:style-name="TableCell144">
            <text:p text:style-name="P145">經濟部<text:line-break/>1.目前進度及未來規劃</text:p>
            <text:p text:style-name="P146">我國因自然資源先天短缺，自產能源占國內能源供給量僅2%，須高度仰賴進口，造成我國能源安全體系脆弱，易受國際局勢變化影響。拓展國外合作探勘開發生產油氣為政府掌握油源之主要能源政策，因此中油公司積極投入參與國外礦區之探採作業。因國外油氣田購併金額較龐大，屬於較具風險性之特殊投資行為，是否透過投資併購或其他國家油氣公司合作取得美國頁岩氣之權益，仍需審慎評估。</text:p>
            <text:p text:style-name="P147">2.辦理進度</text:p>
            <text:p text:style-name="P148">持續辦理</text:p>
          </table:table-cell>
        </table:table-row>
        <table:table-row table:style-name="TableRow149">
          <table:table-cell table:style-name="TableCell150">
            <text:p text:style-name="P151">7.政府應提供相關補助或獎勵，鼓勵業者使用乾淨能源</text:p>
          </table:table-cell>
          <table:table-cell table:style-name="TableCell152">
            <text:p text:style-name="P153">建議政府應朝向鼓勵使用天然氣等清潔燃料，由國家訂定能源政策並提供相關補助或獎勵措施，以降低業者使用乾淨能源之成本，而非放<text:soft-page-break/>任地方政府以行政命令限制業者使用燃煤或石油焦，要求改用天然氣。</text:p>
          </table:table-cell>
          <table:table-cell table:style-name="TableCell154">
            <text:p text:style-name="P155">經濟部<text:line-break/>1.目前進度及未來規劃</text:p>
            <text:p text:style-name="P156">(1)天然氣方面，依現行天然氣計價方式，國內天然氣計價已趨公平，然而基於市場經濟及使用者付費原則，不宜對特定族群或燃料別訂定補助與補助：</text:p>
            <text:p text:style-name="P157">A.中央政府並無規範我國產業天然氣使用原則。然而依照「地方制度法」第18條與第19條，直轄市與縣市之環境保護為地方自治事項。因此地方政<text:soft-page-break/>府可依照當地環境保護之需求，制定因地制宜之能源使用標準。</text:p>
            <text:p text:style-name="P158">B.我國政府已積極補助天然氣探鑽與開發，並擴建天然氣接收站，以利未來潔淨能源供應充足。</text:p>
            <text:p text:style-name="P159">C.中油公司現行天然氣計價方式經97年11月修正後，各類用戶承受相同氣源成本，再分攤合理供應成本，國內天然氣計價已趨公平。</text:p>
            <text:p text:style-name="P160">D.基於市場經濟及使用者付費原則，不宜針對特定對象或燃料種類訂定補助或獎勵措施。</text:p>
            <text:p text:style-name="P161">(2)再生能源方面，政府目前已推動再生能源躉購費率、陽光社區補助要點，以及風力發電機、沼氣發電、地熱能發電等示範獎勵辦法，以鼓勵使用再生能源：</text:p>
            <text:p text:style-name="P162">A.再生能源電能躉購費率(Feed-in Tariff)： 為順利達成推廣再生能源目標，執行再生能源電能與設備之補貼，示範補助及推廣利用，經濟部依「再生能源發展條例」規定，邀集相關各部會、學者專家、團體組成委員會，審定及檢討再生能源發電設備生產電能之躉購費率及計算方式，對於業者及民眾所生產之再生能源電能，給予固定價格、20年長期保障收購。</text:p>
            <text:p text:style-name="P163">B.經濟部陽光社區補助要點：</text:p>
            <text:p text:style-name="P164">為鼓勵各直轄市、縣市政府結合在地社區特色，推動太陽光電陽光社區建置，提供線路與併聯補助費用(因群聚效應而產生之費用)及宣導推動補助費用，期建立太陽光電輔助供電之群聚應用示範，提升民眾認識太陽光電社區應用。</text:p>
            <text:p text:style-name="P165">C.風力發電離岸系統示範獎勵辦法：</text:p>
            <text:p text:style-name="P166">為加速我國海上風力發電開發，透過離岸風電示範計畫推動，提供示範機組設置及示範風場作業之獎勵費用，期於2015年前完成離岸風電示範機組設置。</text:p>
            <text:p text:style-name="P167">D.小型風力機發電系統示範獎勵辦法：</text:p>
            <text:p text:style-name="P168">為鼓勵各直轄市或縣市政府結合在地社區特色，推動小型風力機發電系統建<text:soft-page-break/>置，經油提供線路與併聯補助(以集合設置之示範計畫為限)、示範機組設備補助、宣導活動補助及示範計畫作業補助等費用，期建立小型風力應用展示，提升民眾接觸、認識機會，完成小型風力機之應用推廣。</text:p>
            <text:p text:style-name="P169">E.經濟部沼氣發電系統推廣計畫補助作業要點：</text:p>
            <text:p text:style-name="P170">為推動建立多元廢棄物或廢水處理設備產生沼氣及其發電設備之整合系統，辦理沼氣示範計畫，提供推廣宣導與督導作業費、沼氣發電系統設置費及示範運行管理費，以鼓勵縣、市政府及設置者投入，展示沼氣發電整合技術之應用體系。</text:p>
            <text:p text:style-name="P171">F.地熱能發電系統示範獎勵辦法：</text:p>
            <text:p text:style-name="P172">為推廣我國地熱發電應用，經由推動地熱發電示範獎勵計畫，提供地熱能探勘費用，分攤開發者風險與資金壓力，加速我國地熱發電應用發展。</text:p>
            <text:p text:style-name="P173">2.辦理進度</text:p>
            <text:p text:style-name="P174">持續辦理</text:p>
          </table:table-cell>
        </table:table-row>
        <text:soft-page-break/>
        <table:table-row table:style-name="TableRow175">
          <table:table-cell table:style-name="TableCell176">
            <text:p text:style-name="P177">8.鼓勵產業參與節能擴大節電成效</text:p>
          </table:table-cell>
          <table:table-cell table:style-name="TableCell178">
            <text:p text:style-name="P179">1.面對未來缺電的危機，政府應全面推動全民節電運動，除積極進行產業結構調整外，對高耗能產業應透過能源服務團加以改善。</text:p>
            <text:p text:style-name="P180">2.對產業投資更新高效率的節能設備者，建議應給予適當的補助與投資抵減的優惠，<text:soft-page-break/>以及貸款利息的補貼作為誘因，俾能實質鼓勵產業參與節能，擴大節電成效。</text:p>
            <text:p text:style-name="P181">3.為提升採行節電技術的能力，應由政府提供各項輔導資源與訓練，組成專業輔導團隊，全面協助產業進行節能診斷與自我檢核，以減少用電。另應透過合理電價，促使民眾養成節電之習慣。</text:p>
            <text:p text:style-name="P182">4.建議經濟部重新編列與爭取預算，持續補助購置廢熱回收設備的節能減碳政策，</text:p>
          </table:table-cell>
          <table:table-cell table:style-name="TableCell183">
            <text:p text:style-name="P184">經濟部<text:line-break/>1.目前進度及未來規劃</text:p>
            <text:p text:style-name="P185">(1)行政院業於103年6 月19日通過「全民節電行動」，從「政府帶動」、「產業參與」及「民眾自發」三大方向推動。其中「產業參與」之部分，將透過經濟部103年8月1日公告之「能源用戶訂定節約能源目標及執行計畫規定」，引導能源用戶落實執行各項節能工作。</text:p>
            <text:p text:style-name="P186">(2)對於投資更新高效率的節能設備之廠商，可適用本局「購置節約能源設備優惠貸款」，目前承貸銀行為兆豐銀行及台灣中小企銀，歡迎轉知會員廠商多加利用。</text:p>
            <text:p text:style-name="P187">(3)為協助產業發掘節能潛力，經濟部業成立節能減碳技術服務團，其中產業之部分，係由工研院綠能所作為聯繫窗口，請轉知會員廠商如有需求，可逕洽<text:soft-page-break/>該所聯絡後，安排專人前往協助。</text:p>
            <text:p text:style-name="P188">(4)本局已規劃於104年度開辦廢熱回收技術示範應用專案補助，相關補助經費，將俟立法院審查本局104年度預算之結果辦理。</text:p>
            <text:p text:style-name="P189">2.辦理進度</text:p>
            <text:p text:style-name="P190">已完成</text:p>
          </table:table-cell>
        </table:table-row>
        <text:soft-page-break/>
        <table:table-row table:style-name="TableRow191">
          <table:table-cell table:style-name="TableCell192">
            <text:p text:style-name="P193">9.再生能源發展基金原本應由全體用電戶負擔，惟自用發電業者依法上繳再生能源發展基金，卻無<text:soft-page-break/>法向用戶收取</text:p>
          </table:table-cell>
          <table:table-cell table:style-name="TableCell194">
            <text:p text:style-name="P195">依照再生能源發展條例第七條規定，自用發電業者每年均按時繳交再生能源發展基金，惟須主管機關核定後，始得將所繳金額附加於售電<text:soft-page-break/>價格上向用電戶收取。為使權利與義務對等，建議自用發電業者將其所繳交之「再生能源發展基金」，可以依法附加於售電單價上。</text:p>
          </table:table-cell>
          <table:table-cell table:style-name="TableCell196">
            <text:p text:style-name="P197">經濟部<text:line-break/>1.目前進度及未來規劃</text:p>
            <text:p text:style-name="P198">考量國內景氣尚在穩定復甦階段、且為避免附加費間接導致物價波動及民眾負擔，目前仍未實施附加費制度，至具體實施時程，本局已研擬相關規劃，刻正簽報核定中。</text:p>
            <text:p text:style-name="P199">2.辦理進度</text:p>
            <text:soft-page-break/>
            <text:p text:style-name="P200">持續辦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ry</meta:initial-creator>
    <dc:creator>ACER</dc:creator>
    <meta:creation-date>2014-10-08T03:17:00Z</meta:creation-date>
    <dc:date>2014-10-08T03:17:00Z</dc:date>
    <meta:print-date>1601-01-01T00:00:00Z</meta:print-date>
    <meta:template xlink:href="Normal" xlink:type="simple"/>
    <meta:editing-cycles>2</meta:editing-cycles>
    <meta:editing-duration>PT0S</meta:editing-duration>
    <meta:document-statistic meta:page-count="12" meta:paragraph-count="14" meta:word-count="1095" meta:character-count="7327" meta:row-count="52" meta:non-whitespace-character-count="6246"/>
  </office:meta>
</office:document-meta>
</file>