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標楷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 fo:text-indent="3.5in"/>
      <style:text-properties style:font-name="Calibri" style:font-name-asian="標楷體" style:font-name-complex="Times New Roman" style:font-size-complex="12pt"/>
    </style:style>
    <style:style style:name="P8" style:parent-style-name="內文" style:family="paragraph">
      <style:paragraph-properties fo:line-height="0.1944in" fo:text-indent="3.5in"/>
      <style:text-properties style:font-name="Calibri" style:font-name-asian="標楷體" style:font-name-complex="Times New Roman" style:font-size-complex="12pt"/>
    </style:style>
    <style:style style:name="P9" style:parent-style-name="內文" style:family="paragraph">
      <style:paragraph-properties fo:line-height="0.1944in" fo:margin-right="-0.0006in" fo:text-indent="3.5in"/>
      <style:text-properties style:font-name="Calibri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P11" style:parent-style-name="內文" style:family="paragraph">
      <style:paragraph-properties style:snap-to-layout-grid="false" fo:text-align="justify" fo:margin-bottom="0.125in" fo:line-height="0.3333in" fo:text-indent="0.4569in"/>
    </style:style>
    <style:style style:name="T1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bottom="0.125in" fo:line-height="0.3333in" fo:text-indent="0.4569in"/>
    </style:style>
    <style:style style:name="T5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76" style:parent-style-name="註腳參照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bottom="0.125in" fo:line-height="0.3333in" fo:margin-left="0.2423in" fo:text-indent="-0.24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bottom="0.125in" fo:line-height="0.3333in" fo:margin-left="0.2423in" fo:text-indent="-0.24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5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5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5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margin-bottom="0.125in" fo:line-height="0.3333in" fo:margin-left="0.2423in" fo:text-indent="-0.24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5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5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5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5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6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margin-bottom="0.125in" fo:line-height="0.3333in" fo:text-indent="0.4569in"/>
    </style:style>
    <style:style style:name="T17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7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margin-bottom="0.125in" fo:line-height="0.3333in" fo:text-indent="0.4569in"/>
    </style:style>
    <style:style style:name="T21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5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5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7年1月9日</text:p>
      <text:p text:style-name="P8">聯<text:s/>絡<text:s/>人：詹方冠、林俊儒</text:p>
      <text:p text:style-name="P9">聯絡電話：2316-5850、5873</text:p>
      <text:p text:style-name="P10">掌握人工智慧發展趨勢，政府積極整合資源推動</text:p>
      <text:p text:style-name="P11"><text:span text:style-name="T12">隨著</text:span><text:span text:style-name="T13">全球</text:span><text:span text:style-name="T14">人工智慧</text:span><text:span text:style-name="T15">（</text:span><text:span text:style-name="T16">AI</text:span><text:span text:style-name="T17">）</text:span><text:span text:style-name="T18">迅</text:span><text:span text:style-name="T19">速發展，</text:span><text:span text:style-name="T20">眾多新創公司</text:span><text:span text:style-name="T21">和投資資金紛紛投入</text:span><text:span text:style-name="T22">人工智慧解決方案</text:span><text:span text:style-name="T23">，</text:span><text:span text:style-name="T24">我</text:span><text:span text:style-name="T25">政府亦掌握</text:span><text:span text:style-name="T26">此</text:span><text:span text:style-name="T27">數位科技發展趨勢，</text:span><text:span text:style-name="T28">例如</text:span><text:span text:style-name="T29">國發</text:span><text:span text:style-name="T30">會</text:span><text:span text:style-name="T31">亞洲</text:span><text:span text:style-name="T32">．</text:span><text:span text:style-name="T33">矽谷計畫</text:span><text:span text:style-name="T34">已</text:span><text:span text:style-name="T35">將人工智慧列為重要</text:span><text:span text:style-name="T36">發展</text:span><text:span text:style-name="T37">議題之一</text:span><text:span text:style-name="T38">，將</text:span><text:span text:style-name="T39">舉辦相關活動，</text:span><text:span text:style-name="T40">鼓勵新創</text:span><text:span text:style-name="T41">企業提案</text:span><text:span text:style-name="T42">，期促成</text:span><text:span text:style-name="T43">創新應用</text:span><text:span text:style-name="T44">。</text:span><text:span text:style-name="T45">此外，</text:span><text:span text:style-name="T46">科技部、</text:span><text:span text:style-name="T47">行政院</text:span><text:span text:style-name="T48">科技會報</text:span><text:span text:style-name="T49">辦公室</text:span><text:span text:style-name="T50">等</text:span><text:span text:style-name="T51">單位</text:span><text:span text:style-name="T52">亦</text:span><text:span text:style-name="T53">積極推動計畫</text:span><text:span text:style-name="T54">，</text:span><text:span text:style-name="T55">以</text:span><text:span text:style-name="T56">厚植國家數位競爭力。</text:span></text:p>
      <text:p text:style-name="P57"><text:span text:style-name="T58">國際</text:span><text:span text:style-name="T59">市調公司</text:span><text:span text:style-name="T60">CB Insights</text:span><text:span text:style-name="T61"><text:s/></text:span><text:span text:style-name="T62">於</text:span><text:span text:style-name="T63">106</text:span><text:span text:style-name="T64">年</text:span><text:span text:style-name="T65">1</text:span><text:span text:style-name="T66">2</text:span><text:span text:style-name="T67">月</text:span><text:span text:style-name="T68">公布</text:span><text:span text:style-name="T69">2018</text:span><text:span text:style-name="T70">年</text:span><text:span text:style-name="T71">全球</text:span><text:span text:style-name="T72">100</text:span><text:span text:style-name="T73">大人工智慧新創企業</text:span><text:span text:style-name="T74">（</text:span><text:span text:style-name="T75">AI 100</text:span><text:span text:style-name="T76"><text:note text:note-class="footnote" text:id="_ftn0"><text:note-citation>1</text:note-citation><text:note-body><text:p text:style-name="註腳文字"><text:s/>CB<text:s/>Insights,<text:s/>“AI 100: The Artificial Intelligence Startups Redefining Industries”,<text:s/>2017.12.</text:p></text:note-body></text:note></text:span><text:span text:style-name="T77">）</text:span><text:span text:style-name="T78">，</text:span><text:span text:style-name="T79">這</text:span><text:span text:style-name="T80">100</text:span><text:span text:style-name="T81">家新創企業</text:span><text:span text:style-name="T82">共籌措了約</text:span><text:span text:style-name="T83">117</text:span><text:span text:style-name="T84">億美</text:span><text:span text:style-name="T85">元</text:span><text:span text:style-name="T86">的資金，</text:span><text:span text:style-name="T87">並</text:span><text:span text:style-name="T88">以</text:span><text:span text:style-name="T89">醫療照護</text:span><text:span text:style-name="T90">、</text:span><text:span text:style-name="T91">網路安全</text:span><text:span text:style-name="T92">、企業服務</text:span><text:span text:style-name="T93">為主要</text:span><text:span text:style-name="T94">投入</text:span><text:span text:style-name="T95">領域</text:span><text:span text:style-name="T96">。</text:span></text:p>
      <text:p text:style-name="P97"><text:span text:style-name="T98">－在</text:span><text:span text:style-name="T99">醫療照護</text:span><text:span text:style-name="T100">領域有</text:span><text:span text:style-name="T101">8</text:span><text:span text:style-name="T102">家</text:span><text:span text:style-name="T103">AI</text:span><text:span text:style-name="T104">新創公司，投入</text:span><text:span text:style-name="T105">影</text:span><text:span text:style-name="T106">像診斷</text:span><text:span text:style-name="T107">、遠</text:span><text:span text:style-name="T108">端</text:span><text:span text:style-name="T109">監控、住院</text:span><text:span text:style-name="T110">照護</text:span><text:span text:style-name="T111">等應用</text:span><text:span text:style-name="T112">服務</text:span><text:span text:style-name="T113">，</text:span><text:span text:style-name="T114">例如</text:span><text:span text:style-name="T115">美國</text:span><text:span text:style-name="T116">In</text:span><text:span text:style-name="T117"><text:s/></text:span><text:span text:style-name="T118">silico Medicine</text:span><text:span text:style-name="T119">公司</text:span><text:span text:style-name="T120">運</text:span><text:span text:style-name="T121">用</text:span><text:span text:style-name="T122">人工智慧</text:span><text:span text:style-name="T123">和深度學習等技術</text:span><text:span text:style-name="T124">，結合</text:span><text:span text:style-name="T125">基因訊息</text:span><text:span text:style-name="T126">、</text:span><text:span text:style-name="T127">臨床研究</text:span><text:span text:style-name="T128">進行新藥研發</text:span><text:span text:style-name="T129">。</text:span></text:p>
      <text:p text:style-name="P130"><text:span text:style-name="T131">－</text:span><text:span text:style-name="T132">在</text:span><text:span text:style-name="T133">網路安全</text:span><text:span text:style-name="T134">領域有</text:span><text:span text:style-name="T135">11</text:span><text:span text:style-name="T136">家</text:span><text:span text:style-name="T137">AI</text:span><text:span text:style-name="T138">新創公司，服務</text:span><text:span text:style-name="T139">範圍遍布各行業，</text:span><text:span text:style-name="T140">以協助企業因應日益頻繁的網路攻擊</text:span><text:span text:style-name="T141">，例如</text:span><text:span text:style-name="T142">美國</text:span><text:span text:style-name="T143">CrowdStrike</text:span><text:span text:style-name="T144">公司</text:span><text:span text:style-name="T145">利用機器學習識別網路威脅，而不是從已知的病毒</text:span><text:span text:style-name="T146">來</text:span><text:span text:style-name="T147">偵測潛在攻擊，</text:span><text:span text:style-name="T148">保護客戶</text:span><text:span text:style-name="T149">降低</text:span><text:span text:style-name="T150">資安</text:span><text:span text:style-name="T151">風險</text:span><text:span text:style-name="T152">。</text:span></text:p>
      <text:p text:style-name="P153"><text:span text:style-name="T154">－</text:span><text:span text:style-name="T155">在</text:span><text:span text:style-name="T156">企業服務</text:span><text:span text:style-name="T157">領域有</text:span><text:span text:style-name="T158">8</text:span><text:span text:style-name="T159">家</text:span><text:span text:style-name="T160">AI</text:span><text:span text:style-name="T161">新創公司，協助</text:span><text:span text:style-name="T162">企業開發</text:span><text:span text:style-name="T163">AI</text:span><text:span text:style-name="T164">應用程式，</text:span><text:span text:style-name="T165">例如美國</text:span><text:span text:style-name="T166">Datarobot</text:span><text:span text:style-name="T167">公司</text:span><text:span text:style-name="T168">使用機器學習、模糊邏</text:span><text:soft-page-break/><text:span text:style-name="T169">輯等人工智慧技術，建置分析模組</text:span><text:span text:style-name="T170">並</text:span><text:span text:style-name="T171">整合專業領域知識，</text:span><text:span text:style-name="T172">協助企業</text:span><text:span text:style-name="T173">做出決策參考</text:span><text:span text:style-name="T174">。</text:span></text:p>
      <text:p text:style-name="P175"><text:span text:style-name="T176">我</text:span><text:span text:style-name="T177">國</text:span><text:span text:style-name="T178">目前僅有新創公司沛星互動科技（</text:span><text:span text:style-name="T179">Appier</text:span><text:span text:style-name="T180">）</text:span><text:span text:style-name="T181">連續兩年獲選為全球</text:span><text:span text:style-name="T182">100</text:span><text:span text:style-name="T183">大</text:span><text:span text:style-name="T184">AI</text:span><text:span text:style-name="T185">新創企業，</text:span><text:span text:style-name="T186">為加速人工智慧之應用發展，國發</text:span><text:span text:style-name="T187">會</text:span><text:span text:style-name="T188">協調推動之</text:span><text:span text:style-name="T189">亞洲．</text:span><text:span text:style-name="T190">矽谷計畫</text:span><text:span text:style-name="T191">，已</text:span><text:span text:style-name="T192">將</text:span><text:span text:style-name="T193">人工智慧納為未來發展之關鍵議題，本</text:span><text:span text:style-name="T194">（</text:span><text:span text:style-name="T195">107</text:span><text:span text:style-name="T196">）</text:span><text:span text:style-name="T197">年度</text:span><text:span text:style-name="T198">將</text:span><text:span text:style-name="T199">舉辦相關活動，</text:span><text:span text:style-name="T200">鼓勵新創</text:span><text:span text:style-name="T201">企業提</text:span><text:span text:style-name="T202">出人工智慧解決方</text:span><text:span text:style-name="T203">案</text:span><text:span text:style-name="T204">，</text:span><text:span text:style-name="T205">如智慧醫療、物聯網資訊安全、智慧商業、智慧交通等領域，</text:span><text:span text:style-name="T206">期促成國內新創企業開</text:span><text:span text:style-name="T207">發</text:span><text:span text:style-name="T208">人工智慧的</text:span><text:span text:style-name="T209">創新應用</text:span><text:span text:style-name="T210">。</text:span></text:p>
      <text:p text:style-name="P211"><text:span text:style-name="T212">此外</text:span><text:span text:style-name="T213">，科技部</text:span><text:span text:style-name="T214">以小國大戰略的思維，</text:span><text:span text:style-name="T215">自</text:span><text:span text:style-name="T216">106</text:span><text:span text:style-name="T217">年</text:span><text:span text:style-name="T218">起</text:span><text:span text:style-name="T219">5</text:span><text:span text:style-name="T220">年內</text:span><text:span text:style-name="T221">將</text:span><text:span text:style-name="T222">投入新台幣</text:span><text:span text:style-name="T223">160</text:span><text:span text:style-name="T224">億元，</text:span><text:span text:style-name="T225">打造智慧機器人創新基地、開發智慧終端半導體核心技術，並從</text:span><text:span text:style-name="T226">107</text:span><text:span text:style-name="T227">年起</text:span><text:span text:style-name="T228">，</text:span><text:span text:style-name="T229">分別與臺</text:span><text:span text:style-name="T230">大</text:span><text:span text:style-name="T231">、清</text:span><text:span text:style-name="T232">華</text:span><text:span text:style-name="T233">等</text:span><text:span text:style-name="T234">校</text:span><text:span text:style-name="T235">合作</text:span><text:span text:style-name="T236">設置</text:span><text:span text:style-name="T237">「</text:span><text:span text:style-name="T238">AI<text:s/></text:span><text:span text:style-name="T239">創新研究中心」</text:span><text:span text:style-name="T240">，發展</text:span><text:span text:style-name="T241">生技醫療、智慧製造等領域</text:span><text:span text:style-name="T242">的</text:span><text:span text:style-name="T243">研究計畫</text:span><text:span text:style-name="T244">。</text:span><text:span text:style-name="T245">行政院科技會報辦公室亦積極規劃「</text:span><text:span text:style-name="T246">AI</text:span><text:span text:style-name="T247">應用發展行動計畫」，將辦理人才培育、扶持新創事業、開放實證場域及資料等</text:span><text:span text:style-name="T248">，期提升臺灣在人工智慧時代的競爭力</text:span><text:span text:style-name="T249">，</text:span><text:span text:style-name="T250">達成智慧國家之願景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奕達</meta:initial-creator>
    <dc:creator>win-1432814595223</dc:creator>
    <meta:creation-date>2018-01-09T03:11:00Z</meta:creation-date>
    <dc:date>2018-01-09T03:11:00Z</dc:date>
    <meta:print-date>2018-01-04T10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