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tyle:font-face style:name="Courier New" svg:font-family="Courier New" style:font-family-generic="modern" style:font-pitch="fixed" svg:panose-1="2 7 3 9 2 2 5 2 4 4"/>
    <style:font-face style:name="華康魏碑體" svg:font-family="華康魏碑體" style:font-family-generic="modern" style:font-pitch="fixed"/>
    <style:font-face style:name="華康隸書體W5" svg:font-family="華康隸書體W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
      <text:list-level-style-number text:leve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3">
      <text:list-level-style-number text:level="1" style:num-prefix="第" style:num-suffix="節" style:num-format="一, 十, 一百(繁), ..." text:start-value="4">
        <style:list-level-properties text:space-before="0in" text:min-label-width="0.9666in"/>
      </text:list-level-style-number>
      <text:list-level-style-number text:level="2" style:num-prefix="(" style:num-suffix=")" style:num-format="一, 十, 一百(繁), ...">
        <style:list-level-properties text:space-before="0.3333in" text:min-label-width="0.32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3888in" text:min-label-width="0.302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1229in" text:min-label-width="0.3333in"/>
      </text:list-level-style-number>
      <text:list-level-style-number text:level="3" style:num-suffix="." style:num-format="i">
        <style:list-level-properties fo:text-align="end" text:space-before="-0.7895in" text:min-label-width="0.3333in"/>
      </text:list-level-style-number>
      <text:list-level-style-number text:level="4" style:num-suffix="." style:num-format="1">
        <style:list-level-properties text:space-before="-0.4562in" text:min-label-width="0.3333in"/>
      </text:list-level-style-number>
      <text:list-level-style-number text:level="5" style:num-suffix="、" style:num-format="甲, 乙, 丙, ...">
        <style:list-level-properties text:space-before="-0.1229in" text:min-label-width="0.3333in"/>
      </text:list-level-style-number>
      <text:list-level-style-number text:level="6" style:num-suffix="." style:num-format="i">
        <style:list-level-properties fo:text-align="end" text:space-before="0.2104in" text:min-label-width="0.3333in"/>
      </text:list-level-style-number>
      <text:list-level-style-number text:level="7" style:num-suffix="." style:num-format="1">
        <style:list-level-properties text:space-before="0.5437in" text:min-label-width="0.3333in"/>
      </text:list-level-style-number>
      <text:list-level-style-number text:level="8" style:num-suffix="、" style:num-format="甲, 乙, 丙, ...">
        <style:list-level-properties text:space-before="0.877in" text:min-label-width="0.3333in"/>
      </text:list-level-style-number>
      <text:list-level-style-number text:level="9" style:num-suffix="." style:num-format="i">
        <style:list-level-properties fo:text-align="end" text:space-before="1.2104in" text:min-label-width="0.3333in"/>
      </text:list-level-style-number>
    </text:list-style>
    <text:list-style style:name="LFO10">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0.9819in" text:min-label-width="0.25in"/>
      </text:list-level-style-number>
      <text:list-level-style-number text:level="2" style:num-suffix="、" style:num-format="甲, 乙, 丙, ...">
        <style:list-level-properties text:space-before="1.3152in" text:min-label-width="0.3333in"/>
      </text:list-level-style-number>
      <text:list-level-style-number text:level="3" style:num-suffix="." style:num-format="i">
        <style:list-level-properties fo:text-align="end" text:space-before="1.6486in" text:min-label-width="0.3333in"/>
      </text:list-level-style-number>
      <text:list-level-style-number text:level="4" style:num-suffix="." style:num-format="1">
        <style:list-level-properties text:space-before="1.9819in" text:min-label-width="0.3333in"/>
      </text:list-level-style-number>
      <text:list-level-style-number text:level="5" style:num-suffix="、" style:num-format="甲, 乙, 丙, ...">
        <style:list-level-properties text:space-before="2.3152in" text:min-label-width="0.3333in"/>
      </text:list-level-style-number>
      <text:list-level-style-number text:level="6" style:num-suffix="." style:num-format="i">
        <style:list-level-properties fo:text-align="end" text:space-before="2.6486in" text:min-label-width="0.3333in"/>
      </text:list-level-style-number>
      <text:list-level-style-number text:level="7" style:num-suffix="." style:num-format="1">
        <style:list-level-properties text:space-before="2.9819in" text:min-label-width="0.3333in"/>
      </text:list-level-style-number>
      <text:list-level-style-number text:level="8" style:num-suffix="、" style:num-format="甲, 乙, 丙, ...">
        <style:list-level-properties text:space-before="3.3152in" text:min-label-width="0.3333in"/>
      </text:list-level-style-number>
      <text:list-level-style-number text:level="9" style:num-suffix="." style:num-format="i">
        <style:list-level-properties fo:text-align="end" text:space-before="3.6486in" text:min-label-width="0.3333in"/>
      </text:list-level-style-number>
    </text:list-style>
    <text:list-style style:name="LFO12">
      <text:list-level-style-number text:level="1" style:num-suffix="." style:num-format="a" style:num-letter-sync="true">
        <style:list-level-properties text:space-before="0.9819in" text:min-label-width="0.25in"/>
      </text:list-level-style-number>
      <text:list-level-style-number text:level="2" style:num-prefix="(" style:num-suffix=")" style:num-format="i">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0in" text:min-label-width="0.3916in"/>
      </text:list-level-style-number>
      <text:list-level-style-number text:level="2" style:num-prefix="(" style:num-suffix=")" style:num-format="a" style:num-letter-sync="true">
        <style:list-level-properties text:space-before="0.3333in" text:min-label-width="0.3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i">
        <style:list-level-properties text:space-before="0in" text:min-label-width="0.5in"/>
      </text:list-level-style-number>
      <text:list-level-style-number text:level="2" style:num-suffix="." style:num-format="1" text:start-value="135">
        <style:list-level-properties text:space-before="0.3333in" text:min-label-width="0.3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a" style:num-letter-sync="true" text:start-value="3">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a" style:num-letter-sync="true" text:start-value="3">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text:start-value="158">
        <style:list-level-properties text:space-before="0.3333in" text:min-label-width="0.44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text:start-value="4">
        <style:list-level-properties text:space-before="0.3888in" text:min-label-width="0.25in"/>
      </text:list-level-style-number>
      <text:list-level-style-number text:level="2" style:num-prefix="(" style:num-suffix=")" style:num-format="1" text:start-value="4">
        <style:list-level-properties text:space-before="0.7222in" text:min-label-width="0.25in"/>
      </text:list-level-style-number>
      <text:list-level-style-number text:level="3" style:num-suffix="." style:num-format="a" style:num-letter-sync="true">
        <style:list-level-properties text:space-before="1.0555in" text:min-label-width="0.3916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9">
      <text:list-level-style-number text:level="1" style:num-prefix="(" style:num-suffix=")" style:num-format="a" style:num-letter-sync="true">
        <style:list-level-properties text:space-before="0.3888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0">
      <text:list-level-style-number text:level="1" style:num-prefix="(" style:num-suffix=")" style:num-format="1">
        <style:list-level-properties text:space-before="0in" text:min-label-width="0.3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0.4444in" text:min-label-width="0.3333in"/>
      </text:list-level-style-number>
      <text:list-level-style-number text:level="4" style:num-suffix="." style:num-format="1">
        <style:list-level-properties text:space-before="-0.1111in" text:min-label-width="0.3333in"/>
      </text:list-level-style-number>
      <text:list-level-style-number text:level="5" style:num-suffix="、" style:num-format="甲, 乙, 丙, ...">
        <style:list-level-properties text:space-before="0.2222in" text:min-label-width="0.3333in"/>
      </text:list-level-style-number>
      <text:list-level-style-number text:level="6" style:num-suffix="." style:num-format="i">
        <style:list-level-properties fo:text-align="end" text:space-before="0.5555in" text:min-label-width="0.3333in"/>
      </text:list-level-style-number>
      <text:list-level-style-number text:level="7" style:num-suffix="." style:num-format="1">
        <style:list-level-properties text:space-before="0.8888in" text:min-label-width="0.3333in"/>
      </text:list-level-style-number>
      <text:list-level-style-number text:level="8" style:num-suffix="、" style:num-format="甲, 乙, 丙, ...">
        <style:list-level-properties text:space-before="1.2222in" text:min-label-width="0.3333in"/>
      </text:list-level-style-number>
      <text:list-level-style-number text:level="9" style:num-suffix="." style:num-format="i">
        <style:list-level-properties fo:text-align="end" text:space-before="1.5555in" text:min-label-width="0.3333in"/>
      </text:list-level-style-number>
    </text:list-style>
    <text:list-style style:name="LFO21">
      <text:list-level-style-number text:level="1" style:num-format="1">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0.4444in" text:min-label-width="0.3333in"/>
      </text:list-level-style-number>
      <text:list-level-style-number text:level="4" style:num-suffix="." style:num-format="1">
        <style:list-level-properties text:space-before="-0.1111in" text:min-label-width="0.3333in"/>
      </text:list-level-style-number>
      <text:list-level-style-number text:level="5" style:num-suffix="、" style:num-format="甲, 乙, 丙, ...">
        <style:list-level-properties text:space-before="0.2222in" text:min-label-width="0.3333in"/>
      </text:list-level-style-number>
      <text:list-level-style-number text:level="6" style:num-suffix="." style:num-format="i">
        <style:list-level-properties fo:text-align="end" text:space-before="0.5555in" text:min-label-width="0.3333in"/>
      </text:list-level-style-number>
      <text:list-level-style-number text:level="7" style:num-suffix="." style:num-format="1">
        <style:list-level-properties text:space-before="0.8888in" text:min-label-width="0.3333in"/>
      </text:list-level-style-number>
      <text:list-level-style-number text:level="8" style:num-suffix="、" style:num-format="甲, 乙, 丙, ...">
        <style:list-level-properties text:space-before="1.2222in" text:min-label-width="0.3333in"/>
      </text:list-level-style-number>
      <text:list-level-style-number text:level="9" style:num-suffix="." style:num-format="i">
        <style:list-level-properties fo:text-align="end" text:space-before="1.5555in" text:min-label-width="0.3333in"/>
      </text:list-level-style-number>
    </text:list-style>
    <text:list-style style:name="LFO23">
      <text:list-level-style-number text:level="1" style:num-prefix="(" style:num-suffix=")" style:num-format="1">
        <style:list-level-properties text:space-before="0in" text:min-label-width="0.3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0.4444in" text:min-label-width="0.3333in"/>
      </text:list-level-style-number>
      <text:list-level-style-number text:level="4" style:num-suffix="." style:num-format="1">
        <style:list-level-properties text:space-before="-0.1111in" text:min-label-width="0.3333in"/>
      </text:list-level-style-number>
      <text:list-level-style-number text:level="5" style:num-suffix="、" style:num-format="甲, 乙, 丙, ...">
        <style:list-level-properties text:space-before="0.2222in" text:min-label-width="0.3333in"/>
      </text:list-level-style-number>
      <text:list-level-style-number text:level="6" style:num-suffix="." style:num-format="i">
        <style:list-level-properties fo:text-align="end" text:space-before="0.5555in" text:min-label-width="0.3333in"/>
      </text:list-level-style-number>
      <text:list-level-style-number text:level="7" style:num-suffix="." style:num-format="1">
        <style:list-level-properties text:space-before="0.8888in" text:min-label-width="0.3333in"/>
      </text:list-level-style-number>
      <text:list-level-style-number text:level="8" style:num-suffix="、" style:num-format="甲, 乙, 丙, ...">
        <style:list-level-properties text:space-before="1.2222in" text:min-label-width="0.3333in"/>
      </text:list-level-style-number>
      <text:list-level-style-number text:level="9" style:num-suffix="." style:num-format="i">
        <style:list-level-properties fo:text-align="end" text:space-before="1.5555in" text:min-label-width="0.3333in"/>
      </text:list-level-style-number>
    </text:list-style>
    <text:list-style style:name="LFO24">
      <text:list-level-style-number text:level="1" style:num-prefix="(" style:num-suffix=")" style:num-format="a" style:num-letter-sync="true">
        <style:list-level-properties text:space-before="0.3888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5">
      <text:list-level-style-number text:level="1" style:num-suffix="、" style:num-format="一, 十, 一百(繁), ...">
        <style:list-level-properties text:space-before="0in" text:min-label-width="0.38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fo:font-size="20pt" style:font-size-asian="20pt"/>
    </style:style>
    <style:style style:name="P24" style:parent-style-name="內文" style:family="paragraph">
      <style:paragraph-properties fo:text-align="center"/>
      <style:text-properties style:font-name-asian="華康魏碑體" fo:font-size="22pt" style:font-size-asian="22pt"/>
    </style:style>
    <style:style style:name="P25" style:parent-style-name="內文" style:family="paragraph">
      <style:paragraph-properties fo:text-align="center"/>
      <style:text-properties style:font-name-asian="華康魏碑體" fo:font-size="22pt" style:font-size-asian="22pt"/>
    </style:style>
    <style:style style:name="P26" style:parent-style-name="內文" style:family="paragraph">
      <style:paragraph-properties fo:text-align="center"/>
      <style:text-properties fo:font-size="20pt" style:font-size-asian="20pt"/>
    </style:style>
    <style:style style:name="P27" style:parent-style-name="內文" style:family="paragraph">
      <style:paragraph-properties fo:text-align="center"/>
      <style:text-properties fo:font-size="20pt" style:font-size-asian="20pt"/>
    </style:style>
    <style:style style:name="TableColumn29" style:family="table-column">
      <style:table-column-properties style:column-width="4in"/>
    </style:style>
    <style:style style:name="Table28" style:family="table">
      <style:table-properties style:width="4in" fo:margin-left="1.2708in" table:align="left"/>
    </style:style>
    <style:style style:name="TableRow30" style:family="table-row">
      <style:table-row-properties/>
    </style:style>
    <style:style style:name="TableCell31" style:family="table-cell">
      <style:table-cell-properties fo:border="0.0416in solid #000000" fo:padding-top="0in" fo:padding-left="0.0194in" fo:padding-bottom="0in" fo:padding-right="0.0194in"/>
    </style:style>
    <style:style style:name="P32" style:parent-style-name="內文" style:family="paragraph">
      <style:paragraph-properties fo:text-align="center" fo:margin-top="0.25in" fo:margin-bottom="0.25in"/>
      <style:text-properties style:font-name-asian="華康隸書體W5" fo:font-size="22pt" style:font-size-asian="22pt"/>
    </style:style>
    <style:style style:name="P33" style:parent-style-name="內文" style:family="paragraph">
      <style:paragraph-properties fo:text-align="center"/>
      <style:text-properties fo:font-size="20pt" style:font-size-asian="20pt"/>
    </style:style>
    <style:style style:name="P34" style:parent-style-name="內文" style:family="paragraph">
      <style:paragraph-properties fo:text-align="center"/>
      <style:text-properties fo:font-size="20pt" style:font-size-asian="20pt"/>
    </style:style>
    <style:style style:name="P35" style:parent-style-name="內文" style:family="paragraph">
      <style:paragraph-properties fo:text-align="center"/>
      <style:text-properties fo:font-size="22pt" style:font-size-asian="22pt"/>
    </style:style>
    <style:style style:name="P36" style:parent-style-name="內文" style:family="paragraph">
      <style:paragraph-properties fo:text-align="center"/>
      <style:text-properties fo:font-size="20pt" style:font-size-asian="20pt"/>
    </style:style>
    <style:style style:name="P37" style:parent-style-name="內文" style:family="paragraph">
      <style:paragraph-properties fo:text-align="center"/>
      <style:text-properties fo:font-size="20pt" style:font-size-asian="20pt"/>
    </style:style>
    <style:style style:name="P38" style:parent-style-name="內文" style:family="paragraph">
      <style:paragraph-properties fo:text-align="center"/>
      <style:text-properties fo:font-size="20pt" style:font-size-asian="20pt"/>
    </style:style>
    <style:style style:name="P39" style:parent-style-name="內文" style:family="paragraph">
      <style:paragraph-properties fo:text-align="center"/>
    </style:style>
    <style:style style:name="T40" style:parent-style-name="預設段落字型" style:family="text">
      <style:text-properties fo:font-size="18pt" style:font-size-asian="18pt"/>
    </style:style>
    <style:style style:name="T41" style:parent-style-name="預設段落字型" style:family="text">
      <style:text-properties style:letter-kerning="false" fo:font-size="18pt" style:font-size-asian="18pt"/>
    </style:style>
    <style:style style:name="P42" style:parent-style-name="內文" style:family="paragraph">
      <style:paragraph-properties fo:text-align="center" fo:margin-top="0.1666in"/>
    </style:style>
    <style:style style:name="T43" style:parent-style-name="預設段落字型" style:family="text">
      <style:text-properties fo:font-size="18pt" style:font-size-asian="18pt"/>
    </style:style>
    <style:style style:name="T44" style:parent-style-name="預設段落字型" style:family="text">
      <style:text-properties fo:letter-spacing="0.0625in" style:letter-kerning="false" fo:font-size="18pt" style:font-size-asian="18pt"/>
    </style:style>
    <style:style style:name="T45" style:parent-style-name="預設段落字型" style:family="text">
      <style:text-properties style:letter-kerning="false" fo:font-size="18pt" style:font-size-asian="18pt"/>
    </style:style>
    <style:style style:name="P46" style:parent-style-name="內文" style:family="paragraph">
      <style:paragraph-properties fo:text-align="center"/>
      <style:text-properties fo:font-size="18pt" style:font-size-asian="18pt"/>
    </style:style>
    <style:style style:name="P47" style:parent-style-name="內文" style:family="paragraph">
      <style:paragraph-properties fo:text-align="center"/>
      <style:text-properties fo:font-size="18pt" style:font-size-asian="18pt"/>
    </style:style>
    <style:style style:name="P48" style:parent-style-name="內文" style:family="paragraph">
      <style:paragraph-properties fo:text-align="center"/>
      <style:text-properties fo:font-size="18pt" style:font-size-asian="18pt"/>
    </style:style>
    <style:style style:name="P49" style:parent-style-name="內文" style:family="paragraph">
      <style:paragraph-properties fo:text-align="center"/>
      <style:text-properties fo:font-size="18pt" style:font-size-asian="18pt"/>
    </style:style>
    <style:style style:name="P50" style:parent-style-name="內文" style:family="paragraph">
      <style:paragraph-properties fo:text-align="center"/>
    </style:style>
    <style:style style:name="T51" style:parent-style-name="預設段落字型" style:family="text">
      <style:text-properties fo:letter-spacing="0.0618in" fo:font-size="18pt" style:font-size-asian="18pt"/>
    </style:style>
    <style:style style:name="T52" style:parent-style-name="預設段落字型" style:family="text">
      <style:text-properties fo:letter-spacing="0.002in" fo:font-size="18pt" style:font-size-asian="18pt"/>
    </style:style>
    <style:style style:name="T53" style:parent-style-name="預設段落字型" style:family="text">
      <style:text-properties fo:font-size="18pt" style:font-size-asian="18pt"/>
    </style:style>
    <style:style style:name="T54" style:parent-style-name="預設段落字型" style:family="text">
      <style:text-properties fo:font-size="18pt" style:font-size-asian="18pt"/>
    </style:style>
    <style:style style:name="P55" style:parent-style-name="內文" style:family="paragraph">
      <style:paragraph-properties fo:text-align="center" fo:margin-top="0.1666in"/>
    </style:style>
    <style:style style:name="T56" style:parent-style-name="預設段落字型" style:family="text">
      <style:text-properties fo:font-size="18pt" style:font-size-asian="18pt"/>
    </style:style>
    <style:style style:name="T57" style:parent-style-name="預設段落字型" style:family="text">
      <style:text-properties fo:font-size="18pt" style:font-size-asian="18pt"/>
    </style:style>
    <style:style style:name="T58" style:parent-style-name="預設段落字型" style:family="text">
      <style:text-properties fo:font-size="18pt" style:font-size-asian="18pt"/>
    </style:style>
    <style:style style:name="P59" style:parent-style-name="內文" style:family="paragraph">
      <style:paragraph-properties fo:text-align="center" fo:margin-top="0.1666in"/>
      <style:text-properties fo:font-size="18pt" style:font-size-asian="18pt"/>
    </style:style>
    <style:style style:name="P60" style:parent-style-name="內文" style:family="paragraph">
      <style:paragraph-properties fo:text-align="center"/>
      <style:text-properties fo:font-size="18pt" style:font-size-asian="18pt"/>
    </style:style>
    <style:style style:name="P61" style:parent-style-name="內文" style:family="paragraph">
      <style:paragraph-properties fo:text-align="center"/>
      <style:text-properties fo:font-size="18pt" style:font-size-asian="18pt"/>
    </style:style>
    <style:style style:name="P62" style:parent-style-name="內文" style:family="paragraph">
      <style:paragraph-properties fo:text-align="center"/>
      <style:text-properties fo:font-size="18pt" style:font-size-asian="18pt"/>
    </style:style>
    <style:style style:name="P63" style:parent-style-name="內文" style:family="paragraph">
      <style:paragraph-properties fo:text-align="center"/>
      <style:text-properties fo:font-size="18pt" style:font-size-asian="18pt"/>
    </style:style>
    <style:style style:name="P64" style:parent-style-name="內文" style:family="paragraph">
      <style:paragraph-properties fo:text-align="center"/>
      <style:text-properties fo:font-size="18pt" style:font-size-asian="18pt"/>
    </style:style>
    <style:style style:name="P65" style:parent-style-name="內文" style:master-page-name="MP1" style:family="paragraph">
      <style:paragraph-properties fo:break-before="page" fo:text-align="center" style:page-number="1"/>
      <style:text-properties fo:font-size="20pt" style:font-size-asian="20pt"/>
    </style:style>
    <style:style style:name="P88" style:parent-style-name="內文" style:family="paragraph">
      <style:paragraph-properties fo:text-align="center"/>
      <style:text-properties style:font-name-asian="華康粗黑體" fo:font-size="20pt" style:font-size-asian="20pt"/>
    </style:style>
    <style:style style:name="P89" style:parent-style-name="內文" style:family="paragraph">
      <style:paragraph-properties fo:text-align="center" style:line-height-at-least="0.3333in"/>
      <style:text-properties style:font-name-asian="華康粗黑體" fo:font-size="20pt" style:font-size-asian="20pt"/>
    </style:style>
    <style:style style:name="T90" style:parent-style-name="超連結" style:family="text">
      <style:text-properties fo:language="af" fo:country="ZA"/>
    </style:style>
    <style:style style:name="P91" style:parent-style-name="內文" style:family="paragraph">
      <style:paragraph-properties style:line-height-at-least="0.3333in"/>
    </style:style>
    <style:style style:name="P92" style:parent-style-name="內文" style:family="paragraph">
      <style:paragraph-properties style:line-height-at-least="0.3333in"/>
    </style:style>
    <style:style style:name="P93" style:parent-style-name="內文" style:family="paragraph">
      <style:paragraph-properties style:line-height-at-least="0.3333in"/>
    </style:style>
    <style:style style:name="P94" style:parent-style-name="內文" style:family="paragraph">
      <style:paragraph-properties style:line-height-at-least="0.3333in" fo:margin-left="0.193in" fo:text-indent="-0.193in">
        <style:tab-stops/>
      </style:paragraph-properties>
    </style:style>
    <style:style style:name="P95" style:parent-style-name="內文" style:family="paragraph">
      <style:paragraph-properties style:line-height-at-least="0.3333in" fo:margin-left="0.193in" fo:text-indent="-0.193in">
        <style:tab-stops/>
      </style:paragraph-properties>
    </style:style>
    <style:style style:name="P96" style:parent-style-name="內文" style:family="paragraph">
      <style:paragraph-properties style:line-height-at-least="0.3333in" fo:margin-left="0.193in" fo:text-indent="-0.193in">
        <style:tab-stops/>
      </style:paragraph-properties>
    </style:style>
    <style:style style:name="P97" style:parent-style-name="內文" style:family="paragraph">
      <style:paragraph-properties style:line-height-at-least="0.3333in" fo:margin-left="0.193in" fo:text-indent="-0.193in">
        <style:tab-stops/>
      </style:paragraph-properties>
    </style:style>
    <style:style style:name="P98" style:parent-style-name="內文" style:family="paragraph">
      <style:paragraph-properties style:line-height-at-least="0.3333in" fo:margin-left="0.193in" fo:text-indent="-0.193in">
        <style:tab-stops/>
      </style:paragraph-properties>
    </style:style>
    <style:style style:name="P99" style:parent-style-name="內文" style:family="paragraph">
      <style:paragraph-properties style:line-height-at-least="0.3333in" fo:margin-left="0.193in" fo:text-indent="-0.193in">
        <style:tab-stops/>
      </style:paragraph-properties>
    </style:style>
    <style:style style:name="P100" style:parent-style-name="內文" style:family="paragraph">
      <style:paragraph-properties style:line-height-at-least="0.3333in" fo:margin-left="0.193in" fo:text-indent="-0.193in">
        <style:tab-stops/>
      </style:paragraph-properties>
    </style:style>
    <style:style style:name="P101" style:parent-style-name="內文" style:family="paragraph">
      <style:paragraph-properties style:line-height-at-least="0.3333in" fo:margin-left="0.193in" fo:text-indent="-0.193in">
        <style:tab-stops/>
      </style:paragraph-properties>
    </style:style>
    <style:style style:name="P102" style:parent-style-name="標題1" style:master-page-name="MP2" style:family="paragraph">
      <style:paragraph-properties fo:break-before="page" style:page-number="1"/>
      <style:text-properties style:font-name="Times New Roman"/>
    </style:style>
    <style:style style:name="P125" style:parent-style-name="內文" style:family="paragraph">
      <style:paragraph-properties fo:margin-top="0.0833in" style:line-height-at-least="0.3333in" fo:text-indent="0.3888in"/>
    </style:style>
    <style:style style:name="P126" style:parent-style-name="內文" style:family="paragraph">
      <style:paragraph-properties fo:margin-top="0.0833in" style:line-height-at-least="0.3333in" fo:text-indent="0.3888in"/>
    </style:style>
    <style:style style:name="P127" style:parent-style-name="內文" style:family="paragraph">
      <style:paragraph-properties fo:margin-top="0.0833in" style:line-height-at-least="0.3333in" fo:text-indent="0.3888in"/>
    </style:style>
    <style:style style:name="P128" style:parent-style-name="內文" style:family="paragraph">
      <style:paragraph-properties fo:margin-top="0.0833in" style:line-height-at-least="0.3333in" fo:text-indent="0.3888in"/>
    </style:style>
    <style:style style:name="P129" style:parent-style-name="內文" style:family="paragraph">
      <style:paragraph-properties fo:margin-top="0.0833in" style:line-height-at-least="0.3333in" fo:text-indent="0.3888in"/>
    </style:style>
    <style:style style:name="P130" style:parent-style-name="內文" style:family="paragraph">
      <style:paragraph-properties fo:margin-top="0.0833in" style:line-height-at-least="0.3333in" fo:text-indent="0.3888in"/>
    </style:style>
    <style:style style:name="P131" style:parent-style-name="內文" style:family="paragraph">
      <style:paragraph-properties fo:margin-top="0.0833in" style:line-height-at-least="0.3333in" fo:text-indent="0.3888in"/>
    </style:style>
    <style:style style:name="P132" style:parent-style-name="內文" style:family="paragraph">
      <style:paragraph-properties fo:margin-top="0.0833in" style:line-height-at-least="0.3333in" fo:text-indent="0.3888in"/>
    </style:style>
    <style:style style:name="P133" style:parent-style-name="內文" style:family="paragraph">
      <style:paragraph-properties fo:margin-top="0.0833in" style:line-height-at-least="0.3333in"/>
    </style:style>
    <style:style style:name="P134" style:parent-style-name="標題1" style:family="paragraph">
      <style:text-properties style:font-name="Times New Roman"/>
    </style:style>
    <style:style style:name="P135" style:parent-style-name="內文" style:family="paragraph">
      <style:paragraph-properties fo:margin-top="0.0833in" style:line-height-at-least="0.3333in" fo:text-indent="0.3888in"/>
    </style:style>
    <style:style style:name="P136" style:parent-style-name="內文" style:family="paragraph">
      <style:paragraph-properties fo:margin-top="0.0833in" style:line-height-at-least="0.3333in" fo:text-indent="0.3888in"/>
    </style:style>
    <style:style style:name="P137" style:parent-style-name="內文" style:family="paragraph">
      <style:paragraph-properties fo:margin-top="0.0833in" style:line-height-at-least="0.3333in" fo:text-indent="0.3888in"/>
    </style:style>
    <style:style style:name="P138" style:parent-style-name="內文" style:family="paragraph">
      <style:paragraph-properties fo:margin-top="0.0833in" style:line-height-at-least="0.3333in" fo:text-indent="0.3888in"/>
    </style:style>
    <style:style style:name="P139" style:parent-style-name="內文" style:family="paragraph">
      <style:paragraph-properties fo:margin-top="0.0833in" style:line-height-at-least="0.3333in" fo:text-indent="0.3888in"/>
    </style:style>
    <style:style style:name="P140" style:parent-style-name="內文" style:family="paragraph">
      <style:paragraph-properties fo:margin-top="0.0833in" style:line-height-at-least="0.3333in" fo:text-indent="0.3888in"/>
    </style:style>
    <style:style style:name="P141" style:parent-style-name="內文" style:family="paragraph">
      <style:paragraph-properties fo:margin-top="0.0833in" style:line-height-at-least="0.3333in" fo:text-indent="0.3888in"/>
    </style:style>
    <style:style style:name="P142" style:parent-style-name="內文" style:family="paragraph">
      <style:paragraph-properties fo:margin-top="0.0833in" style:line-height-at-least="0.3333in" fo:text-indent="0.3888in"/>
    </style:style>
    <style:style style:name="P143" style:parent-style-name="內文" style:family="paragraph">
      <style:paragraph-properties fo:margin-top="0.0833in" style:line-height-at-least="0.3333in" fo:text-indent="0.3888in"/>
    </style:style>
    <style:style style:name="P144" style:parent-style-name="內文" style:family="paragraph">
      <style:paragraph-properties fo:margin-top="0.0833in" style:line-height-at-least="0.3333in" fo:text-indent="0.3888in"/>
    </style:style>
    <style:style style:name="P145" style:parent-style-name="內文" style:family="paragraph">
      <style:paragraph-properties fo:margin-top="0.0833in" style:line-height-at-least="0.3333in" fo:text-indent="0.3888in"/>
    </style:style>
    <style:style style:name="P146" style:parent-style-name="內文" style:family="paragraph">
      <style:paragraph-properties fo:margin-top="0.0833in" style:line-height-at-least="0.3333in" fo:text-indent="0.3888in"/>
    </style:style>
    <style:style style:name="P147" style:parent-style-name="內文" style:family="paragraph">
      <style:paragraph-properties fo:margin-top="0.0833in" style:line-height-at-least="0.3333in" fo:text-indent="0.3888in"/>
    </style:style>
    <style:style style:name="P148" style:parent-style-name="內文" style:family="paragraph">
      <style:paragraph-properties fo:margin-top="0.0833in" style:line-height-at-least="0.3333in" fo:text-indent="0.3888in"/>
    </style:style>
    <style:style style:name="P149" style:parent-style-name="內文" style:family="paragraph">
      <style:paragraph-properties fo:margin-top="0.0833in" style:line-height-at-least="0.3333in" fo:text-indent="0.3888in"/>
    </style:style>
    <style:style style:name="P150" style:parent-style-name="內文" style:family="paragraph">
      <style:paragraph-properties fo:margin-top="0.0833in" style:line-height-at-least="0.3333in" fo:text-indent="0.3888in"/>
    </style:style>
    <style:style style:name="P151" style:parent-style-name="內文" style:family="paragraph">
      <style:paragraph-properties fo:margin-top="0.0833in" style:line-height-at-least="0.3333in" fo:text-indent="0.3888in"/>
    </style:style>
    <style:style style:name="P152" style:parent-style-name="標題1" style:family="paragraph">
      <style:text-properties style:font-name="Times New Roman"/>
    </style:style>
    <style:style style:name="P153" style:parent-style-name="標題2" style:family="paragraph">
      <style:text-properties style:font-name="Times New Roman"/>
    </style:style>
    <style:style style:name="P154" style:parent-style-name="標題3" style:family="paragraph">
      <style:text-properties style:font-name="Times New Roman"/>
    </style:style>
    <style:style style:name="P155" style:parent-style-name="標題3" style:family="paragraph">
      <style:text-properties style:font-name="Times New Roman"/>
    </style:style>
    <style:style style:name="P156" style:parent-style-name="本文縮排2" style:family="paragraph">
      <style:paragraph-properties fo:margin-left="0.5833in" fo:text-indent="-0.3888in">
        <style:tab-stops/>
      </style:paragraph-properties>
    </style:style>
    <style:style style:name="P157" style:parent-style-name="本文縮排2" style:family="paragraph">
      <style:paragraph-properties fo:margin-left="0.7736in" fo:text-indent="-0.1944in">
        <style:tab-stops/>
      </style:paragraph-properties>
    </style:style>
    <style:style style:name="P158" style:parent-style-name="本文縮排2" style:family="paragraph">
      <style:paragraph-properties fo:margin-left="0.7736in" fo:text-indent="-0.1944in">
        <style:tab-stops/>
      </style:paragraph-properties>
    </style:style>
    <style:style style:name="P159" style:parent-style-name="本文縮排2" style:family="paragraph">
      <style:paragraph-properties fo:margin-left="0.7736in" fo:text-indent="-0.1944in">
        <style:tab-stops/>
      </style:paragraph-properties>
    </style:style>
    <style:style style:name="P160" style:parent-style-name="本文縮排2" style:family="paragraph">
      <style:paragraph-properties fo:margin-left="0.7736in" fo:text-indent="-0.1944in">
        <style:tab-stops/>
      </style:paragraph-properties>
    </style:style>
    <style:style style:name="P161" style:parent-style-name="本文縮排2" style:family="paragraph">
      <style:paragraph-properties fo:margin-left="0.7736in" fo:text-indent="-0.1944in">
        <style:tab-stops/>
      </style:paragraph-properties>
    </style:style>
    <style:style style:name="P162" style:parent-style-name="本文縮排2" style:family="paragraph">
      <style:paragraph-properties fo:margin-left="0.7736in" fo:text-indent="-0.1944in">
        <style:tab-stops/>
      </style:paragraph-properties>
    </style:style>
    <style:style style:name="P163" style:parent-style-name="本文縮排2" style:family="paragraph">
      <style:paragraph-properties fo:margin-left="0.5833in" fo:text-indent="-0.3888in">
        <style:tab-stops/>
      </style:paragraph-properties>
    </style:style>
    <style:style style:name="P164" style:parent-style-name="本文縮排2" style:family="paragraph">
      <style:paragraph-properties fo:margin-left="0.5833in" fo:text-indent="-0.3888in">
        <style:tab-stops/>
      </style:paragraph-properties>
    </style:style>
    <style:style style:name="P165" style:parent-style-name="本文縮排2" style:family="paragraph">
      <style:paragraph-properties fo:margin-left="0.7736in" fo:text-indent="-0.1944in">
        <style:tab-stops/>
      </style:paragraph-properties>
    </style:style>
    <style:style style:name="P166" style:parent-style-name="本文縮排2" style:family="paragraph">
      <style:paragraph-properties fo:margin-left="0.7736in" fo:text-indent="-0.1944in">
        <style:tab-stops/>
      </style:paragraph-properties>
    </style:style>
    <style:style style:name="P167" style:parent-style-name="本文縮排2" style:family="paragraph">
      <style:paragraph-properties fo:margin-left="0.7736in" fo:text-indent="-0.1944in">
        <style:tab-stops/>
      </style:paragraph-properties>
    </style:style>
    <style:style style:name="P168" style:parent-style-name="本文縮排2" style:family="paragraph">
      <style:paragraph-properties fo:margin-left="0.7736in" fo:text-indent="-0.1944in">
        <style:tab-stops/>
      </style:paragraph-properties>
    </style:style>
    <style:style style:name="P169" style:parent-style-name="本文縮排2" style:family="paragraph">
      <style:paragraph-properties fo:margin-left="0.7736in" fo:text-indent="-0.1944in">
        <style:tab-stops/>
      </style:paragraph-properties>
    </style:style>
    <style:style style:name="P170" style:parent-style-name="本文縮排2" style:family="paragraph">
      <style:paragraph-properties fo:margin-left="0.7736in" fo:text-indent="-0.1944in">
        <style:tab-stops/>
      </style:paragraph-properties>
    </style:style>
    <style:style style:name="P171" style:parent-style-name="本文縮排2" style:family="paragraph">
      <style:paragraph-properties fo:margin-left="0.7736in" fo:text-indent="-0.1944in">
        <style:tab-stops/>
      </style:paragraph-properties>
    </style:style>
    <style:style style:name="P172" style:parent-style-name="本文縮排2" style:family="paragraph">
      <style:paragraph-properties fo:margin-left="0.5833in" fo:text-indent="-0.3888in">
        <style:tab-stops/>
      </style:paragraph-properties>
    </style:style>
    <style:style style:name="P173" style:parent-style-name="本文縮排2" style:family="paragraph">
      <style:paragraph-properties fo:margin-left="0.5833in" fo:text-indent="-0.3888in">
        <style:tab-stops/>
      </style:paragraph-properties>
    </style:style>
    <style:style style:name="P174" style:parent-style-name="本文縮排2" style:family="paragraph">
      <style:paragraph-properties fo:margin-left="0.7736in" fo:text-indent="-0.1944in">
        <style:tab-stops/>
      </style:paragraph-properties>
    </style:style>
    <style:style style:name="P175" style:parent-style-name="本文縮排2" style:family="paragraph">
      <style:paragraph-properties fo:margin-left="0.7736in" fo:text-indent="-0.1944in">
        <style:tab-stops/>
      </style:paragraph-properties>
    </style:style>
    <style:style style:name="P176" style:parent-style-name="本文縮排2" style:family="paragraph">
      <style:paragraph-properties fo:margin-left="0.7736in" fo:text-indent="-0.1944in">
        <style:tab-stops/>
      </style:paragraph-properties>
    </style:style>
    <style:style style:name="P177" style:parent-style-name="本文縮排2" style:family="paragraph">
      <style:paragraph-properties fo:margin-left="0.7736in" fo:text-indent="-0.1944in">
        <style:tab-stops/>
      </style:paragraph-properties>
    </style:style>
    <style:style style:name="P178" style:parent-style-name="本文縮排2" style:family="paragraph">
      <style:paragraph-properties fo:margin-left="0.7736in" fo:text-indent="-0.1944in">
        <style:tab-stops/>
      </style:paragraph-properties>
    </style:style>
    <style:style style:name="P179" style:parent-style-name="本文縮排2" style:family="paragraph">
      <style:paragraph-properties fo:margin-left="0.7736in" fo:text-indent="-0.1944in">
        <style:tab-stops/>
      </style:paragraph-properties>
    </style:style>
    <style:style style:name="P180" style:parent-style-name="本文縮排2" style:family="paragraph">
      <style:paragraph-properties fo:margin-left="0.7736in" fo:text-indent="-0.1944in">
        <style:tab-stops/>
      </style:paragraph-properties>
    </style:style>
    <style:style style:name="P181" style:parent-style-name="本文縮排2" style:family="paragraph">
      <style:paragraph-properties fo:margin-left="0.7736in" fo:text-indent="-0.1944in">
        <style:tab-stops/>
      </style:paragraph-properties>
    </style:style>
    <style:style style:name="P182" style:parent-style-name="本文縮排2" style:family="paragraph">
      <style:paragraph-properties fo:margin-left="0.7736in" fo:text-indent="-0.1944in">
        <style:tab-stops/>
      </style:paragraph-properties>
    </style:style>
    <style:style style:name="P183" style:parent-style-name="本文縮排2" style:family="paragraph">
      <style:paragraph-properties fo:margin-left="0.7736in" fo:text-indent="-0.1944in">
        <style:tab-stops/>
      </style:paragraph-properties>
    </style:style>
    <style:style style:name="P184" style:parent-style-name="本文縮排2" style:family="paragraph">
      <style:paragraph-properties fo:margin-left="0.7736in" fo:text-indent="-0.1944in">
        <style:tab-stops/>
      </style:paragraph-properties>
    </style:style>
    <style:style style:name="P185" style:parent-style-name="本文縮排2" style:family="paragraph">
      <style:paragraph-properties fo:margin-left="0.7736in" fo:text-indent="-0.1944in">
        <style:tab-stops/>
      </style:paragraph-properties>
    </style:style>
    <style:style style:name="P186" style:parent-style-name="本文縮排2" style:family="paragraph">
      <style:paragraph-properties fo:margin-left="0.7736in" fo:text-indent="-0.1944in">
        <style:tab-stops/>
      </style:paragraph-properties>
    </style:style>
    <style:style style:name="P187" style:parent-style-name="本文縮排2" style:family="paragraph">
      <style:paragraph-properties fo:margin-left="0.7736in" fo:text-indent="-0.1944in">
        <style:tab-stops/>
      </style:paragraph-properties>
    </style:style>
    <style:style style:name="P188" style:parent-style-name="本文縮排2" style:family="paragraph">
      <style:paragraph-properties fo:margin-left="0.7736in" fo:text-indent="-0.1944in">
        <style:tab-stops/>
      </style:paragraph-properties>
    </style:style>
    <style:style style:name="P189" style:parent-style-name="本文縮排2" style:family="paragraph">
      <style:paragraph-properties fo:margin-left="0.7736in" fo:text-indent="-0.1944in">
        <style:tab-stops/>
      </style:paragraph-properties>
    </style:style>
    <style:style style:name="P190" style:parent-style-name="本文縮排2" style:family="paragraph">
      <style:paragraph-properties fo:margin-left="0.7736in" fo:text-indent="-0.1944in">
        <style:tab-stops/>
      </style:paragraph-properties>
    </style:style>
    <style:style style:name="P191" style:parent-style-name="本文縮排2" style:family="paragraph">
      <style:paragraph-properties fo:margin-left="0.7736in" fo:text-indent="-0.1944in">
        <style:tab-stops/>
      </style:paragraph-properties>
    </style:style>
    <style:style style:name="P192" style:parent-style-name="本文縮排2" style:family="paragraph">
      <style:paragraph-properties fo:margin-left="0.7736in" fo:text-indent="-0.1944in">
        <style:tab-stops/>
      </style:paragraph-properties>
    </style:style>
    <style:style style:name="P193" style:parent-style-name="本文縮排2" style:family="paragraph">
      <style:paragraph-properties fo:margin-left="0.7736in" fo:text-indent="-0.1944in">
        <style:tab-stops/>
      </style:paragraph-properties>
    </style:style>
    <style:style style:name="P194" style:parent-style-name="本文縮排2" style:family="paragraph">
      <style:paragraph-properties fo:margin-left="0.7736in" fo:text-indent="-0.1944in">
        <style:tab-stops/>
      </style:paragraph-properties>
    </style:style>
    <style:style style:name="P195" style:parent-style-name="本文縮排2" style:family="paragraph">
      <style:paragraph-properties fo:margin-left="0.7736in" fo:text-indent="-0.1944in">
        <style:tab-stops/>
      </style:paragraph-properties>
    </style:style>
    <style:style style:name="P196" style:parent-style-name="本文縮排2" style:family="paragraph">
      <style:paragraph-properties fo:margin-left="0.7736in" fo:text-indent="-0.1944in">
        <style:tab-stops/>
      </style:paragraph-properties>
    </style:style>
    <style:style style:name="T197" style:parent-style-name="預設段落字型" style:family="text">
      <style:text-properties style:font-name="Times New Roman"/>
    </style:style>
    <style:style style:name="P198" style:parent-style-name="本文縮排2" style:family="paragraph">
      <style:paragraph-properties fo:margin-left="0.3888in" fo:text-indent="-0.1944in">
        <style:tab-stops/>
      </style:paragraph-properties>
    </style:style>
    <style:style style:name="P199" style:parent-style-name="本文縮排2" style:family="paragraph">
      <style:paragraph-properties fo:margin-left="0.3888in" fo:text-indent="-0.1944in">
        <style:tab-stops/>
      </style:paragraph-properties>
    </style:style>
    <style:style style:name="P200" style:parent-style-name="本文縮排2" style:family="paragraph">
      <style:paragraph-properties fo:margin-left="0.3888in" fo:text-indent="-0.1944in">
        <style:tab-stops/>
      </style:paragraph-properties>
    </style:style>
    <style:style style:name="P201" style:parent-style-name="本文縮排2" style:family="paragraph">
      <style:paragraph-properties fo:margin-left="0.3888in" fo:text-indent="-0.1944in">
        <style:tab-stops/>
      </style:paragraph-properties>
    </style:style>
    <style:style style:name="P202" style:parent-style-name="本文縮排2" style:family="paragraph">
      <style:paragraph-properties fo:margin-left="0.3888in" fo:text-indent="-0.1944in">
        <style:tab-stops/>
      </style:paragraph-properties>
    </style:style>
    <style:style style:name="P203" style:parent-style-name="本文縮排2" style:family="paragraph">
      <style:paragraph-properties fo:margin-left="0.3888in" fo:text-indent="-0.1944in">
        <style:tab-stops/>
      </style:paragraph-properties>
    </style:style>
    <style:style style:name="P204" style:parent-style-name="本文縮排2" style:family="paragraph">
      <style:paragraph-properties fo:margin-left="0.3888in" fo:text-indent="-0.1944in">
        <style:tab-stops/>
      </style:paragraph-properties>
    </style:style>
    <style:style style:name="P205" style:parent-style-name="本文縮排2" style:family="paragraph">
      <style:paragraph-properties fo:margin-left="0.3888in" fo:text-indent="-0.1944in">
        <style:tab-stops/>
      </style:paragraph-properties>
    </style:style>
    <style:style style:name="P206" style:parent-style-name="本文縮排2" style:family="paragraph">
      <style:paragraph-properties fo:margin-left="0.3888in" fo:text-indent="-0.1944in">
        <style:tab-stops/>
      </style:paragraph-properties>
    </style:style>
    <style:style style:name="P207" style:parent-style-name="標題1" style:family="paragraph">
      <style:text-properties style:font-name="Times New Roman"/>
    </style:style>
    <style:style style:name="P208" style:parent-style-name="內文" style:family="paragraph">
      <style:paragraph-properties fo:margin-top="0.0833in" style:line-height-at-least="0.3333in" fo:text-indent="0.4444in"/>
    </style:style>
    <style:style style:name="P209" style:parent-style-name="註腳文字" style:family="paragraph">
      <style:paragraph-properties fo:text-align="justify"/>
    </style:style>
    <style:style style:name="P210" style:parent-style-name="註腳文字" style:family="paragraph">
      <style:paragraph-properties fo:text-align="justify"/>
    </style:style>
    <style:style style:name="P211" style:parent-style-name="註腳文字" style:family="paragraph">
      <style:paragraph-properties fo:text-align="justify"/>
    </style:style>
    <style:style style:name="P212" style:parent-style-name="註腳文字" style:family="paragraph">
      <style:paragraph-properties fo:text-align="justify"/>
    </style:style>
    <style:style style:name="P213" style:parent-style-name="註腳文字" style:family="paragraph">
      <style:paragraph-properties fo:text-align="justify"/>
    </style:style>
    <style:style style:name="T214" style:parent-style-name="預設段落字型" style:family="text">
      <style:text-properties fo:color="#FF0000"/>
    </style:style>
    <style:style style:name="P215" style:parent-style-name="註腳文字" style:family="paragraph">
      <style:paragraph-properties fo:text-align="justify"/>
    </style:style>
    <style:style style:name="T216" style:parent-style-name="預設段落字型" style:family="text">
      <style:text-properties fo:color="#FF0000"/>
    </style:style>
    <style:style style:name="P217" style:parent-style-name="註腳文字" style:family="paragraph">
      <style:paragraph-properties fo:text-align="justify"/>
    </style:style>
    <style:style style:name="P218" style:parent-style-name="內文" style:family="paragraph">
      <style:paragraph-properties fo:margin-top="0.0833in" style:line-height-at-least="0.3333in" fo:text-indent="0.4444in"/>
    </style:style>
    <style:style style:name="P219" style:parent-style-name="註腳文字" style:family="paragraph">
      <style:paragraph-properties fo:text-align="justify"/>
    </style:style>
    <style:style style:name="P220" style:parent-style-name="標題2" style:family="paragraph">
      <style:text-properties style:font-name="Times New Roman"/>
    </style:style>
    <style:style style:name="P221" style:parent-style-name="內文" style:family="paragraph">
      <style:paragraph-properties fo:margin-top="0.0833in" style:line-height-at-least="0.3333in" fo:text-indent="0.4444in"/>
    </style:style>
    <style:style style:name="P222" style:parent-style-name="內文" style:family="paragraph">
      <style:paragraph-properties fo:margin-top="0.0833in" style:line-height-at-least="0.3333in" fo:text-indent="0.4444in"/>
    </style:style>
    <style:style style:name="P223" style:parent-style-name="註腳文字" style:family="paragraph">
      <style:paragraph-properties fo:text-align="justify"/>
    </style:style>
    <style:style style:name="P224" style:parent-style-name="註腳文字" style:family="paragraph">
      <style:paragraph-properties fo:text-align="justify"/>
    </style:style>
    <style:style style:name="T225" style:parent-style-name="預設段落字型" style:family="text">
      <style:text-properties style:font-name="Courier New"/>
    </style:style>
    <style:style style:name="P226" style:parent-style-name="內文" style:family="paragraph">
      <style:paragraph-properties fo:margin-top="0.0833in" style:line-height-at-least="0.3333in" fo:text-indent="0.4444in"/>
    </style:style>
    <style:style style:name="P227" style:parent-style-name="註腳文字" style:family="paragraph">
      <style:paragraph-properties fo:text-align="justify"/>
    </style:style>
    <style:style style:name="P228" style:parent-style-name="標題2" style:family="paragraph">
      <style:text-properties style:font-name="Times New Roman"/>
    </style:style>
    <style:style style:name="P229" style:parent-style-name="內文" style:family="paragraph">
      <style:paragraph-properties fo:margin-top="0.0833in" style:line-height-at-least="0.3333in" fo:text-indent="0.3888in"/>
    </style:style>
    <style:style style:name="P230" style:parent-style-name="註腳文字" style:family="paragraph">
      <style:paragraph-properties fo:text-align="justify"/>
    </style:style>
    <style:style style:name="P231" style:parent-style-name="註腳文字" style:family="paragraph">
      <style:paragraph-properties fo:text-align="justify"/>
    </style:style>
    <style:style style:name="P232" style:parent-style-name="內文" style:family="paragraph">
      <style:paragraph-properties fo:margin-top="0.0833in" style:line-height-at-least="0.3333in" fo:text-indent="0.3888in"/>
    </style:style>
    <style:style style:name="P233" style:parent-style-name="註腳文字" style:family="paragraph">
      <style:paragraph-properties fo:text-align="justify"/>
    </style:style>
    <style:style style:name="P234" style:parent-style-name="註腳文字" style:family="paragraph">
      <style:paragraph-properties fo:text-align="justify"/>
    </style:style>
    <style:style style:name="P235" style:parent-style-name="內文" style:family="paragraph">
      <style:paragraph-properties fo:margin-top="0.0833in" style:line-height-at-least="0.3333in" fo:text-indent="0.3888in"/>
    </style:style>
    <style:style style:name="P236" style:parent-style-name="註腳文字" style:family="paragraph">
      <style:paragraph-properties fo:text-align="justify"/>
    </style:style>
    <style:style style:name="P237" style:parent-style-name="註腳文字" style:family="paragraph">
      <style:paragraph-properties fo:text-align="justify"/>
    </style:style>
    <style:style style:name="P238" style:parent-style-name="註腳文字" style:family="paragraph">
      <style:paragraph-properties fo:text-align="justify"/>
    </style:style>
    <style:style style:name="P239" style:parent-style-name="註腳文字" style:family="paragraph">
      <style:paragraph-properties fo:text-align="justify"/>
    </style:style>
    <style:style style:name="P240" style:parent-style-name="內文" style:family="paragraph">
      <style:paragraph-properties fo:margin-top="0.0833in" style:line-height-at-least="0.3333in" fo:text-indent="0.3888in"/>
    </style:style>
    <style:style style:name="P241" style:parent-style-name="標題2" style:family="paragraph">
      <style:text-properties style:font-name="Times New Roman"/>
    </style:style>
    <style:style style:name="P242" style:parent-style-name="內文" style:family="paragraph">
      <style:paragraph-properties style:line-height-at-least="0.3333in" fo:text-indent="0.3736in"/>
    </style:style>
    <style:style style:name="P243" style:parent-style-name="內文" style:family="paragraph">
      <style:paragraph-properties style:line-height-at-least="0.3333in" fo:text-indent="0.3736in"/>
    </style:style>
    <style:style style:name="T244" style:parent-style-name="註解參照" style:family="text">
      <style:text-properties text:display="none"/>
    </style:style>
    <style:style style:name="P245" style:parent-style-name="內文" style:family="paragraph">
      <style:paragraph-properties style:line-height-at-least="0.3333in" fo:text-indent="0.3736in"/>
    </style:style>
    <style:style style:name="T246" style:parent-style-name="預設段落字型" style:family="text">
      <style:text-properties style:font-name="Times New Roman"/>
    </style:style>
    <style:style style:name="T247" style:parent-style-name="註腳參照" style:family="text">
      <style:text-properties style:font-name="Times New Roman"/>
    </style:style>
    <style:style style:name="P248" style:parent-style-name="內文" style:family="paragraph">
      <style:paragraph-properties fo:margin-top="0.0833in" style:line-height-at-least="0.3333in" fo:text-indent="0.3888in"/>
    </style:style>
    <style:style style:name="P249" style:parent-style-name="內文" style:family="paragraph">
      <style:paragraph-properties fo:margin-top="0.0833in" style:line-height-at-least="0.3333in" fo:text-indent="0.3888in"/>
    </style:style>
    <style:style style:name="P250" style:parent-style-name="內文" style:family="paragraph">
      <style:paragraph-properties fo:margin-top="0.0833in" style:line-height-at-least="0.3333in" fo:text-indent="0.3888in"/>
    </style:style>
    <style:style style:name="P251" style:parent-style-name="內文" style:family="paragraph">
      <style:paragraph-properties fo:margin-top="0.0833in" style:line-height-at-least="0.3333in" fo:text-indent="0.3888in"/>
    </style:style>
    <style:style style:name="P252" style:parent-style-name="內文" style:family="paragraph">
      <style:paragraph-properties fo:margin-top="0.0833in" style:line-height-at-least="0.3333in" fo:text-indent="0.3895in"/>
    </style:style>
    <style:style style:name="P253" style:parent-style-name="內文" style:family="paragraph">
      <style:paragraph-properties fo:margin-top="0.0833in" style:line-height-at-least="0.3333in" fo:text-indent="0.3888in"/>
    </style:style>
    <style:style style:name="P254" style:parent-style-name="標題2" style:family="paragraph">
      <style:text-properties style:font-name="Times New Roman"/>
    </style:style>
    <style:style style:name="P255" style:parent-style-name="內文" style:family="paragraph">
      <style:paragraph-properties fo:margin-top="0.0833in" style:line-height-at-least="0.3333in" fo:text-indent="0.3888in"/>
    </style:style>
    <style:style style:name="P256" style:parent-style-name="標題3" style:family="paragraph">
      <style:text-properties style:font-name="Times New Roman"/>
    </style:style>
    <style:style style:name="P257" style:parent-style-name="內文" style:family="paragraph">
      <style:paragraph-properties fo:margin-top="0.0833in" style:line-height-at-least="0.3333in" fo:text-indent="0.3888in"/>
    </style:style>
    <style:style style:name="P258" style:parent-style-name="內文" style:family="paragraph">
      <style:paragraph-properties fo:margin-top="0.0833in" style:line-height-at-least="0.3333in" fo:text-indent="0.3888in"/>
    </style:style>
    <style:style style:name="P259" style:parent-style-name="內文" style:family="paragraph">
      <style:paragraph-properties fo:margin-top="0.0833in" style:line-height-at-least="0.3333in" fo:text-indent="0.3888in"/>
    </style:style>
    <style:style style:name="P260" style:parent-style-name="標題3" style:family="paragraph">
      <style:text-properties style:font-name="Times New Roman"/>
    </style:style>
    <style:style style:name="P261" style:parent-style-name="內文" style:family="paragraph">
      <style:paragraph-properties fo:margin-top="0.0833in" style:line-height-at-least="0.3333in" fo:text-indent="0.3888in"/>
    </style:style>
    <style:style style:name="P262" style:parent-style-name="內文" style:family="paragraph">
      <style:paragraph-properties fo:margin-top="0.0833in" style:line-height-at-least="0.3333in" fo:text-indent="0.3888in"/>
    </style:style>
    <style:style style:name="P263" style:parent-style-name="內文" style:family="paragraph">
      <style:paragraph-properties fo:margin-top="0.0833in" style:line-height-at-least="0.3333in" fo:text-indent="0.3888in"/>
    </style:style>
    <style:style style:name="P264" style:parent-style-name="內文" style:family="paragraph">
      <style:paragraph-properties fo:margin-top="0.0833in" style:line-height-at-least="0.3333in" fo:text-indent="0.3888in"/>
    </style:style>
    <style:style style:name="P265" style:parent-style-name="內文" style:family="paragraph">
      <style:paragraph-properties fo:margin-top="0.0833in" style:line-height-at-least="0.3333in" fo:text-indent="0.3888in"/>
    </style:style>
    <style:style style:name="P266" style:parent-style-name="內文" style:family="paragraph">
      <style:paragraph-properties fo:margin-top="0.0833in" style:line-height-at-least="0.3333in" fo:text-indent="0.3888in"/>
    </style:style>
    <style:style style:name="P267" style:parent-style-name="標題3" style:family="paragraph">
      <style:text-properties style:font-name="Times New Roman"/>
    </style:style>
    <style:style style:name="P268" style:parent-style-name="內文" style:family="paragraph">
      <style:paragraph-properties fo:margin-top="0.0833in" style:line-height-at-least="0.3333in" fo:text-indent="0.3888in"/>
    </style:style>
    <style:style style:name="P269" style:parent-style-name="內文" style:family="paragraph">
      <style:paragraph-properties fo:margin-top="0.0833in" style:line-height-at-least="0.3333in"/>
    </style:style>
    <style:style style:name="TableColumn271" style:family="table-column">
      <style:table-column-properties style:column-width="0.7041in"/>
    </style:style>
    <style:style style:name="TableColumn272" style:family="table-column">
      <style:table-column-properties style:column-width="0.4083in"/>
    </style:style>
    <style:style style:name="TableColumn273" style:family="table-column">
      <style:table-column-properties style:column-width="0.5159in"/>
    </style:style>
    <style:style style:name="TableColumn274" style:family="table-column">
      <style:table-column-properties style:column-width="0.518in"/>
    </style:style>
    <style:style style:name="TableColumn275" style:family="table-column">
      <style:table-column-properties style:column-width="0.518in"/>
    </style:style>
    <style:style style:name="TableColumn276" style:family="table-column">
      <style:table-column-properties style:column-width="0.5256in"/>
    </style:style>
    <style:style style:name="TableColumn277" style:family="table-column">
      <style:table-column-properties style:column-width="0.5187in"/>
    </style:style>
    <style:style style:name="TableColumn278" style:family="table-column">
      <style:table-column-properties style:column-width="0.5256in"/>
    </style:style>
    <style:style style:name="TableColumn279" style:family="table-column">
      <style:table-column-properties style:column-width="0.5256in"/>
    </style:style>
    <style:style style:name="TableColumn280" style:family="table-column">
      <style:table-column-properties style:column-width="0.5256in"/>
    </style:style>
    <style:style style:name="TableColumn281" style:family="table-column">
      <style:table-column-properties style:column-width="0.5256in"/>
    </style:style>
    <style:style style:name="TableColumn282" style:family="table-column">
      <style:table-column-properties style:column-width="0.5256in"/>
    </style:style>
    <style:style style:name="Table270" style:family="table">
      <style:table-properties style:width="6.3375in" fo:margin-left="0in" table:align="left"/>
    </style:style>
    <style:style style:name="TableRow283" style:family="table-row">
      <style:table-row-properties style:min-row-height="0.5416in"/>
    </style:style>
    <style:style style:name="TableCell284" style:family="table-cell">
      <style:table-cell-properties fo:border="0.0069in solid #000000" fo:padding-top="0in" fo:padding-left="0.0194in" fo:padding-bottom="0in" fo:padding-right="0.0194in"/>
    </style:style>
    <style:style style:name="T285" style:parent-style-name="預設段落字型" style:family="text">
      <style:text-properties fo:font-size="10pt" style:font-size-asian="10pt"/>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P288" style:parent-style-name="內文" style:family="paragraph">
      <style:text-properties fo:font-size="12pt" style:font-size-asian="12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text-properties fo:font-size="12pt" style:font-size-asian="12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text-properties fo:font-size="12pt" style:font-size-asian="12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text-properties fo:font-size="12pt" style:font-size-asian="12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text-properties fo:font-size="12pt" style:font-size-asian="12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text-properties fo:font-size="12pt" style:font-size-asian="12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text-properties fo:font-size="12pt" style:font-size-asian="12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text-properties fo:font-size="12pt" style:font-size-asian="12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text-properties fo:font-size="12pt" style:font-size-asian="12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text-properties fo:font-size="12pt" style:font-size-asian="12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text-properties fo:font-size="12pt" style:font-size-asian="12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text-properties fo:font-size="12pt" style:font-size-asian="12pt"/>
    </style:style>
    <style:style style:name="TableRow311" style:family="table-row">
      <style:table-row-properties/>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text-properties fo:font-size="12pt" style:font-size-asian="12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text-properties fo:font-size="12pt" style:font-size-asian="12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text-properties fo:font-size="12pt" style:font-size-asian="12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text-properties fo:font-size="12pt" style:font-size-asian="12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text-properties fo:font-size="12pt" style:font-size-asian="12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text-properties fo:font-size="12pt" style:font-size-asian="12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text-properties fo:font-size="12pt" style:font-size-asian="12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text-properties fo:font-size="12pt" style:font-size-asian="12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text-properties fo:font-size="12pt" style:font-size-asian="12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text-properties fo:font-size="12pt" style:font-size-asian="12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text-properties fo:font-size="12pt" style:font-size-asian="12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text-properties fo:font-size="12pt" style:font-size-asian="12pt"/>
    </style:style>
    <style:style style:name="TableRow336" style:family="table-row">
      <style:table-row-properties/>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text-properties fo:font-size="12pt" style:font-size-asian="12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text-properties fo:font-size="12pt" style:font-size-asian="12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text-properties fo:font-size="12pt" style:font-size-asian="12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text-properties fo:font-size="12pt" style:font-size-asian="12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text-properties fo:font-size="12pt" style:font-size-asian="12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text-properties fo:font-size="12pt" style:font-size-asian="12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text-properties fo:font-size="12pt" style:font-size-asian="12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text-properties fo:font-size="12pt" style:font-size-asian="12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text-properties fo:font-size="12pt" style:font-size-asian="12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text-properties fo:font-size="12pt" style:font-size-asian="12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text-properties fo:font-size="12pt" style:font-size-asian="12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text-properties fo:font-size="12pt" style:font-size-asian="12pt"/>
    </style:style>
    <style:style style:name="TableRow361" style:family="table-row">
      <style:table-row-properties/>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text-properties fo:font-size="12pt" style:font-size-asian="12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text-properties fo:font-size="12pt" style:font-size-asian="12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text-properties fo:font-size="12pt" style:font-size-asian="12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text-properties fo:font-size="12pt" style:font-size-asian="12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text-properties fo:font-size="12pt" style:font-size-asian="12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text-properties fo:font-size="12pt" style:font-size-asian="12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text-properties fo:font-size="12pt" style:font-size-asian="12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text-properties fo:font-size="12pt" style:font-size-asian="12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text-properties fo:font-size="12pt" style:font-size-asian="12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text-properties fo:font-size="12pt" style:font-size-asian="12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text-properties fo:font-size="12pt" style:font-size-asian="12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text-properties fo:font-size="12pt" style:font-size-asian="12pt"/>
    </style:style>
    <style:style style:name="P386" style:parent-style-name="內文" style:family="paragraph">
      <style:text-properties fo:font-size="10pt" style:font-size-asian="10pt"/>
    </style:style>
    <style:style style:name="P387" style:parent-style-name="標題2" style:family="paragraph">
      <style:text-properties style:font-name="Times New Roman"/>
    </style:style>
    <style:style style:name="P388" style:parent-style-name="內文" style:family="paragraph">
      <style:paragraph-properties fo:margin-top="0.0833in" style:line-height-at-least="0.3333in" fo:text-indent="0.3888in"/>
    </style:style>
    <style:style style:name="P389" style:parent-style-name="內文" style:family="paragraph">
      <style:paragraph-properties fo:margin-top="0.0833in" style:line-height-at-least="0.3333in" fo:text-indent="0.3888in"/>
    </style:style>
    <style:style style:name="P390" style:parent-style-name="標題3" style:family="paragraph">
      <style:text-properties style:font-name="Times New Roman"/>
    </style:style>
    <style:style style:name="P391" style:parent-style-name="內文" style:family="paragraph">
      <style:paragraph-properties fo:margin-top="0.0833in" style:line-height-at-least="0.3333in" fo:text-indent="0.3888in"/>
    </style:style>
    <style:style style:name="P392" style:parent-style-name="標題3" style:family="paragraph">
      <style:text-properties style:font-name="Times New Roman"/>
    </style:style>
    <style:style style:name="P393" style:parent-style-name="內文" style:family="paragraph">
      <style:paragraph-properties fo:margin-top="0.0833in" style:line-height-at-least="0.3333in" fo:text-indent="0.3888in"/>
    </style:style>
    <style:style style:name="P394" style:parent-style-name="標題3" style:family="paragraph">
      <style:text-properties style:font-name="Times New Roman"/>
    </style:style>
    <style:style style:name="P395" style:parent-style-name="內文" style:family="paragraph">
      <style:paragraph-properties fo:margin-top="0.0833in" style:line-height-at-least="0.3333in" fo:text-indent="0.3888in"/>
    </style:style>
    <style:style style:name="P396" style:parent-style-name="標題3" style:family="paragraph">
      <style:text-properties style:font-name="Times New Roman"/>
    </style:style>
    <style:style style:name="P397" style:parent-style-name="內文" style:family="paragraph">
      <style:paragraph-properties fo:margin-top="0.0833in" style:line-height-at-least="0.3333in" fo:text-indent="0.3888in"/>
    </style:style>
    <style:style style:name="P398" style:parent-style-name="內文" style:family="paragraph">
      <style:paragraph-properties fo:margin-top="0.0833in" style:line-height-at-least="0.3333in" fo:text-indent="0.3888in"/>
    </style:style>
    <style:style style:name="P399" style:parent-style-name="內文" style:family="paragraph">
      <style:paragraph-properties fo:margin-top="0.0833in" style:line-height-at-least="0.3333in" fo:text-indent="0.3888in"/>
    </style:style>
    <style:style style:name="P400" style:parent-style-name="內文" style:family="paragraph">
      <style:paragraph-properties fo:margin-top="0.0833in" style:line-height-at-least="0.3333in" fo:text-indent="0.3888in"/>
    </style:style>
    <style:style style:name="P401" style:parent-style-name="標題2" style:family="paragraph">
      <style:text-properties style:font-name="Times New Roman"/>
    </style:style>
    <style:style style:name="P402" style:parent-style-name="內文" style:family="paragraph">
      <style:paragraph-properties fo:margin-top="0.0833in" style:line-height-at-least="0.3333in" fo:text-indent="0.3888in"/>
    </style:style>
    <style:style style:name="P403" style:parent-style-name="內文" style:family="paragraph">
      <style:paragraph-properties fo:margin-top="0.0833in" style:line-height-at-least="0.3333in" fo:text-indent="0.3888in"/>
    </style:style>
    <style:style style:name="P404" style:parent-style-name="內文" style:family="paragraph">
      <style:paragraph-properties fo:margin-top="0.0833in" style:line-height-at-least="0.3333in" fo:text-indent="0.3888in"/>
    </style:style>
    <style:style style:name="P405" style:parent-style-name="內文" style:family="paragraph">
      <style:paragraph-properties fo:margin-top="0.0833in" style:line-height-at-least="0.3333in" fo:text-indent="0.3888in"/>
    </style:style>
    <style:style style:name="P406" style:parent-style-name="內文" style:family="paragraph">
      <style:paragraph-properties fo:margin-top="0.0833in" style:line-height-at-least="0.3333in" fo:text-indent="0.3888in"/>
    </style:style>
    <style:style style:name="P407" style:parent-style-name="內文" style:family="paragraph">
      <style:paragraph-properties fo:margin-top="0.0833in" style:line-height-at-least="0.3333in" fo:text-indent="0.3888in"/>
    </style:style>
    <style:style style:name="P408" style:parent-style-name="內文" style:family="paragraph">
      <style:paragraph-properties fo:margin-top="0.0833in" style:line-height-at-least="0.3333in" fo:text-indent="0.3888in"/>
    </style:style>
    <style:style style:name="P409" style:parent-style-name="標題2" style:family="paragraph">
      <style:text-properties style:font-name="Times New Roman"/>
    </style:style>
    <style:style style:name="P410" style:parent-style-name="內文" style:family="paragraph">
      <style:paragraph-properties fo:margin-top="0.0833in" style:line-height-at-least="0.3333in" fo:text-indent="0.3888in"/>
    </style:style>
    <style:style style:name="P411" style:parent-style-name="內文" style:family="paragraph">
      <style:paragraph-properties fo:margin-top="0.0833in" style:line-height-at-least="0.3333in" fo:text-indent="0.3888in"/>
    </style:style>
    <style:style style:name="P412" style:parent-style-name="內文" style:family="paragraph">
      <style:paragraph-properties fo:margin-top="0.0833in" style:line-height-at-least="0.3333in" fo:text-indent="0.3888in"/>
    </style:style>
    <style:style style:name="P413" style:parent-style-name="內文" style:family="paragraph">
      <style:paragraph-properties fo:margin-top="0.0833in" style:line-height-at-least="0.3333in" fo:text-indent="0.3888in"/>
    </style:style>
    <style:style style:name="P414" style:parent-style-name="內文" style:family="paragraph">
      <style:paragraph-properties fo:margin-top="0.0833in" style:line-height-at-least="0.3333in" fo:text-indent="0.3888in"/>
    </style:style>
    <style:style style:name="P415" style:parent-style-name="內文" style:family="paragraph">
      <style:paragraph-properties fo:margin-top="0.0833in" style:line-height-at-least="0.3333in" fo:text-indent="0.3888in"/>
    </style:style>
    <style:style style:name="P416" style:parent-style-name="內文" style:family="paragraph">
      <style:paragraph-properties fo:margin-top="0.0833in" style:line-height-at-least="0.3333in" fo:text-indent="0.3888in"/>
    </style:style>
    <style:style style:name="P417" style:parent-style-name="內文" style:family="paragraph">
      <style:paragraph-properties fo:margin-top="0.0833in" style:line-height-at-least="0.3333in" fo:text-indent="0.3888in"/>
    </style:style>
    <style:style style:name="P418" style:parent-style-name="內文" style:family="paragraph">
      <style:paragraph-properties fo:margin-top="0.0833in" style:line-height-at-least="0.3333in" fo:text-indent="0.3888in"/>
    </style:style>
    <style:style style:name="P419" style:parent-style-name="內文" style:family="paragraph">
      <style:paragraph-properties fo:margin-top="0.0833in" style:line-height-at-least="0.3333in" fo:text-indent="0.3888in"/>
    </style:style>
    <style:style style:name="P420" style:parent-style-name="標題2" style:family="paragraph">
      <style:text-properties style:font-name="Times New Roman"/>
    </style:style>
    <style:style style:name="P421" style:parent-style-name="內文" style:family="paragraph">
      <style:paragraph-properties fo:margin-top="0.0833in" style:line-height-at-least="0.3333in" fo:text-indent="0.3888in"/>
    </style:style>
    <style:style style:name="P422" style:parent-style-name="內文" style:family="paragraph">
      <style:paragraph-properties fo:margin-top="0.0833in" style:line-height-at-least="0.3333in" fo:text-indent="0.3888in"/>
    </style:style>
    <style:style style:name="P423" style:parent-style-name="標題1" style:family="paragraph">
      <style:text-properties style:font-name="Times New Roman"/>
    </style:style>
    <style:style style:name="P424" style:parent-style-name="標題2" style:family="paragraph">
      <style:paragraph-properties fo:margin-bottom="0in"/>
      <style:text-properties style:font-name="Times New Roman"/>
    </style:style>
    <style:style style:name="P425" style:parent-style-name="內文" style:family="paragraph">
      <style:paragraph-properties fo:margin-top="0.0833in" style:line-height-at-least="0.3333in" fo:text-indent="0.193in"/>
    </style:style>
    <style:style style:name="P426" style:parent-style-name="內文" style:family="paragraph">
      <style:paragraph-properties fo:margin-top="0.0833in" style:line-height-at-least="0.3333in" fo:text-indent="0.193in"/>
    </style:style>
    <style:style style:name="P427" style:parent-style-name="內文" style:family="paragraph">
      <style:paragraph-properties fo:margin-top="0.0833in" style:line-height-at-least="0.3333in" fo:text-indent="0.193in"/>
    </style:style>
    <style:style style:name="P428" style:parent-style-name="標題2" style:family="paragraph">
      <style:paragraph-properties fo:margin-bottom="0in"/>
      <style:text-properties style:font-name="Times New Roman"/>
    </style:style>
    <style:style style:name="P429"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30"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31" style:parent-style-name="內文" style:family="paragraph">
      <style:paragraph-properties fo:margin-top="0.0833in" style:line-height-at-least="0.3333in" fo:margin-left="0.9722in" fo:text-indent="-0.25in">
        <style:tab-stops>
          <style:tab-stop style:type="center" style:position="0.0277in"/>
        </style:tab-stops>
      </style:paragraph-properties>
      <style:text-properties fo:hyphenate="false"/>
    </style:style>
    <style:style style:name="P432" style:parent-style-name="內文" style:family="paragraph">
      <style:paragraph-properties fo:margin-top="0.0833in" style:line-height-at-least="0.3333in" fo:margin-left="0.9722in" fo:text-indent="-0.25in">
        <style:tab-stops>
          <style:tab-stop style:type="center" style:position="0.0277in"/>
        </style:tab-stops>
      </style:paragraph-properties>
      <style:text-properties fo:hyphenate="false"/>
    </style:style>
    <style:style style:name="P433" style:parent-style-name="內文" style:family="paragraph">
      <style:paragraph-properties fo:margin-top="0.0833in" style:line-height-at-least="0.3333in" fo:margin-left="0.9722in" fo:text-indent="-0.25in">
        <style:tab-stops>
          <style:tab-stop style:type="center" style:position="0.0277in"/>
        </style:tab-stops>
      </style:paragraph-properties>
      <style:text-properties fo:hyphenate="false"/>
    </style:style>
    <style:style style:name="P434" style:parent-style-name="內文" style:family="paragraph">
      <style:paragraph-properties fo:margin-top="0.0833in" style:line-height-at-least="0.3333in" fo:margin-left="0.9722in" fo:text-indent="-0.25in">
        <style:tab-stops>
          <style:tab-stop style:type="center" style:position="0.0277in"/>
        </style:tab-stops>
      </style:paragraph-properties>
      <style:text-properties fo:hyphenate="false"/>
    </style:style>
    <style:style style:name="P435" style:parent-style-name="內文" style:family="paragraph">
      <style:paragraph-properties fo:margin-top="0.0833in" style:line-height-at-least="0.3333in" fo:margin-left="0.9722in" fo:text-indent="-0.25in">
        <style:tab-stops>
          <style:tab-stop style:type="center" style:position="0.0277in"/>
        </style:tab-stops>
      </style:paragraph-properties>
      <style:text-properties fo:hyphenate="false"/>
    </style:style>
    <style:style style:name="P436" style:parent-style-name="內文" style:family="paragraph">
      <style:paragraph-properties fo:margin-top="0.0833in" style:line-height-at-least="0.3333in" fo:margin-left="0.9722in" fo:text-indent="-0.25in">
        <style:tab-stops>
          <style:tab-stop style:type="center" style:position="0.0277in"/>
        </style:tab-stops>
      </style:paragraph-properties>
      <style:text-properties fo:hyphenate="false"/>
    </style:style>
    <style:style style:name="P437" style:parent-style-name="內文" style:family="paragraph">
      <style:paragraph-properties fo:margin-top="0.0833in" style:line-height-at-least="0.3333in" fo:margin-left="0.9722in" fo:text-indent="-0.25in">
        <style:tab-stops>
          <style:tab-stop style:type="center" style:position="0.0277in"/>
        </style:tab-stops>
      </style:paragraph-properties>
      <style:text-properties fo:hyphenate="false"/>
    </style:style>
    <style:style style:name="P438" style:parent-style-name="內文" style:family="paragraph">
      <style:paragraph-properties fo:margin-top="0.0833in" style:line-height-at-least="0.3333in" fo:margin-left="0.9722in" fo:text-indent="-0.25in">
        <style:tab-stops>
          <style:tab-stop style:type="center" style:position="0.0277in"/>
        </style:tab-stops>
      </style:paragraph-properties>
      <style:text-properties fo:hyphenate="false"/>
    </style:style>
    <style:style style:name="P439" style:parent-style-name="內文" style:family="paragraph">
      <style:paragraph-properties fo:margin-top="0.0833in" style:line-height-at-least="0.3333in" fo:margin-left="0.9722in" fo:text-indent="-0.25in">
        <style:tab-stops>
          <style:tab-stop style:type="center" style:position="0.0277in"/>
        </style:tab-stops>
      </style:paragraph-properties>
      <style:text-properties fo:hyphenate="false"/>
    </style:style>
    <style:style style:name="P440"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41" style:parent-style-name="內文" style:family="paragraph">
      <style:paragraph-properties fo:margin-top="0.0833in" style:line-height-at-least="0.3333in" fo:margin-left="0.6236in" fo:text-indent="-0.25in">
        <style:tab-stops>
          <style:tab-stop style:type="center" style:position="0.3763in"/>
        </style:tab-stops>
      </style:paragraph-properties>
      <style:text-properties fo:hyphenate="false"/>
    </style:style>
    <style:style style:name="P442" style:parent-style-name="內文" style:family="paragraph">
      <style:paragraph-properties fo:margin-top="0.0833in" style:line-height-at-least="0.3333in" fo:margin-left="0.6236in" fo:text-indent="-0.25in">
        <style:tab-stops>
          <style:tab-stop style:type="center" style:position="0.3763in"/>
        </style:tab-stops>
      </style:paragraph-properties>
      <style:text-properties fo:hyphenate="false"/>
    </style:style>
    <style:style style:name="P443" style:parent-style-name="內文" style:family="paragraph">
      <style:paragraph-properties fo:margin-top="0.0833in" style:line-height-at-least="0.3333in" fo:margin-left="0.6236in" fo:text-indent="-0.25in">
        <style:tab-stops>
          <style:tab-stop style:type="center" style:position="0.3763in"/>
        </style:tab-stops>
      </style:paragraph-properties>
      <style:text-properties fo:hyphenate="false"/>
    </style:style>
    <style:style style:name="P444" style:parent-style-name="內文" style:family="paragraph">
      <style:paragraph-properties fo:margin-top="0.0833in" style:line-height-at-least="0.3333in" fo:margin-left="0.6236in" fo:text-indent="-0.25in">
        <style:tab-stops>
          <style:tab-stop style:type="center" style:position="0.3763in"/>
        </style:tab-stops>
      </style:paragraph-properties>
      <style:text-properties fo:hyphenate="false"/>
    </style:style>
    <style:style style:name="P445" style:parent-style-name="內文" style:family="paragraph">
      <style:paragraph-properties fo:margin-top="0.0833in" style:line-height-at-least="0.3333in" fo:margin-left="0.6236in" fo:text-indent="-0.25in">
        <style:tab-stops>
          <style:tab-stop style:type="center" style:position="0.3763in"/>
        </style:tab-stops>
      </style:paragraph-properties>
      <style:text-properties fo:hyphenate="false"/>
    </style:style>
    <style:style style:name="P446" style:parent-style-name="內文" style:family="paragraph">
      <style:paragraph-properties fo:margin-top="0.0833in" style:line-height-at-least="0.3333in" fo:margin-left="0.6236in" fo:text-indent="-0.25in">
        <style:tab-stops>
          <style:tab-stop style:type="center" style:position="0.3763in"/>
        </style:tab-stops>
      </style:paragraph-properties>
      <style:text-properties fo:hyphenate="false"/>
    </style:style>
    <style:style style:name="P447" style:parent-style-name="內文" style:family="paragraph">
      <style:paragraph-properties fo:margin-top="0.0833in" style:line-height-at-least="0.3333in" fo:margin-left="0.6236in" fo:text-indent="-0.25in">
        <style:tab-stops>
          <style:tab-stop style:type="center" style:position="0.3763in"/>
        </style:tab-stops>
      </style:paragraph-properties>
      <style:text-properties fo:hyphenate="false"/>
    </style:style>
    <style:style style:name="P448"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49"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50"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51"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52"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53"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54" style:parent-style-name="標題2" style:family="paragraph">
      <style:paragraph-properties fo:margin-bottom="0in"/>
      <style:text-properties style:font-name="Times New Roman"/>
    </style:style>
    <style:style style:name="P455" style:parent-style-name="標題3" style:family="paragraph">
      <style:text-properties style:font-name="Times New Roman"/>
    </style:style>
    <style:style style:name="P456"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57"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58"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59"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60" style:parent-style-name="標題3" style:family="paragraph">
      <style:text-properties style:font-name="Times New Roman"/>
    </style:style>
    <style:style style:name="P461" style:parent-style-name="內文" style:family="paragraph">
      <style:paragraph-properties fo:margin-top="0.0833in" style:line-height-at-least="0.3333in"/>
    </style:style>
    <style:style style:name="P462"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63"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64"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65"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66"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67" style:parent-style-name="內文" style:family="paragraph">
      <style:paragraph-properties fo:margin-top="0.0833in" style:line-height-at-least="0.3333in"/>
    </style:style>
    <style:style style:name="P468"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69"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70"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71" style:parent-style-name="內文" style:family="paragraph">
      <style:paragraph-properties fo:margin-top="0.0833in" style:line-height-at-least="0.3333in"/>
    </style:style>
    <style:style style:name="P472"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73"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74" style:parent-style-name="內文" style:family="paragraph">
      <style:paragraph-properties fo:margin-top="0.0833in" style:line-height-at-least="0.3333in"/>
    </style:style>
    <style:style style:name="P475"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76" style:parent-style-name="內文" style:family="paragraph">
      <style:paragraph-properties fo:margin-top="0.0833in" style:line-height-at-least="0.3333in"/>
    </style:style>
    <style:style style:name="P477"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78" style:parent-style-name="內文" style:family="paragraph">
      <style:paragraph-properties fo:margin-top="0.0833in" style:line-height-at-least="0.3333in"/>
    </style:style>
    <style:style style:name="P479"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80" style:parent-style-name="內文" style:family="paragraph">
      <style:paragraph-properties fo:margin-top="0.0833in" style:line-height-at-least="0.3333in"/>
    </style:style>
    <style:style style:name="P481"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82"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83"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84" style:parent-style-name="內文" style:family="paragraph">
      <style:paragraph-properties fo:margin-top="0.0833in" style:line-height-at-least="0.3333in"/>
    </style:style>
    <style:style style:name="P485"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86"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87"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88" style:parent-style-name="內文" style:family="paragraph">
      <style:paragraph-properties fo:margin-top="0.0833in" style:line-height-at-least="0.3333in"/>
    </style:style>
    <style:style style:name="P489"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90" style:parent-style-name="標題2" style:family="paragraph">
      <style:paragraph-properties fo:margin-bottom="0in"/>
      <style:text-properties style:font-name="Times New Roman"/>
    </style:style>
    <style:style style:name="P491" style:parent-style-name="標題3" style:family="paragraph">
      <style:text-properties style:font-name="Times New Roman"/>
    </style:style>
    <style:style style:name="P492"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93" style:parent-style-name="內文" style:family="paragraph">
      <style:paragraph-properties fo:margin-top="0.0833in" style:line-height-at-least="0.3333in"/>
    </style:style>
    <style:style style:name="P494"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95"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96" style:parent-style-name="內文" style:family="paragraph">
      <style:paragraph-properties fo:margin-top="0.0833in" style:line-height-at-least="0.3333in"/>
    </style:style>
    <style:style style:name="P497"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498" style:parent-style-name="內文" style:family="paragraph">
      <style:paragraph-properties fo:margin-top="0.0833in" style:line-height-at-least="0.3333in"/>
    </style:style>
    <style:style style:name="P499"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00" style:parent-style-name="標題3" style:family="paragraph">
      <style:text-properties style:font-name="Times New Roman"/>
    </style:style>
    <style:style style:name="P501"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02" style:parent-style-name="內文" style:family="paragraph">
      <style:paragraph-properties fo:margin-top="0.0833in" style:line-height-at-least="0.3333in"/>
    </style:style>
    <style:style style:name="P503"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04" style:parent-style-name="內文" style:family="paragraph">
      <style:paragraph-properties fo:margin-top="0.0833in" style:line-height-at-least="0.3333in"/>
    </style:style>
    <style:style style:name="P505"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06"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07"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08" style:parent-style-name="內文" style:family="paragraph">
      <style:paragraph-properties fo:margin-top="0.0833in" style:line-height-at-least="0.3333in"/>
    </style:style>
    <style:style style:name="P509"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10" style:parent-style-name="內文" style:family="paragraph">
      <style:paragraph-properties fo:margin-top="0.0833in" style:line-height-at-least="0.3333in"/>
    </style:style>
    <style:style style:name="P511"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12" style:parent-style-name="內文" style:family="paragraph">
      <style:paragraph-properties fo:margin-top="0.0833in" style:line-height-at-least="0.3333in"/>
    </style:style>
    <style:style style:name="P513" style:parent-style-name="內文" style:family="paragraph">
      <style:paragraph-properties fo:margin-top="0.0833in" style:line-height-at-least="0.3333in"/>
    </style:style>
    <style:style style:name="P514"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15" style:parent-style-name="內文" style:family="paragraph">
      <style:paragraph-properties fo:margin-top="0.0833in" style:line-height-at-least="0.3333in"/>
    </style:style>
    <style:style style:name="P516"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17" style:parent-style-name="內文" style:family="paragraph">
      <style:paragraph-properties fo:margin-top="0.0833in" style:line-height-at-least="0.3333in"/>
    </style:style>
    <style:style style:name="P518"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19" style:parent-style-name="內文" style:family="paragraph">
      <style:paragraph-properties fo:margin-top="0.0833in" style:line-height-at-least="0.3333in"/>
    </style:style>
    <style:style style:name="P520"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21"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22" style:parent-style-name="內文" style:family="paragraph">
      <style:paragraph-properties fo:margin-top="0.0833in" style:line-height-at-least="0.3333in"/>
    </style:style>
    <style:style style:name="P523"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24"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25" style:parent-style-name="標題3" style:family="paragraph">
      <style:text-properties style:font-name="Times New Roman"/>
    </style:style>
    <style:style style:name="P526"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27"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28"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29"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30"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31"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32" style:parent-style-name="內文" style:family="paragraph">
      <style:paragraph-properties fo:margin-top="0.0833in" style:line-height-at-least="0.3333in"/>
    </style:style>
    <style:style style:name="P533" style:parent-style-name="內文" style:family="paragraph">
      <style:paragraph-properties fo:margin-top="0.0833in" style:line-height-at-least="0.3333in"/>
    </style:style>
    <style:style style:name="P534"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35" style:parent-style-name="內文" style:family="paragraph">
      <style:paragraph-properties fo:margin-top="0.0833in" style:line-height-at-least="0.3333in"/>
    </style:style>
    <style:style style:name="P536"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37" style:parent-style-name="內文" style:family="paragraph">
      <style:paragraph-properties fo:margin-top="0.0833in" style:line-height-at-least="0.3333in"/>
    </style:style>
    <style:style style:name="P538"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39" style:parent-style-name="內文" style:family="paragraph">
      <style:paragraph-properties fo:margin-top="0.0833in" style:line-height-at-least="0.3333in"/>
    </style:style>
    <style:style style:name="P540" style:parent-style-name="內文" style:family="paragraph">
      <style:paragraph-properties fo:margin-top="0.0833in" style:line-height-at-least="0.3333in"/>
    </style:style>
    <style:style style:name="P541"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42"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43"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44"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45" style:parent-style-name="內文" style:family="paragraph">
      <style:paragraph-properties fo:margin-top="0.0833in" style:line-height-at-least="0.3333in"/>
    </style:style>
    <style:style style:name="P546"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47" style:parent-style-name="內文" style:family="paragraph">
      <style:paragraph-properties fo:margin-top="0.0833in" style:line-height-at-least="0.3333in"/>
    </style:style>
    <style:style style:name="P548"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49" style:parent-style-name="內文" style:family="paragraph">
      <style:paragraph-properties fo:margin-top="0.0833in" style:line-height-at-least="0.3333in"/>
    </style:style>
    <style:style style:name="P550"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51"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52" style:parent-style-name="內文" style:family="paragraph">
      <style:paragraph-properties fo:margin-top="0.0833in" style:line-height-at-least="0.3333in"/>
    </style:style>
    <style:style style:name="P553"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54"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55" style:parent-style-name="標題3" style:family="paragraph">
      <style:text-properties style:font-name="Times New Roman"/>
    </style:style>
    <style:style style:name="P556"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57"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58"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59"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60"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61" style:parent-style-name="內文" style:family="paragraph">
      <style:paragraph-properties fo:margin-top="0.0833in" style:line-height-at-least="0.3333in"/>
    </style:style>
    <style:style style:name="P562"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63" style:parent-style-name="內文" style:family="paragraph">
      <style:paragraph-properties fo:margin-top="0.0833in" style:line-height-at-least="0.3333in"/>
    </style:style>
    <style:style style:name="P564"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65" style:parent-style-name="內文" style:family="paragraph">
      <style:paragraph-properties fo:margin-top="0.0833in" style:line-height-at-least="0.3333in"/>
    </style:style>
    <style:style style:name="P566"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67"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68" style:parent-style-name="內文" style:family="paragraph">
      <style:paragraph-properties fo:margin-top="0.0833in" style:line-height-at-least="0.3333in"/>
    </style:style>
    <style:style style:name="P569"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70" style:parent-style-name="內文" style:family="paragraph">
      <style:paragraph-properties fo:margin-top="0.0833in" style:line-height-at-least="0.3333in"/>
    </style:style>
    <style:style style:name="P571"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72" style:parent-style-name="內文" style:family="paragraph">
      <style:paragraph-properties fo:margin-top="0.0833in" style:line-height-at-least="0.3333in"/>
    </style:style>
    <style:style style:name="P573"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74" style:parent-style-name="內文" style:family="paragraph">
      <style:paragraph-properties fo:margin-top="0.0833in" style:line-height-at-least="0.3333in"/>
    </style:style>
    <style:style style:name="P575"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76" style:parent-style-name="標題2" style:family="paragraph">
      <style:paragraph-properties fo:margin-bottom="0in"/>
      <style:text-properties style:font-name="Times New Roman"/>
    </style:style>
    <style:style style:name="P577" style:parent-style-name="標題3" style:family="paragraph">
      <style:text-properties style:font-name="Times New Roman"/>
    </style:style>
    <style:style style:name="P578" style:parent-style-name="內文" style:family="paragraph">
      <style:paragraph-properties fo:margin-top="0.0833in" style:line-height-at-least="0.3333in"/>
    </style:style>
    <style:style style:name="P579" style:parent-style-name="內文" style:family="paragraph">
      <style:paragraph-properties fo:margin-top="0.0833in" style:line-height-at-least="0.3333in"/>
    </style:style>
    <style:style style:name="P580"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81"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82" style:parent-style-name="內文" style:family="paragraph">
      <style:paragraph-properties fo:margin-top="0.0833in" style:line-height-at-least="0.3333in"/>
    </style:style>
    <style:style style:name="P583"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84"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85"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86"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87" style:parent-style-name="內文" style:family="paragraph">
      <style:paragraph-properties fo:margin-top="0.0833in" style:line-height-at-least="0.3333in"/>
    </style:style>
    <style:style style:name="P588"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89"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90" style:parent-style-name="標題3" style:family="paragraph">
      <style:text-properties style:font-name="Times New Roman"/>
    </style:style>
    <style:style style:name="P591"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92" style:parent-style-name="內文" style:family="paragraph">
      <style:paragraph-properties fo:margin-top="0.0833in" style:line-height-at-least="0.3333in"/>
    </style:style>
    <style:style style:name="P593"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94" style:parent-style-name="內文" style:family="paragraph">
      <style:paragraph-properties fo:margin-top="0.0833in" style:line-height-at-least="0.3333in"/>
    </style:style>
    <style:style style:name="P595"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96" style:parent-style-name="內文" style:family="paragraph">
      <style:paragraph-properties fo:margin-top="0.0833in" style:line-height-at-least="0.3333in"/>
    </style:style>
    <style:style style:name="P597"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98"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599" style:parent-style-name="內文" style:family="paragraph">
      <style:paragraph-properties fo:margin-top="0.0833in" style:line-height-at-least="0.3333in"/>
    </style:style>
    <style:style style:name="P600"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01" style:parent-style-name="標題3" style:family="paragraph">
      <style:text-properties style:font-name="Times New Roman"/>
    </style:style>
    <style:style style:name="P602"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03" style:parent-style-name="內文" style:family="paragraph">
      <style:paragraph-properties fo:margin-top="0.0833in" style:line-height-at-least="0.3333in"/>
    </style:style>
    <style:style style:name="P604"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05" style:parent-style-name="內文" style:family="paragraph">
      <style:paragraph-properties fo:margin-top="0.0833in" style:line-height-at-least="0.3333in"/>
    </style:style>
    <style:style style:name="P606"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07" style:parent-style-name="內文" style:family="paragraph">
      <style:paragraph-properties fo:margin-top="0.0833in" style:line-height-at-least="0.3333in"/>
    </style:style>
    <style:style style:name="P608"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09" style:parent-style-name="內文" style:family="paragraph">
      <style:paragraph-properties fo:margin-top="0.0833in" style:line-height-at-least="0.3333in"/>
    </style:style>
    <style:style style:name="P610" style:parent-style-name="內文" style:family="paragraph">
      <style:paragraph-properties fo:margin-top="0.0833in" style:line-height-at-least="0.3333in"/>
    </style:style>
    <style:style style:name="P611"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12" style:parent-style-name="內文" style:family="paragraph">
      <style:paragraph-properties fo:margin-top="0.0833in" style:line-height-at-least="0.3333in"/>
    </style:style>
    <style:style style:name="P613"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14"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15" style:parent-style-name="標題3" style:family="paragraph">
      <style:text-properties style:font-name="Times New Roman"/>
    </style:style>
    <style:style style:name="P616"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17"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18" style:parent-style-name="內文" style:family="paragraph">
      <style:paragraph-properties fo:margin-top="0.0833in" style:line-height-at-least="0.3333in"/>
    </style:style>
    <style:style style:name="P619"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20"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21" style:parent-style-name="內文" style:family="paragraph">
      <style:paragraph-properties fo:margin-top="0.0833in" style:line-height-at-least="0.3333in"/>
    </style:style>
    <style:style style:name="P622"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23" style:parent-style-name="內文" style:family="paragraph">
      <style:paragraph-properties fo:margin-top="0.0833in" style:line-height-at-least="0.3333in"/>
    </style:style>
    <style:style style:name="P624"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25"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26"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27" style:parent-style-name="內文" style:family="paragraph">
      <style:paragraph-properties fo:margin-top="0.0833in" style:line-height-at-least="0.3333in"/>
    </style:style>
    <style:style style:name="P628"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29" style:parent-style-name="內文" style:family="paragraph">
      <style:paragraph-properties fo:margin-top="0.0833in" style:line-height-at-least="0.3333in"/>
    </style:style>
    <style:style style:name="P630"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31"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32" style:parent-style-name="標題3" style:family="paragraph">
      <style:text-properties style:font-name="Times New Roman"/>
    </style:style>
    <style:style style:name="P633"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34"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35" style:parent-style-name="內文" style:family="paragraph">
      <style:paragraph-properties fo:margin-top="0.0833in" style:line-height-at-least="0.3333in"/>
    </style:style>
    <style:style style:name="P636"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37"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38"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39"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40"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41" style:parent-style-name="內文" style:family="paragraph">
      <style:paragraph-properties fo:margin-top="0.0833in" style:line-height-at-least="0.3333in"/>
    </style:style>
    <style:style style:name="P642"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43"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44" style:parent-style-name="內文" style:family="paragraph">
      <style:paragraph-properties fo:margin-top="0.0833in" style:line-height-at-least="0.3333in"/>
    </style:style>
    <style:style style:name="P645" style:parent-style-name="內文" style:family="paragraph">
      <style:paragraph-properties fo:margin-top="0.0833in" style:line-height-at-least="0.3333in"/>
    </style:style>
    <style:style style:name="P646"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47"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48" style:parent-style-name="內文" style:family="paragraph">
      <style:paragraph-properties fo:margin-top="0.0833in" style:line-height-at-least="0.3333in"/>
    </style:style>
    <style:style style:name="P649"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50"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51"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52"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53"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54"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55"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56"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57"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58" style:parent-style-name="標題2" style:family="paragraph">
      <style:paragraph-properties fo:margin-bottom="0in"/>
      <style:text-properties style:font-name="Times New Roman"/>
    </style:style>
    <style:style style:name="P659" style:parent-style-name="標題3" style:family="paragraph">
      <style:text-properties style:font-name="Times New Roman"/>
    </style:style>
    <style:style style:name="P660"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61" style:parent-style-name="標題3" style:family="paragraph">
      <style:text-properties style:font-name="Times New Roman"/>
    </style:style>
    <style:style style:name="P662"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63" style:parent-style-name="標題3" style:family="paragraph">
      <style:text-properties style:font-name="Times New Roman"/>
    </style:style>
    <style:style style:name="P664"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65" style:parent-style-name="標題3" style:family="paragraph">
      <style:text-properties style:font-name="Times New Roman"/>
    </style:style>
    <style:style style:name="P666"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67" style:parent-style-name="標題3" style:family="paragraph">
      <style:text-properties style:font-name="Times New Roman"/>
    </style:style>
    <style:style style:name="P668"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69" style:parent-style-name="標題2" style:family="paragraph">
      <style:paragraph-properties fo:margin-bottom="0in"/>
      <style:text-properties style:font-name="Times New Roman"/>
    </style:style>
    <style:style style:name="P670"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71" style:parent-style-name="內文" style:family="paragraph">
      <style:paragraph-properties fo:margin-top="0.0833in" style:line-height-at-least="0.3333in" fo:text-indent="0.3736in">
        <style:tab-stops>
          <style:tab-stop style:type="center" style:position="1in"/>
        </style:tab-stops>
      </style:paragraph-properties>
      <style:text-properties fo:hyphenate="false"/>
    </style:style>
    <style:style style:name="P672" style:parent-style-name="標題1" style:family="paragraph">
      <style:text-properties style:font-name="Times New Roman"/>
    </style:style>
    <style:style style:name="P673" style:parent-style-name="內文" style:family="paragraph">
      <style:paragraph-properties fo:margin-top="0.0833in" style:line-height-at-least="0.3333in" fo:text-indent="0.193in"/>
    </style:style>
    <style:style style:name="P674" style:parent-style-name="註腳文字" style:family="paragraph">
      <style:paragraph-properties fo:text-align="justify"/>
    </style:style>
    <style:style style:name="P675" style:parent-style-name="註腳文字" style:family="paragraph">
      <style:paragraph-properties fo:text-align="justify"/>
    </style:style>
    <style:style style:name="P676" style:parent-style-name="註腳文字" style:family="paragraph">
      <style:paragraph-properties fo:text-align="justify"/>
    </style:style>
    <style:style style:name="P677" style:parent-style-name="標題2" style:family="paragraph">
      <style:text-properties style:font-name="Times New Roman"/>
    </style:style>
    <style:style style:name="P678" style:parent-style-name="內文" style:family="paragraph">
      <style:paragraph-properties fo:margin-top="0.0833in" style:line-height-at-least="0.3333in" fo:text-indent="0.3937in"/>
    </style:style>
    <style:style style:name="P679" style:parent-style-name="註腳文字" style:family="paragraph">
      <style:paragraph-properties fo:text-align="justify"/>
    </style:style>
    <style:style style:name="P680" style:parent-style-name="註腳文字" style:family="paragraph">
      <style:paragraph-properties fo:text-align="justify"/>
    </style:style>
    <style:style style:name="P681" style:parent-style-name="內文" style:family="paragraph">
      <style:paragraph-properties fo:margin-top="0.0833in" style:line-height-at-least="0.3333in" fo:text-indent="0.4444in"/>
    </style:style>
    <style:style style:name="P682" style:parent-style-name="註腳文字" style:family="paragraph">
      <style:paragraph-properties fo:text-align="justify"/>
    </style:style>
    <style:style style:name="P683" style:parent-style-name="內文" style:family="paragraph">
      <style:paragraph-properties fo:margin-top="0.0833in" style:line-height-at-least="0.3333in" fo:text-indent="0.4444in"/>
    </style:style>
    <style:style style:name="P684" style:parent-style-name="註腳文字" style:family="paragraph">
      <style:paragraph-properties fo:text-align="justify"/>
    </style:style>
    <style:style style:name="P685" style:parent-style-name="標題2" style:family="paragraph">
      <style:text-properties style:font-name="Times New Roman"/>
    </style:style>
    <style:style style:name="P686" style:parent-style-name="內文" style:family="paragraph">
      <style:paragraph-properties fo:margin-top="0.0833in" style:line-height-at-least="0.3333in" fo:text-indent="0.25in"/>
    </style:style>
    <style:style style:name="P687" style:parent-style-name="標題2" style:family="paragraph">
      <style:text-properties style:font-name="Times New Roman"/>
    </style:style>
    <style:style style:name="P688" style:parent-style-name="內文" style:family="paragraph">
      <style:paragraph-properties fo:margin-top="0.0833in" style:line-height-at-least="0.3333in" fo:text-indent="0.4444in"/>
    </style:style>
    <style:style style:name="P689" style:parent-style-name="註腳文字" style:family="paragraph">
      <style:paragraph-properties fo:text-align="justify"/>
    </style:style>
    <style:style style:name="P690" style:parent-style-name="內文" style:family="paragraph">
      <style:paragraph-properties fo:margin-top="0.0833in" style:line-height-at-least="0.3333in" fo:text-indent="0.4444in"/>
    </style:style>
    <style:style style:name="P691" style:parent-style-name="註腳文字" style:family="paragraph">
      <style:paragraph-properties fo:text-align="justify"/>
    </style:style>
    <style:style style:name="P692" style:parent-style-name="註腳文字" style:family="paragraph">
      <style:paragraph-properties fo:text-align="justify"/>
    </style:style>
    <style:style style:name="P693" style:parent-style-name="內文" style:family="paragraph">
      <style:paragraph-properties fo:margin-top="0.0833in" style:line-height-at-least="0.3333in" fo:text-indent="0.4444in"/>
    </style:style>
    <style:style style:name="T694" style:parent-style-name="預設段落字型" style:family="text">
      <style:text-properties style:text-underline-type="single" style:text-underline-style="solid" style:text-underline-width="auto" style:text-underline-mode="continuous"/>
    </style:style>
    <style:style style:name="T695" style:parent-style-name="預設段落字型" style:family="text">
      <style:text-properties style:text-underline-type="single" style:text-underline-style="solid" style:text-underline-width="auto" style:text-underline-mode="continuous"/>
    </style:style>
    <style:style style:name="P696" style:parent-style-name="內文" style:family="paragraph">
      <style:paragraph-properties fo:margin-top="0.0833in" style:line-height-at-least="0.3333in" fo:text-indent="0.4444in"/>
    </style:style>
    <style:style style:name="P697" style:parent-style-name="註腳文字" style:family="paragraph">
      <style:paragraph-properties fo:text-align="justify"/>
    </style:style>
    <style:style style:name="P698" style:parent-style-name="標題2" style:family="paragraph">
      <style:text-properties style:font-name="Times New Roman"/>
    </style:style>
    <style:style style:name="P699" style:parent-style-name="內文" style:family="paragraph">
      <style:paragraph-properties fo:margin-top="0.0833in" style:line-height-at-least="0.3333in" fo:text-indent="0.4444in"/>
    </style:style>
    <style:style style:name="P700" style:parent-style-name="註腳文字" style:family="paragraph">
      <style:paragraph-properties fo:text-align="justify"/>
    </style:style>
    <style:style style:name="T701" style:parent-style-name="預設段落字型" style:family="text">
      <style:text-properties fo:language="af" fo:country="ZA"/>
    </style:style>
    <style:style style:name="T702" style:parent-style-name="預設段落字型" style:family="text">
      <style:text-properties fo:language="af" fo:country="ZA"/>
    </style:style>
    <style:style style:name="P703" style:parent-style-name="本文縮排" style:family="paragraph">
      <style:paragraph-properties fo:margin-top="0.0833in" style:line-height-at-least="0.3333in" fo:text-indent="0.4444in"/>
    </style:style>
    <style:style style:name="P704" style:parent-style-name="內文" style:family="paragraph">
      <style:paragraph-properties fo:margin-top="0.0833in" style:line-height-at-least="0.3333in" fo:margin-left="0.602in" fo:text-indent="-0.2479in">
        <style:tab-stops>
          <style:tab-stop style:type="left" style:position="-0.159in"/>
        </style:tab-stops>
      </style:paragraph-properties>
    </style:style>
    <style:style style:name="P705" style:parent-style-name="內文" style:family="paragraph">
      <style:paragraph-properties fo:margin-top="0.0833in" style:line-height-at-least="0.3333in" fo:margin-left="0.602in" fo:text-indent="-0.2479in">
        <style:tab-stops>
          <style:tab-stop style:type="left" style:position="-0.159in"/>
        </style:tab-stops>
      </style:paragraph-properties>
    </style:style>
    <style:style style:name="P706" style:parent-style-name="註腳文字" style:family="paragraph">
      <style:paragraph-properties fo:text-align="justify"/>
    </style:style>
    <style:style style:name="P707" style:parent-style-name="內文" style:family="paragraph">
      <style:paragraph-properties fo:margin-top="0.0833in" style:line-height-at-least="0.3333in" fo:margin-left="0.602in" fo:text-indent="-0.2479in">
        <style:tab-stops>
          <style:tab-stop style:type="left" style:position="-0.159in"/>
        </style:tab-stops>
      </style:paragraph-properties>
    </style:style>
    <style:style style:name="P708" style:parent-style-name="標題2" style:family="paragraph">
      <style:text-properties style:font-name="Times New Roman"/>
    </style:style>
    <style:style style:name="P709" style:parent-style-name="內文" style:family="paragraph">
      <style:paragraph-properties fo:margin-top="0.0833in" style:line-height-at-least="0.3333in" fo:text-indent="0.4444in"/>
    </style:style>
    <style:style style:name="P710" style:parent-style-name="內文" style:family="paragraph">
      <style:paragraph-properties fo:margin-top="0.0833in" style:line-height-at-least="0.3333in" fo:text-indent="0.4444in"/>
    </style:style>
    <style:style style:name="P711" style:parent-style-name="內文" style:family="paragraph">
      <style:paragraph-properties fo:margin-top="0.0833in" style:line-height-at-least="0.3333in" fo:text-indent="0.4444in"/>
    </style:style>
    <style:style style:name="P712" style:parent-style-name="內文" style:family="paragraph">
      <style:paragraph-properties fo:margin-top="0.0833in" style:line-height-at-least="0.3333in" fo:text-indent="0.4444in"/>
    </style:style>
    <style:style style:name="P713" style:parent-style-name="標題2" style:family="paragraph">
      <style:text-properties style:font-name="Times New Roman"/>
    </style:style>
    <style:style style:name="P714" style:parent-style-name="內文" style:family="paragraph">
      <style:paragraph-properties fo:margin-top="0.0833in" style:line-height-at-least="0.3333in" fo:text-indent="0.4444in"/>
    </style:style>
    <style:style style:name="P715" style:parent-style-name="註腳文字" style:family="paragraph">
      <style:paragraph-properties fo:text-align="justify"/>
    </style:style>
    <style:style style:name="P716" style:parent-style-name="內文" style:family="paragraph">
      <style:paragraph-properties fo:margin-top="0.0833in" style:line-height-at-least="0.3333in" fo:text-indent="0.4444in"/>
    </style:style>
    <style:style style:name="T717" style:parent-style-name="預設段落字型" style:family="text">
      <style:text-properties fo:language="af" fo:country="ZA"/>
    </style:style>
    <style:style style:name="T718" style:parent-style-name="預設段落字型" style:family="text">
      <style:text-properties fo:language="af" fo:country="ZA"/>
    </style:style>
    <style:style style:name="T719" style:parent-style-name="註腳參照" style:family="text">
      <style:text-properties fo:language="af" fo:country="ZA"/>
    </style:style>
    <style:style style:name="P720" style:parent-style-name="註腳文字" style:family="paragraph">
      <style:paragraph-properties fo:text-align="justify"/>
    </style:style>
    <style:style style:name="T721" style:parent-style-name="預設段落字型" style:family="text">
      <style:text-properties fo:language="af" fo:country="ZA"/>
    </style:style>
    <style:style style:name="P722" style:parent-style-name="註腳文字" style:family="paragraph">
      <style:paragraph-properties fo:text-align="justify"/>
    </style:style>
    <style:style style:name="T723" style:parent-style-name="預設段落字型" style:family="text">
      <style:text-properties fo:language="af" fo:country="ZA"/>
    </style:style>
    <style:style style:name="T724" style:parent-style-name="預設段落字型" style:family="text">
      <style:text-properties fo:language="af" fo:country="ZA"/>
    </style:style>
    <style:style style:name="P725" style:parent-style-name="內文" style:family="paragraph">
      <style:paragraph-properties fo:margin-top="0.0833in" style:line-height-at-least="0.3333in" fo:text-indent="0.4444in"/>
    </style:style>
    <style:style style:name="T726" style:parent-style-name="預設段落字型" style:family="text">
      <style:text-properties fo:language="af" fo:country="ZA"/>
    </style:style>
    <style:style style:name="T727" style:parent-style-name="預設段落字型" style:family="text">
      <style:text-properties fo:language="af" fo:country="ZA"/>
    </style:style>
    <style:style style:name="T728" style:parent-style-name="註腳參照" style:family="text">
      <style:text-properties fo:language="af" fo:country="ZA"/>
    </style:style>
    <style:style style:name="P729" style:parent-style-name="註腳文字" style:family="paragraph">
      <style:paragraph-properties fo:text-align="justify"/>
    </style:style>
    <style:style style:name="T730" style:parent-style-name="預設段落字型" style:family="text">
      <style:text-properties fo:language="af" fo:country="ZA"/>
    </style:style>
    <style:style style:name="P731" style:parent-style-name="內文" style:family="paragraph">
      <style:paragraph-properties fo:margin-top="0.0833in" style:line-height-at-least="0.3333in" fo:text-indent="0.4444in"/>
      <style:text-properties fo:language="af" fo:country="ZA"/>
    </style:style>
    <style:style style:name="P732" style:parent-style-name="內文" style:family="paragraph">
      <style:paragraph-properties fo:margin-top="0.0833in" style:line-height-at-least="0.3333in" fo:text-indent="0.4444in"/>
      <style:text-properties fo:language="af" fo:country="ZA"/>
    </style:style>
    <style:style style:name="T733" style:parent-style-name="預設段落字型" style:family="text">
      <style:text-properties style:font-name="Times New Roman" fo:language="af" fo:country="ZA"/>
    </style:style>
    <style:style style:name="T734" style:parent-style-name="預設段落字型" style:family="text">
      <style:text-properties style:font-name="Times New Roman"/>
    </style:style>
    <style:style style:name="P735" style:parent-style-name="內文" style:family="paragraph">
      <style:paragraph-properties fo:margin-top="0.0833in" style:line-height-at-least="0.3333in" fo:text-indent="0.4444in"/>
    </style:style>
    <style:style style:name="P736" style:parent-style-name="內文" style:family="paragraph">
      <style:paragraph-properties fo:margin-top="0.0833in" style:line-height-at-least="0.3333in" fo:text-indent="0.4444in"/>
    </style:style>
    <style:style style:name="P737" style:parent-style-name="內文" style:family="paragraph">
      <style:paragraph-properties fo:margin-top="0.0833in" style:line-height-at-least="0.3333in" fo:text-indent="0.4444in"/>
    </style:style>
    <style:style style:name="P738" style:parent-style-name="內文" style:family="paragraph">
      <style:paragraph-properties fo:margin-top="0.0833in" style:line-height-at-least="0.3333in" fo:text-indent="0.4444in"/>
    </style:style>
    <style:style style:name="P739" style:parent-style-name="註腳文字" style:family="paragraph">
      <style:paragraph-properties fo:text-align="justify"/>
    </style:style>
    <style:style style:name="P740" style:parent-style-name="註腳文字" style:family="paragraph">
      <style:paragraph-properties fo:text-align="justify"/>
    </style:style>
    <style:style style:name="P741" style:parent-style-name="標題2" style:family="paragraph">
      <style:text-properties style:font-name="Times New Roman"/>
    </style:style>
    <style:style style:name="P742" style:parent-style-name="內文" style:family="paragraph">
      <style:paragraph-properties fo:margin-top="0.0833in" style:line-height-at-least="0.3333in" fo:text-indent="0.4444in"/>
    </style:style>
    <style:style style:name="P743" style:parent-style-name="註腳文字" style:family="paragraph">
      <style:paragraph-properties fo:text-align="justify"/>
    </style:style>
    <style:style style:name="P744" style:parent-style-name="內文" style:family="paragraph">
      <style:paragraph-properties fo:margin-top="0.0833in" style:line-height-at-least="0.3333in" fo:text-indent="0.4444in"/>
    </style:style>
    <style:style style:name="P745" style:parent-style-name="註腳文字" style:family="paragraph">
      <style:paragraph-properties fo:text-align="justify"/>
    </style:style>
    <style:style style:name="P746" style:parent-style-name="標題2" style:family="paragraph">
      <style:text-properties style:font-name="Times New Roman"/>
    </style:style>
    <style:style style:name="P747" style:parent-style-name="內文" style:family="paragraph">
      <style:paragraph-properties fo:margin-top="0.0833in" style:line-height-at-least="0.3333in" fo:text-indent="0.4444in"/>
    </style:style>
    <style:style style:name="T748" style:parent-style-name="預設段落字型" style:family="text">
      <style:text-properties fo:language="af" fo:country="ZA"/>
    </style:style>
    <style:style style:name="P749" style:parent-style-name="註腳文字" style:family="paragraph">
      <style:paragraph-properties fo:text-align="justify"/>
    </style:style>
    <style:style style:name="P750" style:parent-style-name="標題2" style:family="paragraph">
      <style:text-properties style:font-name="Times New Roman"/>
    </style:style>
    <style:style style:name="P751" style:parent-style-name="內文" style:family="paragraph">
      <style:paragraph-properties fo:margin-top="0.0833in" style:line-height-at-least="0.3333in" fo:text-indent="0.4444in"/>
    </style:style>
    <style:style style:name="T752" style:parent-style-name="預設段落字型" style:family="text">
      <style:text-properties fo:language="af" fo:country="ZA"/>
    </style:style>
    <style:style style:name="P753" style:parent-style-name="註腳文字" style:family="paragraph">
      <style:paragraph-properties fo:text-align="justify"/>
    </style:style>
    <style:style style:name="P754" style:parent-style-name="內文" style:family="paragraph">
      <style:paragraph-properties fo:margin-top="0.0833in" style:line-height-at-least="0.3333in" fo:text-indent="0.4444in"/>
    </style:style>
    <style:style style:name="P755" style:parent-style-name="標題2" style:family="paragraph">
      <style:text-properties style:font-name="Times New Roman"/>
    </style:style>
    <style:style style:name="P756" style:parent-style-name="內文" style:family="paragraph">
      <style:paragraph-properties fo:margin-top="0.0833in" style:line-height-at-least="0.3333in" fo:text-indent="0.4444in"/>
    </style:style>
    <style:style style:name="P757" style:parent-style-name="註腳文字" style:family="paragraph">
      <style:paragraph-properties fo:text-align="justify"/>
    </style:style>
    <style:style style:name="P758" style:parent-style-name="標題2" style:family="paragraph">
      <style:text-properties style:font-name="Times New Roman"/>
    </style:style>
    <style:style style:name="P759" style:parent-style-name="內文" style:family="paragraph">
      <style:paragraph-properties fo:margin-top="0.0833in" style:line-height-at-least="0.3333in" fo:text-indent="0.3888in"/>
    </style:style>
    <style:style style:name="P760" style:parent-style-name="註腳文字" style:family="paragraph">
      <style:paragraph-properties fo:text-align="justify"/>
    </style:style>
    <style:style style:name="P761" style:parent-style-name="註腳文字" style:family="paragraph">
      <style:paragraph-properties fo:text-align="justify"/>
    </style:style>
    <style:style style:name="P762" style:parent-style-name="內文" style:family="paragraph">
      <style:paragraph-properties fo:margin-top="0.0833in" style:line-height-at-least="0.3333in" fo:text-indent="0.3888in"/>
    </style:style>
    <style:style style:name="P763" style:parent-style-name="標題1" style:family="paragraph">
      <style:text-properties style:font-name="Times New Roman"/>
    </style:style>
    <style:style style:name="P764" style:parent-style-name="內文Web" style:family="paragraph">
      <style:paragraph-properties style:snap-to-layout-grid="false" fo:margin-top="0.0833in" fo:margin-bottom="0in" style:line-height-at-least="0.3333in" fo:text-indent="0.4083in"/>
      <style:text-properties style:font-name="Times New Roman" style:font-name-asian="華康楷書體W5" fo:font-size="14pt" style:font-size-asian="14pt"/>
    </style:style>
    <style:style style:name="P765" style:parent-style-name="內文Web" style:family="paragraph">
      <style:paragraph-properties style:snap-to-layout-grid="false" fo:margin-top="0.0833in" fo:margin-bottom="0in" style:line-height-at-least="0.3333in" fo:text-indent="0.4083in"/>
    </style:style>
    <style:style style:name="T766" style:parent-style-name="預設段落字型" style:family="text">
      <style:text-properties style:font-name="Times New Roman" style:font-name-asian="華康楷書體W5" fo:font-size="14pt" style:font-size-asian="14pt"/>
    </style:style>
    <style:style style:name="T767" style:parent-style-name="註腳參照" style:family="text">
      <style:text-properties style:font-name="Times New Roman" style:font-name-asian="華康楷書體W5" fo:font-size="14pt" style:font-size-asian="14pt"/>
    </style:style>
    <style:style style:name="P768" style:parent-style-name="註腳文字" style:family="paragraph">
      <style:paragraph-properties fo:text-align="justify"/>
    </style:style>
    <style:style style:name="T769" style:parent-style-name="預設段落字型" style:family="text">
      <style:text-properties style:font-name="Times New Roman" style:font-name-asian="華康楷書體W5" fo:font-size="14pt" style:font-size-asian="14pt"/>
    </style:style>
    <style:style style:name="P770" style:parent-style-name="內文Web" style:family="paragraph">
      <style:paragraph-properties style:snap-to-layout-grid="false" fo:margin-top="0.0833in" fo:margin-bottom="0in" style:line-height-at-least="0.3333in" fo:text-indent="0.4083in"/>
      <style:text-properties style:font-name="Times New Roman" style:font-name-asian="華康楷書體W5" fo:font-size="14pt" style:font-size-asian="14pt"/>
    </style:style>
    <style:style style:name="P771" style:parent-style-name="標題2" style:family="paragraph">
      <style:text-properties style:font-name="Times New Roman"/>
    </style:style>
    <style:style style:name="P772" style:parent-style-name="內文Web" style:family="paragraph">
      <style:paragraph-properties style:snap-to-layout-grid="false" fo:margin-top="0.0833in" fo:margin-bottom="0in" style:line-height-at-least="0.3333in" fo:text-indent="0.3888in"/>
      <style:text-properties style:font-name="Times New Roman" style:font-name-asian="華康楷書體W5" fo:font-size="14pt" style:font-size-asian="14pt"/>
    </style:style>
    <style:style style:name="P773" style:parent-style-name="內文Web" style:family="paragraph">
      <style:paragraph-properties style:snap-to-layout-grid="false" fo:margin-top="0.0833in" fo:margin-bottom="0in" style:line-height-at-least="0.3333in" fo:margin-left="1.2444in" fo:text-indent="-0.8694in">
        <style:tab-stops/>
      </style:paragraph-properties>
      <style:text-properties style:font-name="Times New Roman" style:font-name-asian="華康楷書體W5" fo:font-size="14pt" style:font-size-asian="14pt"/>
    </style:style>
    <style:style style:name="P774" style:parent-style-name="內文Web" style:family="paragraph">
      <style:paragraph-properties style:snap-to-layout-grid="false" fo:margin-top="0.0833in" fo:margin-bottom="0in" style:line-height-at-least="0.3333in" fo:margin-left="0.75in" fo:text-indent="-0.375in">
        <style:tab-stops/>
      </style:paragraph-properties>
      <style:text-properties style:font-name="Times New Roman" style:font-name-asian="華康楷書體W5" fo:font-size="14pt" style:font-size-asian="14pt"/>
    </style:style>
    <style:style style:name="P775" style:parent-style-name="內文Web" style:family="paragraph">
      <style:paragraph-properties style:snap-to-layout-grid="false" fo:margin-top="0.0833in" fo:margin-bottom="0in" style:line-height-at-least="0.3333in" fo:margin-left="0.75in" fo:text-indent="-0.375in">
        <style:tab-stops/>
      </style:paragraph-properties>
      <style:text-properties style:font-name="Times New Roman" style:font-name-asian="華康楷書體W5" fo:font-size="14pt" style:font-size-asian="14pt"/>
    </style:style>
    <style:style style:name="P776" style:parent-style-name="內文Web" style:family="paragraph">
      <style:paragraph-properties style:snap-to-layout-grid="false" fo:margin-top="0.0833in" fo:margin-bottom="0in" style:line-height-at-least="0.3333in" fo:margin-left="0.75in" fo:text-indent="-0.375in">
        <style:tab-stops/>
      </style:paragraph-properties>
      <style:text-properties style:font-name="Times New Roman" style:font-name-asian="華康楷書體W5" fo:font-size="14pt" style:font-size-asian="14pt"/>
    </style:style>
    <style:style style:name="P777" style:parent-style-name="內文Web" style:family="paragraph">
      <style:paragraph-properties style:snap-to-layout-grid="false" fo:margin-top="0.0833in" fo:margin-bottom="0in" style:line-height-at-least="0.3333in" fo:margin-left="0.75in" fo:text-indent="-0.375in">
        <style:tab-stops/>
      </style:paragraph-properties>
      <style:text-properties style:font-name="Times New Roman" style:font-name-asian="華康楷書體W5" fo:font-size="14pt" style:font-size-asian="14pt"/>
    </style:style>
    <style:style style:name="P778" style:parent-style-name="內文Web" style:family="paragraph">
      <style:paragraph-properties style:snap-to-layout-grid="false" fo:margin-top="0.0833in" fo:margin-bottom="0in" style:line-height-at-least="0.3333in" fo:margin-left="0.75in" fo:text-indent="-0.375in">
        <style:tab-stops/>
      </style:paragraph-properties>
      <style:text-properties style:font-name="Times New Roman" style:font-name-asian="華康楷書體W5" fo:font-size="14pt" style:font-size-asian="14pt"/>
    </style:style>
    <style:style style:name="P779" style:parent-style-name="內文Web" style:family="paragraph">
      <style:paragraph-properties style:snap-to-layout-grid="false" fo:margin-top="0.0833in" fo:margin-bottom="0in" style:line-height-at-least="0.3333in" fo:margin-left="0.375in">
        <style:tab-stops/>
      </style:paragraph-properties>
      <style:text-properties style:font-name="Times New Roman" style:font-name-asian="華康楷書體W5" fo:font-size="14pt" style:font-size-asian="14pt"/>
    </style:style>
    <style:style style:name="P780" style:parent-style-name="內文Web" style:family="paragraph">
      <style:paragraph-properties style:snap-to-layout-grid="false" fo:margin-top="0.0833in" fo:margin-bottom="0in" style:line-height-at-least="0.3333in" fo:margin-left="0.375in">
        <style:tab-stops/>
      </style:paragraph-properties>
      <style:text-properties style:font-name="Times New Roman" style:font-name-asian="華康楷書體W5" fo:font-size="14pt" style:font-size-asian="14pt"/>
    </style:style>
    <style:style style:name="P781" style:parent-style-name="內文Web" style:family="paragraph">
      <style:paragraph-properties style:snap-to-layout-grid="false" fo:margin-top="0.0833in" fo:margin-bottom="0in" style:line-height-at-least="0.3333in" fo:margin-left="0.375in">
        <style:tab-stops/>
      </style:paragraph-properties>
      <style:text-properties style:font-name="Times New Roman" style:font-name-asian="華康楷書體W5" fo:font-size="14pt" style:font-size-asian="14pt"/>
    </style:style>
    <style:style style:name="P782" style:parent-style-name="內文Web" style:family="paragraph">
      <style:paragraph-properties style:snap-to-layout-grid="false" fo:margin-top="0.0833in" fo:margin-bottom="0in" style:line-height-at-least="0.3333in" fo:margin-left="0.375in">
        <style:tab-stops/>
      </style:paragraph-properties>
      <style:text-properties style:font-name="Times New Roman" style:font-name-asian="華康楷書體W5" fo:font-size="14pt" style:font-size-asian="14pt"/>
    </style:style>
    <style:style style:name="P783" style:parent-style-name="標題2" style:family="paragraph">
      <style:text-properties style:font-name="Times New Roman"/>
    </style:style>
    <style:style style:name="P784" style:parent-style-name="內文Web" style:family="paragraph">
      <style:paragraph-properties style:snap-to-layout-grid="false" fo:margin-top="0.0833in" fo:margin-bottom="0in" style:line-height-at-least="0.3333in" fo:margin-left="0.6256in" fo:text-indent="-0.4131in">
        <style:tab-stops/>
      </style:paragraph-properties>
    </style:style>
    <style:style style:name="T785" style:parent-style-name="預設段落字型" style:family="text">
      <style:text-properties style:font-name="Times New Roman" style:font-name-asian="華康楷書體W5" fo:font-size="14pt" style:font-size-asian="14pt"/>
    </style:style>
    <style:style style:name="T786" style:parent-style-name="註腳參照" style:family="text">
      <style:text-properties style:font-name="Times New Roman" style:font-name-asian="華康楷書體W5" fo:font-size="14pt" style:font-size-asian="14pt"/>
    </style:style>
    <style:style style:name="T787" style:parent-style-name="預設段落字型" style:family="text">
      <style:text-properties style:font-name="華康楷書體W5"/>
    </style:style>
    <style:style style:name="T788" style:parent-style-name="預設段落字型" style:family="text">
      <style:text-properties style:font-name="Times New Roman" style:font-name-asian="華康楷書體W5" fo:font-size="14pt" style:font-size-asian="14pt"/>
    </style:style>
    <style:style style:name="T789" style:parent-style-name="預設段落字型" style:family="text">
      <style:text-properties style:font-name="Times New Roman" style:font-name-asian="華康楷書體W5" fo:font-size="14pt" style:font-size-asian="14pt"/>
    </style:style>
    <style:style style:name="P790" style:parent-style-name="內文Web" style:family="paragraph">
      <style:paragraph-properties style:snap-to-layout-grid="false" fo:margin-top="0.0833in" fo:margin-bottom="0in" style:line-height-at-least="0.3333in" fo:margin-left="0.6256in" fo:text-indent="-0.4131in">
        <style:tab-stops/>
      </style:paragraph-properties>
      <style:text-properties style:font-name="Times New Roman" style:font-name-asian="華康楷書體W5" fo:font-size="14pt" style:font-size-asian="14pt"/>
    </style:style>
    <style:style style:name="P791" style:parent-style-name="內文Web" style:family="paragraph">
      <style:paragraph-properties style:snap-to-layout-grid="false" fo:margin-top="0.0833in" fo:margin-bottom="0in" style:line-height-at-least="0.3333in" fo:margin-left="0.6256in" fo:text-indent="-0.4131in">
        <style:tab-stops/>
      </style:paragraph-properties>
      <style:text-properties style:font-name="Times New Roman" style:font-name-asian="華康楷書體W5" fo:font-size="14pt" style:font-size-asian="14pt"/>
    </style:style>
    <style:style style:name="P792" style:parent-style-name="內文Web" style:family="paragraph">
      <style:paragraph-properties style:snap-to-layout-grid="false" fo:text-align="justify" fo:margin-top="0.0833in" fo:margin-bottom="0in" style:line-height-at-least="0.3333in" fo:margin-left="0.6256in" fo:text-indent="-0.4131in">
        <style:tab-stops/>
      </style:paragraph-properties>
    </style:style>
    <style:style style:name="T793" style:parent-style-name="預設段落字型" style:family="text">
      <style:text-properties style:font-name="Times New Roman" style:font-name-asian="華康楷書體W5" fo:font-size="14pt" style:font-size-asian="14pt"/>
    </style:style>
    <style:style style:name="T794" style:parent-style-name="預設段落字型" style:family="text">
      <style:text-properties style:font-name="Times New Roman" style:font-name-asian="華康楷書體W5" fo:font-size="14pt" style:font-size-asian="14pt"/>
    </style:style>
    <style:style style:name="T795" style:parent-style-name="預設段落字型" style:family="text">
      <style:text-properties style:font-name="Times New Roman" style:font-name-asian="華康楷書體W5" fo:font-size="14pt" style:font-size-asian="14pt"/>
    </style:style>
    <style:style style:name="T796" style:parent-style-name="註腳參照" style:family="text">
      <style:text-properties style:font-name="Times New Roman" style:font-name-asian="華康楷書體W5" fo:font-size="14pt" style:font-size-asian="14pt"/>
    </style:style>
    <style:style style:name="T797" style:parent-style-name="預設段落字型" style:family="text">
      <style:text-properties style:font-name="華康楷書體W5"/>
    </style:style>
    <style:style style:name="T798" style:parent-style-name="預設段落字型" style:family="text">
      <style:text-properties style:font-name="華康楷書體W5"/>
    </style:style>
    <style:style style:name="T799" style:parent-style-name="預設段落字型" style:family="text">
      <style:text-properties style:font-name="Times New Roman" style:font-name-asian="華康楷書體W5" fo:font-size="14pt" style:font-size-asian="14pt"/>
    </style:style>
    <style:style style:name="P800" style:parent-style-name="內文Web" style:family="paragraph">
      <style:paragraph-properties style:snap-to-layout-grid="false" fo:text-align="justify" fo:margin-top="0.0833in" fo:margin-bottom="0in" style:line-height-at-least="0.3333in" fo:margin-left="0.625in">
        <style:tab-stops/>
      </style:paragraph-properties>
      <style:text-properties style:font-name="Times New Roman" style:font-name-asian="華康楷書體W5" fo:font-size="14pt" style:font-size-asian="14pt"/>
    </style:style>
    <style:style style:name="P801" style:parent-style-name="內文Web" style:family="paragraph">
      <style:paragraph-properties style:snap-to-layout-grid="false" fo:margin-top="0.0833in" fo:margin-bottom="0in" style:line-height-at-least="0.3333in" fo:margin-left="0.625in">
        <style:tab-stops/>
      </style:paragraph-properties>
      <style:text-properties style:font-name="Times New Roman" style:font-name-asian="華康楷書體W5" fo:font-size="14pt" style:font-size-asian="14pt"/>
    </style:style>
    <style:style style:name="P802" style:parent-style-name="內文Web" style:family="paragraph">
      <style:paragraph-properties style:snap-to-layout-grid="false" fo:margin-top="0.0833in" fo:margin-bottom="0in" style:line-height-at-least="0.3333in" fo:margin-left="0.625in">
        <style:tab-stops/>
      </style:paragraph-properties>
      <style:text-properties style:font-name="Times New Roman" style:font-name-asian="華康楷書體W5" fo:font-size="14pt" style:font-size-asian="14pt"/>
    </style:style>
    <style:style style:name="P803" style:parent-style-name="標題2" style:family="paragraph">
      <style:text-properties style:font-name="Times New Roman"/>
    </style:style>
    <style:style style:name="P804" style:parent-style-name="內文" style:family="paragraph">
      <style:paragraph-properties fo:margin-top="0.0833in" style:line-height-at-least="0.3333in" fo:text-indent="0.3888in"/>
    </style:style>
    <style:style style:name="P805" style:parent-style-name="內文" style:family="paragraph">
      <style:paragraph-properties fo:margin-top="0.0833in" style:line-height-at-least="0.3333in" fo:margin-left="0.5in" fo:text-indent="-0.5in">
        <style:tab-stops>
          <style:tab-stop style:type="left" style:position="0in"/>
        </style:tab-stops>
      </style:paragraph-properties>
    </style:style>
    <style:style style:name="P806" style:parent-style-name="內文" style:family="paragraph">
      <style:paragraph-properties fo:margin-top="0.0833in" style:line-height-at-least="0.3333in" fo:margin-left="0.5in" fo:text-indent="-0.5in">
        <style:tab-stops>
          <style:tab-stop style:type="left" style:position="0in"/>
        </style:tab-stops>
      </style:paragraph-properties>
    </style:style>
    <style:style style:name="P807" style:parent-style-name="內文" style:family="paragraph">
      <style:paragraph-properties fo:margin-top="0.0833in" style:line-height-at-least="0.3333in" fo:margin-left="0.5in" fo:text-indent="-0.5in">
        <style:tab-stops>
          <style:tab-stop style:type="left" style:position="0in"/>
        </style:tab-stops>
      </style:paragraph-properties>
    </style:style>
    <style:style style:name="P808" style:parent-style-name="內文" style:family="paragraph">
      <style:paragraph-properties fo:margin-top="0.0833in" style:line-height-at-least="0.3333in" fo:text-indent="0.3888in"/>
    </style:style>
    <style:style style:name="P809" style:parent-style-name="標題1" style:family="paragraph">
      <style:text-properties style:font-name="Times New Roman"/>
    </style:style>
    <style:style style:name="P810" style:parent-style-name="標題2" style:family="paragraph">
      <style:text-properties style:font-name="Times New Roman"/>
    </style:style>
    <style:style style:name="P811" style:parent-style-name="內文" style:family="paragraph">
      <style:paragraph-properties fo:margin-top="0.0833in" style:line-height-at-least="0.3333in" fo:text-indent="0.3736in"/>
    </style:style>
    <style:style style:name="P812" style:parent-style-name="內文" style:family="paragraph">
      <style:paragraph-properties fo:margin-top="0.0833in" style:line-height-at-least="0.3333in" fo:text-indent="0.3736in"/>
    </style:style>
    <style:style style:name="P813" style:parent-style-name="內文" style:family="paragraph">
      <style:paragraph-properties fo:margin-top="0.0833in" style:line-height-at-least="0.3333in" fo:text-indent="0.3736in"/>
    </style:style>
    <style:style style:name="P814" style:parent-style-name="內文" style:family="paragraph">
      <style:paragraph-properties fo:margin-top="0.0833in" style:line-height-at-least="0.3333in" fo:text-indent="0.3736in"/>
    </style:style>
    <style:style style:name="P815" style:parent-style-name="內文" style:family="paragraph">
      <style:paragraph-properties fo:margin-top="0.0833in" style:line-height-at-least="0.3333in" fo:text-indent="0.3736in"/>
    </style:style>
    <style:style style:name="P816" style:parent-style-name="內文" style:family="paragraph">
      <style:paragraph-properties fo:margin-top="0.0833in" style:line-height-at-least="0.3333in" fo:text-indent="0.3736in"/>
    </style:style>
    <style:style style:name="P817" style:parent-style-name="內文" style:family="paragraph">
      <style:paragraph-properties fo:text-align="center" fo:margin-bottom="0.0833in"/>
    </style:style>
    <style:style style:name="TableColumn819" style:family="table-column">
      <style:table-column-properties style:column-width="2.5in" style:use-optimal-column-width="false"/>
    </style:style>
    <style:style style:name="TableColumn820" style:family="table-column">
      <style:table-column-properties style:column-width="0.75in" style:use-optimal-column-width="false"/>
    </style:style>
    <style:style style:name="TableColumn821" style:family="table-column">
      <style:table-column-properties style:column-width="0.75in" style:use-optimal-column-width="false"/>
    </style:style>
    <style:style style:name="TableColumn822" style:family="table-column">
      <style:table-column-properties style:column-width="1in" style:use-optimal-column-width="false"/>
    </style:style>
    <style:style style:name="TableColumn823" style:family="table-column">
      <style:table-column-properties style:column-width="0.875in" style:use-optimal-column-width="false"/>
    </style:style>
    <style:style style:name="Table818" style:family="table">
      <style:table-properties style:width="5.875in" fo:margin-left="0.2694in" table:align="left"/>
    </style:style>
    <style:style style:name="TableRow824" style:family="table-row">
      <style:table-row-properties style:use-optimal-row-height="false"/>
    </style:style>
    <style:style style:name="TableCell825" style:family="table-cell">
      <style:table-cell-properties fo:border="0.0104in solid #000000" fo:padding-top="0in" fo:padding-left="0.0194in" fo:padding-bottom="0in" fo:padding-right="0.0194in"/>
    </style:style>
    <style:style style:name="P826" style:parent-style-name="內文" style:family="paragraph">
      <style:text-properties fo:font-size="12pt" style:font-size-asian="12pt"/>
    </style:style>
    <style:style style:name="TableCell827" style:family="table-cell">
      <style:table-cell-properties fo:border="0.0104in solid #000000" fo:padding-top="0in" fo:padding-left="0.0194in" fo:padding-bottom="0in" fo:padding-right="0.0194in"/>
    </style:style>
    <style:style style:name="P828" style:parent-style-name="內文" style:family="paragraph">
      <style:paragraph-properties fo:text-align="center"/>
      <style:text-properties fo:font-size="12pt" style:font-size-asian="12pt"/>
    </style:style>
    <style:style style:name="TableCell829" style:family="table-cell">
      <style:table-cell-properties fo:border="0.0104in solid #000000" fo:padding-top="0in" fo:padding-left="0.0194in" fo:padding-bottom="0in" fo:padding-right="0.0194in"/>
    </style:style>
    <style:style style:name="P830" style:parent-style-name="內文" style:family="paragraph">
      <style:paragraph-properties fo:text-align="center"/>
      <style:text-properties fo:font-size="12pt" style:font-size-asian="12pt"/>
    </style:style>
    <style:style style:name="TableCell831" style:family="table-cell">
      <style:table-cell-properties fo:border="0.0104in solid #000000" fo:padding-top="0in" fo:padding-left="0.0194in" fo:padding-bottom="0in" fo:padding-right="0.0194in"/>
    </style:style>
    <style:style style:name="P832" style:parent-style-name="內文" style:family="paragraph">
      <style:paragraph-properties fo:text-align="center"/>
      <style:text-properties fo:font-size="12pt" style:font-size-asian="12pt"/>
    </style:style>
    <style:style style:name="TableCell833" style:family="table-cell">
      <style:table-cell-properties fo:border="0.0104in solid #000000" fo:padding-top="0in" fo:padding-left="0.0194in" fo:padding-bottom="0in" fo:padding-right="0.0194in"/>
    </style:style>
    <style:style style:name="P834" style:parent-style-name="內文" style:family="paragraph">
      <style:paragraph-properties fo:text-align="center"/>
      <style:text-properties fo:font-size="12pt" style:font-size-asian="12pt"/>
    </style:style>
    <style:style style:name="TableRow835" style:family="table-row">
      <style:table-row-properties style:use-optimal-row-height="false"/>
    </style:style>
    <style:style style:name="TableCell836" style:family="table-cell">
      <style:table-cell-properties fo:border="0.0104in solid #000000" fo:padding-top="0in" fo:padding-left="0.0194in" fo:padding-bottom="0in" fo:padding-right="0.0194in"/>
    </style:style>
    <style:style style:name="P837" style:parent-style-name="內文" style:family="paragraph">
      <style:text-properties fo:font-size="12pt" style:font-size-asian="12pt"/>
    </style:style>
    <style:style style:name="TableCell838" style:family="table-cell">
      <style:table-cell-properties fo:border="0.0104in solid #000000" fo:padding-top="0in" fo:padding-left="0.0194in" fo:padding-bottom="0in" fo:padding-right="0.0194in"/>
    </style:style>
    <style:style style:name="P839" style:parent-style-name="內文" style:family="paragraph">
      <style:paragraph-properties fo:text-align="center"/>
      <style:text-properties fo:font-size="12pt" style:font-size-asian="12pt"/>
    </style:style>
    <style:style style:name="TableCell840" style:family="table-cell">
      <style:table-cell-properties fo:border="0.0104in solid #000000" fo:padding-top="0in" fo:padding-left="0.0194in" fo:padding-bottom="0in" fo:padding-right="0.0194in"/>
    </style:style>
    <style:style style:name="P841" style:parent-style-name="內文" style:family="paragraph">
      <style:paragraph-properties fo:text-align="center"/>
      <style:text-properties fo:font-size="12pt" style:font-size-asian="12pt"/>
    </style:style>
    <style:style style:name="TableCell842" style:family="table-cell">
      <style:table-cell-properties fo:border="0.0104in solid #000000" fo:padding-top="0in" fo:padding-left="0.0194in" fo:padding-bottom="0in" fo:padding-right="0.0194in"/>
    </style:style>
    <style:style style:name="P843" style:parent-style-name="內文" style:family="paragraph">
      <style:paragraph-properties fo:text-align="center"/>
      <style:text-properties fo:font-size="12pt" style:font-size-asian="12pt"/>
    </style:style>
    <style:style style:name="TableCell844" style:family="table-cell">
      <style:table-cell-properties fo:border="0.0104in solid #000000" fo:padding-top="0in" fo:padding-left="0.0194in" fo:padding-bottom="0in" fo:padding-right="0.0194in"/>
    </style:style>
    <style:style style:name="P845" style:parent-style-name="內文" style:family="paragraph">
      <style:paragraph-properties fo:text-align="center"/>
      <style:text-properties fo:font-size="12pt" style:font-size-asian="12pt"/>
    </style:style>
    <style:style style:name="TableRow846" style:family="table-row">
      <style:table-row-properties style:use-optimal-row-height="false"/>
    </style:style>
    <style:style style:name="TableCell847" style:family="table-cell">
      <style:table-cell-properties fo:border="0.0104in solid #000000" fo:padding-top="0in" fo:padding-left="0.0194in" fo:padding-bottom="0in" fo:padding-right="0.0194in"/>
    </style:style>
    <style:style style:name="P848" style:parent-style-name="內文" style:family="paragraph">
      <style:text-properties fo:font-size="12pt" style:font-size-asian="12pt"/>
    </style:style>
    <style:style style:name="TableCell849" style:family="table-cell">
      <style:table-cell-properties fo:border="0.0104in solid #000000" fo:padding-top="0in" fo:padding-left="0.0194in" fo:padding-bottom="0in" fo:padding-right="0.0194in"/>
    </style:style>
    <style:style style:name="P850" style:parent-style-name="內文" style:family="paragraph">
      <style:paragraph-properties fo:text-align="center"/>
      <style:text-properties fo:font-size="12pt" style:font-size-asian="12pt"/>
    </style:style>
    <style:style style:name="TableCell851" style:family="table-cell">
      <style:table-cell-properties fo:border="0.0104in solid #000000" fo:padding-top="0in" fo:padding-left="0.0194in" fo:padding-bottom="0in" fo:padding-right="0.0194in"/>
    </style:style>
    <style:style style:name="P852" style:parent-style-name="內文" style:family="paragraph">
      <style:paragraph-properties fo:text-align="center"/>
      <style:text-properties fo:font-size="12pt" style:font-size-asian="12pt"/>
    </style:style>
    <style:style style:name="TableCell853" style:family="table-cell">
      <style:table-cell-properties fo:border="0.0104in solid #000000" fo:padding-top="0in" fo:padding-left="0.0194in" fo:padding-bottom="0in" fo:padding-right="0.0194in"/>
    </style:style>
    <style:style style:name="P854" style:parent-style-name="內文" style:family="paragraph">
      <style:paragraph-properties fo:text-align="center"/>
      <style:text-properties fo:font-size="12pt" style:font-size-asian="12pt"/>
    </style:style>
    <style:style style:name="TableCell855" style:family="table-cell">
      <style:table-cell-properties fo:border="0.0104in solid #000000" fo:padding-top="0in" fo:padding-left="0.0194in" fo:padding-bottom="0in" fo:padding-right="0.0194in"/>
    </style:style>
    <style:style style:name="P856" style:parent-style-name="內文" style:family="paragraph">
      <style:paragraph-properties fo:text-align="center"/>
      <style:text-properties fo:font-size="12pt" style:font-size-asian="12pt"/>
    </style:style>
    <style:style style:name="TableRow857" style:family="table-row">
      <style:table-row-properties style:use-optimal-row-height="false"/>
    </style:style>
    <style:style style:name="TableCell858" style:family="table-cell">
      <style:table-cell-properties fo:border="0.0104in solid #000000" fo:padding-top="0in" fo:padding-left="0.0194in" fo:padding-bottom="0in" fo:padding-right="0.0194in"/>
    </style:style>
    <style:style style:name="P859" style:parent-style-name="內文" style:family="paragraph">
      <style:text-properties fo:font-size="12pt" style:font-size-asian="12pt"/>
    </style:style>
    <style:style style:name="TableCell860" style:family="table-cell">
      <style:table-cell-properties fo:border="0.0104in solid #000000" fo:padding-top="0in" fo:padding-left="0.0194in" fo:padding-bottom="0in" fo:padding-right="0.0194in"/>
    </style:style>
    <style:style style:name="P861" style:parent-style-name="內文" style:family="paragraph">
      <style:paragraph-properties fo:text-align="center"/>
      <style:text-properties fo:font-size="12pt" style:font-size-asian="12pt"/>
    </style:style>
    <style:style style:name="TableCell862" style:family="table-cell">
      <style:table-cell-properties fo:border="0.0104in solid #000000" fo:padding-top="0in" fo:padding-left="0.0194in" fo:padding-bottom="0in" fo:padding-right="0.0194in"/>
    </style:style>
    <style:style style:name="P863" style:parent-style-name="內文" style:family="paragraph">
      <style:paragraph-properties fo:text-align="center"/>
      <style:text-properties fo:font-size="12pt" style:font-size-asian="12pt"/>
    </style:style>
    <style:style style:name="TableCell864" style:family="table-cell">
      <style:table-cell-properties fo:border="0.0104in solid #000000" fo:padding-top="0in" fo:padding-left="0.0194in" fo:padding-bottom="0in" fo:padding-right="0.0194in"/>
    </style:style>
    <style:style style:name="P865" style:parent-style-name="內文" style:family="paragraph">
      <style:paragraph-properties fo:text-align="center"/>
      <style:text-properties fo:font-size="12pt" style:font-size-asian="12pt"/>
    </style:style>
    <style:style style:name="TableCell866" style:family="table-cell">
      <style:table-cell-properties fo:border="0.0104in solid #000000" fo:padding-top="0in" fo:padding-left="0.0194in" fo:padding-bottom="0in" fo:padding-right="0.0194in"/>
    </style:style>
    <style:style style:name="P867" style:parent-style-name="內文" style:family="paragraph">
      <style:paragraph-properties fo:text-align="center"/>
      <style:text-properties fo:font-size="12pt" style:font-size-asian="12pt"/>
    </style:style>
    <style:style style:name="TableRow868" style:family="table-row">
      <style:table-row-properties style:use-optimal-row-height="false"/>
    </style:style>
    <style:style style:name="TableCell869" style:family="table-cell">
      <style:table-cell-properties fo:border="0.0104in solid #000000" fo:padding-top="0in" fo:padding-left="0.0194in" fo:padding-bottom="0in" fo:padding-right="0.0194in"/>
    </style:style>
    <style:style style:name="P870" style:parent-style-name="內文" style:family="paragraph">
      <style:text-properties fo:font-size="12pt" style:font-size-asian="12pt"/>
    </style:style>
    <style:style style:name="TableCell871" style:family="table-cell">
      <style:table-cell-properties fo:border="0.0104in solid #000000" fo:padding-top="0in" fo:padding-left="0.0194in" fo:padding-bottom="0in" fo:padding-right="0.0194in"/>
    </style:style>
    <style:style style:name="P872" style:parent-style-name="內文" style:family="paragraph">
      <style:paragraph-properties fo:text-align="center"/>
      <style:text-properties fo:font-size="12pt" style:font-size-asian="12pt"/>
    </style:style>
    <style:style style:name="TableCell873" style:family="table-cell">
      <style:table-cell-properties fo:border="0.0104in solid #000000" fo:padding-top="0in" fo:padding-left="0.0194in" fo:padding-bottom="0in" fo:padding-right="0.0194in"/>
    </style:style>
    <style:style style:name="P874" style:parent-style-name="內文" style:family="paragraph">
      <style:paragraph-properties fo:text-align="center"/>
      <style:text-properties fo:font-size="12pt" style:font-size-asian="12pt"/>
    </style:style>
    <style:style style:name="TableCell875" style:family="table-cell">
      <style:table-cell-properties fo:border="0.0104in solid #000000" fo:padding-top="0in" fo:padding-left="0.0194in" fo:padding-bottom="0in" fo:padding-right="0.0194in"/>
    </style:style>
    <style:style style:name="P876" style:parent-style-name="內文" style:family="paragraph">
      <style:paragraph-properties fo:text-align="center"/>
      <style:text-properties fo:font-size="12pt" style:font-size-asian="12pt"/>
    </style:style>
    <style:style style:name="TableCell877" style:family="table-cell">
      <style:table-cell-properties fo:border="0.0104in solid #000000" fo:padding-top="0in" fo:padding-left="0.0194in" fo:padding-bottom="0in" fo:padding-right="0.0194in"/>
    </style:style>
    <style:style style:name="P878" style:parent-style-name="內文" style:family="paragraph">
      <style:paragraph-properties fo:text-align="center"/>
      <style:text-properties fo:font-size="12pt" style:font-size-asian="12pt"/>
    </style:style>
    <style:style style:name="TableRow879" style:family="table-row">
      <style:table-row-properties style:use-optimal-row-height="false"/>
    </style:style>
    <style:style style:name="TableCell880" style:family="table-cell">
      <style:table-cell-properties fo:border="0.0104in solid #000000" fo:padding-top="0in" fo:padding-left="0.0194in" fo:padding-bottom="0in" fo:padding-right="0.0194in"/>
    </style:style>
    <style:style style:name="P881" style:parent-style-name="內文" style:family="paragraph">
      <style:text-properties fo:font-size="12pt" style:font-size-asian="12pt"/>
    </style:style>
    <style:style style:name="TableCell882" style:family="table-cell">
      <style:table-cell-properties fo:border="0.0104in solid #000000" fo:padding-top="0in" fo:padding-left="0.0194in" fo:padding-bottom="0in" fo:padding-right="0.0194in"/>
    </style:style>
    <style:style style:name="P883" style:parent-style-name="內文" style:family="paragraph">
      <style:paragraph-properties fo:text-align="center"/>
      <style:text-properties fo:font-size="12pt" style:font-size-asian="12pt"/>
    </style:style>
    <style:style style:name="TableCell884" style:family="table-cell">
      <style:table-cell-properties fo:border="0.0104in solid #000000" fo:padding-top="0in" fo:padding-left="0.0194in" fo:padding-bottom="0in" fo:padding-right="0.0194in"/>
    </style:style>
    <style:style style:name="P885" style:parent-style-name="內文" style:family="paragraph">
      <style:paragraph-properties fo:text-align="center"/>
      <style:text-properties fo:font-size="12pt" style:font-size-asian="12pt"/>
    </style:style>
    <style:style style:name="TableCell886" style:family="table-cell">
      <style:table-cell-properties fo:border="0.0104in solid #000000" fo:padding-top="0in" fo:padding-left="0.0194in" fo:padding-bottom="0in" fo:padding-right="0.0194in"/>
    </style:style>
    <style:style style:name="P887" style:parent-style-name="內文" style:family="paragraph">
      <style:paragraph-properties fo:text-align="center"/>
      <style:text-properties fo:font-size="12pt" style:font-size-asian="12pt"/>
    </style:style>
    <style:style style:name="TableCell888" style:family="table-cell">
      <style:table-cell-properties fo:border="0.0104in solid #000000" fo:padding-top="0in" fo:padding-left="0.0194in" fo:padding-bottom="0in" fo:padding-right="0.0194in"/>
    </style:style>
    <style:style style:name="P889" style:parent-style-name="內文" style:family="paragraph">
      <style:paragraph-properties fo:text-align="center"/>
      <style:text-properties fo:font-size="12pt" style:font-size-asian="12pt"/>
    </style:style>
    <style:style style:name="TableRow890" style:family="table-row">
      <style:table-row-properties style:use-optimal-row-height="false"/>
    </style:style>
    <style:style style:name="TableCell891" style:family="table-cell">
      <style:table-cell-properties fo:border="0.0104in solid #000000" fo:padding-top="0in" fo:padding-left="0.0194in" fo:padding-bottom="0in" fo:padding-right="0.0194in"/>
    </style:style>
    <style:style style:name="P892" style:parent-style-name="內文" style:family="paragraph">
      <style:text-properties fo:font-size="12pt" style:font-size-asian="12pt"/>
    </style:style>
    <style:style style:name="TableCell893" style:family="table-cell">
      <style:table-cell-properties fo:border="0.0104in solid #000000" fo:padding-top="0in" fo:padding-left="0.0194in" fo:padding-bottom="0in" fo:padding-right="0.0194in"/>
    </style:style>
    <style:style style:name="P894" style:parent-style-name="內文" style:family="paragraph">
      <style:paragraph-properties fo:text-align="center"/>
      <style:text-properties fo:font-size="12pt" style:font-size-asian="12pt"/>
    </style:style>
    <style:style style:name="TableCell895" style:family="table-cell">
      <style:table-cell-properties fo:border="0.0104in solid #000000" fo:padding-top="0in" fo:padding-left="0.0194in" fo:padding-bottom="0in" fo:padding-right="0.0194in"/>
    </style:style>
    <style:style style:name="P896" style:parent-style-name="內文" style:family="paragraph">
      <style:paragraph-properties fo:text-align="center"/>
      <style:text-properties fo:font-size="12pt" style:font-size-asian="12pt"/>
    </style:style>
    <style:style style:name="TableCell897" style:family="table-cell">
      <style:table-cell-properties fo:border="0.0104in solid #000000" fo:padding-top="0in" fo:padding-left="0.0194in" fo:padding-bottom="0in" fo:padding-right="0.0194in"/>
    </style:style>
    <style:style style:name="P898" style:parent-style-name="內文" style:family="paragraph">
      <style:paragraph-properties fo:text-align="center"/>
      <style:text-properties fo:font-size="12pt" style:font-size-asian="12pt"/>
    </style:style>
    <style:style style:name="TableCell899" style:family="table-cell">
      <style:table-cell-properties fo:border="0.0104in solid #000000" fo:padding-top="0in" fo:padding-left="0.0194in" fo:padding-bottom="0in" fo:padding-right="0.0194in"/>
    </style:style>
    <style:style style:name="P900" style:parent-style-name="內文" style:family="paragraph">
      <style:paragraph-properties fo:text-align="center"/>
      <style:text-properties fo:font-size="12pt" style:font-size-asian="12pt"/>
    </style:style>
    <style:style style:name="TableRow901" style:family="table-row">
      <style:table-row-properties style:use-optimal-row-height="false"/>
    </style:style>
    <style:style style:name="TableCell902" style:family="table-cell">
      <style:table-cell-properties fo:border="0.0104in solid #000000" fo:padding-top="0in" fo:padding-left="0.0194in" fo:padding-bottom="0in" fo:padding-right="0.0194in"/>
    </style:style>
    <style:style style:name="P903" style:parent-style-name="內文" style:family="paragraph">
      <style:text-properties fo:font-size="12pt" style:font-size-asian="12pt"/>
    </style:style>
    <style:style style:name="TableCell904" style:family="table-cell">
      <style:table-cell-properties fo:border="0.0104in solid #000000" fo:padding-top="0in" fo:padding-left="0.0194in" fo:padding-bottom="0in" fo:padding-right="0.0194in"/>
    </style:style>
    <style:style style:name="P905" style:parent-style-name="內文" style:family="paragraph">
      <style:paragraph-properties fo:text-align="center"/>
      <style:text-properties fo:font-size="12pt" style:font-size-asian="12pt"/>
    </style:style>
    <style:style style:name="TableCell906" style:family="table-cell">
      <style:table-cell-properties fo:border="0.0104in solid #000000" fo:padding-top="0in" fo:padding-left="0.0194in" fo:padding-bottom="0in" fo:padding-right="0.0194in"/>
    </style:style>
    <style:style style:name="P907" style:parent-style-name="內文" style:family="paragraph">
      <style:paragraph-properties fo:text-align="center"/>
      <style:text-properties fo:font-size="12pt" style:font-size-asian="12pt"/>
    </style:style>
    <style:style style:name="TableCell908" style:family="table-cell">
      <style:table-cell-properties fo:border="0.0104in solid #000000" fo:padding-top="0in" fo:padding-left="0.0194in" fo:padding-bottom="0in" fo:padding-right="0.0194in"/>
    </style:style>
    <style:style style:name="P909" style:parent-style-name="內文" style:family="paragraph">
      <style:paragraph-properties fo:text-align="center"/>
      <style:text-properties fo:font-size="12pt" style:font-size-asian="12pt"/>
    </style:style>
    <style:style style:name="TableCell910" style:family="table-cell">
      <style:table-cell-properties fo:border="0.0104in solid #000000" fo:padding-top="0in" fo:padding-left="0.0194in" fo:padding-bottom="0in" fo:padding-right="0.0194in"/>
    </style:style>
    <style:style style:name="P911" style:parent-style-name="內文" style:family="paragraph">
      <style:paragraph-properties fo:text-align="center"/>
      <style:text-properties fo:font-size="12pt" style:font-size-asian="12pt"/>
    </style:style>
    <style:style style:name="TableRow912" style:family="table-row">
      <style:table-row-properties style:use-optimal-row-height="false"/>
    </style:style>
    <style:style style:name="TableCell913" style:family="table-cell">
      <style:table-cell-properties fo:border="0.0104in solid #000000" fo:padding-top="0in" fo:padding-left="0.0194in" fo:padding-bottom="0in" fo:padding-right="0.0194in"/>
    </style:style>
    <style:style style:name="P914" style:parent-style-name="內文" style:family="paragraph">
      <style:text-properties fo:font-size="12pt" style:font-size-asian="12pt"/>
    </style:style>
    <style:style style:name="TableCell915" style:family="table-cell">
      <style:table-cell-properties fo:border="0.0104in solid #000000" fo:padding-top="0in" fo:padding-left="0.0194in" fo:padding-bottom="0in" fo:padding-right="0.0194in"/>
    </style:style>
    <style:style style:name="P916" style:parent-style-name="內文" style:family="paragraph">
      <style:paragraph-properties fo:text-align="center"/>
      <style:text-properties fo:font-size="12pt" style:font-size-asian="12pt"/>
    </style:style>
    <style:style style:name="TableCell917" style:family="table-cell">
      <style:table-cell-properties fo:border="0.0104in solid #000000" fo:padding-top="0in" fo:padding-left="0.0194in" fo:padding-bottom="0in" fo:padding-right="0.0194in"/>
    </style:style>
    <style:style style:name="P918" style:parent-style-name="內文" style:family="paragraph">
      <style:paragraph-properties fo:text-align="center"/>
      <style:text-properties fo:font-size="12pt" style:font-size-asian="12pt"/>
    </style:style>
    <style:style style:name="TableCell919" style:family="table-cell">
      <style:table-cell-properties fo:border="0.0104in solid #000000" fo:padding-top="0in" fo:padding-left="0.0194in" fo:padding-bottom="0in" fo:padding-right="0.0194in"/>
    </style:style>
    <style:style style:name="P920" style:parent-style-name="內文" style:family="paragraph">
      <style:paragraph-properties fo:text-align="center"/>
      <style:text-properties fo:font-size="12pt" style:font-size-asian="12pt"/>
    </style:style>
    <style:style style:name="TableCell921" style:family="table-cell">
      <style:table-cell-properties fo:border="0.0104in solid #000000" fo:padding-top="0in" fo:padding-left="0.0194in" fo:padding-bottom="0in" fo:padding-right="0.0194in"/>
    </style:style>
    <style:style style:name="P922" style:parent-style-name="內文" style:family="paragraph">
      <style:paragraph-properties fo:text-align="center"/>
      <style:text-properties fo:font-size="12pt" style:font-size-asian="12pt"/>
    </style:style>
    <style:style style:name="TableRow923" style:family="table-row">
      <style:table-row-properties style:use-optimal-row-height="false"/>
    </style:style>
    <style:style style:name="TableCell924" style:family="table-cell">
      <style:table-cell-properties fo:border="0.0104in solid #000000" fo:padding-top="0in" fo:padding-left="0.0194in" fo:padding-bottom="0in" fo:padding-right="0.0194in"/>
    </style:style>
    <style:style style:name="P925" style:parent-style-name="內文" style:family="paragraph">
      <style:text-properties fo:font-size="12pt" style:font-size-asian="12pt"/>
    </style:style>
    <style:style style:name="TableCell926" style:family="table-cell">
      <style:table-cell-properties fo:border="0.0104in solid #000000" fo:padding-top="0in" fo:padding-left="0.0194in" fo:padding-bottom="0in" fo:padding-right="0.0194in"/>
    </style:style>
    <style:style style:name="P927" style:parent-style-name="內文" style:family="paragraph">
      <style:paragraph-properties fo:text-align="center"/>
      <style:text-properties fo:font-size="12pt" style:font-size-asian="12pt"/>
    </style:style>
    <style:style style:name="TableCell928" style:family="table-cell">
      <style:table-cell-properties fo:border="0.0104in solid #000000" fo:padding-top="0in" fo:padding-left="0.0194in" fo:padding-bottom="0in" fo:padding-right="0.0194in"/>
    </style:style>
    <style:style style:name="P929" style:parent-style-name="內文" style:family="paragraph">
      <style:paragraph-properties fo:text-align="center"/>
      <style:text-properties fo:font-size="12pt" style:font-size-asian="12pt"/>
    </style:style>
    <style:style style:name="TableCell930" style:family="table-cell">
      <style:table-cell-properties fo:border="0.0104in solid #000000" fo:padding-top="0in" fo:padding-left="0.0194in" fo:padding-bottom="0in" fo:padding-right="0.0194in"/>
    </style:style>
    <style:style style:name="P931" style:parent-style-name="內文" style:family="paragraph">
      <style:paragraph-properties fo:text-align="center"/>
      <style:text-properties fo:font-size="12pt" style:font-size-asian="12pt"/>
    </style:style>
    <style:style style:name="TableCell932" style:family="table-cell">
      <style:table-cell-properties fo:border="0.0104in solid #000000" fo:padding-top="0in" fo:padding-left="0.0194in" fo:padding-bottom="0in" fo:padding-right="0.0194in"/>
    </style:style>
    <style:style style:name="P933" style:parent-style-name="內文" style:family="paragraph">
      <style:paragraph-properties fo:text-align="center"/>
      <style:text-properties fo:font-size="12pt" style:font-size-asian="12pt"/>
    </style:style>
    <style:style style:name="TableRow934" style:family="table-row">
      <style:table-row-properties style:use-optimal-row-height="false"/>
    </style:style>
    <style:style style:name="TableCell935" style:family="table-cell">
      <style:table-cell-properties fo:border="0.0104in solid #000000" fo:padding-top="0in" fo:padding-left="0.0194in" fo:padding-bottom="0in" fo:padding-right="0.0194in"/>
    </style:style>
    <style:style style:name="P936" style:parent-style-name="內文" style:family="paragraph">
      <style:text-properties fo:font-size="12pt" style:font-size-asian="12pt"/>
    </style:style>
    <style:style style:name="TableCell937" style:family="table-cell">
      <style:table-cell-properties fo:border="0.0104in solid #000000" fo:padding-top="0in" fo:padding-left="0.0194in" fo:padding-bottom="0in" fo:padding-right="0.0194in"/>
    </style:style>
    <style:style style:name="P938" style:parent-style-name="內文" style:family="paragraph">
      <style:paragraph-properties fo:text-align="center"/>
      <style:text-properties fo:font-size="12pt" style:font-size-asian="12pt"/>
    </style:style>
    <style:style style:name="TableCell939" style:family="table-cell">
      <style:table-cell-properties fo:border="0.0104in solid #000000" fo:padding-top="0in" fo:padding-left="0.0194in" fo:padding-bottom="0in" fo:padding-right="0.0194in"/>
    </style:style>
    <style:style style:name="P940" style:parent-style-name="內文" style:family="paragraph">
      <style:paragraph-properties fo:text-align="center"/>
      <style:text-properties fo:font-size="12pt" style:font-size-asian="12pt"/>
    </style:style>
    <style:style style:name="TableCell941" style:family="table-cell">
      <style:table-cell-properties fo:border="0.0104in solid #000000" fo:padding-top="0in" fo:padding-left="0.0194in" fo:padding-bottom="0in" fo:padding-right="0.0194in"/>
    </style:style>
    <style:style style:name="P942" style:parent-style-name="內文" style:family="paragraph">
      <style:paragraph-properties fo:text-align="center"/>
      <style:text-properties fo:font-size="12pt" style:font-size-asian="12pt"/>
    </style:style>
    <style:style style:name="TableCell943" style:family="table-cell">
      <style:table-cell-properties fo:border="0.0104in solid #000000" fo:padding-top="0in" fo:padding-left="0.0194in" fo:padding-bottom="0in" fo:padding-right="0.0194in"/>
    </style:style>
    <style:style style:name="P944" style:parent-style-name="內文" style:family="paragraph">
      <style:paragraph-properties fo:text-align="center"/>
      <style:text-properties fo:font-size="12pt" style:font-size-asian="12pt"/>
    </style:style>
    <style:style style:name="TableRow945" style:family="table-row">
      <style:table-row-properties style:use-optimal-row-height="false"/>
    </style:style>
    <style:style style:name="TableCell946" style:family="table-cell">
      <style:table-cell-properties fo:border="0.0104in solid #000000" fo:padding-top="0in" fo:padding-left="0.0194in" fo:padding-bottom="0in" fo:padding-right="0.0194in"/>
    </style:style>
    <style:style style:name="P947" style:parent-style-name="內文" style:family="paragraph">
      <style:text-properties fo:font-size="12pt" style:font-size-asian="12pt"/>
    </style:style>
    <style:style style:name="TableCell948" style:family="table-cell">
      <style:table-cell-properties fo:border="0.0104in solid #000000" fo:padding-top="0in" fo:padding-left="0.0194in" fo:padding-bottom="0in" fo:padding-right="0.0194in"/>
    </style:style>
    <style:style style:name="P949" style:parent-style-name="內文" style:family="paragraph">
      <style:paragraph-properties fo:text-align="center"/>
      <style:text-properties fo:font-size="12pt" style:font-size-asian="12pt"/>
    </style:style>
    <style:style style:name="TableCell950" style:family="table-cell">
      <style:table-cell-properties fo:border="0.0104in solid #000000" fo:padding-top="0in" fo:padding-left="0.0194in" fo:padding-bottom="0in" fo:padding-right="0.0194in"/>
    </style:style>
    <style:style style:name="P951" style:parent-style-name="內文" style:family="paragraph">
      <style:paragraph-properties fo:text-align="center"/>
      <style:text-properties fo:font-size="12pt" style:font-size-asian="12pt"/>
    </style:style>
    <style:style style:name="TableCell952" style:family="table-cell">
      <style:table-cell-properties fo:border="0.0104in solid #000000" fo:padding-top="0in" fo:padding-left="0.0194in" fo:padding-bottom="0in" fo:padding-right="0.0194in"/>
    </style:style>
    <style:style style:name="P953" style:parent-style-name="內文" style:family="paragraph">
      <style:paragraph-properties fo:text-align="center"/>
      <style:text-properties fo:font-size="12pt" style:font-size-asian="12pt"/>
    </style:style>
    <style:style style:name="TableCell954" style:family="table-cell">
      <style:table-cell-properties fo:border="0.0104in solid #000000" fo:padding-top="0in" fo:padding-left="0.0194in" fo:padding-bottom="0in" fo:padding-right="0.0194in"/>
    </style:style>
    <style:style style:name="P955" style:parent-style-name="內文" style:family="paragraph">
      <style:paragraph-properties fo:text-align="center"/>
      <style:text-properties fo:font-size="12pt" style:font-size-asian="12pt"/>
    </style:style>
    <style:style style:name="TableRow956" style:family="table-row">
      <style:table-row-properties style:use-optimal-row-height="false"/>
    </style:style>
    <style:style style:name="TableCell957" style:family="table-cell">
      <style:table-cell-properties fo:border="0.0104in solid #000000" fo:padding-top="0in" fo:padding-left="0.0194in" fo:padding-bottom="0in" fo:padding-right="0.0194in"/>
    </style:style>
    <style:style style:name="P958" style:parent-style-name="內文" style:family="paragraph">
      <style:text-properties fo:font-size="12pt" style:font-size-asian="12pt"/>
    </style:style>
    <style:style style:name="TableCell959" style:family="table-cell">
      <style:table-cell-properties fo:border="0.0104in solid #000000" fo:padding-top="0in" fo:padding-left="0.0194in" fo:padding-bottom="0in" fo:padding-right="0.0194in"/>
    </style:style>
    <style:style style:name="P960" style:parent-style-name="內文" style:family="paragraph">
      <style:paragraph-properties fo:text-align="center"/>
      <style:text-properties fo:font-size="12pt" style:font-size-asian="12pt"/>
    </style:style>
    <style:style style:name="TableCell961" style:family="table-cell">
      <style:table-cell-properties fo:border="0.0104in solid #000000" fo:padding-top="0in" fo:padding-left="0.0194in" fo:padding-bottom="0in" fo:padding-right="0.0194in"/>
    </style:style>
    <style:style style:name="P962" style:parent-style-name="內文" style:family="paragraph">
      <style:paragraph-properties fo:text-align="center"/>
      <style:text-properties fo:font-size="12pt" style:font-size-asian="12pt"/>
    </style:style>
    <style:style style:name="TableCell963" style:family="table-cell">
      <style:table-cell-properties fo:border="0.0104in solid #000000" fo:padding-top="0in" fo:padding-left="0.0194in" fo:padding-bottom="0in" fo:padding-right="0.0194in"/>
    </style:style>
    <style:style style:name="P964" style:parent-style-name="內文" style:family="paragraph">
      <style:paragraph-properties fo:text-align="center"/>
      <style:text-properties fo:font-size="12pt" style:font-size-asian="12pt"/>
    </style:style>
    <style:style style:name="TableCell965" style:family="table-cell">
      <style:table-cell-properties fo:border="0.0104in solid #000000" fo:padding-top="0in" fo:padding-left="0.0194in" fo:padding-bottom="0in" fo:padding-right="0.0194in"/>
    </style:style>
    <style:style style:name="P966" style:parent-style-name="內文" style:family="paragraph">
      <style:paragraph-properties fo:text-align="center"/>
      <style:text-properties fo:font-size="12pt" style:font-size-asian="12pt"/>
    </style:style>
    <style:style style:name="TableRow967" style:family="table-row">
      <style:table-row-properties style:use-optimal-row-height="false"/>
    </style:style>
    <style:style style:name="TableCell968" style:family="table-cell">
      <style:table-cell-properties fo:border="0.0104in solid #000000" fo:padding-top="0in" fo:padding-left="0.0194in" fo:padding-bottom="0in" fo:padding-right="0.0194in"/>
    </style:style>
    <style:style style:name="P969" style:parent-style-name="內文" style:family="paragraph">
      <style:text-properties fo:font-size="12pt" style:font-size-asian="12pt"/>
    </style:style>
    <style:style style:name="TableCell970" style:family="table-cell">
      <style:table-cell-properties fo:border="0.0104in solid #000000" fo:padding-top="0in" fo:padding-left="0.0194in" fo:padding-bottom="0in" fo:padding-right="0.0194in"/>
    </style:style>
    <style:style style:name="P971" style:parent-style-name="內文" style:family="paragraph">
      <style:paragraph-properties fo:text-align="center"/>
      <style:text-properties fo:font-size="12pt" style:font-size-asian="12pt"/>
    </style:style>
    <style:style style:name="TableCell972" style:family="table-cell">
      <style:table-cell-properties fo:border="0.0104in solid #000000" fo:padding-top="0in" fo:padding-left="0.0194in" fo:padding-bottom="0in" fo:padding-right="0.0194in"/>
    </style:style>
    <style:style style:name="P973" style:parent-style-name="內文" style:family="paragraph">
      <style:paragraph-properties fo:text-align="center"/>
      <style:text-properties fo:font-size="12pt" style:font-size-asian="12pt"/>
    </style:style>
    <style:style style:name="TableCell974" style:family="table-cell">
      <style:table-cell-properties fo:border="0.0104in solid #000000" fo:padding-top="0in" fo:padding-left="0.0194in" fo:padding-bottom="0in" fo:padding-right="0.0194in"/>
    </style:style>
    <style:style style:name="P975" style:parent-style-name="內文" style:family="paragraph">
      <style:paragraph-properties fo:text-align="center"/>
      <style:text-properties fo:font-size="12pt" style:font-size-asian="12pt"/>
    </style:style>
    <style:style style:name="TableCell976" style:family="table-cell">
      <style:table-cell-properties fo:border="0.0104in solid #000000" fo:padding-top="0in" fo:padding-left="0.0194in" fo:padding-bottom="0in" fo:padding-right="0.0194in"/>
    </style:style>
    <style:style style:name="P977" style:parent-style-name="內文" style:family="paragraph">
      <style:paragraph-properties fo:text-align="center"/>
      <style:text-properties fo:font-size="12pt" style:font-size-asian="12pt"/>
    </style:style>
    <style:style style:name="TableRow978" style:family="table-row">
      <style:table-row-properties style:use-optimal-row-height="false"/>
    </style:style>
    <style:style style:name="TableCell979" style:family="table-cell">
      <style:table-cell-properties fo:border="0.0104in solid #000000" fo:padding-top="0in" fo:padding-left="0.0194in" fo:padding-bottom="0in" fo:padding-right="0.0194in"/>
    </style:style>
    <style:style style:name="P980" style:parent-style-name="內文" style:family="paragraph">
      <style:text-properties fo:font-size="12pt" style:font-size-asian="12pt"/>
    </style:style>
    <style:style style:name="TableCell981" style:family="table-cell">
      <style:table-cell-properties fo:border="0.0104in solid #000000" fo:padding-top="0in" fo:padding-left="0.0194in" fo:padding-bottom="0in" fo:padding-right="0.0194in"/>
    </style:style>
    <style:style style:name="P982" style:parent-style-name="內文" style:family="paragraph">
      <style:paragraph-properties fo:text-align="center"/>
      <style:text-properties fo:font-size="12pt" style:font-size-asian="12pt"/>
    </style:style>
    <style:style style:name="TableCell983" style:family="table-cell">
      <style:table-cell-properties fo:border="0.0104in solid #000000" fo:padding-top="0in" fo:padding-left="0.0194in" fo:padding-bottom="0in" fo:padding-right="0.0194in"/>
    </style:style>
    <style:style style:name="P984" style:parent-style-name="內文" style:family="paragraph">
      <style:paragraph-properties fo:text-align="center"/>
      <style:text-properties fo:font-size="12pt" style:font-size-asian="12pt"/>
    </style:style>
    <style:style style:name="TableCell985" style:family="table-cell">
      <style:table-cell-properties fo:border="0.0104in solid #000000" fo:padding-top="0in" fo:padding-left="0.0194in" fo:padding-bottom="0in" fo:padding-right="0.0194in"/>
    </style:style>
    <style:style style:name="P986" style:parent-style-name="內文" style:family="paragraph">
      <style:paragraph-properties fo:text-align="center"/>
      <style:text-properties fo:font-size="12pt" style:font-size-asian="12pt"/>
    </style:style>
    <style:style style:name="TableCell987" style:family="table-cell">
      <style:table-cell-properties fo:border="0.0104in solid #000000" fo:padding-top="0in" fo:padding-left="0.0194in" fo:padding-bottom="0in" fo:padding-right="0.0194in"/>
    </style:style>
    <style:style style:name="P988" style:parent-style-name="內文" style:family="paragraph">
      <style:paragraph-properties fo:text-align="center"/>
      <style:text-properties fo:font-size="12pt" style:font-size-asian="12pt"/>
    </style:style>
    <style:style style:name="TableRow989" style:family="table-row">
      <style:table-row-properties style:use-optimal-row-height="false"/>
    </style:style>
    <style:style style:name="TableCell990" style:family="table-cell">
      <style:table-cell-properties fo:border="0.0104in solid #000000" fo:padding-top="0in" fo:padding-left="0.0194in" fo:padding-bottom="0in" fo:padding-right="0.0194in"/>
    </style:style>
    <style:style style:name="P991" style:parent-style-name="內文" style:family="paragraph">
      <style:text-properties fo:font-size="12pt" style:font-size-asian="12pt"/>
    </style:style>
    <style:style style:name="TableCell992" style:family="table-cell">
      <style:table-cell-properties fo:border="0.0104in solid #000000" fo:padding-top="0in" fo:padding-left="0.0194in" fo:padding-bottom="0in" fo:padding-right="0.0194in"/>
    </style:style>
    <style:style style:name="P993" style:parent-style-name="內文" style:family="paragraph">
      <style:paragraph-properties fo:text-align="center"/>
      <style:text-properties fo:font-size="12pt" style:font-size-asian="12pt"/>
    </style:style>
    <style:style style:name="TableCell994" style:family="table-cell">
      <style:table-cell-properties fo:border="0.0104in solid #000000" fo:padding-top="0in" fo:padding-left="0.0194in" fo:padding-bottom="0in" fo:padding-right="0.0194in"/>
    </style:style>
    <style:style style:name="P995" style:parent-style-name="內文" style:family="paragraph">
      <style:paragraph-properties fo:text-align="center"/>
      <style:text-properties fo:font-size="12pt" style:font-size-asian="12pt"/>
    </style:style>
    <style:style style:name="TableCell996" style:family="table-cell">
      <style:table-cell-properties fo:border="0.0104in solid #000000" fo:padding-top="0in" fo:padding-left="0.0194in" fo:padding-bottom="0in" fo:padding-right="0.0194in"/>
    </style:style>
    <style:style style:name="P997" style:parent-style-name="內文" style:family="paragraph">
      <style:paragraph-properties fo:text-align="center"/>
      <style:text-properties fo:font-size="12pt" style:font-size-asian="12pt"/>
    </style:style>
    <style:style style:name="TableCell998" style:family="table-cell">
      <style:table-cell-properties fo:border="0.0104in solid #000000" fo:padding-top="0in" fo:padding-left="0.0194in" fo:padding-bottom="0in" fo:padding-right="0.0194in"/>
    </style:style>
    <style:style style:name="P999" style:parent-style-name="內文" style:family="paragraph">
      <style:paragraph-properties fo:text-align="center"/>
      <style:text-properties fo:font-size="12pt" style:font-size-asian="12pt"/>
    </style:style>
    <style:style style:name="TableRow1000" style:family="table-row">
      <style:table-row-properties style:use-optimal-row-height="false"/>
    </style:style>
    <style:style style:name="TableCell1001" style:family="table-cell">
      <style:table-cell-properties fo:border="0.0104in solid #000000" fo:padding-top="0in" fo:padding-left="0.0194in" fo:padding-bottom="0in" fo:padding-right="0.0194in"/>
    </style:style>
    <style:style style:name="P1002" style:parent-style-name="內文" style:family="paragraph">
      <style:text-properties fo:font-size="12pt" style:font-size-asian="12pt"/>
    </style:style>
    <style:style style:name="TableCell1003" style:family="table-cell">
      <style:table-cell-properties fo:border="0.0104in solid #000000" fo:padding-top="0in" fo:padding-left="0.0194in" fo:padding-bottom="0in" fo:padding-right="0.0194in"/>
    </style:style>
    <style:style style:name="P1004" style:parent-style-name="內文" style:family="paragraph">
      <style:paragraph-properties fo:text-align="center"/>
      <style:text-properties fo:font-size="12pt" style:font-size-asian="12pt"/>
    </style:style>
    <style:style style:name="TableCell1005" style:family="table-cell">
      <style:table-cell-properties fo:border="0.0104in solid #000000" fo:padding-top="0in" fo:padding-left="0.0194in" fo:padding-bottom="0in" fo:padding-right="0.0194in"/>
    </style:style>
    <style:style style:name="P1006" style:parent-style-name="內文" style:family="paragraph">
      <style:paragraph-properties fo:text-align="center"/>
      <style:text-properties fo:font-size="12pt" style:font-size-asian="12pt"/>
    </style:style>
    <style:style style:name="TableCell1007" style:family="table-cell">
      <style:table-cell-properties fo:border="0.0104in solid #000000" fo:padding-top="0in" fo:padding-left="0.0194in" fo:padding-bottom="0in" fo:padding-right="0.0194in"/>
    </style:style>
    <style:style style:name="P1008" style:parent-style-name="內文" style:family="paragraph">
      <style:paragraph-properties fo:text-align="center"/>
      <style:text-properties fo:font-size="12pt" style:font-size-asian="12pt"/>
    </style:style>
    <style:style style:name="TableCell1009" style:family="table-cell">
      <style:table-cell-properties fo:border="0.0104in solid #000000" fo:padding-top="0in" fo:padding-left="0.0194in" fo:padding-bottom="0in" fo:padding-right="0.0194in"/>
    </style:style>
    <style:style style:name="P1010" style:parent-style-name="內文" style:family="paragraph">
      <style:paragraph-properties fo:text-align="center"/>
      <style:text-properties fo:font-size="12pt" style:font-size-asian="12pt"/>
    </style:style>
    <style:style style:name="TableRow1011" style:family="table-row">
      <style:table-row-properties style:use-optimal-row-height="false"/>
    </style:style>
    <style:style style:name="TableCell1012" style:family="table-cell">
      <style:table-cell-properties fo:border="0.0104in solid #000000" fo:padding-top="0in" fo:padding-left="0.0194in" fo:padding-bottom="0in" fo:padding-right="0.0194in"/>
    </style:style>
    <style:style style:name="P1013" style:parent-style-name="內文" style:family="paragraph">
      <style:text-properties fo:font-size="12pt" style:font-size-asian="12pt"/>
    </style:style>
    <style:style style:name="TableCell1014" style:family="table-cell">
      <style:table-cell-properties fo:border="0.0104in solid #000000" fo:padding-top="0in" fo:padding-left="0.0194in" fo:padding-bottom="0in" fo:padding-right="0.0194in"/>
    </style:style>
    <style:style style:name="P1015" style:parent-style-name="內文" style:family="paragraph">
      <style:paragraph-properties fo:text-align="center"/>
      <style:text-properties fo:font-size="12pt" style:font-size-asian="12pt"/>
    </style:style>
    <style:style style:name="TableCell1016" style:family="table-cell">
      <style:table-cell-properties fo:border="0.0104in solid #000000" fo:padding-top="0in" fo:padding-left="0.0194in" fo:padding-bottom="0in" fo:padding-right="0.0194in"/>
    </style:style>
    <style:style style:name="P1017" style:parent-style-name="內文" style:family="paragraph">
      <style:paragraph-properties fo:text-align="center"/>
      <style:text-properties fo:font-size="12pt" style:font-size-asian="12pt"/>
    </style:style>
    <style:style style:name="TableCell1018" style:family="table-cell">
      <style:table-cell-properties fo:border="0.0104in solid #000000" fo:padding-top="0in" fo:padding-left="0.0194in" fo:padding-bottom="0in" fo:padding-right="0.0194in"/>
    </style:style>
    <style:style style:name="P1019" style:parent-style-name="內文" style:family="paragraph">
      <style:paragraph-properties fo:text-align="center"/>
      <style:text-properties fo:font-size="12pt" style:font-size-asian="12pt"/>
    </style:style>
    <style:style style:name="TableCell1020" style:family="table-cell">
      <style:table-cell-properties fo:border="0.0104in solid #000000" fo:padding-top="0in" fo:padding-left="0.0194in" fo:padding-bottom="0in" fo:padding-right="0.0194in"/>
    </style:style>
    <style:style style:name="P1021" style:parent-style-name="內文" style:family="paragraph">
      <style:paragraph-properties fo:text-align="center"/>
      <style:text-properties fo:font-size="12pt" style:font-size-asian="12pt"/>
    </style:style>
    <style:style style:name="TableRow1022" style:family="table-row">
      <style:table-row-properties style:use-optimal-row-height="false"/>
    </style:style>
    <style:style style:name="TableCell1023" style:family="table-cell">
      <style:table-cell-properties fo:border="0.0104in solid #000000" fo:padding-top="0in" fo:padding-left="0.0194in" fo:padding-bottom="0in" fo:padding-right="0.0194in"/>
    </style:style>
    <style:style style:name="P1024" style:parent-style-name="內文" style:family="paragraph">
      <style:text-properties fo:font-size="12pt" style:font-size-asian="12pt"/>
    </style:style>
    <style:style style:name="TableCell1025" style:family="table-cell">
      <style:table-cell-properties fo:border="0.0104in solid #000000" fo:padding-top="0in" fo:padding-left="0.0194in" fo:padding-bottom="0in" fo:padding-right="0.0194in"/>
    </style:style>
    <style:style style:name="P1026" style:parent-style-name="內文" style:family="paragraph">
      <style:paragraph-properties fo:text-align="center"/>
      <style:text-properties fo:font-size="12pt" style:font-size-asian="12pt"/>
    </style:style>
    <style:style style:name="TableCell1027" style:family="table-cell">
      <style:table-cell-properties fo:border="0.0104in solid #000000" fo:padding-top="0in" fo:padding-left="0.0194in" fo:padding-bottom="0in" fo:padding-right="0.0194in"/>
    </style:style>
    <style:style style:name="P1028" style:parent-style-name="內文" style:family="paragraph">
      <style:paragraph-properties fo:text-align="center"/>
      <style:text-properties fo:font-size="12pt" style:font-size-asian="12pt"/>
    </style:style>
    <style:style style:name="TableCell1029" style:family="table-cell">
      <style:table-cell-properties fo:border="0.0104in solid #000000" fo:padding-top="0in" fo:padding-left="0.0194in" fo:padding-bottom="0in" fo:padding-right="0.0194in"/>
    </style:style>
    <style:style style:name="P1030" style:parent-style-name="內文" style:family="paragraph">
      <style:paragraph-properties fo:text-align="center"/>
      <style:text-properties fo:font-size="12pt" style:font-size-asian="12pt"/>
    </style:style>
    <style:style style:name="TableCell1031" style:family="table-cell">
      <style:table-cell-properties fo:border="0.0104in solid #000000" fo:padding-top="0in" fo:padding-left="0.0194in" fo:padding-bottom="0in" fo:padding-right="0.0194in"/>
    </style:style>
    <style:style style:name="P1032" style:parent-style-name="內文" style:family="paragraph">
      <style:paragraph-properties fo:text-align="center"/>
      <style:text-properties fo:font-size="12pt" style:font-size-asian="12pt"/>
    </style:style>
    <style:style style:name="TableRow1033" style:family="table-row">
      <style:table-row-properties style:use-optimal-row-height="false"/>
    </style:style>
    <style:style style:name="TableCell1034" style:family="table-cell">
      <style:table-cell-properties fo:border="0.0104in solid #000000" fo:padding-top="0in" fo:padding-left="0.0194in" fo:padding-bottom="0in" fo:padding-right="0.0194in"/>
    </style:style>
    <style:style style:name="P1035" style:parent-style-name="內文" style:family="paragraph">
      <style:text-properties fo:font-size="12pt" style:font-size-asian="12pt"/>
    </style:style>
    <style:style style:name="TableCell1036" style:family="table-cell">
      <style:table-cell-properties fo:border="0.0104in solid #000000" fo:padding-top="0in" fo:padding-left="0.0194in" fo:padding-bottom="0in" fo:padding-right="0.0194in"/>
    </style:style>
    <style:style style:name="P1037" style:parent-style-name="內文" style:family="paragraph">
      <style:paragraph-properties fo:text-align="center"/>
      <style:text-properties fo:font-size="12pt" style:font-size-asian="12pt"/>
    </style:style>
    <style:style style:name="TableCell1038" style:family="table-cell">
      <style:table-cell-properties fo:border="0.0104in solid #000000" fo:padding-top="0in" fo:padding-left="0.0194in" fo:padding-bottom="0in" fo:padding-right="0.0194in"/>
    </style:style>
    <style:style style:name="P1039" style:parent-style-name="內文" style:family="paragraph">
      <style:paragraph-properties fo:text-align="center"/>
      <style:text-properties fo:font-size="12pt" style:font-size-asian="12pt"/>
    </style:style>
    <style:style style:name="TableCell1040" style:family="table-cell">
      <style:table-cell-properties fo:border="0.0104in solid #000000" fo:padding-top="0in" fo:padding-left="0.0194in" fo:padding-bottom="0in" fo:padding-right="0.0194in"/>
    </style:style>
    <style:style style:name="P1041" style:parent-style-name="內文" style:family="paragraph">
      <style:paragraph-properties fo:text-align="center"/>
      <style:text-properties fo:font-size="12pt" style:font-size-asian="12pt"/>
    </style:style>
    <style:style style:name="TableCell1042" style:family="table-cell">
      <style:table-cell-properties fo:border="0.0104in solid #000000" fo:padding-top="0in" fo:padding-left="0.0194in" fo:padding-bottom="0in" fo:padding-right="0.0194in"/>
    </style:style>
    <style:style style:name="P1043" style:parent-style-name="內文" style:family="paragraph">
      <style:paragraph-properties fo:text-align="center"/>
      <style:text-properties fo:font-size="12pt" style:font-size-asian="12pt"/>
    </style:style>
    <style:style style:name="TableRow1044" style:family="table-row">
      <style:table-row-properties style:use-optimal-row-height="false"/>
    </style:style>
    <style:style style:name="TableCell1045" style:family="table-cell">
      <style:table-cell-properties fo:border="0.0104in solid #000000" fo:padding-top="0in" fo:padding-left="0.0194in" fo:padding-bottom="0in" fo:padding-right="0.0194in"/>
    </style:style>
    <style:style style:name="P1046" style:parent-style-name="內文" style:family="paragraph">
      <style:text-properties fo:font-size="12pt" style:font-size-asian="12pt"/>
    </style:style>
    <style:style style:name="TableCell1047" style:family="table-cell">
      <style:table-cell-properties fo:border="0.0104in solid #000000" fo:padding-top="0in" fo:padding-left="0.0194in" fo:padding-bottom="0in" fo:padding-right="0.0194in"/>
    </style:style>
    <style:style style:name="P1048" style:parent-style-name="內文" style:family="paragraph">
      <style:paragraph-properties fo:text-align="center"/>
      <style:text-properties fo:font-size="12pt" style:font-size-asian="12pt"/>
    </style:style>
    <style:style style:name="TableCell1049" style:family="table-cell">
      <style:table-cell-properties fo:border="0.0104in solid #000000" fo:padding-top="0in" fo:padding-left="0.0194in" fo:padding-bottom="0in" fo:padding-right="0.0194in"/>
    </style:style>
    <style:style style:name="P1050" style:parent-style-name="內文" style:family="paragraph">
      <style:paragraph-properties fo:text-align="center"/>
      <style:text-properties fo:font-size="12pt" style:font-size-asian="12pt"/>
    </style:style>
    <style:style style:name="TableCell1051" style:family="table-cell">
      <style:table-cell-properties fo:border="0.0104in solid #000000" fo:padding-top="0in" fo:padding-left="0.0194in" fo:padding-bottom="0in" fo:padding-right="0.0194in"/>
    </style:style>
    <style:style style:name="P1052" style:parent-style-name="內文" style:family="paragraph">
      <style:paragraph-properties fo:text-align="center"/>
      <style:text-properties fo:font-size="12pt" style:font-size-asian="12pt"/>
    </style:style>
    <style:style style:name="TableCell1053" style:family="table-cell">
      <style:table-cell-properties fo:border="0.0104in solid #000000" fo:padding-top="0in" fo:padding-left="0.0194in" fo:padding-bottom="0in" fo:padding-right="0.0194in"/>
    </style:style>
    <style:style style:name="P1054" style:parent-style-name="內文" style:family="paragraph">
      <style:paragraph-properties fo:text-align="center"/>
      <style:text-properties fo:font-size="12pt" style:font-size-asian="12pt"/>
    </style:style>
    <style:style style:name="TableRow1055" style:family="table-row">
      <style:table-row-properties style:use-optimal-row-height="false"/>
    </style:style>
    <style:style style:name="TableCell1056" style:family="table-cell">
      <style:table-cell-properties fo:border="0.0104in solid #000000" fo:padding-top="0in" fo:padding-left="0.0194in" fo:padding-bottom="0in" fo:padding-right="0.0194in"/>
    </style:style>
    <style:style style:name="P1057" style:parent-style-name="內文" style:family="paragraph">
      <style:text-properties fo:font-size="12pt" style:font-size-asian="12pt"/>
    </style:style>
    <style:style style:name="TableCell1058" style:family="table-cell">
      <style:table-cell-properties fo:border="0.0104in solid #000000" fo:padding-top="0in" fo:padding-left="0.0194in" fo:padding-bottom="0in" fo:padding-right="0.0194in"/>
    </style:style>
    <style:style style:name="P1059" style:parent-style-name="內文" style:family="paragraph">
      <style:paragraph-properties fo:text-align="center"/>
      <style:text-properties fo:font-size="12pt" style:font-size-asian="12pt"/>
    </style:style>
    <style:style style:name="TableCell1060" style:family="table-cell">
      <style:table-cell-properties fo:border="0.0104in solid #000000" fo:padding-top="0in" fo:padding-left="0.0194in" fo:padding-bottom="0in" fo:padding-right="0.0194in"/>
    </style:style>
    <style:style style:name="P1061" style:parent-style-name="內文" style:family="paragraph">
      <style:paragraph-properties fo:text-align="center"/>
      <style:text-properties fo:font-size="12pt" style:font-size-asian="12pt"/>
    </style:style>
    <style:style style:name="TableCell1062" style:family="table-cell">
      <style:table-cell-properties fo:border="0.0104in solid #000000" fo:padding-top="0in" fo:padding-left="0.0194in" fo:padding-bottom="0in" fo:padding-right="0.0194in"/>
    </style:style>
    <style:style style:name="P1063" style:parent-style-name="內文" style:family="paragraph">
      <style:paragraph-properties fo:text-align="center"/>
      <style:text-properties fo:font-size="12pt" style:font-size-asian="12pt"/>
    </style:style>
    <style:style style:name="TableCell1064" style:family="table-cell">
      <style:table-cell-properties fo:border="0.0104in solid #000000" fo:padding-top="0in" fo:padding-left="0.0194in" fo:padding-bottom="0in" fo:padding-right="0.0194in"/>
    </style:style>
    <style:style style:name="P1065" style:parent-style-name="內文" style:family="paragraph">
      <style:paragraph-properties fo:text-align="center"/>
      <style:text-properties fo:font-size="12pt" style:font-size-asian="12pt"/>
    </style:style>
    <style:style style:name="TableRow1066" style:family="table-row">
      <style:table-row-properties style:use-optimal-row-height="false"/>
    </style:style>
    <style:style style:name="TableCell1067" style:family="table-cell">
      <style:table-cell-properties fo:border="0.0104in solid #000000" fo:padding-top="0in" fo:padding-left="0.0194in" fo:padding-bottom="0in" fo:padding-right="0.0194in"/>
    </style:style>
    <style:style style:name="P1068" style:parent-style-name="內文" style:family="paragraph">
      <style:text-properties fo:font-size="12pt" style:font-size-asian="12pt"/>
    </style:style>
    <style:style style:name="TableCell1069" style:family="table-cell">
      <style:table-cell-properties fo:border="0.0104in solid #000000" fo:padding-top="0in" fo:padding-left="0.0194in" fo:padding-bottom="0in" fo:padding-right="0.0194in"/>
    </style:style>
    <style:style style:name="P1070" style:parent-style-name="內文" style:family="paragraph">
      <style:paragraph-properties fo:text-align="center"/>
      <style:text-properties fo:font-size="12pt" style:font-size-asian="12pt"/>
    </style:style>
    <style:style style:name="TableCell1071" style:family="table-cell">
      <style:table-cell-properties fo:border="0.0104in solid #000000" fo:padding-top="0in" fo:padding-left="0.0194in" fo:padding-bottom="0in" fo:padding-right="0.0194in"/>
    </style:style>
    <style:style style:name="P1072" style:parent-style-name="內文" style:family="paragraph">
      <style:paragraph-properties fo:text-align="center"/>
      <style:text-properties fo:font-size="12pt" style:font-size-asian="12pt"/>
    </style:style>
    <style:style style:name="TableCell1073" style:family="table-cell">
      <style:table-cell-properties fo:border="0.0104in solid #000000" fo:padding-top="0in" fo:padding-left="0.0194in" fo:padding-bottom="0in" fo:padding-right="0.0194in"/>
    </style:style>
    <style:style style:name="P1074" style:parent-style-name="內文" style:family="paragraph">
      <style:paragraph-properties fo:text-align="center"/>
      <style:text-properties fo:font-size="12pt" style:font-size-asian="12pt"/>
    </style:style>
    <style:style style:name="TableCell1075" style:family="table-cell">
      <style:table-cell-properties fo:border="0.0104in solid #000000" fo:padding-top="0in" fo:padding-left="0.0194in" fo:padding-bottom="0in" fo:padding-right="0.0194in"/>
    </style:style>
    <style:style style:name="P1076" style:parent-style-name="內文" style:family="paragraph">
      <style:paragraph-properties fo:text-align="center"/>
      <style:text-properties fo:font-size="12pt" style:font-size-asian="12pt"/>
    </style:style>
    <style:style style:name="TableRow1077" style:family="table-row">
      <style:table-row-properties style:use-optimal-row-height="false"/>
    </style:style>
    <style:style style:name="TableCell1078" style:family="table-cell">
      <style:table-cell-properties fo:border="0.0104in solid #000000" fo:padding-top="0in" fo:padding-left="0.0194in" fo:padding-bottom="0in" fo:padding-right="0.0194in"/>
    </style:style>
    <style:style style:name="P1079" style:parent-style-name="內文" style:family="paragraph">
      <style:text-properties fo:font-size="12pt" style:font-size-asian="12pt"/>
    </style:style>
    <style:style style:name="TableCell1080" style:family="table-cell">
      <style:table-cell-properties fo:border="0.0104in solid #000000" fo:padding-top="0in" fo:padding-left="0.0194in" fo:padding-bottom="0in" fo:padding-right="0.0194in"/>
    </style:style>
    <style:style style:name="P1081" style:parent-style-name="內文" style:family="paragraph">
      <style:paragraph-properties fo:text-align="center"/>
      <style:text-properties fo:font-size="12pt" style:font-size-asian="12pt"/>
    </style:style>
    <style:style style:name="TableCell1082" style:family="table-cell">
      <style:table-cell-properties fo:border="0.0104in solid #000000" fo:padding-top="0in" fo:padding-left="0.0194in" fo:padding-bottom="0in" fo:padding-right="0.0194in"/>
    </style:style>
    <style:style style:name="P1083" style:parent-style-name="內文" style:family="paragraph">
      <style:paragraph-properties fo:text-align="center"/>
      <style:text-properties fo:font-size="12pt" style:font-size-asian="12pt"/>
    </style:style>
    <style:style style:name="TableCell1084" style:family="table-cell">
      <style:table-cell-properties fo:border="0.0104in solid #000000" fo:padding-top="0in" fo:padding-left="0.0194in" fo:padding-bottom="0in" fo:padding-right="0.0194in"/>
    </style:style>
    <style:style style:name="P1085" style:parent-style-name="內文" style:family="paragraph">
      <style:paragraph-properties fo:text-align="center"/>
      <style:text-properties fo:font-size="12pt" style:font-size-asian="12pt"/>
    </style:style>
    <style:style style:name="TableCell1086" style:family="table-cell">
      <style:table-cell-properties fo:border="0.0104in solid #000000" fo:padding-top="0in" fo:padding-left="0.0194in" fo:padding-bottom="0in" fo:padding-right="0.0194in"/>
    </style:style>
    <style:style style:name="P1087" style:parent-style-name="內文" style:family="paragraph">
      <style:paragraph-properties fo:text-align="center"/>
      <style:text-properties fo:font-size="12pt" style:font-size-asian="12pt"/>
    </style:style>
    <style:style style:name="TableRow1088" style:family="table-row">
      <style:table-row-properties style:use-optimal-row-height="false"/>
    </style:style>
    <style:style style:name="TableCell1089" style:family="table-cell">
      <style:table-cell-properties fo:border="0.0104in solid #000000" fo:padding-top="0in" fo:padding-left="0.0194in" fo:padding-bottom="0in" fo:padding-right="0.0194in"/>
    </style:style>
    <style:style style:name="P1090" style:parent-style-name="內文" style:family="paragraph">
      <style:text-properties fo:font-size="12pt" style:font-size-asian="12pt"/>
    </style:style>
    <style:style style:name="TableCell1091" style:family="table-cell">
      <style:table-cell-properties fo:border="0.0104in solid #000000" fo:padding-top="0in" fo:padding-left="0.0194in" fo:padding-bottom="0in" fo:padding-right="0.0194in"/>
    </style:style>
    <style:style style:name="P1092" style:parent-style-name="內文" style:family="paragraph">
      <style:paragraph-properties fo:text-align="center"/>
      <style:text-properties fo:font-size="12pt" style:font-size-asian="12pt"/>
    </style:style>
    <style:style style:name="TableCell1093" style:family="table-cell">
      <style:table-cell-properties fo:border="0.0104in solid #000000" fo:padding-top="0in" fo:padding-left="0.0194in" fo:padding-bottom="0in" fo:padding-right="0.0194in"/>
    </style:style>
    <style:style style:name="P1094" style:parent-style-name="內文" style:family="paragraph">
      <style:paragraph-properties fo:text-align="center"/>
      <style:text-properties fo:font-size="12pt" style:font-size-asian="12pt"/>
    </style:style>
    <style:style style:name="TableCell1095" style:family="table-cell">
      <style:table-cell-properties fo:border="0.0104in solid #000000" fo:padding-top="0in" fo:padding-left="0.0194in" fo:padding-bottom="0in" fo:padding-right="0.0194in"/>
    </style:style>
    <style:style style:name="P1096" style:parent-style-name="內文" style:family="paragraph">
      <style:paragraph-properties fo:text-align="center"/>
      <style:text-properties fo:font-size="12pt" style:font-size-asian="12pt"/>
    </style:style>
    <style:style style:name="TableCell1097" style:family="table-cell">
      <style:table-cell-properties fo:border="0.0104in solid #000000" fo:padding-top="0in" fo:padding-left="0.0194in" fo:padding-bottom="0in" fo:padding-right="0.0194in"/>
    </style:style>
    <style:style style:name="P1098" style:parent-style-name="內文" style:family="paragraph">
      <style:paragraph-properties fo:text-align="center"/>
      <style:text-properties fo:font-size="12pt" style:font-size-asian="12pt"/>
    </style:style>
    <style:style style:name="TableRow1099" style:family="table-row">
      <style:table-row-properties style:use-optimal-row-height="false"/>
    </style:style>
    <style:style style:name="TableCell1100" style:family="table-cell">
      <style:table-cell-properties fo:border="0.0104in solid #000000" fo:padding-top="0in" fo:padding-left="0.0194in" fo:padding-bottom="0in" fo:padding-right="0.0194in"/>
    </style:style>
    <style:style style:name="P1101" style:parent-style-name="內文" style:family="paragraph">
      <style:text-properties fo:font-size="12pt" style:font-size-asian="12pt"/>
    </style:style>
    <style:style style:name="TableCell1102" style:family="table-cell">
      <style:table-cell-properties fo:border="0.0104in solid #000000" fo:padding-top="0in" fo:padding-left="0.0194in" fo:padding-bottom="0in" fo:padding-right="0.0194in"/>
    </style:style>
    <style:style style:name="P1103" style:parent-style-name="內文" style:family="paragraph">
      <style:paragraph-properties fo:text-align="center"/>
      <style:text-properties fo:font-size="12pt" style:font-size-asian="12pt"/>
    </style:style>
    <style:style style:name="TableCell1104" style:family="table-cell">
      <style:table-cell-properties fo:border="0.0104in solid #000000" fo:padding-top="0in" fo:padding-left="0.0194in" fo:padding-bottom="0in" fo:padding-right="0.0194in"/>
    </style:style>
    <style:style style:name="P1105" style:parent-style-name="內文" style:family="paragraph">
      <style:paragraph-properties fo:text-align="center"/>
      <style:text-properties fo:font-size="12pt" style:font-size-asian="12pt"/>
    </style:style>
    <style:style style:name="TableCell1106" style:family="table-cell">
      <style:table-cell-properties fo:border="0.0104in solid #000000" fo:padding-top="0in" fo:padding-left="0.0194in" fo:padding-bottom="0in" fo:padding-right="0.0194in"/>
    </style:style>
    <style:style style:name="P1107" style:parent-style-name="內文" style:family="paragraph">
      <style:paragraph-properties fo:text-align="center"/>
      <style:text-properties fo:font-size="12pt" style:font-size-asian="12pt"/>
    </style:style>
    <style:style style:name="TableCell1108" style:family="table-cell">
      <style:table-cell-properties fo:border="0.0104in solid #000000" fo:padding-top="0in" fo:padding-left="0.0194in" fo:padding-bottom="0in" fo:padding-right="0.0194in"/>
    </style:style>
    <style:style style:name="P1109" style:parent-style-name="內文" style:family="paragraph">
      <style:paragraph-properties fo:text-align="center"/>
      <style:text-properties fo:font-size="12pt" style:font-size-asian="12pt"/>
    </style:style>
    <style:style style:name="TableRow1110" style:family="table-row">
      <style:table-row-properties style:use-optimal-row-height="false"/>
    </style:style>
    <style:style style:name="TableCell1111" style:family="table-cell">
      <style:table-cell-properties fo:border="0.0104in solid #000000" fo:padding-top="0in" fo:padding-left="0.0194in" fo:padding-bottom="0in" fo:padding-right="0.0194in"/>
    </style:style>
    <style:style style:name="P1112" style:parent-style-name="內文" style:family="paragraph">
      <style:text-properties fo:font-size="12pt" style:font-size-asian="12pt"/>
    </style:style>
    <style:style style:name="TableCell1113" style:family="table-cell">
      <style:table-cell-properties fo:border="0.0104in solid #000000" fo:padding-top="0in" fo:padding-left="0.0194in" fo:padding-bottom="0in" fo:padding-right="0.0194in"/>
    </style:style>
    <style:style style:name="P1114" style:parent-style-name="內文" style:family="paragraph">
      <style:paragraph-properties fo:text-align="center"/>
      <style:text-properties fo:font-size="12pt" style:font-size-asian="12pt"/>
    </style:style>
    <style:style style:name="TableCell1115" style:family="table-cell">
      <style:table-cell-properties fo:border="0.0104in solid #000000" fo:padding-top="0in" fo:padding-left="0.0194in" fo:padding-bottom="0in" fo:padding-right="0.0194in"/>
    </style:style>
    <style:style style:name="P1116" style:parent-style-name="內文" style:family="paragraph">
      <style:paragraph-properties fo:text-align="center"/>
      <style:text-properties fo:font-size="12pt" style:font-size-asian="12pt"/>
    </style:style>
    <style:style style:name="TableCell1117" style:family="table-cell">
      <style:table-cell-properties fo:border="0.0104in solid #000000" fo:padding-top="0in" fo:padding-left="0.0194in" fo:padding-bottom="0in" fo:padding-right="0.0194in"/>
    </style:style>
    <style:style style:name="P1118" style:parent-style-name="內文" style:family="paragraph">
      <style:paragraph-properties fo:text-align="center"/>
      <style:text-properties fo:font-size="12pt" style:font-size-asian="12pt"/>
    </style:style>
    <style:style style:name="TableCell1119" style:family="table-cell">
      <style:table-cell-properties fo:border="0.0104in solid #000000" fo:padding-top="0in" fo:padding-left="0.0194in" fo:padding-bottom="0in" fo:padding-right="0.0194in"/>
    </style:style>
    <style:style style:name="P1120" style:parent-style-name="內文" style:family="paragraph">
      <style:paragraph-properties fo:text-align="center"/>
      <style:text-properties fo:font-size="12pt" style:font-size-asian="12pt"/>
    </style:style>
    <style:style style:name="TableRow1121" style:family="table-row">
      <style:table-row-properties style:use-optimal-row-height="false"/>
    </style:style>
    <style:style style:name="TableCell1122" style:family="table-cell">
      <style:table-cell-properties fo:border="0.0104in solid #000000" fo:padding-top="0in" fo:padding-left="0.0194in" fo:padding-bottom="0in" fo:padding-right="0.0194in"/>
    </style:style>
    <style:style style:name="P1123" style:parent-style-name="內文" style:family="paragraph">
      <style:text-properties fo:font-size="12pt" style:font-size-asian="12pt"/>
    </style:style>
    <style:style style:name="TableCell1124" style:family="table-cell">
      <style:table-cell-properties fo:border="0.0104in solid #000000" fo:padding-top="0in" fo:padding-left="0.0194in" fo:padding-bottom="0in" fo:padding-right="0.0194in"/>
    </style:style>
    <style:style style:name="P1125" style:parent-style-name="內文" style:family="paragraph">
      <style:paragraph-properties fo:text-align="center"/>
      <style:text-properties fo:font-size="12pt" style:font-size-asian="12pt"/>
    </style:style>
    <style:style style:name="TableCell1126" style:family="table-cell">
      <style:table-cell-properties fo:border="0.0104in solid #000000" fo:padding-top="0in" fo:padding-left="0.0194in" fo:padding-bottom="0in" fo:padding-right="0.0194in"/>
    </style:style>
    <style:style style:name="P1127" style:parent-style-name="內文" style:family="paragraph">
      <style:paragraph-properties fo:text-align="center"/>
      <style:text-properties fo:font-size="12pt" style:font-size-asian="12pt"/>
    </style:style>
    <style:style style:name="TableCell1128" style:family="table-cell">
      <style:table-cell-properties fo:border="0.0104in solid #000000" fo:padding-top="0in" fo:padding-left="0.0194in" fo:padding-bottom="0in" fo:padding-right="0.0194in"/>
    </style:style>
    <style:style style:name="P1129" style:parent-style-name="內文" style:family="paragraph">
      <style:paragraph-properties fo:text-align="center"/>
      <style:text-properties fo:font-size="12pt" style:font-size-asian="12pt"/>
    </style:style>
    <style:style style:name="TableCell1130" style:family="table-cell">
      <style:table-cell-properties fo:border="0.0104in solid #000000" fo:padding-top="0in" fo:padding-left="0.0194in" fo:padding-bottom="0in" fo:padding-right="0.0194in"/>
    </style:style>
    <style:style style:name="P1131" style:parent-style-name="內文" style:family="paragraph">
      <style:paragraph-properties fo:text-align="center"/>
      <style:text-properties fo:font-size="12pt" style:font-size-asian="12pt"/>
    </style:style>
    <style:style style:name="TableRow1132" style:family="table-row">
      <style:table-row-properties style:use-optimal-row-height="false"/>
    </style:style>
    <style:style style:name="TableCell1133" style:family="table-cell">
      <style:table-cell-properties fo:border="0.0104in solid #000000" fo:padding-top="0in" fo:padding-left="0.0194in" fo:padding-bottom="0in" fo:padding-right="0.0194in"/>
    </style:style>
    <style:style style:name="P1134" style:parent-style-name="內文" style:family="paragraph">
      <style:text-properties fo:font-size="12pt" style:font-size-asian="12pt"/>
    </style:style>
    <style:style style:name="TableCell1135" style:family="table-cell">
      <style:table-cell-properties fo:border="0.0104in solid #000000" fo:padding-top="0in" fo:padding-left="0.0194in" fo:padding-bottom="0in" fo:padding-right="0.0194in"/>
    </style:style>
    <style:style style:name="P1136" style:parent-style-name="內文" style:family="paragraph">
      <style:paragraph-properties fo:text-align="center"/>
      <style:text-properties fo:font-size="12pt" style:font-size-asian="12pt"/>
    </style:style>
    <style:style style:name="TableCell1137" style:family="table-cell">
      <style:table-cell-properties fo:border="0.0104in solid #000000" fo:padding-top="0in" fo:padding-left="0.0194in" fo:padding-bottom="0in" fo:padding-right="0.0194in"/>
    </style:style>
    <style:style style:name="P1138" style:parent-style-name="內文" style:family="paragraph">
      <style:paragraph-properties fo:text-align="center"/>
      <style:text-properties fo:font-size="12pt" style:font-size-asian="12pt"/>
    </style:style>
    <style:style style:name="TableCell1139" style:family="table-cell">
      <style:table-cell-properties fo:border="0.0104in solid #000000" fo:padding-top="0in" fo:padding-left="0.0194in" fo:padding-bottom="0in" fo:padding-right="0.0194in"/>
    </style:style>
    <style:style style:name="P1140" style:parent-style-name="內文" style:family="paragraph">
      <style:paragraph-properties fo:text-align="center"/>
      <style:text-properties fo:font-size="12pt" style:font-size-asian="12pt"/>
    </style:style>
    <style:style style:name="TableCell1141" style:family="table-cell">
      <style:table-cell-properties fo:border="0.0104in solid #000000" fo:padding-top="0in" fo:padding-left="0.0194in" fo:padding-bottom="0in" fo:padding-right="0.0194in"/>
    </style:style>
    <style:style style:name="P1142" style:parent-style-name="內文" style:family="paragraph">
      <style:paragraph-properties fo:text-align="center"/>
      <style:text-properties fo:font-size="12pt" style:font-size-asian="12pt"/>
    </style:style>
    <style:style style:name="TableRow1143" style:family="table-row">
      <style:table-row-properties style:use-optimal-row-height="false"/>
    </style:style>
    <style:style style:name="TableCell1144" style:family="table-cell">
      <style:table-cell-properties fo:border="0.0104in solid #000000" fo:padding-top="0in" fo:padding-left="0.0194in" fo:padding-bottom="0in" fo:padding-right="0.0194in"/>
    </style:style>
    <style:style style:name="P1145" style:parent-style-name="內文" style:family="paragraph">
      <style:text-properties fo:font-size="12pt" style:font-size-asian="12pt"/>
    </style:style>
    <style:style style:name="TableCell1146" style:family="table-cell">
      <style:table-cell-properties fo:border="0.0104in solid #000000" fo:padding-top="0in" fo:padding-left="0.0194in" fo:padding-bottom="0in" fo:padding-right="0.0194in"/>
    </style:style>
    <style:style style:name="P1147" style:parent-style-name="內文" style:family="paragraph">
      <style:paragraph-properties fo:text-align="center"/>
      <style:text-properties fo:font-size="12pt" style:font-size-asian="12pt"/>
    </style:style>
    <style:style style:name="TableCell1148" style:family="table-cell">
      <style:table-cell-properties fo:border="0.0104in solid #000000" fo:padding-top="0in" fo:padding-left="0.0194in" fo:padding-bottom="0in" fo:padding-right="0.0194in"/>
    </style:style>
    <style:style style:name="P1149" style:parent-style-name="內文" style:family="paragraph">
      <style:paragraph-properties fo:text-align="center"/>
      <style:text-properties fo:font-size="12pt" style:font-size-asian="12pt"/>
    </style:style>
    <style:style style:name="TableCell1150" style:family="table-cell">
      <style:table-cell-properties fo:border="0.0104in solid #000000" fo:padding-top="0in" fo:padding-left="0.0194in" fo:padding-bottom="0in" fo:padding-right="0.0194in"/>
    </style:style>
    <style:style style:name="P1151" style:parent-style-name="內文" style:family="paragraph">
      <style:paragraph-properties fo:text-align="center"/>
      <style:text-properties fo:font-size="12pt" style:font-size-asian="12pt"/>
    </style:style>
    <style:style style:name="TableCell1152" style:family="table-cell">
      <style:table-cell-properties fo:border="0.0104in solid #000000" fo:padding-top="0in" fo:padding-left="0.0194in" fo:padding-bottom="0in" fo:padding-right="0.0194in"/>
    </style:style>
    <style:style style:name="P1153" style:parent-style-name="內文" style:family="paragraph">
      <style:paragraph-properties fo:text-align="center"/>
      <style:text-properties fo:font-size="12pt" style:font-size-asian="12pt"/>
    </style:style>
    <style:style style:name="TableRow1154" style:family="table-row">
      <style:table-row-properties style:use-optimal-row-height="false"/>
    </style:style>
    <style:style style:name="TableCell1155" style:family="table-cell">
      <style:table-cell-properties fo:border="0.0104in solid #000000" fo:padding-top="0in" fo:padding-left="0.0194in" fo:padding-bottom="0in" fo:padding-right="0.0194in"/>
    </style:style>
    <style:style style:name="P1156" style:parent-style-name="內文" style:family="paragraph">
      <style:text-properties fo:font-size="12pt" style:font-size-asian="12pt"/>
    </style:style>
    <style:style style:name="TableCell1157" style:family="table-cell">
      <style:table-cell-properties fo:border="0.0104in solid #000000" fo:padding-top="0in" fo:padding-left="0.0194in" fo:padding-bottom="0in" fo:padding-right="0.0194in"/>
    </style:style>
    <style:style style:name="P1158" style:parent-style-name="內文" style:family="paragraph">
      <style:paragraph-properties fo:text-align="center"/>
      <style:text-properties fo:font-size="12pt" style:font-size-asian="12pt"/>
    </style:style>
    <style:style style:name="TableCell1159" style:family="table-cell">
      <style:table-cell-properties fo:border="0.0104in solid #000000" fo:padding-top="0in" fo:padding-left="0.0194in" fo:padding-bottom="0in" fo:padding-right="0.0194in"/>
    </style:style>
    <style:style style:name="P1160" style:parent-style-name="內文" style:family="paragraph">
      <style:paragraph-properties fo:text-align="center"/>
      <style:text-properties fo:font-size="12pt" style:font-size-asian="12pt"/>
    </style:style>
    <style:style style:name="TableCell1161" style:family="table-cell">
      <style:table-cell-properties fo:border="0.0104in solid #000000" fo:padding-top="0in" fo:padding-left="0.0194in" fo:padding-bottom="0in" fo:padding-right="0.0194in"/>
    </style:style>
    <style:style style:name="P1162" style:parent-style-name="內文" style:family="paragraph">
      <style:paragraph-properties fo:text-align="center"/>
      <style:text-properties fo:font-size="12pt" style:font-size-asian="12pt"/>
    </style:style>
    <style:style style:name="TableCell1163" style:family="table-cell">
      <style:table-cell-properties fo:border="0.0104in solid #000000" fo:padding-top="0in" fo:padding-left="0.0194in" fo:padding-bottom="0in" fo:padding-right="0.0194in"/>
    </style:style>
    <style:style style:name="P1164" style:parent-style-name="內文" style:family="paragraph">
      <style:paragraph-properties fo:text-align="center"/>
      <style:text-properties fo:font-size="12pt" style:font-size-asian="12pt"/>
    </style:style>
    <style:style style:name="TableRow1165" style:family="table-row">
      <style:table-row-properties style:use-optimal-row-height="false"/>
    </style:style>
    <style:style style:name="TableCell1166" style:family="table-cell">
      <style:table-cell-properties fo:border="0.0104in solid #000000" fo:padding-top="0in" fo:padding-left="0.0194in" fo:padding-bottom="0in" fo:padding-right="0.0194in"/>
    </style:style>
    <style:style style:name="P1167" style:parent-style-name="內文" style:family="paragraph">
      <style:text-properties fo:font-size="12pt" style:font-size-asian="12pt"/>
    </style:style>
    <style:style style:name="TableCell1168" style:family="table-cell">
      <style:table-cell-properties fo:border="0.0104in solid #000000" fo:padding-top="0in" fo:padding-left="0.0194in" fo:padding-bottom="0in" fo:padding-right="0.0194in"/>
    </style:style>
    <style:style style:name="P1169" style:parent-style-name="內文" style:family="paragraph">
      <style:paragraph-properties fo:text-align="center"/>
      <style:text-properties fo:font-size="12pt" style:font-size-asian="12pt"/>
    </style:style>
    <style:style style:name="TableCell1170" style:family="table-cell">
      <style:table-cell-properties fo:border="0.0104in solid #000000" fo:padding-top="0in" fo:padding-left="0.0194in" fo:padding-bottom="0in" fo:padding-right="0.0194in"/>
    </style:style>
    <style:style style:name="P1171" style:parent-style-name="內文" style:family="paragraph">
      <style:paragraph-properties fo:text-align="center"/>
      <style:text-properties fo:font-size="12pt" style:font-size-asian="12pt"/>
    </style:style>
    <style:style style:name="TableCell1172" style:family="table-cell">
      <style:table-cell-properties fo:border="0.0104in solid #000000" fo:padding-top="0in" fo:padding-left="0.0194in" fo:padding-bottom="0in" fo:padding-right="0.0194in"/>
    </style:style>
    <style:style style:name="P1173" style:parent-style-name="內文" style:family="paragraph">
      <style:paragraph-properties fo:text-align="center"/>
      <style:text-properties fo:font-size="12pt" style:font-size-asian="12pt"/>
    </style:style>
    <style:style style:name="TableCell1174" style:family="table-cell">
      <style:table-cell-properties fo:border="0.0104in solid #000000" fo:padding-top="0in" fo:padding-left="0.0194in" fo:padding-bottom="0in" fo:padding-right="0.0194in"/>
    </style:style>
    <style:style style:name="P1175" style:parent-style-name="內文" style:family="paragraph">
      <style:paragraph-properties fo:text-align="center"/>
      <style:text-properties fo:font-size="12pt" style:font-size-asian="12pt"/>
    </style:style>
    <style:style style:name="TableRow1176" style:family="table-row">
      <style:table-row-properties style:use-optimal-row-height="false"/>
    </style:style>
    <style:style style:name="TableCell1177" style:family="table-cell">
      <style:table-cell-properties fo:border="0.0104in solid #000000" fo:padding-top="0in" fo:padding-left="0.0194in" fo:padding-bottom="0in" fo:padding-right="0.0194in"/>
    </style:style>
    <style:style style:name="P1178" style:parent-style-name="內文" style:family="paragraph">
      <style:text-properties fo:font-size="12pt" style:font-size-asian="12pt"/>
    </style:style>
    <style:style style:name="TableCell1179" style:family="table-cell">
      <style:table-cell-properties fo:border="0.0104in solid #000000" fo:padding-top="0in" fo:padding-left="0.0194in" fo:padding-bottom="0in" fo:padding-right="0.0194in"/>
    </style:style>
    <style:style style:name="P1180" style:parent-style-name="內文" style:family="paragraph">
      <style:paragraph-properties fo:text-align="center"/>
      <style:text-properties fo:font-size="12pt" style:font-size-asian="12pt"/>
    </style:style>
    <style:style style:name="TableCell1181" style:family="table-cell">
      <style:table-cell-properties fo:border="0.0104in solid #000000" fo:padding-top="0in" fo:padding-left="0.0194in" fo:padding-bottom="0in" fo:padding-right="0.0194in"/>
    </style:style>
    <style:style style:name="P1182" style:parent-style-name="內文" style:family="paragraph">
      <style:paragraph-properties fo:text-align="center"/>
      <style:text-properties fo:font-size="12pt" style:font-size-asian="12pt"/>
    </style:style>
    <style:style style:name="TableCell1183" style:family="table-cell">
      <style:table-cell-properties fo:border="0.0104in solid #000000" fo:padding-top="0in" fo:padding-left="0.0194in" fo:padding-bottom="0in" fo:padding-right="0.0194in"/>
    </style:style>
    <style:style style:name="P1184" style:parent-style-name="內文" style:family="paragraph">
      <style:paragraph-properties fo:text-align="center"/>
      <style:text-properties fo:font-size="12pt" style:font-size-asian="12pt"/>
    </style:style>
    <style:style style:name="TableCell1185" style:family="table-cell">
      <style:table-cell-properties fo:border="0.0104in solid #000000" fo:padding-top="0in" fo:padding-left="0.0194in" fo:padding-bottom="0in" fo:padding-right="0.0194in"/>
    </style:style>
    <style:style style:name="P1186" style:parent-style-name="內文" style:family="paragraph">
      <style:paragraph-properties fo:text-align="center"/>
      <style:text-properties fo:font-size="12pt" style:font-size-asian="12pt"/>
    </style:style>
    <style:style style:name="TableRow1187" style:family="table-row">
      <style:table-row-properties style:use-optimal-row-height="false"/>
    </style:style>
    <style:style style:name="TableCell1188" style:family="table-cell">
      <style:table-cell-properties fo:border="0.0104in solid #000000" fo:padding-top="0in" fo:padding-left="0.0194in" fo:padding-bottom="0in" fo:padding-right="0.0194in"/>
    </style:style>
    <style:style style:name="P1189" style:parent-style-name="內文" style:family="paragraph">
      <style:text-properties fo:font-size="12pt" style:font-size-asian="12pt"/>
    </style:style>
    <style:style style:name="TableCell1190" style:family="table-cell">
      <style:table-cell-properties fo:border="0.0104in solid #000000" fo:padding-top="0in" fo:padding-left="0.0194in" fo:padding-bottom="0in" fo:padding-right="0.0194in"/>
    </style:style>
    <style:style style:name="P1191" style:parent-style-name="內文" style:family="paragraph">
      <style:paragraph-properties fo:text-align="center"/>
      <style:text-properties fo:font-size="12pt" style:font-size-asian="12pt"/>
    </style:style>
    <style:style style:name="TableCell1192" style:family="table-cell">
      <style:table-cell-properties fo:border="0.0104in solid #000000" fo:padding-top="0in" fo:padding-left="0.0194in" fo:padding-bottom="0in" fo:padding-right="0.0194in"/>
    </style:style>
    <style:style style:name="P1193" style:parent-style-name="內文" style:family="paragraph">
      <style:paragraph-properties fo:text-align="center"/>
      <style:text-properties fo:font-size="12pt" style:font-size-asian="12pt"/>
    </style:style>
    <style:style style:name="TableCell1194" style:family="table-cell">
      <style:table-cell-properties fo:border="0.0104in solid #000000" fo:padding-top="0in" fo:padding-left="0.0194in" fo:padding-bottom="0in" fo:padding-right="0.0194in"/>
    </style:style>
    <style:style style:name="P1195" style:parent-style-name="內文" style:family="paragraph">
      <style:paragraph-properties fo:text-align="center"/>
      <style:text-properties fo:font-size="12pt" style:font-size-asian="12pt"/>
    </style:style>
    <style:style style:name="TableCell1196" style:family="table-cell">
      <style:table-cell-properties fo:border="0.0104in solid #000000" fo:padding-top="0in" fo:padding-left="0.0194in" fo:padding-bottom="0in" fo:padding-right="0.0194in"/>
    </style:style>
    <style:style style:name="P1197" style:parent-style-name="內文" style:family="paragraph">
      <style:paragraph-properties fo:text-align="center"/>
      <style:text-properties fo:font-size="12pt" style:font-size-asian="12pt"/>
    </style:style>
    <style:style style:name="P1198" style:parent-style-name="註腳文字" style:family="paragraph">
      <style:text-properties fo:font-size="10pt" style:font-size-asian="10pt"/>
    </style:style>
    <style:style style:name="P1199" style:parent-style-name="內文" style:family="paragraph">
      <style:paragraph-properties fo:margin-top="0.0833in" style:line-height-at-least="0.3333in" fo:text-indent="0.3736in"/>
    </style:style>
    <style:style style:name="P1200" style:parent-style-name="標題2" style:family="paragraph">
      <style:text-properties style:font-name="Times New Roman"/>
    </style:style>
    <style:style style:name="P1201" style:parent-style-name="內文" style:family="paragraph">
      <style:paragraph-properties fo:margin-top="0.0833in" style:line-height-at-least="0.3333in" fo:text-indent="0.3736in"/>
    </style:style>
    <style:style style:name="P1202" style:parent-style-name="內文" style:family="paragraph">
      <style:paragraph-properties fo:margin-top="0.0833in" style:line-height-at-least="0.3333in" fo:text-indent="0.3736in"/>
    </style:style>
    <style:style style:name="P1203" style:parent-style-name="內文" style:family="paragraph">
      <style:paragraph-properties fo:margin-top="0.0833in" style:line-height-at-least="0.3333in" fo:text-indent="0.3736in"/>
    </style:style>
    <style:style style:name="P1204" style:parent-style-name="標題2" style:family="paragraph">
      <style:text-properties style:font-name="Times New Roman"/>
    </style:style>
    <style:style style:name="P1205" style:parent-style-name="標題2" style:family="paragraph">
      <style:text-properties style:font-name="Times New Roman"/>
    </style:style>
    <style:style style:name="P1206" style:parent-style-name="標題1" style:family="paragraph">
      <style:paragraph-properties fo:margin-left="0.7784in" fo:text-indent="-0.7784in">
        <style:tab-stops/>
      </style:paragraph-properties>
      <style:text-properties style:font-name="Times New Roman"/>
    </style:style>
    <style:style style:name="P1207" style:parent-style-name="標題2" style:family="paragraph">
      <style:text-properties style:font-name="Times New Roman"/>
    </style:style>
    <style:style style:name="P1208" style:parent-style-name="標題3" style:family="paragraph">
      <style:text-properties style:font-name="Times New Roman"/>
    </style:style>
    <style:style style:name="P1209" style:parent-style-name="內文" style:family="paragraph">
      <style:paragraph-properties fo:margin-top="0.0833in" style:line-height-at-least="0.3333in" fo:margin-left="0.5791in" fo:text-indent="0.3888in">
        <style:tab-stops/>
      </style:paragraph-properties>
    </style:style>
    <style:style style:name="P1210" style:parent-style-name="內文" style:family="paragraph">
      <style:paragraph-properties fo:margin-top="0.0833in" style:line-height-at-least="0.3333in" fo:margin-left="0.5791in" fo:text-indent="0.3888in">
        <style:tab-stops/>
      </style:paragraph-properties>
    </style:style>
    <style:style style:name="P1211" style:parent-style-name="內文" style:family="paragraph">
      <style:paragraph-properties fo:margin-top="0.0833in" style:line-height-at-least="0.3333in" fo:margin-left="0.5791in" fo:text-indent="0.3888in">
        <style:tab-stops/>
      </style:paragraph-properties>
    </style:style>
    <style:style style:name="P1212" style:parent-style-name="標題3" style:family="paragraph">
      <style:text-properties style:font-name="Times New Roman"/>
    </style:style>
    <style:style style:name="P1213" style:parent-style-name="內文" style:family="paragraph">
      <style:paragraph-properties fo:margin-top="0.0833in" style:line-height-at-least="0.3333in" fo:margin-left="0.5791in" fo:text-indent="0.3888in">
        <style:tab-stops/>
      </style:paragraph-properties>
    </style:style>
    <style:style style:name="P1214" style:parent-style-name="內文" style:family="paragraph">
      <style:paragraph-properties fo:margin-top="0.0833in" style:line-height-at-least="0.3333in" fo:margin-left="0.5791in" fo:text-indent="0.3888in">
        <style:tab-stops/>
      </style:paragraph-properties>
    </style:style>
    <style:style style:name="P1215" style:parent-style-name="標題3" style:family="paragraph">
      <style:text-properties style:font-name="Times New Roman"/>
    </style:style>
    <style:style style:name="P1216" style:parent-style-name="內文" style:family="paragraph">
      <style:paragraph-properties fo:margin-top="0.0833in" style:line-height-at-least="0.3333in" fo:margin-left="0.5791in" fo:text-indent="0.3888in">
        <style:tab-stops/>
      </style:paragraph-properties>
    </style:style>
    <style:style style:name="P1217" style:parent-style-name="內文" style:family="paragraph">
      <style:paragraph-properties fo:margin-top="0.0833in" style:line-height-at-least="0.3333in" fo:margin-left="0.5791in" fo:text-indent="0.3888in">
        <style:tab-stops/>
      </style:paragraph-properties>
    </style:style>
    <style:style style:name="P1218" style:parent-style-name="內文" style:family="paragraph">
      <style:paragraph-properties fo:margin-top="0.0833in" style:line-height-at-least="0.3333in" fo:margin-left="0.5791in" fo:text-indent="0.3888in">
        <style:tab-stops/>
      </style:paragraph-properties>
    </style:style>
    <style:style style:name="P1219" style:parent-style-name="內文" style:family="paragraph">
      <style:paragraph-properties fo:margin-top="0.0833in" style:line-height-at-least="0.3333in" fo:margin-left="0.5791in" fo:text-indent="0.3888in">
        <style:tab-stops/>
      </style:paragraph-properties>
    </style:style>
    <style:style style:name="P1220" style:parent-style-name="標題3" style:family="paragraph">
      <style:text-properties style:font-name="Times New Roman"/>
    </style:style>
    <style:style style:name="P1221" style:parent-style-name="內文" style:family="paragraph">
      <style:paragraph-properties fo:margin-top="0.0833in" style:line-height-at-least="0.3333in" fo:margin-left="0.5791in" fo:text-indent="0.3888in">
        <style:tab-stops/>
      </style:paragraph-properties>
    </style:style>
    <style:style style:name="P1222" style:parent-style-name="內文" style:family="paragraph">
      <style:paragraph-properties fo:margin-top="0.0833in" style:line-height-at-least="0.3333in" fo:margin-left="0.5791in" fo:text-indent="0.3888in">
        <style:tab-stops/>
      </style:paragraph-properties>
    </style:style>
    <style:style style:name="P1223" style:parent-style-name="標題2" style:family="paragraph">
      <style:text-properties style:font-name="Times New Roman"/>
    </style:style>
    <style:style style:name="P1224" style:parent-style-name="標題3" style:family="paragraph">
      <style:text-properties style:font-name="Times New Roman"/>
    </style:style>
    <style:style style:name="P1225" style:parent-style-name="內文" style:family="paragraph">
      <style:paragraph-properties fo:margin-top="0.0833in" style:line-height-at-least="0.3333in" fo:margin-left="0.5791in" fo:text-indent="0.3888in">
        <style:tab-stops/>
      </style:paragraph-properties>
    </style:style>
    <style:style style:name="P1226" style:parent-style-name="內文" style:family="paragraph">
      <style:paragraph-properties fo:margin-top="0.0833in" style:line-height-at-least="0.3333in" fo:margin-left="0.5791in" fo:text-indent="0.3888in">
        <style:tab-stops/>
      </style:paragraph-properties>
    </style:style>
    <style:style style:name="P1227" style:parent-style-name="標題3" style:family="paragraph">
      <style:text-properties style:font-name="Times New Roman"/>
    </style:style>
    <style:style style:name="P1228" style:parent-style-name="內文" style:family="paragraph">
      <style:paragraph-properties fo:margin-top="0.0833in" style:line-height-at-least="0.3333in" fo:margin-left="0.5791in" fo:text-indent="0.3888in">
        <style:tab-stops/>
      </style:paragraph-properties>
    </style:style>
    <style:style style:name="P1229" style:parent-style-name="內文" style:family="paragraph">
      <style:paragraph-properties fo:margin-top="0.0833in" style:line-height-at-least="0.3333in" fo:margin-left="0.5791in" fo:text-indent="0.3888in">
        <style:tab-stops/>
      </style:paragraph-properties>
    </style:style>
    <style:style style:name="P1230" style:parent-style-name="內文" style:family="paragraph">
      <style:paragraph-properties fo:margin-top="0.0833in" style:line-height-at-least="0.3333in" fo:margin-left="0.5791in" fo:text-indent="0.3888in">
        <style:tab-stops/>
      </style:paragraph-properties>
    </style:style>
    <style:style style:name="P1231" style:parent-style-name="內文" style:family="paragraph">
      <style:paragraph-properties fo:margin-top="0.0833in" style:line-height-at-least="0.3333in" fo:margin-left="0.5791in" fo:text-indent="0.3888in">
        <style:tab-stops/>
      </style:paragraph-properties>
    </style:style>
    <style:style style:name="P1232" style:parent-style-name="內文" style:family="paragraph">
      <style:paragraph-properties fo:margin-top="0.0833in" style:line-height-at-least="0.3333in" fo:margin-left="0.5791in" fo:text-indent="0.3888in">
        <style:tab-stops/>
      </style:paragraph-properties>
    </style:style>
    <style:style style:name="P1233" style:parent-style-name="標題3" style:family="paragraph">
      <style:text-properties style:font-name="Times New Roman"/>
    </style:style>
    <style:style style:name="P1234" style:parent-style-name="內文" style:family="paragraph">
      <style:paragraph-properties fo:margin-top="0.0833in" style:line-height-at-least="0.3333in" fo:margin-left="0.5791in" fo:text-indent="0.3888in">
        <style:tab-stops/>
      </style:paragraph-properties>
    </style:style>
    <style:style style:name="P1235" style:parent-style-name="內文" style:family="paragraph">
      <style:paragraph-properties fo:margin-top="0.0833in" style:line-height-at-least="0.3333in" fo:margin-left="0.5791in" fo:text-indent="0.3888in">
        <style:tab-stops/>
      </style:paragraph-properties>
    </style:style>
    <style:style style:name="P1236" style:parent-style-name="內文" style:family="paragraph">
      <style:paragraph-properties fo:margin-top="0.0833in" style:line-height-at-least="0.3333in" fo:margin-left="0.5791in" fo:text-indent="0.3888in">
        <style:tab-stops/>
      </style:paragraph-properties>
    </style:style>
    <style:style style:name="P1237" style:parent-style-name="標題3" style:family="paragraph">
      <style:text-properties style:font-name="Times New Roman"/>
    </style:style>
    <style:style style:name="P1238" style:parent-style-name="內文" style:family="paragraph">
      <style:paragraph-properties fo:margin-top="0.0833in" style:line-height-at-least="0.3333in" fo:margin-left="0.5791in" fo:text-indent="0.3888in">
        <style:tab-stops/>
      </style:paragraph-properties>
    </style:style>
    <style:style style:name="P1239" style:parent-style-name="內文" style:family="paragraph">
      <style:paragraph-properties fo:margin-top="0.0833in" style:line-height-at-least="0.3333in" fo:margin-left="0.5791in" fo:text-indent="0.3888in">
        <style:tab-stops/>
      </style:paragraph-properties>
    </style:style>
    <style:style style:name="P1240" style:parent-style-name="內文" style:family="paragraph">
      <style:paragraph-properties fo:margin-top="0.0833in" style:line-height-at-least="0.3333in" fo:margin-left="0.5791in" fo:text-indent="0.3888in">
        <style:tab-stops/>
      </style:paragraph-properties>
    </style:style>
    <style:style style:name="P1241" style:parent-style-name="內文" style:family="paragraph">
      <style:paragraph-properties fo:margin-top="0.0833in" style:line-height-at-least="0.3333in" fo:margin-left="0.5791in" fo:text-indent="0.3888in">
        <style:tab-stops/>
      </style:paragraph-properties>
    </style:style>
    <style:style style:name="P1242" style:parent-style-name="標題3" style:family="paragraph">
      <style:text-properties style:font-name="Times New Roman"/>
    </style:style>
    <style:style style:name="P1243" style:parent-style-name="內文" style:family="paragraph">
      <style:paragraph-properties fo:margin-top="0.0833in" style:line-height-at-least="0.3333in" fo:margin-left="0.5791in" fo:text-indent="0.3888in">
        <style:tab-stops/>
      </style:paragraph-properties>
    </style:style>
    <style:style style:name="P1244" style:parent-style-name="內文" style:family="paragraph">
      <style:paragraph-properties fo:margin-top="0.0833in" style:line-height-at-least="0.3333in" fo:margin-left="0.5791in" fo:text-indent="0.3888in">
        <style:tab-stops/>
      </style:paragraph-properties>
    </style:style>
    <style:style style:name="P1245" style:parent-style-name="內文" style:family="paragraph">
      <style:paragraph-properties fo:margin-top="0.0833in" style:line-height-at-least="0.3333in" fo:margin-left="0.5791in" fo:text-indent="0.3888in">
        <style:tab-stops/>
      </style:paragraph-properties>
    </style:style>
    <style:style style:name="P1246" style:parent-style-name="內文" style:family="paragraph">
      <style:paragraph-properties fo:margin-top="0.0833in" style:line-height-at-least="0.3333in" fo:margin-left="0.5791in" fo:text-indent="0.3888in">
        <style:tab-stops/>
      </style:paragraph-properties>
    </style:style>
    <style:style style:name="P1247" style:parent-style-name="內文" style:family="paragraph">
      <style:paragraph-properties fo:margin-top="0.0833in" style:line-height-at-least="0.3333in" fo:margin-left="0.5791in" fo:text-indent="0.3888in">
        <style:tab-stops/>
      </style:paragraph-properties>
    </style:style>
    <style:style style:name="P1248" style:parent-style-name="標題3" style:family="paragraph">
      <style:text-properties style:font-name="Times New Roman"/>
    </style:style>
    <style:style style:name="P1249" style:parent-style-name="內文" style:family="paragraph">
      <style:paragraph-properties fo:margin-top="0.0833in" style:line-height-at-least="0.3333in" fo:margin-left="0.5791in" fo:text-indent="0.3888in">
        <style:tab-stops/>
      </style:paragraph-properties>
    </style:style>
    <style:style style:name="P1250" style:parent-style-name="內文" style:family="paragraph">
      <style:paragraph-properties fo:margin-top="0.0833in" style:line-height-at-least="0.3333in" fo:margin-left="0.5791in" fo:text-indent="0.3888in">
        <style:tab-stops/>
      </style:paragraph-properties>
    </style:style>
    <style:style style:name="P1251" style:parent-style-name="內文" style:family="paragraph">
      <style:paragraph-properties fo:margin-top="0.0833in" style:line-height-at-least="0.3333in" fo:margin-left="0.5791in" fo:text-indent="0.3888in">
        <style:tab-stops/>
      </style:paragraph-properties>
    </style:style>
    <style:style style:name="P1252" style:parent-style-name="內文" style:family="paragraph">
      <style:paragraph-properties fo:margin-top="0.0833in" style:line-height-at-least="0.3333in" fo:margin-left="0.5784in" fo:text-indent="0.3895in">
        <style:tab-stops/>
      </style:paragraph-properties>
    </style:style>
    <style:style style:name="P1253" style:parent-style-name="標題3" style:family="paragraph">
      <style:text-properties style:font-name="Times New Roman"/>
    </style:style>
    <style:style style:name="P1254" style:parent-style-name="內文" style:family="paragraph">
      <style:paragraph-properties fo:margin-top="0.0833in" style:line-height-at-least="0.3333in" fo:margin-left="0.5784in" fo:text-indent="0.3895in">
        <style:tab-stops/>
      </style:paragraph-properties>
    </style:style>
    <style:style style:name="P1255" style:parent-style-name="內文" style:family="paragraph">
      <style:paragraph-properties fo:margin-top="0.0833in" style:line-height-at-least="0.3333in" fo:margin-left="0.5784in" fo:text-indent="0.3895in">
        <style:tab-stops/>
      </style:paragraph-properties>
    </style:style>
    <style:style style:name="P1256" style:parent-style-name="內文" style:family="paragraph">
      <style:paragraph-properties fo:margin-top="0.0833in" style:line-height-at-least="0.3333in" fo:margin-left="0.5784in" fo:text-indent="0.3895in">
        <style:tab-stops/>
      </style:paragraph-properties>
    </style:style>
    <style:style style:name="P1257" style:parent-style-name="內文" style:family="paragraph">
      <style:paragraph-properties fo:margin-top="0.0833in" style:line-height-at-least="0.3333in" fo:margin-left="0.5784in" fo:text-indent="0.3895in">
        <style:tab-stops/>
      </style:paragraph-properties>
    </style:style>
    <style:style style:name="P1258" style:parent-style-name="內文" style:family="paragraph">
      <style:paragraph-properties fo:margin-top="0.0833in" style:line-height-at-least="0.3333in" fo:margin-left="0.5784in" fo:text-indent="0.3895in">
        <style:tab-stops/>
      </style:paragraph-properties>
    </style:style>
    <style:style style:name="P1259" style:parent-style-name="標題3" style:family="paragraph">
      <style:text-properties style:font-name="Times New Roman"/>
    </style:style>
    <style:style style:name="P1260" style:parent-style-name="內文" style:family="paragraph">
      <style:paragraph-properties fo:margin-top="0.0833in" style:line-height-at-least="0.3333in" fo:margin-left="0.5784in" fo:text-indent="0.3888in">
        <style:tab-stops/>
      </style:paragraph-properties>
    </style:style>
    <style:style style:name="P1261" style:parent-style-name="內文" style:family="paragraph">
      <style:paragraph-properties fo:margin-top="0.0833in" style:line-height-at-least="0.3333in" fo:margin-left="0.5784in" fo:text-indent="0.3888in">
        <style:tab-stops/>
      </style:paragraph-properties>
    </style:style>
    <style:style style:name="P1262" style:parent-style-name="內文" style:family="paragraph">
      <style:paragraph-properties fo:margin-top="0.0833in" style:line-height-at-least="0.3333in" fo:margin-left="0.5784in" fo:text-indent="0.3888in">
        <style:tab-stops/>
      </style:paragraph-properties>
    </style:style>
    <style:style style:name="P1263" style:parent-style-name="標題3" style:family="paragraph">
      <style:text-properties style:font-name="Times New Roman"/>
    </style:style>
    <style:style style:name="P1264" style:parent-style-name="內文" style:family="paragraph">
      <style:paragraph-properties fo:margin-top="0.0833in" style:line-height-at-least="0.3333in" fo:margin-left="0.5784in" fo:text-indent="0.3888in">
        <style:tab-stops/>
      </style:paragraph-properties>
    </style:style>
    <style:style style:name="P1265" style:parent-style-name="內文" style:family="paragraph">
      <style:paragraph-properties fo:margin-top="0.0833in" style:line-height-at-least="0.3333in" fo:margin-left="0.5784in" fo:text-indent="0.3888in">
        <style:tab-stops/>
      </style:paragraph-properties>
    </style:style>
    <style:style style:name="P1266" style:parent-style-name="標題3" style:family="paragraph">
      <style:text-properties style:font-name="Times New Roman"/>
    </style:style>
    <style:style style:name="P1267" style:parent-style-name="內文" style:family="paragraph">
      <style:paragraph-properties fo:margin-top="0.0833in" style:line-height-at-least="0.3333in" fo:margin-left="0.5784in" fo:text-indent="0.3888in">
        <style:tab-stops/>
      </style:paragraph-properties>
    </style:style>
    <style:style style:name="P1268" style:parent-style-name="內文" style:family="paragraph">
      <style:paragraph-properties fo:margin-top="0.0833in" style:line-height-at-least="0.3333in" fo:margin-left="0.5784in" fo:text-indent="0.3888in">
        <style:tab-stops/>
      </style:paragraph-properties>
    </style:style>
    <style:style style:name="P1269" style:parent-style-name="標題3" style:family="paragraph">
      <style:text-properties style:font-name="Times New Roman"/>
    </style:style>
    <style:style style:name="P1270" style:parent-style-name="內文" style:family="paragraph">
      <style:paragraph-properties fo:margin-top="0.0833in" style:line-height-at-least="0.3333in" fo:margin-left="0.5784in" fo:text-indent="0.3888in">
        <style:tab-stops/>
      </style:paragraph-properties>
    </style:style>
    <style:style style:name="P1271" style:parent-style-name="內文" style:family="paragraph">
      <style:paragraph-properties fo:margin-top="0.0833in" style:line-height-at-least="0.3333in" fo:margin-left="0.5784in" fo:text-indent="0.3888in">
        <style:tab-stops/>
      </style:paragraph-properties>
    </style:style>
    <style:style style:name="P1272" style:parent-style-name="內文" style:family="paragraph">
      <style:paragraph-properties fo:margin-top="0.0833in" style:line-height-at-least="0.3333in" fo:margin-left="0.5784in" fo:text-indent="0.3888in">
        <style:tab-stops/>
      </style:paragraph-properties>
    </style:style>
    <style:style style:name="P1273" style:parent-style-name="內文" style:family="paragraph">
      <style:paragraph-properties fo:margin-top="0.0833in" style:line-height-at-least="0.3333in" fo:margin-left="0.5784in" fo:text-indent="0.3888in">
        <style:tab-stops/>
      </style:paragraph-properties>
    </style:style>
    <style:style style:name="P1274" style:parent-style-name="標題3" style:family="paragraph">
      <style:text-properties style:font-name="Times New Roman"/>
    </style:style>
    <style:style style:name="P1275" style:parent-style-name="內文" style:family="paragraph">
      <style:paragraph-properties fo:margin-top="0.0833in" style:line-height-at-least="0.3333in" fo:margin-left="0.5784in" fo:text-indent="0.3888in">
        <style:tab-stops/>
      </style:paragraph-properties>
    </style:style>
    <style:style style:name="P1276" style:parent-style-name="標題3" style:family="paragraph">
      <style:text-properties style:font-name="Times New Roman"/>
    </style:style>
    <style:style style:name="P1277" style:parent-style-name="內文" style:family="paragraph">
      <style:paragraph-properties fo:margin-top="0.0833in" style:line-height-at-least="0.3333in" fo:margin-left="0.5784in" fo:text-indent="0.3888in">
        <style:tab-stops/>
      </style:paragraph-properties>
    </style:style>
    <style:style style:name="P1278" style:parent-style-name="內文" style:family="paragraph">
      <style:paragraph-properties fo:margin-top="0.0833in" style:line-height-at-least="0.3333in" fo:margin-left="0.5784in" fo:text-indent="0.3888in">
        <style:tab-stops/>
      </style:paragraph-properties>
    </style:style>
    <style:style style:name="P1279" style:parent-style-name="內文" style:family="paragraph">
      <style:paragraph-properties fo:margin-top="0.0833in" style:line-height-at-least="0.3333in" fo:margin-left="0.5784in" fo:text-indent="0.3888in">
        <style:tab-stops/>
      </style:paragraph-properties>
    </style:style>
    <style:style style:name="P1280" style:parent-style-name="內文" style:family="paragraph">
      <style:paragraph-properties fo:margin-top="0.0833in" style:line-height-at-least="0.3333in" fo:margin-left="0.5784in" fo:text-indent="0.0465in">
        <style:tab-stops/>
      </style:paragraph-properties>
    </style:style>
    <style:style style:name="P1281" style:parent-style-name="標題1" style:family="paragraph">
      <style:text-properties style:font-name="Times New Roman"/>
    </style:style>
    <style:style style:name="P1282" style:parent-style-name="內文" style:family="paragraph">
      <style:paragraph-properties fo:margin-top="0.0833in" style:line-height-at-least="0.3333in" fo:margin-left="0.5784in" fo:text-indent="0.3895in">
        <style:tab-stops/>
      </style:paragraph-properties>
    </style:style>
    <style:style style:name="P1283" style:parent-style-name="內文" style:family="paragraph">
      <style:paragraph-properties fo:margin-top="0.0833in" style:line-height-at-least="0.3333in" fo:margin-left="0.5784in" fo:text-indent="0.3895in">
        <style:tab-stops/>
      </style:paragraph-properties>
    </style:style>
    <style:style style:name="P1284" style:parent-style-name="內文" style:family="paragraph">
      <style:paragraph-properties fo:margin-top="0.0833in" fo:margin-bottom="0.0833in" style:line-height-at-least="0.3333in" fo:margin-left="0.5in" fo:text-indent="0.0486in">
        <style:tab-stops/>
      </style:paragraph-properties>
    </style:style>
    <style:style style:name="TableColumn1286" style:family="table-column">
      <style:table-column-properties style:column-width="0.5659in"/>
    </style:style>
    <style:style style:name="TableColumn1287" style:family="table-column">
      <style:table-column-properties style:column-width="2.5in"/>
    </style:style>
    <style:style style:name="TableColumn1288" style:family="table-column">
      <style:table-column-properties style:column-width="2.693in"/>
    </style:style>
    <style:style style:name="Table1285" style:family="table">
      <style:table-properties style:width="5.759in" fo:margin-left="0.5784in" table:align="left"/>
    </style:style>
    <style:style style:name="TableRow1289" style:family="table-row">
      <style:table-row-properties/>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fo:text-align="center" fo:margin-top="0.0833in" style:line-height-at-least="0.3333in"/>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fo:text-align="center" fo:margin-top="0.0833in" style:line-height-at-least="0.3333in"/>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fo:text-align="center" fo:margin-top="0.0833in" style:line-height-at-least="0.3333in"/>
    </style:style>
    <style:style style:name="TableRow1296" style:family="table-row">
      <style:table-row-properties/>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fo:margin-top="0.0833in" style:line-height-at-least="0.3333in"/>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fo:margin-top="0.0833in" style:line-height-at-least="0.3333in"/>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fo:margin-top="0.0833in" style:line-height-at-least="0.3333in"/>
    </style:style>
    <style:style style:name="P1303" style:parent-style-name="內文" style:family="paragraph">
      <style:paragraph-properties fo:margin-top="0.0833in" style:line-height-at-least="0.3333in"/>
    </style:style>
    <style:style style:name="TableRow1304" style:family="table-row">
      <style:table-row-properties/>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fo:margin-top="0.0833in" style:line-height-at-least="0.3333in"/>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fo:margin-top="0.0833in" style:line-height-at-least="0.3333in"/>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margin-top="0.0833in" style:line-height-at-least="0.3333in"/>
    </style:style>
    <style:style style:name="TableRow1311" style:family="table-row">
      <style:table-row-properties/>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paragraph-properties fo:margin-top="0.0833in" style:line-height-at-least="0.3333in"/>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fo:margin-top="0.0833in" style:line-height-at-least="0.3333in"/>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fo:margin-top="0.0833in" style:line-height-at-least="0.3333in"/>
    </style:style>
    <style:style style:name="TableRow1318" style:family="table-row">
      <style:table-row-properties/>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fo:margin-top="0.0833in" style:line-height-at-least="0.3333in"/>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fo:margin-top="0.0833in" style:line-height-at-least="0.3333in"/>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fo:margin-top="0.0833in" style:line-height-at-least="0.3333in"/>
    </style:style>
    <style:style style:name="P1325" style:parent-style-name="內文" style:family="paragraph">
      <style:paragraph-properties fo:margin-top="0.0833in" fo:margin-bottom="0.0833in" style:line-height-at-least="0.3333in" fo:margin-left="0.5784in">
        <style:tab-stops/>
      </style:paragraph-properties>
    </style:style>
    <style:style style:name="TableColumn1327" style:family="table-column">
      <style:table-column-properties style:column-width="0.5659in"/>
    </style:style>
    <style:style style:name="TableColumn1328" style:family="table-column">
      <style:table-column-properties style:column-width="2.5in"/>
    </style:style>
    <style:style style:name="TableColumn1329" style:family="table-column">
      <style:table-column-properties style:column-width="2.693in"/>
    </style:style>
    <style:style style:name="Table1326" style:family="table">
      <style:table-properties style:width="5.759in" fo:margin-left="0.5784in" table:align="left"/>
    </style:style>
    <style:style style:name="TableRow1330" style:family="table-row">
      <style:table-row-properties/>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text-align="center" fo:margin-top="0.0833in" fo:margin-bottom="0.0833in"/>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fo:text-align="center" fo:margin-top="0.0833in" fo:margin-bottom="0.0833in"/>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text-align="center" fo:margin-top="0.0833in" fo:margin-bottom="0.0833in"/>
    </style:style>
    <style:style style:name="TableRow1337" style:family="table-row">
      <style:table-row-properties/>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fo:margin-top="0.0833in" fo:margin-bottom="0.0833in"/>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fo:margin-top="0.0833in" fo:margin-bottom="0.0833in"/>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margin-top="0.0833in" fo:margin-bottom="0.0833in"/>
    </style:style>
    <style:style style:name="TableRow1344" style:family="table-row">
      <style:table-row-properties/>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margin-top="0.0833in" fo:margin-bottom="0.0833in"/>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margin-top="0.0833in" fo:margin-bottom="0.0833in"/>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fo:margin-top="0.0833in" fo:margin-bottom="0.0833in"/>
    </style:style>
    <style:style style:name="TableRow1351" style:family="table-row">
      <style:table-row-properties/>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fo:margin-top="0.0833in" fo:margin-bottom="0.0833in"/>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fo:margin-top="0.0833in" fo:margin-bottom="0.0833in"/>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fo:margin-top="0.0833in" fo:margin-bottom="0.0833in"/>
    </style:style>
    <style:style style:name="TableRow1358" style:family="table-row">
      <style:table-row-properties/>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fo:margin-top="0.0833in" fo:margin-bottom="0.0833in"/>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fo:margin-top="0.0833in" fo:margin-bottom="0.0833in"/>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margin-top="0.0833in" fo:margin-bottom="0.0833in"/>
    </style:style>
    <style:style style:name="TableRow1365" style:family="table-row">
      <style:table-row-properties/>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paragraph-properties fo:margin-top="0.0833in" fo:margin-bottom="0.0833in"/>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fo:margin-top="0.0833in" fo:margin-bottom="0.0833in"/>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fo:margin-top="0.0833in" fo:margin-bottom="0.0833in"/>
    </style:style>
    <style:style style:name="P1372" style:parent-style-name="內文" style:family="paragraph">
      <style:paragraph-properties fo:margin-top="0.0833in" fo:margin-bottom="0.0833in"/>
    </style:style>
    <style:style style:name="TableRow1373" style:family="table-row">
      <style:table-row-properties/>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fo:margin-top="0.0833in" fo:margin-bottom="0.0833in"/>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margin-top="0.0833in" fo:margin-bottom="0.0833in"/>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fo:margin-top="0.0833in" fo:margin-bottom="0.0833in"/>
    </style:style>
    <style:style style:name="TableRow1380" style:family="table-row">
      <style:table-row-properties/>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fo:margin-top="0.0833in" fo:margin-bottom="0.0833in"/>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fo:margin-top="0.0833in" fo:margin-bottom="0.0833in"/>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fo:margin-top="0.0833in" fo:margin-bottom="0.0833in"/>
    </style:style>
    <style:style style:name="P1387" style:parent-style-name="內文" style:family="paragraph">
      <style:paragraph-properties fo:margin-top="0.0833in" fo:margin-bottom="0.0833in"/>
    </style:style>
    <style:style style:name="TableRow1388" style:family="table-row">
      <style:table-row-properties/>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fo:margin-top="0.0833in" fo:margin-bottom="0.0833in"/>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fo:margin-top="0.0833in" fo:margin-bottom="0.0833in"/>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fo:margin-top="0.0833in" fo:margin-bottom="0.0833in"/>
    </style:style>
    <style:style style:name="TableRow1395" style:family="table-row">
      <style:table-row-properties/>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fo:margin-top="0.0833in" fo:margin-bottom="0.0833in"/>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fo:margin-top="0.0833in" fo:margin-bottom="0.0833in"/>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margin-top="0.0833in" fo:margin-bottom="0.0833in"/>
    </style:style>
    <style:style style:name="P1402" style:parent-style-name="內文" style:family="paragraph">
      <style:paragraph-properties fo:margin-top="0.0833in" fo:margin-bottom="0.0833in"/>
    </style:style>
    <style:style style:name="TableRow1403" style:family="table-row">
      <style:table-row-properties/>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fo:margin-top="0.0833in" fo:margin-bottom="0.0833in"/>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fo:margin-top="0.0833in" fo:margin-bottom="0.0833in"/>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fo:margin-top="0.0833in" fo:margin-bottom="0.0833in"/>
    </style:style>
    <style:style style:name="P1410" style:parent-style-name="內文" style:family="paragraph">
      <style:paragraph-properties fo:margin-top="0.0833in" fo:margin-bottom="0.0833in"/>
    </style:style>
    <style:style style:name="TableRow1411" style:family="table-row">
      <style:table-row-properties/>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margin-top="0.0833in" fo:margin-bottom="0.0833in"/>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fo:margin-top="0.0833in" fo:margin-bottom="0.0833in"/>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fo:margin-top="0.0833in" fo:margin-bottom="0.0833in"/>
    </style:style>
    <style:style style:name="TableRow1418" style:family="table-row">
      <style:table-row-properties/>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margin-top="0.0833in" fo:margin-bottom="0.0833in"/>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fo:margin-top="0.0833in" fo:margin-bottom="0.0833in"/>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fo:margin-top="0.0833in" fo:margin-bottom="0.0833in"/>
    </style:style>
    <style:style style:name="TableRow1425" style:family="table-row">
      <style:table-row-properties/>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fo:margin-top="0.0833in" fo:margin-bottom="0.0833in"/>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margin-top="0.0833in" fo:margin-bottom="0.0833in"/>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fo:margin-top="0.0833in" fo:margin-bottom="0.0833in"/>
    </style:style>
    <style:style style:name="P1432" style:parent-style-name="內文" style:family="paragraph">
      <style:paragraph-properties fo:margin-top="0.0833in" fo:margin-bottom="0.0833in"/>
    </style:style>
    <style:style style:name="P1433" style:parent-style-name="內文" style:family="paragraph">
      <style:paragraph-properties fo:margin-top="0.0833in" style:line-height-at-least="0.3333in" fo:margin-left="0.5784in" fo:text-indent="0.3895in">
        <style:tab-stops/>
      </style:paragraph-properties>
    </style:style>
    <style:style style:name="P1434" style:parent-style-name="標題2" style:family="paragraph">
      <style:text-properties style:font-name="Times New Roman"/>
    </style:style>
    <style:style style:name="P1435" style:parent-style-name="內文" style:family="paragraph">
      <style:paragraph-properties fo:margin-top="0.0833in" style:line-height-at-least="0.3333in" fo:margin-left="0.5784in" fo:text-indent="0.3895in">
        <style:tab-stops/>
      </style:paragraph-properties>
    </style:style>
    <style:style style:name="P1436" style:parent-style-name="內文" style:family="paragraph">
      <style:paragraph-properties fo:margin-top="0.0833in" style:line-height-at-least="0.3333in" fo:margin-left="0.5784in" fo:text-indent="0.3895in">
        <style:tab-stops/>
      </style:paragraph-properties>
    </style:style>
    <style:style style:name="P1437" style:parent-style-name="內文" style:family="paragraph">
      <style:paragraph-properties fo:margin-top="0.0833in" style:line-height-at-least="0.3333in" fo:margin-left="0.5784in" fo:text-indent="0.3895in">
        <style:tab-stops/>
      </style:paragraph-properties>
    </style:style>
    <style:style style:name="P1438" style:parent-style-name="內文" style:family="paragraph">
      <style:paragraph-properties fo:margin-top="0.0833in" style:line-height-at-least="0.3333in" fo:margin-left="0.5784in" fo:text-indent="0.3895in">
        <style:tab-stops/>
      </style:paragraph-properties>
    </style:style>
    <style:style style:name="P1439" style:parent-style-name="內文" style:family="paragraph">
      <style:paragraph-properties fo:margin-top="0.0833in" style:line-height-at-least="0.3333in" fo:margin-left="0.5784in" fo:text-indent="0.3895in">
        <style:tab-stops/>
      </style:paragraph-properties>
    </style:style>
    <style:style style:name="P1440" style:parent-style-name="標題2" style:family="paragraph">
      <style:text-properties style:font-name="Times New Roman"/>
    </style:style>
    <style:style style:name="P1441" style:parent-style-name="內文" style:family="paragraph">
      <style:paragraph-properties fo:margin-top="0.0833in" style:line-height-at-least="0.3333in" fo:margin-left="0.5784in" fo:text-indent="0.3895in">
        <style:tab-stops/>
      </style:paragraph-properties>
    </style:style>
    <style:style style:name="P1442" style:parent-style-name="內文" style:family="paragraph">
      <style:paragraph-properties fo:margin-top="0.0833in" style:line-height-at-least="0.3333in" fo:margin-left="0.5784in" fo:text-indent="0.3895in">
        <style:tab-stops/>
      </style:paragraph-properties>
    </style:style>
    <style:style style:name="P1443" style:parent-style-name="內文" style:family="paragraph">
      <style:paragraph-properties fo:margin-top="0.0833in" style:line-height-at-least="0.3333in" fo:margin-left="0.5784in" fo:text-indent="0.3895in">
        <style:tab-stops/>
      </style:paragraph-properties>
    </style:style>
    <style:style style:name="P1444" style:parent-style-name="標題2" style:family="paragraph">
      <style:text-properties style:font-name="Times New Roman"/>
    </style:style>
    <style:style style:name="P1445" style:parent-style-name="內文" style:family="paragraph">
      <style:paragraph-properties fo:margin-top="0.0833in" style:line-height-at-least="0.3333in" fo:margin-left="0.5784in" fo:text-indent="0.3895in">
        <style:tab-stops/>
      </style:paragraph-properties>
    </style:style>
    <style:style style:name="P1446" style:parent-style-name="標題2" style:family="paragraph">
      <style:text-properties style:font-name="Times New Roman"/>
    </style:style>
    <style:style style:name="P1447" style:parent-style-name="內文" style:family="paragraph">
      <style:paragraph-properties fo:margin-top="0.0833in" style:line-height-at-least="0.3333in" fo:margin-left="0.5784in" fo:text-indent="0.3895in">
        <style:tab-stops/>
      </style:paragraph-properties>
    </style:style>
    <style:style style:name="P1448" style:parent-style-name="內文" style:family="paragraph">
      <style:paragraph-properties fo:margin-top="0.0833in" style:line-height-at-least="0.3333in" fo:margin-left="0.5784in" fo:text-indent="0.3895in">
        <style:tab-stops/>
      </style:paragraph-properties>
    </style:style>
    <style:style style:name="P1449" style:parent-style-name="內文" style:family="paragraph">
      <style:paragraph-properties fo:margin-top="0.0833in" style:line-height-at-least="0.3333in"/>
    </style:style>
    <style:style style:name="P1450" style:parent-style-name="內文" style:family="paragraph">
      <style:paragraph-properties fo:margin-top="0.0833in" style:line-height-at-least="0.3333in"/>
    </style:style>
    <style:style style:name="P1451" style:parent-style-name="目錄1" style:master-page-name="MP3" style:family="paragraph">
      <style:paragraph-properties fo:break-before="page" style:page-number="1"/>
    </style:style>
    <style:style style:name="P1474" style:parent-style-name="內文" style:family="paragraph">
      <style:paragraph-properties fo:margin-top="0.25in" fo:margin-left="0.3888in" fo:text-indent="-0.3888in">
        <style:tab-stops/>
      </style:paragraph-properties>
    </style:style>
    <style:style style:name="P1475" style:parent-style-name="內文" style:family="paragraph">
      <style:paragraph-properties fo:margin-top="0.25in" fo:margin-left="0.3888in" fo:text-indent="-0.3888in">
        <style:tab-stops/>
      </style:paragraph-properties>
      <style:text-properties style:font-size-complex="10pt"/>
    </style:style>
    <style:style style:name="P1476" style:parent-style-name="內文" style:family="paragraph">
      <style:paragraph-properties fo:margin-top="0.25in" fo:margin-left="0.3888in" fo:text-indent="-0.3888in">
        <style:tab-stops/>
      </style:paragraph-properties>
    </style:style>
    <style:style style:name="P1477" style:parent-style-name="內文" style:family="paragraph">
      <style:paragraph-properties fo:margin-top="0.25in" fo:margin-left="0.3888in" fo:text-indent="-0.3888in">
        <style:tab-stops/>
      </style:paragraph-properties>
      <style:text-properties style:font-size-complex="10pt"/>
    </style:style>
    <style:style style:name="P1478" style:parent-style-name="內文" style:family="paragraph">
      <style:paragraph-properties fo:margin-top="0.25in" fo:margin-left="0.3888in" fo:text-indent="-0.3888in">
        <style:tab-stops/>
      </style:paragraph-properties>
      <style:text-properties style:font-size-complex="10pt"/>
    </style:style>
    <style:style style:name="P1479" style:parent-style-name="內文" style:family="paragraph">
      <style:paragraph-properties fo:margin-top="0.25in" fo:margin-left="0.3888in" fo:text-indent="-0.3888in">
        <style:tab-stops/>
      </style:paragraph-properties>
    </style:style>
    <style:style style:name="T1480" style:parent-style-name="預設段落字型" style:family="text">
      <style:text-properties style:font-size-complex="10pt"/>
    </style:style>
    <style:style style:name="T1481" style:parent-style-name="預設段落字型" style:family="text">
      <style:text-properties style:font-size-complex="10pt"/>
    </style:style>
    <style:style style:name="P1482" style:parent-style-name="內文" style:family="paragraph">
      <style:paragraph-properties fo:margin-top="0.25in" fo:margin-left="0.3888in" fo:text-indent="-0.3888in">
        <style:tab-stops/>
      </style:paragraph-properties>
    </style:style>
    <style:style style:name="P1483" style:parent-style-name="內文" style:family="paragraph">
      <style:paragraph-properties fo:margin-top="0.25in" fo:margin-left="0.3888in" fo:text-indent="-0.3888in">
        <style:tab-stops/>
      </style:paragraph-properties>
      <style:text-properties style:font-size-complex="10pt"/>
    </style:style>
    <style:style style:name="P1484" style:parent-style-name="內文" style:family="paragraph">
      <style:paragraph-properties fo:margin-top="0.25in" fo:margin-left="0.3888in" fo:text-indent="-0.3888in">
        <style:tab-stops/>
      </style:paragraph-properties>
      <style:text-properties style:font-size-complex="10pt"/>
    </style:style>
    <style:style style:name="P1485" style:parent-style-name="內文" style:family="paragraph">
      <style:paragraph-properties fo:margin-top="0.25in" fo:margin-left="0.3888in" fo:text-indent="-0.3888in">
        <style:tab-stops/>
      </style:paragraph-properties>
      <style:text-properties style:font-size-complex="10pt"/>
    </style:style>
    <style:style style:name="P1486" style:parent-style-name="內文" style:family="paragraph">
      <style:paragraph-properties fo:margin-top="0.25in" fo:margin-left="0.3888in" fo:text-indent="-0.3888in">
        <style:tab-stops/>
      </style:paragraph-properties>
      <style:text-properties style:font-size-complex="10pt"/>
    </style:style>
    <style:style style:name="P1487" style:parent-style-name="內文" style:family="paragraph">
      <style:paragraph-properties fo:margin-top="0.25in" fo:margin-left="0.3888in" fo:text-indent="-0.3888in">
        <style:tab-stops/>
      </style:paragraph-properties>
      <style:text-properties style:font-size-complex="10pt"/>
    </style:style>
    <style:style style:name="P1488" style:parent-style-name="內文" style:family="paragraph">
      <style:paragraph-properties fo:margin-top="0.25in" fo:margin-left="0.3888in" fo:text-indent="-0.3888in">
        <style:tab-stops/>
      </style:paragraph-properties>
      <style:text-properties style:font-size-complex="10pt"/>
    </style:style>
    <style:style style:name="P1489" style:parent-style-name="內文" style:family="paragraph">
      <style:paragraph-properties fo:margin-top="0.25in" fo:margin-left="0.3888in" fo:text-indent="-0.3888in">
        <style:tab-stops/>
      </style:paragraph-properties>
      <style:text-properties style:font-size-complex="10pt"/>
    </style:style>
    <style:style style:name="P1490" style:parent-style-name="內文" style:family="paragraph">
      <style:paragraph-properties fo:margin-top="0.25in" fo:margin-left="0.3888in" fo:text-indent="-0.3888in">
        <style:tab-stops/>
      </style:paragraph-properties>
      <style:text-properties style:font-size-complex="10pt"/>
    </style:style>
    <style:style style:name="P1491" style:parent-style-name="內文" style:family="paragraph">
      <style:paragraph-properties fo:margin-top="0.25in" fo:margin-left="0.3888in" fo:text-indent="-0.3888in">
        <style:tab-stops/>
      </style:paragraph-properties>
      <style:text-properties style:font-size-complex="10pt"/>
    </style:style>
    <style:style style:name="P1492" style:parent-style-name="內文" style:family="paragraph">
      <style:paragraph-properties fo:margin-top="0.25in" fo:margin-left="0.3888in" fo:text-indent="-0.3888in">
        <style:tab-stops/>
      </style:paragraph-properties>
    </style:style>
    <style:style style:name="T1493" style:parent-style-name="預設段落字型" style:family="text">
      <style:text-properties style:font-size-complex="10pt"/>
    </style:style>
    <style:style style:name="T1494" style:parent-style-name="預設段落字型" style:family="text">
      <style:text-properties style:font-size-complex="10pt"/>
    </style:style>
    <style:style style:name="T1495" style:parent-style-name="預設段落字型" style:family="text">
      <style:text-properties style:font-size-complex="10pt"/>
    </style:style>
    <style:style style:name="T1496" style:parent-style-name="預設段落字型" style:family="text">
      <style:text-properties style:font-size-complex="10pt"/>
    </style:style>
    <style:style style:name="T1497" style:parent-style-name="預設段落字型" style:family="text">
      <style:text-properties style:font-size-complex="10pt"/>
    </style:style>
    <style:style style:name="P1498" style:parent-style-name="內文" style:family="paragraph">
      <style:paragraph-properties fo:margin-top="0.25in" fo:margin-left="0.3888in" fo:text-indent="-0.3888in">
        <style:tab-stops/>
      </style:paragraph-properties>
      <style:text-properties style:font-size-complex="10pt"/>
    </style:style>
    <style:style style:name="P1499" style:parent-style-name="內文" style:family="paragraph">
      <style:paragraph-properties fo:margin-top="0.25in" fo:margin-left="0.3888in" fo:text-indent="-0.3888in">
        <style:tab-stops/>
      </style:paragraph-properties>
      <style:text-properties style:font-size-complex="10pt"/>
    </style:style>
    <style:style style:name="P1500" style:parent-style-name="內文" style:family="paragraph">
      <style:paragraph-properties fo:margin-top="0.25in" fo:margin-left="0.3888in" fo:text-indent="-0.3888in">
        <style:tab-stops/>
      </style:paragraph-properties>
      <style:text-properties style:font-size-complex="10pt"/>
    </style:style>
    <style:style style:name="P1501" style:parent-style-name="內文" style:family="paragraph">
      <style:paragraph-properties fo:margin-top="0.25in" fo:margin-left="0.3888in" fo:text-indent="-0.3888in">
        <style:tab-stops/>
      </style:paragraph-properties>
    </style:style>
    <style:style style:name="T1502" style:parent-style-name="預設段落字型" style:family="text">
      <style:text-properties style:font-size-complex="10pt"/>
    </style:style>
    <style:style style:name="T1503" style:parent-style-name="預設段落字型" style:family="text">
      <style:text-properties style:font-size-complex="10pt"/>
    </style:style>
    <style:style style:name="P1504" style:parent-style-name="內文" style:family="paragraph">
      <style:paragraph-properties fo:margin-top="0.25in" fo:margin-left="0.3888in" fo:text-indent="-0.3888in">
        <style:tab-stops/>
      </style:paragraph-properties>
    </style:style>
    <style:style style:name="T1505" style:parent-style-name="預設段落字型" style:family="text">
      <style:text-properties style:font-size-complex="10pt"/>
    </style:style>
    <style:style style:name="T1506" style:parent-style-name="預設段落字型" style:family="text">
      <style:text-properties style:font-size-complex="10pt"/>
    </style:style>
    <style:style style:name="T1507" style:parent-style-name="預設段落字型" style:family="text">
      <style:text-properties style:font-size-complex="10pt"/>
    </style:style>
    <style:style style:name="T1508" style:parent-style-name="預設段落字型" style:family="text">
      <style:text-properties style:font-size-complex="10pt"/>
    </style:style>
    <style:style style:name="P1509" style:parent-style-name="內文" style:family="paragraph">
      <style:paragraph-properties fo:margin-top="0.25in" fo:margin-left="0.3888in" fo:text-indent="-0.3888in">
        <style:tab-stops/>
      </style:paragraph-properties>
      <style:text-properties style:font-size-complex="10pt"/>
    </style:style>
    <style:style style:name="P1510" style:parent-style-name="內文" style:family="paragraph">
      <style:paragraph-properties fo:margin-top="0.25in" fo:margin-left="0.3888in" fo:text-indent="-0.3888in">
        <style:tab-stops/>
      </style:paragraph-properties>
      <style:text-properties style:font-size-complex="10pt"/>
    </style:style>
    <style:style style:name="P1511" style:parent-style-name="內文" style:family="paragraph">
      <style:paragraph-properties fo:margin-top="0.25in" fo:margin-left="0.3888in" fo:text-indent="-0.3888in">
        <style:tab-stops/>
      </style:paragraph-properties>
    </style:style>
    <style:style style:name="T1512" style:parent-style-name="預設段落字型" style:family="text">
      <style:text-properties style:font-size-complex="10pt"/>
    </style:style>
    <style:style style:name="P1513" style:parent-style-name="內文" style:family="paragraph">
      <style:paragraph-properties fo:margin-top="0.25in" fo:margin-left="0.3888in" fo:text-indent="-0.3888in">
        <style:tab-stops/>
      </style:paragraph-properties>
      <style:text-properties style:font-size-complex="10pt"/>
    </style:style>
    <style:style style:name="P1514" style:parent-style-name="內文" style:family="paragraph">
      <style:paragraph-properties fo:margin-top="0.25in" fo:margin-left="0.3888in" fo:text-indent="-0.3888in">
        <style:tab-stops/>
      </style:paragraph-properties>
      <style:text-properties style:font-size-complex="10pt"/>
    </style:style>
    <style:style style:name="P1515" style:parent-style-name="內文" style:family="paragraph">
      <style:paragraph-properties fo:margin-top="0.25in" fo:margin-left="0.3888in" fo:text-indent="-0.3888in">
        <style:tab-stops/>
      </style:paragraph-properties>
      <style:text-properties style:font-size-complex="10pt"/>
    </style:style>
    <style:style style:name="P1516" style:parent-style-name="內文" style:family="paragraph">
      <style:paragraph-properties fo:margin-top="0.25in" fo:margin-left="0.3888in" fo:text-indent="-0.3888in">
        <style:tab-stops/>
      </style:paragraph-properties>
      <style:text-properties style:font-size-complex="10pt"/>
    </style:style>
    <style:style style:name="P1517" style:parent-style-name="內文" style:family="paragraph">
      <style:paragraph-properties fo:margin-top="0.25in" fo:margin-left="0.3888in" fo:text-indent="-0.3888in">
        <style:tab-stops/>
      </style:paragraph-properties>
      <style:text-properties style:font-size-complex="10pt"/>
    </style:style>
    <style:style style:name="P1518" style:parent-style-name="內文" style:family="paragraph">
      <style:paragraph-properties fo:margin-top="0.25in" fo:margin-left="0.3888in" fo:text-indent="-0.3888in">
        <style:tab-stops/>
      </style:paragraph-properties>
      <style:text-properties style:font-size-complex="10pt"/>
    </style:style>
    <style:style style:name="P1519" style:parent-style-name="內文" style:family="paragraph">
      <style:paragraph-properties fo:margin-top="0.25in" fo:margin-left="0.3888in" fo:text-indent="-0.3888in">
        <style:tab-stops/>
      </style:paragraph-properties>
    </style:style>
    <style:style style:name="T1520" style:parent-style-name="預設段落字型" style:family="text">
      <style:text-properties style:font-size-complex="10pt"/>
    </style:style>
    <style:style style:name="T1521" style:parent-style-name="預設段落字型" style:family="text">
      <style:text-properties style:font-size-complex="10pt"/>
    </style:style>
    <style:style style:name="T1522" style:parent-style-name="預設段落字型" style:family="text">
      <style:text-properties style:font-size-complex="10pt"/>
    </style:style>
    <style:style style:name="T1523" style:parent-style-name="預設段落字型" style:family="text">
      <style:text-properties style:font-size-complex="10pt"/>
    </style:style>
    <style:style style:name="T1524" style:parent-style-name="預設段落字型" style:family="text">
      <style:text-properties style:font-size-complex="10pt"/>
    </style:style>
    <style:style style:name="T1525" style:parent-style-name="預設段落字型" style:family="text">
      <style:text-properties style:font-size-complex="10pt"/>
    </style:style>
    <style:style style:name="T1526" style:parent-style-name="預設段落字型" style:family="text">
      <style:text-properties style:font-size-complex="10pt"/>
    </style:style>
    <style:style style:name="T1527" style:parent-style-name="預設段落字型" style:family="text">
      <style:text-properties style:font-size-complex="10pt"/>
    </style:style>
    <style:style style:name="P1528" style:parent-style-name="內文" style:family="paragraph">
      <style:paragraph-properties fo:margin-top="0.25in" fo:margin-left="0.3888in" fo:text-indent="-0.3888in">
        <style:tab-stops/>
      </style:paragraph-properties>
      <style:text-properties style:font-size-complex="10pt"/>
    </style:style>
    <style:style style:name="P1529" style:parent-style-name="內文" style:family="paragraph">
      <style:paragraph-properties fo:margin-top="0.25in" fo:margin-left="0.3888in" fo:text-indent="-0.3888in">
        <style:tab-stops/>
      </style:paragraph-properties>
      <style:text-properties style:font-size-complex="10pt"/>
    </style:style>
    <style:style style:name="P1530" style:parent-style-name="內文" style:family="paragraph">
      <style:paragraph-properties fo:margin-top="0.25in" fo:margin-left="0.3888in" fo:text-indent="-0.3888in">
        <style:tab-stops/>
      </style:paragraph-properties>
    </style:style>
    <style:style style:name="T1531" style:parent-style-name="預設段落字型" style:family="text">
      <style:text-properties style:font-size-complex="10pt"/>
    </style:style>
    <style:style style:name="T1532" style:parent-style-name="預設段落字型" style:family="text">
      <style:text-properties style:font-size-complex="10pt"/>
    </style:style>
    <style:style style:name="P1533" style:parent-style-name="內文" style:family="paragraph">
      <style:paragraph-properties fo:margin-top="0.25in" fo:margin-left="0.3888in" fo:text-indent="-0.3888in">
        <style:tab-stops/>
      </style:paragraph-properties>
      <style:text-properties style:font-size-complex="10pt"/>
    </style:style>
    <style:style style:name="P1534" style:parent-style-name="內文" style:family="paragraph">
      <style:paragraph-properties fo:margin-top="0.25in" fo:margin-left="0.3888in" fo:text-indent="-0.3888in">
        <style:tab-stops/>
      </style:paragraph-properties>
      <style:text-properties style:font-size-complex="10pt"/>
    </style:style>
    <style:style style:name="P1535" style:parent-style-name="內文" style:family="paragraph">
      <style:paragraph-properties fo:margin-top="0.25in" fo:margin-left="0.3888in" fo:text-indent="-0.3888in">
        <style:tab-stops/>
      </style:paragraph-properties>
    </style:style>
    <style:style style:name="T1536" style:parent-style-name="預設段落字型" style:family="text">
      <style:text-properties fo:language="zh" fo:country="TW"/>
    </style:style>
    <style:style style:name="T1537" style:parent-style-name="預設段落字型" style:family="text">
      <style:text-properties fo:language="zh" fo:country="TW"/>
    </style:style>
    <style:style style:name="T1538" style:parent-style-name="預設段落字型" style:family="text">
      <style:text-properties style:font-size-complex="10pt" fo:language="zh" fo:country="TW"/>
    </style:style>
    <style:style style:name="T1539" style:parent-style-name="預設段落字型" style:family="text">
      <style:text-properties fo:language="zh" fo:country="TW"/>
    </style:style>
    <style:style style:name="T1540" style:parent-style-name="預設段落字型" style:family="text">
      <style:text-properties fo:language="zh" fo:country="TW"/>
    </style:style>
    <style:style style:name="T1541" style:parent-style-name="預設段落字型" style:family="text">
      <style:text-properties fo:language="zh" fo:country="TW"/>
    </style:style>
    <style:style style:name="T1542" style:parent-style-name="預設段落字型" style:family="text">
      <style:text-properties style:font-size-complex="10pt" fo:language="zh" fo:country="TW"/>
    </style:style>
    <style:style style:name="T1543" style:parent-style-name="預設段落字型" style:family="text">
      <style:text-properties fo:language="zh" fo:country="TW"/>
    </style:style>
    <style:style style:name="T1544" style:parent-style-name="預設段落字型" style:family="text">
      <style:text-properties style:font-size-complex="10pt" fo:language="zh" fo:country="TW"/>
    </style:style>
    <style:style style:name="T1545" style:parent-style-name="預設段落字型" style:family="text">
      <style:text-properties fo:language="zh" fo:country="TW"/>
    </style:style>
    <style:style style:name="T1546" style:parent-style-name="預設段落字型" style:family="text">
      <style:text-properties style:font-size-complex="10pt" fo:language="zh" fo:country="TW"/>
    </style:style>
    <style:style style:name="T1547" style:parent-style-name="預設段落字型" style:family="text">
      <style:text-properties fo:language="zh" fo:country="TW"/>
    </style:style>
    <style:style style:name="P1548" style:parent-style-name="內文" style:family="paragraph">
      <style:paragraph-properties fo:margin-top="0.25in" fo:margin-left="0.3888in" fo:text-indent="-0.3888in">
        <style:tab-stops/>
      </style:paragraph-properties>
      <style:text-properties style:font-size-complex="10pt"/>
    </style:style>
    <style:style style:name="P1549" style:parent-style-name="內文" style:family="paragraph">
      <style:paragraph-properties fo:margin-top="0.25in" fo:margin-left="0.3888in" fo:text-indent="-0.3888in">
        <style:tab-stops/>
      </style:paragraph-properties>
      <style:text-properties style:font-size-complex="10pt"/>
    </style:style>
    <style:style style:name="P1550" style:parent-style-name="內文" style:family="paragraph">
      <style:paragraph-properties fo:margin-top="0.25in" fo:margin-left="0.3888in" fo:text-indent="-0.3888in">
        <style:tab-stops/>
      </style:paragraph-properties>
      <style:text-properties style:font-size-complex="10pt"/>
    </style:style>
    <style:style style:name="P1551" style:parent-style-name="內文" style:family="paragraph">
      <style:paragraph-properties fo:margin-top="0.25in" fo:margin-left="0.3888in" fo:text-indent="-0.3888in">
        <style:tab-stops/>
      </style:paragraph-properties>
      <style:text-properties style:font-size-complex="10pt"/>
    </style:style>
    <style:style style:name="P1552" style:parent-style-name="內文" style:family="paragraph">
      <style:paragraph-properties fo:margin-top="0.25in" fo:margin-left="0.3888in" fo:text-indent="-0.3888in">
        <style:tab-stops/>
      </style:paragraph-properties>
      <style:text-properties style:font-size-complex="10pt"/>
    </style:style>
    <style:style style:name="P1553" style:parent-style-name="內文" style:family="paragraph">
      <style:paragraph-properties fo:margin-top="0.25in" fo:margin-left="0.3888in" fo:text-indent="-0.3888in">
        <style:tab-stops/>
      </style:paragraph-properties>
      <style:text-properties style:font-size-complex="10pt"/>
    </style:style>
    <style:style style:name="P1554" style:parent-style-name="內文" style:family="paragraph">
      <style:paragraph-properties fo:margin-top="0.25in" fo:margin-left="0.3888in" fo:text-indent="-0.3888in">
        <style:tab-stops/>
      </style:paragraph-properties>
      <style:text-properties style:font-size-complex="10pt"/>
    </style:style>
    <style:style style:name="P1555" style:parent-style-name="內文" style:family="paragraph">
      <style:paragraph-properties fo:margin-top="0.25in" fo:margin-left="0.3888in" fo:text-indent="-0.3888in">
        <style:tab-stops/>
      </style:paragraph-properties>
    </style:style>
    <style:style style:name="P1556" style:parent-style-name="內文" style:family="paragraph">
      <style:paragraph-properties fo:margin-top="0.25in" fo:margin-left="0.3888in" fo:text-indent="-0.3888in">
        <style:tab-stops/>
      </style:paragraph-properties>
    </style:style>
    <style:style style:name="P1557" style:parent-style-name="內文" style:family="paragraph">
      <style:paragraph-properties fo:margin-top="0.25in" fo:margin-left="0.3888in" fo:text-indent="-0.3888in">
        <style:tab-stops/>
      </style:paragraph-properties>
    </style:style>
    <style:style style:name="P1558" style:parent-style-name="內文" style:family="paragraph">
      <style:paragraph-properties fo:margin-top="0.25in" fo:margin-left="0.3888in" fo:text-indent="-0.3888in">
        <style:tab-stops/>
      </style:paragraph-properties>
    </style:style>
    <style:style style:name="P1559" style:parent-style-name="內文" style:family="paragraph">
      <style:paragraph-properties fo:margin-top="0.25in" fo:margin-left="0.3888in" fo:text-indent="-0.3888in">
        <style:tab-stops/>
      </style:paragraph-properties>
    </style:style>
    <style:style style:name="P1560" style:parent-style-name="內文" style:family="paragraph">
      <style:paragraph-properties fo:margin-top="0.25in" fo:margin-left="0.3888in" fo:text-indent="-0.3888in">
        <style:tab-stops/>
      </style:paragraph-properties>
    </style:style>
    <style:style style:name="P1561" style:parent-style-name="內文" style:family="paragraph">
      <style:paragraph-properties fo:margin-top="0.25in" fo:margin-left="0.3888in" fo:text-indent="-0.3888in">
        <style:tab-stops/>
      </style:paragraph-properties>
    </style:style>
    <style:style style:name="P1562" style:parent-style-name="內文" style:family="paragraph">
      <style:paragraph-properties fo:margin-top="0.25in" fo:margin-left="0.3888in" fo:text-indent="-0.3888in">
        <style:tab-stops/>
      </style:paragraph-properties>
    </style:style>
    <style:style style:name="P1563" style:parent-style-name="內文" style:family="paragraph">
      <style:paragraph-properties fo:margin-top="0.25in" fo:margin-left="0.3888in" fo:text-indent="-0.3888in">
        <style:tab-stops/>
      </style:paragraph-properties>
    </style:style>
    <style:style style:name="P1564" style:parent-style-name="內文" style:family="paragraph">
      <style:paragraph-properties fo:margin-top="0.25in" fo:margin-left="0.3888in" fo:text-indent="-0.3888in">
        <style:tab-stops/>
      </style:paragraph-properties>
    </style:style>
    <style:style style:name="P1565" style:parent-style-name="內文" style:family="paragraph">
      <style:paragraph-properties fo:margin-top="0.25in" fo:margin-left="0.3888in" fo:text-indent="-0.3888in">
        <style:tab-stops/>
      </style:paragraph-properties>
    </style:style>
    <style:style style:name="T1566" style:parent-style-name="預設段落字型" style:family="text">
      <style:text-properties style:font-size-complex="10pt"/>
    </style:style>
    <style:style style:name="T1567" style:parent-style-name="預設段落字型" style:family="text">
      <style:text-properties style:font-size-complex="10pt"/>
    </style:style>
    <style:style style:name="T1568" style:parent-style-name="預設段落字型" style:family="text">
      <style:text-properties style:font-size-complex="10pt"/>
    </style:style>
    <style:style style:name="T1569" style:parent-style-name="預設段落字型" style:family="text">
      <style:text-properties style:font-size-complex="10pt"/>
    </style:style>
    <style:style style:name="T1570" style:parent-style-name="預設段落字型" style:family="text">
      <style:text-properties style:font-size-complex="10pt"/>
    </style:style>
    <style:style style:name="T1571" style:parent-style-name="預設段落字型" style:family="text">
      <style:text-properties style:font-size-complex="10pt"/>
    </style:style>
    <style:style style:name="T1572" style:parent-style-name="預設段落字型" style:family="text">
      <style:text-properties style:font-size-complex="10pt"/>
    </style:style>
    <style:style style:name="T1573" style:parent-style-name="預設段落字型" style:family="text">
      <style:text-properties style:font-size-complex="10pt"/>
    </style:style>
    <style:style style:name="T1574" style:parent-style-name="預設段落字型" style:family="text">
      <style:text-properties style:font-size-complex="10pt"/>
    </style:style>
    <style:style style:name="T1575" style:parent-style-name="預設段落字型" style:family="text">
      <style:text-properties style:font-size-complex="10pt"/>
    </style:style>
    <style:style style:name="T1576" style:parent-style-name="預設段落字型" style:family="text">
      <style:text-properties style:font-size-complex="10pt"/>
    </style:style>
    <style:style style:name="T1577" style:parent-style-name="預設段落字型" style:family="text">
      <style:text-properties style:font-size-complex="10pt"/>
    </style:style>
    <style:style style:name="T1578" style:parent-style-name="預設段落字型" style:family="text">
      <style:text-properties style:font-size-complex="10pt"/>
    </style:style>
    <style:style style:name="P1579" style:parent-style-name="內文" style:family="paragraph">
      <style:paragraph-properties fo:margin-top="0.25in" fo:margin-left="0.3888in" fo:text-indent="-0.3888in">
        <style:tab-stops/>
      </style:paragraph-properties>
    </style:style>
    <style:style style:name="P1580" style:parent-style-name="本文" style:family="paragraph">
      <style:paragraph-properties fo:margin-top="0.25in" fo:line-height="100%" fo:margin-left="0.3888in" fo:text-indent="-0.3888in">
        <style:tab-stops/>
      </style:paragraph-properties>
      <style:text-properties fo:font-size="14pt" style:font-size-asian="14pt"/>
    </style:style>
    <style:style style:name="P1581" style:parent-style-name="內文" style:family="paragraph">
      <style:paragraph-properties fo:margin-top="0.25in" fo:margin-left="0.3888in" fo:text-indent="-0.3888in">
        <style:tab-stops/>
      </style:paragraph-properties>
    </style:style>
    <style:style style:name="P1582" style:parent-style-name="內文" style:family="paragraph">
      <style:paragraph-properties fo:margin-top="0.25in" fo:margin-left="0.3888in" fo:text-indent="-0.3888in">
        <style:tab-stops/>
      </style:paragraph-properties>
    </style:style>
    <style:style style:name="P1583" style:parent-style-name="內文" style:family="paragraph">
      <style:paragraph-properties fo:margin-top="0.25in" fo:margin-left="0.3888in" fo:text-indent="-0.3888in">
        <style:tab-stops/>
      </style:paragraph-properties>
    </style:style>
    <style:style style:name="P1584" style:parent-style-name="內文" style:family="paragraph">
      <style:paragraph-properties fo:margin-top="0.25in" fo:margin-left="0.3888in" fo:text-indent="-0.3888in">
        <style:tab-stops/>
      </style:paragraph-properties>
    </style:style>
    <style:style style:name="P1585" style:parent-style-name="內文" style:family="paragraph">
      <style:paragraph-properties fo:margin-top="0.25in" fo:margin-left="0.3888in" fo:text-indent="-0.3888in">
        <style:tab-stops/>
      </style:paragraph-properties>
    </style:style>
    <style:style style:name="P1586" style:parent-style-name="內文" style:family="paragraph">
      <style:paragraph-properties fo:margin-top="0.25in" fo:margin-left="0.3888in" fo:text-indent="-0.3888in">
        <style:tab-stops/>
      </style:paragraph-properties>
    </style:style>
    <style:style style:name="P1587" style:parent-style-name="內文" style:family="paragraph">
      <style:paragraph-properties fo:margin-top="0.25in" fo:margin-left="0.3888in" fo:text-indent="-0.3888in">
        <style:tab-stops/>
      </style:paragraph-properties>
    </style:style>
    <style:style style:name="P1588" style:parent-style-name="內文" style:family="paragraph">
      <style:paragraph-properties fo:margin-top="0.25in" fo:margin-left="0.3888in" fo:text-indent="-0.3888in">
        <style:tab-stops/>
      </style:paragraph-properties>
    </style:style>
    <style:style style:name="T1589" style:parent-style-name="預設段落字型" style:family="text">
      <style:text-properties style:text-position="super 64.2%"/>
    </style:style>
    <style:style style:name="P1590" style:parent-style-name="內文" style:family="paragraph">
      <style:paragraph-properties fo:margin-top="0.25in" fo:margin-left="0.3888in" fo:text-indent="-0.3888in">
        <style:tab-stops/>
      </style:paragraph-properties>
    </style:style>
    <style:style style:name="P1591" style:parent-style-name="內文" style:family="paragraph">
      <style:paragraph-properties fo:margin-top="0.25in" fo:margin-left="0.3888in" fo:text-indent="-0.3888in">
        <style:tab-stops/>
      </style:paragraph-properties>
    </style:style>
    <style:style style:name="P1592" style:parent-style-name="內文" style:family="paragraph">
      <style:paragraph-properties fo:margin-top="0.25in" fo:margin-left="0.3888in" fo:text-indent="-0.3888in">
        <style:tab-stops/>
      </style:paragraph-properties>
    </style:style>
    <style:style style:name="P1593" style:parent-style-name="內文" style:family="paragraph">
      <style:paragraph-properties fo:margin-top="0.25in" fo:margin-left="0.3888in" fo:text-indent="-0.3888in">
        <style:tab-stops/>
      </style:paragraph-properties>
    </style:style>
    <style:style style:name="P1594" style:parent-style-name="內文" style:family="paragraph">
      <style:paragraph-properties fo:margin-top="0.25in" fo:margin-left="0.3888in" fo:text-indent="-0.3888in">
        <style:tab-stops/>
      </style:paragraph-properties>
    </style:style>
    <style:style style:name="P1595" style:parent-style-name="內文" style:family="paragraph">
      <style:paragraph-properties fo:margin-top="0.25in" fo:margin-left="0.3888in" fo:text-indent="-0.3888in">
        <style:tab-stops/>
      </style:paragraph-properties>
    </style:style>
    <style:style style:name="P1596" style:parent-style-name="內文" style:family="paragraph">
      <style:paragraph-properties fo:margin-top="0.25in" fo:margin-left="0.3888in" fo:text-indent="-0.3888in">
        <style:tab-stops/>
      </style:paragraph-properties>
    </style:style>
    <style:style style:name="P1597" style:parent-style-name="內文" style:family="paragraph">
      <style:paragraph-properties fo:margin-top="0.25in" fo:margin-left="0.3888in" fo:text-indent="-0.3888in">
        <style:tab-stops/>
      </style:paragraph-properties>
    </style:style>
    <style:style style:name="P1598" style:parent-style-name="內文" style:family="paragraph">
      <style:paragraph-properties fo:margin-top="0.25in" fo:margin-left="0.3888in" fo:text-indent="-0.3888in">
        <style:tab-stops/>
      </style:paragraph-properties>
    </style:style>
    <style:style style:name="P1599" style:parent-style-name="內文" style:family="paragraph">
      <style:paragraph-properties fo:margin-top="0.25in" fo:margin-left="0.3888in" fo:text-indent="-0.3888in">
        <style:tab-stops/>
      </style:paragraph-properties>
    </style:style>
    <style:style style:name="P1600" style:parent-style-name="內文" style:family="paragraph">
      <style:paragraph-properties fo:margin-top="0.25in" fo:margin-left="0.3888in" fo:text-indent="-0.3888in">
        <style:tab-stops/>
      </style:paragraph-properties>
    </style:style>
    <style:style style:name="P1601" style:parent-style-name="內文" style:family="paragraph">
      <style:paragraph-properties fo:margin-top="0.25in" fo:margin-left="0.3888in" fo:text-indent="-0.3888in">
        <style:tab-stops/>
      </style:paragraph-properties>
    </style:style>
    <style:style style:name="T1602" style:parent-style-name="預設段落字型" style:family="text">
      <style:text-properties style:text-position="super 64.2%"/>
    </style:style>
    <style:style style:name="P1603" style:parent-style-name="內文" style:family="paragraph">
      <style:paragraph-properties fo:margin-top="0.25in" fo:margin-left="0.3888in" fo:text-indent="-0.3888in">
        <style:tab-stops/>
      </style:paragraph-properties>
    </style:style>
    <style:style style:name="P1604" style:parent-style-name="內文" style:family="paragraph">
      <style:paragraph-properties fo:margin-top="0.25in" fo:margin-left="0.3888in" fo:text-indent="-0.3888in">
        <style:tab-stops/>
      </style:paragraph-properties>
    </style:style>
    <style:style style:name="P1605" style:parent-style-name="內文" style:family="paragraph">
      <style:paragraph-properties fo:margin-top="0.25in" fo:margin-left="0.3888in" fo:text-indent="-0.3888in">
        <style:tab-stops/>
      </style:paragraph-properties>
    </style:style>
    <style:style style:name="P1606" style:parent-style-name="內文" style:family="paragraph">
      <style:paragraph-properties fo:margin-top="0.25in" fo:margin-left="0.3888in" fo:text-indent="-0.3888in">
        <style:tab-stops/>
      </style:paragraph-properties>
    </style:style>
    <style:style style:name="P1607" style:parent-style-name="內文" style:family="paragraph">
      <style:paragraph-properties fo:margin-top="0.25in" fo:margin-left="0.3888in" fo:text-indent="-0.3888in">
        <style:tab-stops/>
      </style:paragraph-properties>
    </style:style>
    <style:style style:name="P1608" style:parent-style-name="內文" style:family="paragraph">
      <style:paragraph-properties fo:margin-top="0.25in" fo:margin-left="0.3888in" fo:text-indent="-0.3888in">
        <style:tab-stops/>
      </style:paragraph-properties>
    </style:style>
    <style:style style:name="P1609" style:parent-style-name="內文" style:family="paragraph">
      <style:paragraph-properties fo:margin-top="0.25in" fo:margin-left="0.3888in" fo:text-indent="-0.3888in">
        <style:tab-stops/>
      </style:paragraph-properties>
    </style:style>
    <style:style style:name="P1610" style:parent-style-name="內文" style:family="paragraph">
      <style:paragraph-properties fo:margin-top="0.25in" fo:margin-left="0.3888in" fo:text-indent="-0.3888in">
        <style:tab-stops/>
      </style:paragraph-properties>
    </style:style>
    <style:style style:family="graphic" style:name="a1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4">行政院經濟建設委員會</text:p>
      <text:p text:style-name="P25">八十九年度委辦專案研究計劃</text:p>
      <text:p text:style-name="P26"/>
      <text:p text:style-name="P27"/>
      <table:table table:style-name="Table28">
        <table:table-columns>
          <table:table-column table:style-name="TableColumn29"/>
        </table:table-columns>
        <table:table-row table:style-name="TableRow30">
          <table:table-cell table:style-name="TableCell31">
            <text:p text:style-name="P32">企業破產與重整法制研究</text:p>
          </table:table-cell>
        </table:table-row>
      </table:table>
      <text:p text:style-name="P33"/>
      <text:p text:style-name="P34"/>
      <text:p text:style-name="P35">期末報告</text:p>
      <text:p text:style-name="P36"/>
      <text:p text:style-name="P37"/>
      <text:p text:style-name="P38"/>
      <text:p text:style-name="P39"><text:span text:style-name="T40">委託單位：</text:span><text:span text:style-name="T41">行政院經濟建設委員會</text:span></text:p>
      <text:p text:style-name="P42"><text:span text:style-name="T43">研究單位：</text:span><text:span text:style-name="T44">理律法律事務</text:span><text:span text:style-name="T45">所</text:span></text:p>
      <text:p text:style-name="P46"/>
      <text:p text:style-name="P47"/>
      <text:p text:style-name="P48"/>
      <text:p text:style-name="P49"/>
      <text:p text:style-name="P50"><text:span text:style-name="T51">計畫主持</text:span><text:span text:style-name="T52">人</text:span><text:span text:style-name="T53">：劉紹樑律師　　</text:span><text:span text:style-name="T54"> </text:span></text:p>
      <text:p text:style-name="P55"><text:span text:style-name="T56">協同計畫主持人</text:span><text:span text:style-name="T57">：楊曉邦律師　　</text:span><text:span text:style-name="T58"> </text:span></text:p>
      <text:p text:style-name="P59">研究員：南怡君、羅淑文、雍桂芳</text:p>
      <text:p text:style-name="P60"/>
      <text:p text:style-name="P61"/>
      <text:p text:style-name="P62"/>
      <text:p text:style-name="P63"/>
      <text:p text:style-name="P64">中華民國九十年十月三十一日</text:p>
      <text:soft-page-break/>
      <text:p text:style-name="P65">企業破產與重整法制研究</text:p>
      <text:p text:style-name="P88">目　錄</text:p>
      <text:p text:style-name="P89"/>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29177315" office:target-frame-name="_top" xlink:show="replace"><text:span text:style-name="超連結">第一章、研究方法與研究目的</text:span><text:tab/>1</text:a></text:p>
          <text:p text:style-name="目錄1"><text:a xlink:href="#_Toc529177316" office:target-frame-name="_top" xlink:show="replace"><text:span text:style-name="超連結">第二章、破產制度與重整制度之意義</text:span><text:tab/>3</text:a></text:p>
          <text:p text:style-name="目錄1"><text:a xlink:href="#_Toc529177317" office:target-frame-name="_top" xlink:show="replace"><text:span text:style-name="超連結">第三章、我國之破產制度與重整制度</text:span><text:tab/>9</text:a></text:p>
          <text:p text:style-name="目錄2"><text:a xlink:href="#_Toc529177318" office:target-frame-name="_top" xlink:show="replace"><text:span text:style-name="超連結">第一節、我國之破產制度</text:span><text:tab/>9</text:a></text:p>
          <text:p text:style-name="目錄3"><text:a xlink:href="#_Toc529177319" office:target-frame-name="_top" xlink:show="replace"><text:span text:style-name="超連結">一、現行之破產制度</text:span><text:tab/>9</text:a></text:p>
          <text:p text:style-name="目錄3"><text:a xlink:href="#_Toc529177320" office:target-frame-name="_top" xlink:show="replace"><text:span text:style-name="超連結">二、修正中之破產制度</text:span><text:tab/>11</text:a></text:p>
          <text:p text:style-name="目錄2"><text:a xlink:href="#_Toc529177321" office:target-frame-name="_top" xlink:show="replace"><text:span text:style-name="超連結">第二節、我國之重整制度</text:span><text:tab/>16</text:a></text:p>
          <text:p text:style-name="目錄3"><text:a xlink:href="#_Toc529177322" office:target-frame-name="_top" xlink:show="replace"><text:span text:style-name="超連結">一、現行之重整制度</text:span><text:tab/>16</text:a></text:p>
          <text:p text:style-name="目錄3"><text:a xlink:href="#_Toc529177323" office:target-frame-name="_top" xlink:show="replace"><text:span text:style-name="超連結">二、修正後之重整制度</text:span><text:tab/>18</text:a></text:p>
          <text:p text:style-name="目錄1"><text:a xlink:href="#_Toc529177324" office:target-frame-name="_top" xlink:show="replace"><text:span text:style-name="超連結">第四章、外國企業破產及重整立法例之參考</text:span><text:tab/>19</text:a></text:p>
          <text:p text:style-name="目錄2"><text:a xlink:href="#_Toc529177325" office:target-frame-name="_top" xlink:show="replace"><text:span text:style-name="超連結">第一節、美國破產法制概述</text:span><text:tab/>20</text:a></text:p>
          <text:p text:style-name="目錄2"><text:a xlink:href="#_Toc529177326" office:target-frame-name="_top" xlink:show="replace"><text:span text:style-name="超連結">第二節、德國破產法制概述</text:span><text:tab/>22</text:a></text:p>
          <text:p text:style-name="目錄2"><text:a xlink:href="#_Toc529177327" office:target-frame-name="_top" xlink:show="replace"><text:span text:style-name="超連結">第三節、日本破產及重整法制概述</text:span><text:tab/>24</text:a></text:p>
          <text:p text:style-name="目錄2"><text:a xlink:href="#_Toc529177328" office:target-frame-name="_top" xlink:show="replace"><text:span text:style-name="超連結">第四節、印尼破產法制概述</text:span><text:tab/>25</text:a></text:p>
          <text:p text:style-name="目錄2"><text:a xlink:href="#_Toc529177329" office:target-frame-name="_top" xlink:show="replace"><text:span text:style-name="超連結">第五節、韓國破產法制概述</text:span><text:tab/>27</text:a></text:p>
          <text:p text:style-name="目錄3"><text:a xlink:href="#_Toc529177330" office:target-frame-name="_top" xlink:show="replace"><text:span text:style-name="超連結">一、重整</text:span><text:tab/>27</text:a></text:p>
          <text:p text:style-name="目錄3"><text:a xlink:href="#_Toc529177331" office:target-frame-name="_top" xlink:show="replace"><text:span text:style-name="超連結">二、債務和解</text:span><text:tab/>28</text:a></text:p>
          <text:p text:style-name="目錄3"><text:a xlink:href="#_Toc529177332" office:target-frame-name="_top" xlink:show="replace"><text:span text:style-name="超連結">三、破產清算</text:span><text:tab/>28</text:a></text:p>
          <text:p text:style-name="目錄2"><text:a xlink:href="#_Toc529177333" office:target-frame-name="_top" xlink:show="replace"><text:span text:style-name="超連結">第六節、新加坡及馬來西亞破產法制概述</text:span><text:tab/>29</text:a></text:p>
          <text:p text:style-name="目錄3"><text:a xlink:href="#_Toc529177334" office:target-frame-name="_top" xlink:show="replace"><text:span text:style-name="超連結">一、債務和解安排（</text:span><text:span text:style-name="超連結">Scheme of Arrangement</text:span><text:span text:style-name="超連結">）</text:span><text:tab/>29</text:a></text:p>
          <text:p text:style-name="目錄3"><text:a xlink:href="#_Toc529177335" office:target-frame-name="_top" xlink:show="replace"><text:span text:style-name="超連結">二、財產管理人（</text:span><text:span text:style-name="超連結">Receivership</text:span><text:span text:style-name="超連結">）</text:span><text:tab/>29</text:a></text:p>
          <text:p text:style-name="目錄3"><text:a xlink:href="#_Toc529177336" office:target-frame-name="_top" xlink:show="replace"><text:span text:style-name="超連結">三、破產清算</text:span><text:tab/>30</text:a></text:p>
          <text:p text:style-name="目錄3"><text:a xlink:href="#_Toc529177337" office:target-frame-name="_top" xlink:show="replace"><text:span text:style-name="超連結">四、司法管理（</text:span><text:span text:style-name="超連結">Judicial Management</text:span><text:span text:style-name="超連結">）</text:span><text:tab/>30</text:a></text:p>
          <text:p text:style-name="目錄2"><text:a xlink:href="#_Toc529177338" office:target-frame-name="_top" xlink:show="replace"><text:span text:style-name="超連結">第七節、泰國破產法制概述</text:span><text:tab/>31</text:a></text:p>
          <text:p text:style-name="目錄2"><text:a xlink:href="#_Toc529177339" office:target-frame-name="_top" xlink:show="replace"><text:span text:style-name="超連結">第八節、菲律賓破產法概述</text:span><text:tab/>32</text:a></text:p>
          <text:p text:style-name="目錄2"><text:a xlink:href="#_Toc529177340" office:target-frame-name="_top" xlink:show="replace"><text:span text:style-name="超連結">第九節、小結</text:span><text:tab/>34</text:a></text:p>
          <text:p text:style-name="目錄1"><text:a xlink:href="#_Toc529177341" office:target-frame-name="_top" xlink:show="replace"><text:span text:style-name="超連結">第五章、聯合國國際貿易法委員會破產法制草案之參考</text:span><text:tab/>34</text:a></text:p>
          <text:p text:style-name="目錄2"><text:a xlink:href="#_Toc529177342" office:target-frame-name="_top" xlink:show="replace"><text:span text:style-name="超連結">第一節、前言</text:span><text:tab/>34</text:a></text:p>
          <text:p text:style-name="目錄2"><text:a xlink:href="#_Toc529177343" office:target-frame-name="_top" xlink:show="replace"><text:span text:style-name="超連結">第二節、清算程序與重整程序之間的關係</text:span><text:tab/>35</text:a></text:p>
          <text:p text:style-name="目錄2"><text:a xlink:href="#_Toc529177344" office:target-frame-name="_top" xlink:show="replace"><text:span text:style-name="超連結">第三節、破產程序之提起與發動</text:span><text:tab/>38</text:a></text:p>
          <text:p text:style-name="目錄3"><text:a xlink:href="#_Toc529177345" office:target-frame-name="_top" xlink:show="replace"><text:span text:style-name="超連結">一、適用之債務人</text:span><text:tab/>38</text:a></text:p>
          <text:p text:style-name="目錄3"><text:a xlink:href="#_Toc529177346" office:target-frame-name="_top" xlink:show="replace"><text:span text:style-name="超連結">二、提起與開始程序之標準</text:span><text:tab/>39</text:a></text:p>
          <text:p text:style-name="目錄2"><text:a xlink:href="#_Toc529177347" office:target-frame-name="_top" xlink:show="replace"><text:span text:style-name="超連結">第四節、破產程序開始後之影響</text:span><text:tab/>42</text:a></text:p>
          <text:p text:style-name="目錄3"><text:a xlink:href="#_Toc529177348" office:target-frame-name="_top" xlink:show="replace"><text:span text:style-name="超連結">一、破產財團</text:span><text:tab/>42</text:a></text:p>
          <text:p text:style-name="目錄3"><text:a xlink:href="#_Toc529177349" office:target-frame-name="_top" xlink:show="replace"><text:span text:style-name="超連結">二、其他程序之停止（</text:span><text:span text:style-name="超連結">stay</text:span><text:span text:style-name="超連結">）</text:span><text:tab/>43</text:a></text:p>
          <text:p text:style-name="目錄3"><text:a xlink:href="#_Toc529177350" office:target-frame-name="_top" xlink:show="replace"><text:span text:style-name="超連結">三、契約之處理</text:span><text:tab/>46</text:a></text:p>
          <text:p text:style-name="目錄3"><text:a xlink:href="#_Toc529177351" office:target-frame-name="_top" xlink:show="replace"><text:span text:style-name="超連結">四、撤銷權</text:span><text:tab/>50</text:a></text:p>
          <text:p text:style-name="目錄2"><text:a xlink:href="#_Toc529177352" office:target-frame-name="_top" xlink:show="replace"><text:span text:style-name="超連結">第五節、程序之進行</text:span><text:tab/>53</text:a></text:p>
          <text:p text:style-name="目錄3"><text:a xlink:href="#_Toc529177353" office:target-frame-name="_top" xlink:show="replace"><text:span text:style-name="超連結">一、債務人之權利與義務</text:span><text:tab/>53</text:a></text:p>
          <text:p text:style-name="目錄3"><text:a xlink:href="#_Toc529177354" office:target-frame-name="_top" xlink:show="replace"><text:span text:style-name="超連結">二、破產管理人權利與義務</text:span><text:tab/>54</text:a></text:p>
          <text:p text:style-name="目錄3"><text:a xlink:href="#_Toc529177355" office:target-frame-name="_top" xlink:show="replace"><text:span text:style-name="超連結">三、債權人請求權（</text:span><text:span text:style-name="超連結">claim</text:span><text:span text:style-name="超連結">）</text:span><text:tab/>56</text:a></text:p>
          <text:p text:style-name="目錄3"><text:a xlink:href="#_Toc529177356" office:target-frame-name="_top" xlink:show="replace"><text:span text:style-name="超連結">四、債權人會議</text:span><text:tab/>57</text:a></text:p>
          <text:p text:style-name="目錄3"><text:a xlink:href="#_Toc529177357" office:target-frame-name="_top" xlink:show="replace"><text:span text:style-name="超連結">五、程序開始後之融資</text:span><text:tab/>59</text:a></text:p>
          <text:p text:style-name="目錄3"><text:a xlink:href="#_Toc529177358" office:target-frame-name="_top" xlink:show="replace"><text:span text:style-name="超連結">六、重整計畫</text:span><text:tab/>59</text:a></text:p>
          <text:p text:style-name="目錄2"><text:a xlink:href="#_Toc529177359" office:target-frame-name="_top" xlink:show="replace"><text:span text:style-name="超連結">第六節、清算與分配</text:span><text:tab/>62</text:a></text:p>
          <text:p text:style-name="目錄3"><text:a xlink:href="#_Toc529177360" office:target-frame-name="_top" xlink:show="replace"><text:span text:style-name="超連結">一、有擔保債權</text:span><text:tab/>62</text:a></text:p>
          <text:p text:style-name="目錄3"><text:a xlink:href="#_Toc529177361" office:target-frame-name="_top" xlink:show="replace"><text:span text:style-name="超連結">二、管理費用請求權</text:span><text:tab/>62</text:a></text:p>
          <text:p text:style-name="目錄3"><text:a xlink:href="#_Toc529177362" office:target-frame-name="_top" xlink:show="replace"><text:span text:style-name="超連結">三、優先債權人</text:span><text:tab/>62</text:a></text:p>
          <text:p text:style-name="目錄3"><text:a xlink:href="#_Toc529177363" office:target-frame-name="_top" xlink:show="replace"><text:span text:style-name="超連結">四、無擔保債權人</text:span><text:tab/>63</text:a></text:p>
          <text:p text:style-name="目錄3"><text:a xlink:href="#_Toc529177364" office:target-frame-name="_top" xlink:show="replace"><text:span text:style-name="超連結">五、分配方法</text:span><text:tab/>63</text:a></text:p>
          <text:p text:style-name="目錄2"><text:a xlink:href="#_Toc529177365" office:target-frame-name="_top" xlink:show="replace"><text:span text:style-name="超連結">第七節、小結</text:span><text:tab/>63</text:a></text:p>
          <text:p text:style-name="目錄1"><text:a xlink:href="#_Toc529177366" office:target-frame-name="_top" xlink:show="replace"><text:span text:style-name="超連結">第六章、國際組織整合破產法制之相關建議及各國立法例比較</text:span><text:tab/>63</text:a></text:p>
          <text:p text:style-name="目錄2"><text:a xlink:href="#_Toc529177367" office:target-frame-name="_top" xlink:show="replace"><text:span text:style-name="超連結">第一節、破產清算及重整程序之整合</text:span><text:tab/>64</text:a></text:p>
          <text:p text:style-name="目錄2"><text:a xlink:href="#_Toc529177368" office:target-frame-name="_top" xlink:show="replace"><text:span text:style-name="超連結">第二節、清算或重整之政策偏好</text:span><text:tab/>66</text:a></text:p>
          <text:p text:style-name="目錄2"><text:a xlink:href="#_Toc529177369" office:target-frame-name="_top" xlink:show="replace"><text:span text:style-name="超連結">第三節、破產清算、重整之聲請要件及程序濫用之避免</text:span><text:tab/>66</text:a></text:p>
          <text:p text:style-name="目錄2"><text:a xlink:href="#_Toc529177370" office:target-frame-name="_top" xlink:show="replace"><text:span text:style-name="超連結">第四節、適用重整程序之公司</text:span><text:tab/>68</text:a></text:p>
          <text:p text:style-name="目錄2"><text:a xlink:href="#_Toc529177371" office:target-frame-name="_top" xlink:show="replace"><text:span text:style-name="超連結">第五節、重整或破產（清算）裁定前之緊急處分及抵銷權之行使</text:span><text:tab/>69</text:a></text:p>
          <text:p text:style-name="目錄2"><text:a xlink:href="#_Toc529177372" office:target-frame-name="_top" xlink:show="replace"><text:span text:style-name="超連結">第六節、破產清算或重整期間公司治理（</text:span><text:span text:style-name="超連結">corporate governance</text:span><text:span text:style-name="超連結">）機制</text:span><text:tab/>70</text:a></text:p>
          <text:p text:style-name="目錄2"><text:a xlink:href="#_Toc529177373" office:target-frame-name="_top" xlink:show="replace"><text:span text:style-name="T90">第七節、</text:span><text:span text:style-name="超連結">破產清算或重整程序中之契約效力及抵銷權之行使</text:span><text:tab/>72</text:a></text:p>
          <text:p text:style-name="目錄2"><text:a xlink:href="#_Toc529177374" office:target-frame-name="_top" xlink:show="replace"><text:span text:style-name="超連結">第八節、重整程序中新資金（</text:span><text:span text:style-name="超連結">New Finance</text:span><text:span text:style-name="超連結">）之挹注</text:span><text:tab/>74</text:a></text:p>
          <text:p text:style-name="目錄2"><text:a xlink:href="#_Toc529177375" office:target-frame-name="_top" xlink:show="replace"><text:span text:style-name="超連結">第九節、有擔保債權人之保護</text:span><text:tab/>75</text:a></text:p>
          <text:p text:style-name="目錄2"><text:a xlink:href="#_Toc529177376" office:target-frame-name="_top" xlink:show="replace"><text:span text:style-name="超連結">第十節、法院於破產程序中之功能及作成破產清算或重整裁定之期間</text:span><text:tab/>75</text:a></text:p>
          <text:p text:style-name="目錄2"><text:a xlink:href="#_Toc529177377" office:target-frame-name="_top" xlink:show="replace"><text:span text:style-name="超連結">第十一節、破產清算及重整裁定之域外效力</text:span><text:tab/>76</text:a></text:p>
          <text:p text:style-name="目錄2"><text:a xlink:href="#_Toc529177378" office:target-frame-name="_top" xlink:show="replace"><text:span text:style-name="超連結">第十二節、對無重整價值公司之重整聲請</text:span><text:tab/>76</text:a></text:p>
          <text:p text:style-name="目錄1"><text:a xlink:href="#_Toc529177379" office:target-frame-name="_top" xlink:show="replace"><text:span text:style-name="超連結">第七章、金融機構合併法對破產制度及重整制度之衝擊</text:span><text:tab/>77</text:a></text:p>
          <text:p text:style-name="目錄2"><text:a xlink:href="#_Toc529177380" office:target-frame-name="_top" xlink:show="replace"><text:span text:style-name="超連結">第一節、金融機構合併法第十五條之規定</text:span><text:tab/>78</text:a></text:p>
          <text:p text:style-name="目錄2"><text:a xlink:href="#_Toc529177381" office:target-frame-name="_top" xlink:show="replace"><text:span text:style-name="超連結">第二節、金融機構合併法第十五條之規定對重整程序之影響</text:span><text:tab/>79</text:a></text:p>
          <text:p text:style-name="目錄2"><text:a xlink:href="#_Toc529177382" office:target-frame-name="_top" xlink:show="replace"><text:span text:style-name="超連結">第三節、金融機構合併法第十五條之規定對破產程序之影響</text:span><text:tab/>82</text:a></text:p>
          <text:p text:style-name="目錄1"><text:a xlink:href="#_Toc529177383" office:target-frame-name="_top" xlink:show="replace"><text:span text:style-name="超連結">第八章、案例分析</text:span><text:tab/>84</text:a></text:p>
          <text:p text:style-name="目錄2"><text:a xlink:href="#_Toc529177384" office:target-frame-name="_top" xlink:show="replace"><text:span text:style-name="超連結">第一節、近年我國法院處理破產及重整事件之統計概況</text:span><text:tab/>84</text:a></text:p>
          <text:p text:style-name="目錄2"><text:a xlink:href="#_Toc529177385" office:target-frame-name="_top" xlink:show="replace"><text:span text:style-name="超連結">第二節、近年我國法院處理破產及重整事件之態度</text:span><text:tab/>86</text:a></text:p>
          <text:p text:style-name="目錄2"><text:a xlink:href="#_Toc529177386" office:target-frame-name="_top" xlink:show="replace"><text:span text:style-name="超連結">第三節、我國最具典型之重整成功之案例</text:span><text:tab/>88</text:a></text:p>
          <text:p text:style-name="目錄2"><text:a xlink:href="#_Toc529177387" office:target-frame-name="_top" xlink:show="replace"><text:span text:style-name="超連結">第四節、小結</text:span><text:tab/>90</text:a></text:p>
          <text:p text:style-name="目錄1"><text:a xlink:href="#_Toc529177388" office:target-frame-name="_top" xlink:show="replace"><text:span text:style-name="超連結">第九章、我國目前處理公司破產事件及重整事件所面臨之困難及可改善之方向</text:span><text:tab/>90</text:a></text:p>
          <text:p text:style-name="目錄2"><text:a xlink:href="#_Toc529177389" office:target-frame-name="_top" xlink:show="replace"><text:span text:style-name="超連結">第一節、我國目前處理公司破產事件所面臨之困難及可改善之方向</text:span><text:tab/>90</text:a></text:p>
          <text:p text:style-name="目錄3"><text:a xlink:href="#_Toc529177390" office:target-frame-name="_top" xlink:show="replace"><text:span text:style-name="超連結">一、法院對於聲請破產宣告事件處理之態度消極</text:span><text:tab/>90</text:a></text:p>
          <text:p text:style-name="目錄3"><text:a xlink:href="#_Toc529177391" office:target-frame-name="_top" xlink:show="replace"><text:span text:style-name="超連結">二、審理及作成裁定之期間過長</text:span><text:tab/>91</text:a></text:p>
          <text:p text:style-name="目錄3"><text:a xlink:href="#_Toc529177392" office:target-frame-name="_top" xlink:show="replace"><text:span text:style-name="超連結">三、宣告破產後，繼續性契約之效力未明</text:span><text:tab/>92</text:a></text:p>
          <text:p text:style-name="目錄3"><text:a xlink:href="#_Toc529177393" office:target-frame-name="_top" xlink:show="replace"><text:span text:style-name="超連結">四、破產裁定之域外效力未明</text:span><text:tab/>93</text:a></text:p>
          <text:p text:style-name="目錄2"><text:a xlink:href="#_Toc529177394" office:target-frame-name="_top" xlink:show="replace"><text:span text:style-name="超連結">第二節、我國目前處理公司重整案件所面臨之困難</text:span><text:tab/>93</text:a></text:p>
          <text:p text:style-name="目錄3"><text:a xlink:href="#_Toc529177395" office:target-frame-name="_top" xlink:show="replace"><text:span text:style-name="超連結">一、適用重整程序之公司範圍過窄</text:span><text:tab/>93</text:a></text:p>
          <text:p text:style-name="目錄3"><text:a xlink:href="#_Toc529177396" office:target-frame-name="_top" xlink:show="replace"><text:span text:style-name="超連結">二、重整程序遭到濫用</text:span><text:tab/>94</text:a></text:p>
          <text:p text:style-name="目錄3"><text:a xlink:href="#_Toc529177397" office:target-frame-name="_top" xlink:show="replace"><text:span text:style-name="超連結">三、法官對於聲請重整事件處理態度不積極</text:span><text:tab/>95</text:a></text:p>
          <text:p text:style-name="目錄3"><text:a xlink:href="#_Toc529177398" office:target-frame-name="_top" xlink:show="replace"><text:span text:style-name="超連結">四、緊急處分之效力不明及緊急處分期間之公司繼續營運所面臨之困境</text:span><text:tab/>97</text:a></text:p>
          <text:p text:style-name="目錄3"><text:a xlink:href="#_Toc529177399" office:target-frame-name="_top" xlink:show="replace"><text:span text:style-name="超連結">五、作成裁定之期間過長</text:span><text:tab/>98</text:a></text:p>
          <text:p text:style-name="目錄3"><text:a xlink:href="#_Toc529177400" office:target-frame-name="_top" xlink:show="replace"><text:span text:style-name="超連結">六、有擔保債權人之保護不周</text:span><text:tab/>100</text:a></text:p>
          <text:p text:style-name="目錄3"><text:a xlink:href="#_Toc529177401" office:target-frame-name="_top" xlink:show="replace"><text:span text:style-name="超連結">七、重整人及重整監督人之人選限制過嚴</text:span><text:tab/>101</text:a></text:p>
          <text:p text:style-name="目錄3"><text:a xlink:href="#_Toc529177402" office:target-frame-name="_top" xlink:show="replace"><text:span text:style-name="超連結">八、對公司負責人請求損害賠償之不便</text:span><text:tab/>102</text:a></text:p>
          <text:p text:style-name="目錄3"><text:a xlink:href="#_Toc529177403" office:target-frame-name="_top" xlink:show="replace"><text:span text:style-name="超連結">九、債權清償之項目及範圍宜更明確</text:span><text:tab/>103</text:a></text:p>
          <text:p text:style-name="目錄3"><text:a xlink:href="#_Toc529177404" office:target-frame-name="_top" xlink:show="replace"><text:span text:style-name="超連結">十、以債作股之可行性</text:span><text:tab/>104</text:a></text:p>
          <text:p text:style-name="目錄3"><text:a xlink:href="#_Toc529177405" office:target-frame-name="_top" xlink:show="replace"><text:span text:style-name="超連結">十一、開放特別股種類作為重整計畫內容之可行性</text:span><text:tab/>104</text:a></text:p>
          <text:p text:style-name="目錄3"><text:a xlink:href="#_Toc529177406" office:target-frame-name="_top" xlink:show="replace"><text:span text:style-name="超連結">十二、重整計畫提出之時點不明確</text:span><text:tab/>106</text:a></text:p>
          <text:p text:style-name="目錄3"><text:a xlink:href="#_Toc529177407" office:target-frame-name="_top" xlink:show="replace"><text:span text:style-name="超連結">十三、重整完成之認定有困難</text:span><text:tab/>107</text:a></text:p>
          <text:p text:style-name="目錄1"><text:a xlink:href="#_Toc529177408" office:target-frame-name="_top" xlink:show="replace"><text:span text:style-name="超連結">第十章、企業破產與重整法制之結論與建議</text:span><text:tab/>107</text:a></text:p>
          <text:p text:style-name="目錄2"><text:a xlink:href="#_Toc529177409" office:target-frame-name="_top" xlink:show="replace"><text:span text:style-name="超連結">第一節、破產及重整法典單一化</text:span><text:tab/>110</text:a></text:p>
          <text:p text:style-name="目錄2"><text:a xlink:href="#_Toc529177410" office:target-frame-name="_top" xlink:show="replace"><text:span text:style-name="超連結">第二節、擴大破產及重整之適用範圍</text:span><text:tab/>112</text:a></text:p>
          <text:p text:style-name="目錄2"><text:a xlink:href="#_Toc529177411" office:target-frame-name="_top" xlink:show="replace"><text:span text:style-name="超連結">第三節、加速破產及重整程序之完成</text:span><text:tab/>113</text:a></text:p>
          <text:p text:style-name="目錄2"><text:a xlink:href="#_Toc529177412" office:target-frame-name="_top" xlink:show="replace"><text:span text:style-name="超連結">第四節、相關專業人士之專業化</text:span><text:tab/>113</text:a></text:p>
        </text:index-body>
      </text:table-of-content>
      <text:p text:style-name="P91"/>
      <text:p text:style-name="P92">參考書目</text:p>
      <text:p text:style-name="P93">附錄</text:p>
      <text:p text:style-name="P94">1.<text:tab/>我國公司和解程序圖示</text:p>
      <text:p text:style-name="P95">2.<text:tab/>我國公司破產程序圖示</text:p>
      <text:p text:style-name="P96">3.<text:tab/>我國公司重整程序圖示</text:p>
      <text:soft-page-break/>
      <text:p text:style-name="P97">4.<text:tab/>司法院民國八十九年破產與重整事件司法統計</text:p>
      <text:p text:style-name="P98">5.<text:tab/>公正第三人認可及其公開拍賣程序辦法</text:p>
      <text:p text:style-name="P99">6.<text:tab/>民國九十年七月三日座談會會議記錄及簽到記錄</text:p>
      <text:p text:style-name="P100">7.<text:tab/>民國九十年八月十七日期中報告審查會會議記錄及簽到記錄</text:p>
      <text:p text:style-name="P101">8.<text:s/>United National Commission on International Trade Law (Draft Legislative Guide on Insolvency Law)<text:s/></text:p>
      <text:h text:style-name="P102" text:outline-level="1"><text:bookmark-start text:name="_Toc529177315"/><text:soft-page-break/>第一章、研究方法與研究目的<text:bookmark-end text:name="_Toc529177315"/></text:h>
      <text:p text:style-name="P125">我國經濟發展數十年來皆以高度或中度幅度成長，為我國經濟發展重要基礎之中、小企業亦隨經濟與金融管制之逐步解除，發展趨向多元化，並可擴大集資基礎，以上市或上櫃之方向社會大眾公開募集資金。如此，因企業之經營與存續所受影響之層面，自較以往為廣泛。企業發展順遂固有助於企業及其往來廠商獲利、員工工作穩定、社會安定；反之，若企業遭逢財務危機，將立即牽連上、下游往來廠商、危及員工工作、造成社會不安。</text:p>
      <text:p text:style-name="P126">國家經濟之發展，除須有健全之公司設立及管理法令，以促進並維持投資事業之發展，亦應有一套健全之企業破產（包括重整）法令，使不良體質之企業得以順利解散或進行更生之程序，以維持正常之社會經濟秩序。</text:p>
      <text:p text:style-name="P127">過往因政策上強調經濟發展，立法者制訂或修訂許多獎勵投資及活絡商業活動之法規，全然未考量我國破產法及公司重整制度亦應與時俱進。破產法於民國二十四年制定共一五九條，於民國二十六、六十九、及八十二年之三次修正中，修正其中五條、增訂一條。我國就公司重整制度並無專法，規定於公司法第五章第十節之公司重整章中，公司重整法令於民國五十五年全文修正後，後經民國五十九、六十九、七十二及八十五年小幅修正，至今年始有較大幅度之修正，然全部有關公司重整之法條亦僅三十四條。</text:p>
      <text:p text:style-name="P128">近年來，我國經濟發展遭遇瓶頸，又逢世界經濟不景氣之循環，出現公司營運困難或企業管理階層人謀不臧、監守自盜之情形，致使曾經令人引以為傲之上市、上櫃公司或大企業，紛紛出現財務發生困難之問題。此時，我國向來「備而不用」之破產法及公司重整法令，終有機會為該些危機企業提供解決困難之方針。然企業、法院、立法者此時始發現過時及過於簡陋之法令，實無法因應今日企業面臨破產或重整危機，所應提供與企業股東、債權人及員工一完整且公平之保障程序。</text:p>
      <text:soft-page-break/>
      <text:p text:style-name="P129">此外，國際間於近年亦有加強研究、檢討破產法制之趨勢，於亞洲金融危機之後，國際貨幣基金會(IMF)、三十集團、G22國家、經濟合作暨發展組織（OECD）、世界銀行、亞洲開發銀行（ADB）、亞太經濟合作會議（APEC）等國際組織輿論壇皆提出有關報告或分析。聯合國國際貿易法委員會（United Nations Commission on International Trade Law, UNCITRAL）目前亦正廣徵草擬跨國破產法制之規範法典，以提供世界各國就無疆界化之企業發展，所面臨之破產法制之參考。</text:p>
      <text:p text:style-name="P130">基此，我國企業破產及重整法制亟待大刀闊斧地修正，以求符合現代社會之所需，並符合世界潮流。</text:p>
      <text:p text:style-name="P131">本研究計畫之目的係為了健全我國企業之破產及重整法制。本研究計畫將參酌國外立法例，並配合我國目前司法實務於處理破產及重整事件所面臨之困難，提出一建議及可行解決之道。</text:p>
      <text:p text:style-name="P132">本研究報告共分為十一章。第一章為研究方法與研究目的，說明本研究計畫之背景及其必要性﹔第二章為破產制度與重整制度之意義，以財務學與經濟學之角度說明破產與重整制度之存在價值及其重要性﹔第三章為我國之破產制度與重整制度，簡介我國現行法院處理破產及重整聲請之流程，及破產及重整程序之實際運作情形，並簡介司法院修正破產法之方向﹔第四章至第六章為外國企業破產及重整立法例及聯合國國際貿易法委員會破產法制草案之參考及比較，本研究計畫除參酌美國、德國、日本、印尼、韓國、新加坡、馬來西亞、泰國及菲律賓等各國之破產及重整法制外，亦參酌世界銀行、國際貨幣基金會、經濟合作暨發展組織、亞洲開發銀行、聯合國國際貿易法委員會等國際組織為因應無國界之企業經營及貿易，針對破產與重整所提出之建議，討論世界各國及國際組織對破產及重整法制所採取之態度﹔第七章為金融機構合併法對破產制度及重整制度之衝擊，針對金融機構合併法第十五條規定，有優先於一般破產法及重整法令之適用，對於破產及重整實務運作可能所生之影響之探討﹔第八章為案例分析，簡介我國法院處理破產及重整事件之狀況，並以實例說明司法實際運作之情形﹔第九章為我國目前處理公司破產事件及重整事件所面臨之困難，將以爭點<text:soft-page-break/>方式說明我國現行法律有不足或未臻明確之處，而於適用上有爭議或無法解決而有待法令修正之情形﹔第十章為修正破產法及公司法第五章第十節「公司重整」之結論與建議。</text:p>
      <text:p text:style-name="P133"/>
      <text:h text:style-name="P134" text:outline-level="1"><text:bookmark-start text:name="_Toc529001159"/><text:bookmark-start text:name="_Toc529177316"/>第二章、破產制度與重整制度之意義<text:bookmark-end text:name="_Toc529001159"/><text:bookmark-end text:name="_Toc529177316"/></text:h>
      <text:p text:style-name="P135">破產制度是經濟體制與金融體系重要的一環。而又可再細分為單純的破產清算（liquidation）、和解（composition）（包括實務上的債務重理，即workout）、重整（corporate reorganization，或稱corporate rescue或corporate rehabilitation）。此外，我國公司法上又有特別清算制度。而在八十九年十二月十三日公布實施的金融機構合併法第十五條針對資產處理公司與其在破產、重整程序中的地位及權利、義務，又有特殊的規定，已經排除我國破產法、強制執行法、以及公司法重整部分的條文。不過，我國破產制度因為並未做全盤、深入的檢討，企業破產及重整法制已有不符經濟發展需求的現象。</text:p>
      <text:p text:style-name="P136">在台灣經濟發展的初期，因高度成長，縱有少數破產、重整案件（如唐榮鐵工廠案），但是以案件的質、量來看，都不足以影響國計民生，但近年來因受亞洲金融危機的波及，以及人謀不臧等因素，屢有「地雷股」事件發生，其中有進入重整程序而獲得更生的案件，亦有失敗的案件。展望未來，我國經濟體制在面對加入世界貿易組織的壓力，勢必要有所調整，企業面對產業升級與全球競爭的壓力，也必須轉型，產業結構也必須全面調整。破產與重整制度在這種動盪性經濟發展過程中更為重要，此為本計畫所探討的重心。</text:p>
      <text:p text:style-name="P137">此外，本研究團隊另外就經建會委託之「企業併購、換股機制調整與修正研究案」已完成有關研究。由於企業重整之契機往往仰賴合併、收購、分割、改組等企業活動，而且這是國外解決企業破產、重整的趨勢，也就是透過資本市場，將具「繼續營運價值」（going concern value）的事業，或其掌握的生產要素，予以重構、改組。準此，爰建議本項研究建議<text:soft-page-break/>事項與「企業併購、換股機制調整與修正研究案」研究之建議事項一併列入考量。</text:p>
      <text:p text:style-name="P138">破產與重整制度存在的原因，在於對個人或企業不具支付能力（不論是債務超過，或無法清償）之時，對其財產予以分析，或予以改組而由新業主（可能是原來的債權人）予以接手。準此，企業破產與重整制度與市場經濟及產權制度息息相關，分析企業破產與重整制度必須先從股權（equity）與債權（debt credit）的本質談起。</text:p>
      <text:p text:style-name="P139">從財務學與經濟學的角度而言，股權雖然是股東權，具有所有權（即物權）的性質，但是它基本上是對企業未來的資產（或現金流量income stream）的請求權（claim）。這種請求權順位低，是一種對最後剩餘資產的請求權（即residual claim），其支付值亦為不定（variable），通常亦無清償期（perpetual）。為了彌補（compensate）這種後順位受償的風險，法律多規定容許股東對公司享有控制權。而債權則具優先受償的性質（priority），其支付值通常為確定（即fixed claim），而且有清償期，同時因為其受償順位較高，債權人通常依法對公司無控制權。</text:p>
      <text:p text:style-name="P140">在法律上，物權（包括股權）與債權是截然不同的權利。但是，從財務學的角度而言，股權與債權只是程度不同的權利，甚至以特別股、轉換公司債等具混合證券（hybrid securities）性質的「金融工具」為例，即可見這種股權與債權的差異其實有限。而對於投資人而言，選擇持有股權或債權，應是因為對風險認知與接受程度不同的抉擇。更重要的是依Miller<text:s/>與Modiglianni<text:s/>兩位學者（1958, 1963, 1977）對股權與債權所做的深入分析，如果不考量租稅抵減等因素，則一個企業在設計其資本結構之際，不會特別偏好股權或債權。換言之，企業舉債（leverage）的比例在學理上並不會因此有所差異，亦即如果依照M&amp;M定律，如果舉債且順位較低（以免影響原已借貸債權人的權益），則其殖利率（yield）較高（見Miller, 1990）。換言之，Miller<text:s/>認為M&amp;M定律係有關財務風險的「節樽法則」（conservation law），理論上不會增加企業的整體風險，其用意在去除一般人對槓桿（即信用或債權）的負面印象。</text:p>
      <text:soft-page-break/>
      <text:p text:style-name="P141">Miller也認為破產多多少少會造成社會淨損失（social deadweight loss），雖然其幅度可能有限。此外，依照M&amp;M分析，美國企業對舉債的偏好，可能是因為利息可以抵營利事業所得稅，而股利則不能。在我國，於近年已實施兩稅合一（income tax integration），將股東與企業所得稅予以整合，等於去除對舉債的補貼（亦即可就每一元之舉債獲得政府就邊際營利事業所得稅率額的補貼），使得股東與債權人在財務運作上較為平衡。</text:p>
      <text:p text:style-name="P142">Jensen（1986）對債權的分析對了解企業破產與重整制度也有幫助。Jensen<text:s/>認為企業舉債後必須履行定額的還本付息義務，而這種定額給付的義務對於企業的可自由調度資金構成一種制約，換言之，因為如果沒有舉債及定額償還的義務，公司的經理人可能對這些資金予以不當的使用，反而可能造成公司的損失，這是一種「代理成本」（agency<text:s/>cost），而透過舉債所帶來的紀律，可減低代理成本，有助提升資源的配置的效率，此為債權的經濟功能。</text:p>
      <text:p text:style-name="P143">Schwartz（1989）對於債權的受償順位提出更深入分析。他認為不僅是債權本身具備提昇資源配置效率的功能，債權的受償順位更是如此。一般的受償順位因有擔保、無擔保而有不同。而有擔保債權其擔保設定在先者，對於其擔保設定在後的債權，又享有優先受償的順位。Schwartz認為受償順位具有拘束（binding）之功能，亦即債務人在舉債並予較高受償順位之時，已對債權人承諾不使舉債而來的資金用於報酬率過低的投資計畫，否則對於已借貸資金在先的債權人不公平，因為渠等已成立借貸契約，而對新增資金如不符其期待的投資報酬率，而又需平均分配不足清償的資產時，其原承擔的風險無法彌補。因此，優先受償順位即為彌補此一風險的法律機制。</text:p>
      <text:p text:style-name="P144">債權與股權的差異在破產法制之下特別明顯。譬如一個企業如果經營不利，失去利基，股東可共同決定是否增資、整頓、或是解散、清算。但是，如果此企業也有債權人，則債權人期待於清償期到期時足額受償。如果企業經營不善，債權人之間因為集體行為（collective action）的投機性質，可能無法像股東一樣採取一致的協同行為。</text:p>
      <text:soft-page-break/>
      <text:p text:style-name="P145">債權人協調困難之一在個別債權人或許寧願花費相當監控與執行成本，以對艱困債務人搶先強制執行其資產。此外，縱然債務人仍具有相當的繼續營運價值，個別債權人搶先提出強制執行的行為亦可能使得一家原本可以重整的企業迅速失去其價值，這是所有債權人都共同認識到，但因個別誘因對立，而會發生的「囚犯兩難」（prisoners' dilemma）。破產法制可以說是為了解決這種兩難狀況，以及減少債權人間的協調成本，以及搶先提出強制執行程序所涉的各種直接成本與間接成本。破產法制停止債權人的個別強制執行權利，保障同一順位債權人的平均受償，並提供債權人間協調、商議的機制，使得艱困企業得以維持其繼續營運價值。換言之，破產法制形成債權人之間「默示談判」（implicit bargain）的一種機制。因此，Baird<text:s/>（1987）認為如果沒有一個破產法制，債權人間協調成本過高將導致債權人對企業競相執行狀況。Jackson（1982）則認為破產法制是一種解決債權人「共益權」（collective right）的一種程序法，個別債權人在債務人進入破產程序前所享有的實體權利，仍可在同一受償順位的前提之下予以行使，換言之，破產法制在解決「餅」的大小，而不是如何「分餅」。不過，他也認為（1985）在現實世界之內，破產法院在處理申報債權過程之中，必須對債權的清償期、部分履行狀況（executory contracts），甚至可以強制恢復原狀債權如何量化（quantify），進行審慎繁複的程序。</text:p>
      <text:p text:style-name="P146">Warren（1987）則對前述用「債權人默示談判程序」詮釋破產法制提出不同的看法。她認為在某些情況之下（譬如保障弱勢勞工），不宜完全承認在進入破產程序前的債權人權益及順位。換言之，她認為破產法制也可以是一種反映特定社會政策的實體法。對於Warren的立論，Baird（1987）又提出反駁，認為縱然破產法制可能具備若干特定社會政策（譬如保障弱勢勞工），亦不宜將破產法制與其他法制予以區分，而對破產程序中的企業，課以特別的政策義務，如果形成這種「一國兩制」的法規，必然產生「法庭規避」（forum shopping）的投機現象。因此，仍宜以單純程序法制的角度研議破產法制，而不宜再賦予更深層的實體義務，以免治絲益棼。</text:p>
      <text:soft-page-break/>
      <text:p text:style-name="P147">破產法制既是一種程序原則，則不應改變原有股東與債權人之間的權利義務，此稱之為「絕對優先順位主義」（absolute priority rule）。不過，在破產程序完結之後，破產法院可能仍會將部分資產賦予股東，但債權人也可能無法足額受償，實際上打破了絕對優先順位主義。Baird and Jackson（1988）分析優先順位債權人，次順位債權人與股東之間的關係，認為破產法制達到打破絕對優先順位主義的結果，其實反映了一個「虛擬分配」（hypothetical distribution）的程序，這種程序的目的不僅在於縮短破產程序，而是透過債權人就受償及順位權益的讓步，促使股東再繼續經營，以維繫企業價值。Jackson and Scott（1989）並再提出這種要求債權人讓步的正當性理論，他們認為破產法制上所特有的繁複協商規則是前述「虛擬協商」的重要機制，而這種讓步對股東具有相當意義，因為讓步即代表債權人分擔股東的風險。如果有這種風險分擔的功能，股東不致於面對報酬率歸零（即掃地出門）的局面，這種機制對於股東在提出申請破產或重整申請前夕的風險誘因有所俾益，股東因此可以做出更佳的決定，也因此使股東間協商成本降低，較易達成一致的決議。</text:p>
      <text:p text:style-name="P148">Baird and Picker（1991）繼續發展債權人默示協商機制，並以「單純非合作模式」（simple non-cooperative model）解釋債權人協商機制。他們認為在某些情形之下，縱然破產法制會破壞絕對優先順位主義，但其結果仍然較股東行使退出市場、解散企業更好的結果，其中一種情形即為提供新增資金（即new value exception），在這種情形之下，因為新增資金的挹注，使得企業得以繼續營運，所以打破絕對優先順位主義並無欠缺正當性的問題。不過Roe（1989）與Adler（1992）則認為破壞絕對優先順位主義並不可能造成更有效率的資產分配。此外，White（1989）亦從實證的角度，指出破壞絕對優先順位主義未必有利的見解，她認為依美國現行企業重整法制，有些不具繼續營運價值的企業反而得以再苟延殘喘。</text:p>
      <text:p text:style-name="P149">LoPucki and Whitford（1990）與Weiss（1990）繼續前述實證研究的辯證，LoPucki and Whitford認為在實際案例排除絕對優先順位主義才是原則，遵照絕對優先順位主義其實是例外。不過，這種違反絕對優先順位主<text:soft-page-break/>義而容許股東受償的金額有限，因此這種違反的情形實際上並不嚴重；Weiss的實證研究則發現有擔保債權人大致上是足額受償，而股東則通常毫無所獲，其實證結果與LoPucki and Whitford一致。Weiss<text:s/>的實證研究另有一項重大發現，即在美國破產案例中，無擔保債權人間違反絕對優先順位主義的情形算是十分常見，譬如無擔保但可優先受償的債權（senior unsecured claim）通常獲償率為50%，而無擔保且無優先受償順位的債權（junior unsecured claim）則通常有30%左右的獲償率，顯示具優先受償順位的債權人可能會要求加價（即提高利息），以彌補這種風險。此外，Weiss<text:s/>的實證也發現美國破產案件的直接成本（如律師、會計師等專業人員費用）以及執行破產或重整程序的行政成本，約為企業在申請破產、重整之前價值的3%。</text:p>
      <text:p text:style-name="P150">直接成本當然只是破產、重整案件的部分成本。Cutler and Summer（1988）嘗試以Texaco<text:s/>與Pennzoil兩家上市公司之間因併購契約爭議之訴訟及重整案，推估Texaco公司重整案件的間接成本。他們發現兩家公司的價值發生不對稱的財富移轉效果。詳言之，因Texaco申請重整而股價大跌，但Pennzoil的股價上漲僅達40%左右之幅度。此一實證結果十分具有意義，因為此一財富移轉遠超過重整案件的直接成本，可因此推估此一重整案件的間接及訴訟成本相當高。White（1994）則檢視有關美國破產與重整案件的實證文獻，發現在大型案件之中，往往有不遵守絕對優先順位主義之情形，而在中小型案件之中，有擔保債權人往往將債務人公司之財產予以分配。綜前所述，美國重整程序的成本相當昂貴，且未完全遵守絕對優先順位主義。對於重整程序是否可以發揮資源配置的效率，前述文獻則未有定論。</text:p>
      <text:p text:style-name="P151"/>
      <text:h text:style-name="P152" text:outline-level="1"><text:bookmark-start text:name="_Toc529001160"/><text:bookmark-start text:name="_Toc529177317"/><text:soft-page-break/>第三章、我國之破產制度與重整制度<text:bookmark-end text:name="_Toc529001160"/><text:bookmark-end text:name="_Toc529177317"/></text:h>
      <text:h text:style-name="P153" text:outline-level="2"><text:bookmark-start text:name="_Toc529001161"/><text:bookmark-start text:name="_Toc529177318"/>第一節、我國之破產制度<text:bookmark-end text:name="_Toc529001161"/><text:bookmark-end text:name="_Toc529177318"/></text:h>
      <text:h text:style-name="P154" text:outline-level="3"><text:bookmark-start text:name="_Toc529177319"/>一、現行之破產制度<text:bookmark-end text:name="_Toc529177319"/></text:h>
      <text:p text:style-name="本文縮排2">我國於破產法中規範破產制度及相關程序。現行之破產法係於民國二十四年制定共一五九條，於民國二十六、六十九及八十二年之三次修正中，修正其中五條、增訂一條。嗣為解決金融機構之不良債權，於民國八十九年十二月公佈施行之金融機構合併法中，特別賦予金融機構於破產宣告後，得繼續對於債務人之財產強制執行，此勢必降低破產人之其他債權人之受償比例，影響破產程序之進行。有關金融機構合併法對於破產制度之衝擊，詳見後第七章之分析。</text:p>
      <text:p text:style-name="本文縮排2">我國現行之破產法並未區別個人破產及法人破產。因本研究計畫係針對企業破產制度之研究，故本研究報告將僅針對企業破產，而完全不論及個人破產或遺產破產之情形。</text:p>
      <text:p text:style-name="本文縮排2">我國現行之破產法適用於債務人有「不能清償債務」之情形。若債務人停止支付，則被推定為不能清償。公司若有不能清償之情形，提出破產聲請並非唯一解決之道，破產法中規定有法院和解及商會和解之程序。公司得於聲請宣告破產前，依破產法第二章之和解程序，向法院或商會聲請進行和解程序。</text:p>
      <text:p text:style-name="本文縮排2">然查，公司尋求依破產法中和解程序之規定解決公司財務危機之案例並不多見<text:span text:style-name="註腳參照"><text:note text:note-class="footnote" text:id="_ftn0"><text:note-citation>1</text:note-citation><text:note-body><text:p text:style-name="註腳文字"><text:s/>根據司法院八十九年度司法統計提要記載，民國八十年至八十九年聲請宣告破產事件共一千七百八十四件中，僅有五件經法院裁定許可和解。</text:p></text:note-body></text:note></text:span>。一般而言，公司遇到財務困難，而有不能清償之危機時，通常係利用較具「強制力」之破產或重整程序尋求解決之道。雖說如此，我們常見公司遇到財務危機時，第一步即係主動尋求主要往來銀行之協助，以爭取延後付款或減少利息負擔之機會，並與銀行達成暫緩清償合約（Standstill Agreement），以渡短期週轉不靈之危機。此種與主要<text:soft-page-break/>往來銀行簽訂暫緩清償合約即係利用類似破產法中之和解程序，於法庭外，由財務困難之公司主動於最短之時間內求得一線生機。然能要求或順利與問題公司簽署暫緩清償合約者，一般均為協商能力較強且較有優勢之金融機構，缺乏協商能力之其他供貨廠商等非主要資金提供債權人之債權，則無法透過暫緩清償合約獲得保障。暫緩清償合約之簽訂並未經正當程序（due process），亦僅顧及少數債權銀行之利益，其公平性雖受質疑，然其可於短時間內，以最低之成本與大多數債權人達成一清償之合意，亦有其可取之處。故若能擴大破產法中和解之機制，將現普遍為公司及銀行所接受之暫緩清償合約之解決方案融入和解機制中，花費較少之時間與金錢，而可求得危機中之公司得以繼續生存之機會，不啻為危機中之公司之另一選擇。</text:p>
      <text:p text:style-name="本文縮排2">我國現行之破產制度規定於債務人有不能清償之情形，債權人或債務人得向法院聲請破產，法院裁定前，得依職權為必要之調查，並傳訊債務人、債權人及其他關係人。法院實務上最主要之調查事項有二：債務人是否有二以上之債權人，及債務人之財產是否足構成破產財團。一般而言，要證明一債務人有二名以上之債權人，尚非難事﹔然因有擔保債權人可不依破產程序逕行對擔保物強制執行，則扣除擔保物價值後，而欲證明其他之財產足以構成破產財團，則非易事。特別是擔保物一般均為價值較高之不動產或機器、設備。</text:p>
      <text:p text:style-name="本文縮排2">若聲請人無法釋明債務人有二以上之債權人，及債務人之財產足以構成破產財團，則法院將駁回破產聲請。法院駁回破產聲請後，各債權人僅得透過強制執行程序，拍賣債務人之財產，以獲得清償。</text:p>
      <text:p text:style-name="本文縮排2">反之，上開二要件均符合，且法院審酌其他相關事實，認為債務人之財務狀況確已符合破產「不能清償」之要件，則為破產宣告之裁定。法院為破產宣告之裁定後，同時選任破產管理人、決定申報債權之期間，及第一次債權人會議期日。</text:p>
      <text:p text:style-name="本文縮排2">破產管理人受法院之監督，以善良管理人之注意，執行其職務，取<text:soft-page-break/>得報酬。另一方面，債權人會議得議決選任監查人一人或數人，代表債權人監督破產程序之進行。監查人並得隨時調查或要求破產管理人報告關於破產財團之狀況。破產管理人就管理破產財團之一定行為，亦應得監查人之同意。</text:p>
      <text:p text:style-name="本文縮排2">破產管理人負責處理破產債權之申報事宜，審核破產債權。另須於必要時，採取一定之法律行動，為破產人取回應為破產財團之財產，以求構成完整之破產財團，並負責管理之。於確定破產債權及破產財團之範圍後，破產管理人應製作分配表將破產財團之財產分配於債權人。於最後分配完結時，向法院提出分配報告，由法院作成破產終結之裁定。</text:p>
      <text:h text:style-name="P155" text:outline-level="3"><text:bookmark-start text:name="_Toc529177320"/>二、修正中之破產制度<text:bookmark-end text:name="_Toc529177320"/></text:h>
      <text:p text:style-name="本文縮排2">我國破產法於民國二十四年七月十七日制定，並於同年十月一日施行後，歷次所增修之幅度，極其有限。為使我國破產法制得與國際破產法制接軌，主管破產法之主管機關司法院目前正積極研修破產法修正草案中，此次擬修正之幅度，至為廣泛，堪稱歷年之最。若經立法院通過，總統公布施行後，定當對我國破產實務界造成重大衝擊。司法院目前仍積極研修相關草案，惟據了解該院此次擬修正之範圍，主要包含下列各點：</text:p>
      <text:p text:style-name="P156">(一)<text:tab/>由屬地主屬改採裁判承認主義</text:p>
      <text:p text:style-name="P157">1.<text:tab/>現行法對於在外國成立之和解或破產之宣告，不承認其對於在中華民國境內財產之效力。修正草案則參考民事訴訟法第四百零二條之規定，就在外國成立之和解或破產之宣告，經聲請債務人或破產人主要財產所在地之法院裁定承認，效力亦及於債務人及或破產人在中華民國之財產。並配套增訂聲請承認外國法院許可之和解或宣告之破產並附具之文件及其承認後之效力等規定。</text:p>
      <text:p text:style-name="P158">2.<text:tab/>聲請我國法院裁定承認時，應另選任於中華民國境內處理和解、破產事務之代理人，並載明其處所。</text:p>
      <text:p text:style-name="P159">3.<text:tab/>增訂我國法院承認外國法院許可之和解或宣告之破產後，應予公<text:soft-page-break/>告之事項。</text:p>
      <text:p text:style-name="P160">4.<text:tab/>我國法院於裁定前，必要時得依聲請或職權為保全處分之裁定，並準用強制執行法關於假扣押、假處分執行之相關規定。</text:p>
      <text:p text:style-name="P161">5.<text:tab/>外國法院許可之和解或宣告之破產，縱使經過中華民國法院承認，亦不影響中華民國法院之許可和解或宣告破產程序之進行，此外採取中華民國法院之各該程序應優先於外國法院之原則，並一併計算債權人得受償之比例，以維護我國債權人之權益。</text:p>
      <text:p text:style-name="P162">6.<text:tab/>我國之和解管理人或破產管理人，得已申報和解債權人及破產債權人之利益，參加外國法院許可和解或宣告破產之程序，並應予外國之和解管理人或破產管理人互助合作。</text:p>
      <text:p text:style-name="P163">(二)<text:tab/>強化破產宣告前和解之制度及功能：</text:p>
      <text:p text:style-name="P164"><text:tab/>和解不同於破產，依據目前破產法之規定，僅債務人得聲請之。依據司法院破產法修正草案第一稿之初稿，顯已強化和解制度及功能，茲舉其要者如后：</text:p>
      <text:p text:style-name="P165">1.<text:tab/>擴大聲請人範圍，使債權人亦得為和解聲請人。</text:p>
      <text:p text:style-name="P166">2.<text:tab/>增加法院得於和解前依利害關係人之聲請為保全處分之規定。</text:p>
      <text:p text:style-name="P167">3.<text:tab/>和解聲請經法院許可後，對於債務人不得開始或繼續強制執行，但有擔保或有優先權之債權，其執行於和解程序無礙，經法院許可者，不在此限。</text:p>
      <text:p text:style-name="P168">4.<text:tab/>和解不成即依職權宣告破產。</text:p>
      <text:p text:style-name="P169">5.<text:tab/>廢止以法官為和解監督人之制度並增列和解管理人。和解管理人之職務為：監督債務人業務之管理；保管債務人之流動資產；完成債權人清冊；調查債務人之業務、財產及其價格。和解管理人並應列席債權人會議。</text:p>
      <text:p text:style-name="P170">6.<text:tab/>增列債務人於自行聲請和解或知債權人聲請和解後為逾越通常管理行為或營業之範圍，如相對人知其情事者，該行為對債權人不<text:soft-page-break/>生效力。和解管理人並得請求受益人返還給付。有償行為縱未逾越通常管理行為或營業之範圍，如有損及債權人之權益，管理人仍得自債務人行為時起，一年內聲請法院撤銷之。</text:p>
      <text:p text:style-name="P171">7.<text:tab/>和解程序準用破產法第七十八條至第八十一條之規定，賦予和解管理人對於第三人或債權人有詐害行為或嗣後提供擔保及或清償行為，得據以撤銷前述行為。</text:p>
      <text:p text:style-name="P172">(三)<text:tab/>鑑於商會和解制度實務績效不彰，逕予刪除破產法有關該制度之規定。</text:p>
      <text:p text:style-name="P173">(四)<text:tab/>破產部分，其擬修正之幅度極大，茲舉其要者如后：</text:p>
      <text:p text:style-name="P174">1.<text:tab/>明文規定法人受破產宣告時，在依破產程序清理債務之必要之範圍內，視為存續，以杜法人在破產程序終結前人格是否仍存續之疑義。</text:p>
      <text:p text:style-name="P175">2.<text:tab/>擴大法院得依職權宣告債務人破產之範圍</text:p>
      <text:p text:style-name="P176">3.<text:tab/>債務人之財產不敷清償破產程序之費用時，法院應為破產之宣告，並同時以裁定宣告破產終止，以期衡平。</text:p>
      <text:p text:style-name="P177">4.<text:tab/>明文規定破產裁定為即時生效，以杜裁定生效時期之疑義；另對破產裁定之抗告，增列抗告法院認為有理由者，應自為裁定之規定，以杜發回原法院更為裁定時效上之延宕。</text:p>
      <text:p text:style-name="P178">5.<text:tab/>增列債務人受破產宣告時，其所訂雙務契約，當事人雙方均未履行或未完全履行，而破產人負給付財產上之債務者，除終止或解除契約顯失公平者外，破產管理人得終止或解除契約。他方當事人並得定一個月以上期間催告破產管理人確答是否履行契約，破產管理人逾期不為確答者，視為終止或解除契約。又破產管理人為上開終止或解除契約時，契約之他方當事人得就其所受之損害，依破產債權行使權利；如契約他方當事人已為給付，得請求破產財團返還之，已不存在者，並得請求返還其價額，此部分並<text:soft-page-break/>應優先於破產債權，隨時由破產財團清償之：目前破產法對於破產人於破產裁定前所訂迄未履行或未完全履行之雙務契約之處理方式，除租賃契約之處理破產法第七十七條定有明文外，均欠明確，爰增列上開機制，以期加速破產財團之清理。</text:p>
      <text:p text:style-name="P179">6.<text:tab/>增列對偏頗行為之撤銷規定：針對債務人於停止支付或聲請破產後對債定債權人原有義務（如清償期已屆至）或原無義務（如清償期仍未屆至）所為不利於其他債權人之提供擔保、清償債務或有害於債權人之其他偏頗行為，增列破產管理人得以意思表示撤銷之規定。</text:p>
      <text:p text:style-name="P180">7.<text:tab/>為保障破產債權人之權益，增列破產人為繼承人，對其被繼承人之繼承在破產宣告前六個起至破產終結時止之間者，對於破產財團僅有限定繼承之效力，以避免被繼承人之債務超過其遺產，致破產財團不利，或雖被繼承人之遺產超過債務，但破產人拋棄繼承之情形。</text:p>
      <text:p text:style-name="P181">8.<text:tab/>增列法院指定之破產管理人有數人時，應共同執行職務，並由法院指定其中一人為代表人，第三人之意思表示應對代表人為之規定。另破產管理人違反善良管理人之注意義務致利害關係人受損害時，應負賠償責任之規定。又破產管理人有數人時，除能證明無過失者外，應連帶負責。</text:p>
      <text:p text:style-name="P182">9.<text:tab/>增列破產人及其使用人拒絕將破產人財產有關之一切簿冊、文件及其所管有之一切財產，移交破產管理人，破產管理人得聲請法院為強制執行之規定。</text:p>
      <text:p text:style-name="P183">10.明文規定債權人會議未選任監查人時，破產管理人應得監查人同意始得為之之行為，由法院行之。但債權人會議另有決議者，從其決議：現行破產法對債權人會議未選任監查人時，就應經監查人同意始得進行之行為應如何處理乙節，付諸闕如，修正草案初稿爰為上開修正建議。</text:p>
      <text:soft-page-break/>
      <text:p text:style-name="P184">11.增列因破產債權人共同利益所需聲請之費用、監查人之報酬及破產財團成立後其應納之稅捐為財團費用。</text:p>
      <text:p text:style-name="P185">12.除財團費用及財團債務外，增列在破產宣告前六個月內，破產人本於勞動契約所積欠之勞工工資而不能依他項方法受清償者，先於破產債權，隨時由破產財團清償之。</text:p>
      <text:p text:style-name="P186">13.增訂有別除權之債權人仍應依據法院為破產宣告時公告之申報債權期間申報其債權。以及別除權應於申報債權期間內行使之，逾期未行使者，破產管理人得聲請法院為強制執行之規定。</text:p>
      <text:p text:style-name="P187">14.為防有不公平情事，增列於下列情形破產債權人不得對破產財團不得主張抵銷之規定：破產債權人已知有停止支付或聲請破產後而對債務人負債務者。但其負債務係基於法定原因或基於其知悉以前所生之原因者，不在此限。破產人之債務人，在破產宣告後，對於破產人取得債權或取得他人之<text:s/>破產債權者。破產人之債務人，已知有停止支付或聲請破產後而取得債權者。但其取得時係基於法定原因或基於其知悉以前所生之原因者，不在此限。</text:p>
      <text:p text:style-name="P188">15.因破產債權人會議之召開耗費人力物力過鉅，草案乃乃修正使法院對於召集之聲請有裁量權。</text:p>
      <text:p text:style-name="P189">16.強化債權人自治原則，規定申報債權總人數或總額達五分之一以上之破產債權人，得向法院聲請召集之，惟法院對此仍有裁量權。</text:p>
      <text:p text:style-name="P190">17.加強法院之功能，明定債權人會議由法院指揮，並增訂法院應預定處所等事項，於期日五日前公告。</text:p>
      <text:p text:style-name="P191">18.保障小額破產債權人之權益，除明定監查人之人數上限外，更如監查人高於三人，至少應有小額破產債權人之代表一人。</text:p>
      <text:p text:style-name="P192">19.增訂債權人會議得就財產處分之方法予以決議，以保障債權人之<text:soft-page-break/>權益。</text:p>
      <text:p text:style-name="P193">20.明訂監查人之權責為監督破產管理人處理破產事務，於必要時得要求破產管理人報告，且應於債權人會議報告其監督之狀況，並於破產管理人對於破產財團應負賠償責任時，負責提起訴訟；又增訂監查人解任得經債權人會議或由法院因利害關係人之聲請解任之規定，以解決監查人不適任之問題。</text:p>
      <text:p text:style-name="P194">21.增訂債權人會議之決議人數，應由得行使決議權之債權人數目為基準計算之，且有特別利害關係之人不得參與表決；且增設法院對於債權人會議決議所為禁止執行之裁定，應公告而無需送達，且抗告期間以公告之</text:p>
      <text:p text:style-name="P195">22.就債權表之公告、異議、異議之裁定以及裁定之效力等事項，均予以增訂，除增加對破產債權順位為異議之事項外，並採取前揭公告無需送達之機制，且明定未為異議者，均不得在就破產債權爭執其加入、數額以及順位，以利債權迅速確定。</text:p>
      <text:p text:style-name="P196">23.對於債權表異議裁定不服，不影響債權人會議決議之效力，而除破產人外之異議人，得就爭執事項向破產法院提起訴訟，以進行實體爭執；且於異議裁定公告後二十日內將訴訟繫屬通知破產管理人者，破產管理人應將其受分配金額提存。</text:p>
      <text:p text:style-name="本文縮排2">由上可知，破產法之修正方向，將使法院、破產管理人及債權人(監查人)之角色扮演更為積極，並使破產宣告後如何處理各利害關係人間法律關係更臻明確，將使破產程序得以順利進行。</text:p>
      <text:h text:style-name="標題2" text:outline-level="2"><text:bookmark-start text:name="_Toc529001162"/><text:bookmark-start text:name="_Toc529177321"/><text:span text:style-name="T197">第二節、我國之重整制度</text:span><text:bookmark-end text:name="_Toc529001162"/><text:bookmark-end text:name="_Toc529177321"/></text:h>
      <text:h text:style-name="標題3" text:outline-level="3"><text:bookmark-start text:name="_Toc529177322"/>一、現行之重整制度<text:bookmark-end text:name="_Toc529177322"/></text:h>
      <text:p text:style-name="本文縮排2">我國現行之重整制度係規範於公司法中。我國公司法於民國五十五年修正之前，並無公司重整之制度。鑑於經濟環境之變遷，及給予財務困難而有重建可能之公司之一復甦之機會，始於民國五十五年修正公司<text:soft-page-break/>法時，仿效美、日重整相關立法例，增設「公司重整」一節。嗣為解決金融機構之不良債權，於民國八十九年十二月公佈施行之金融機構合併法中，特別賦予金融機構於重整裁定後，得繼續對於債務人之財產強制執行，此勢必造成重整債務人之重整成功之難度大大提高。有關金融機構合併法對於重整制度之衝擊，詳見後第七章之分析。</text:p>
      <text:p text:style-name="本文縮排2">依公司法規定第二百八十二條規定，僅「公開發行股票或公司債之公司」，因「財務困難，暫停營業或有停業之虞」時，始得由繼續六個月以上持有以發行股份總數百分之十以上之股東、相當於公司以發行股份總數金額百分之十以上之公司債權人或董事會以公司名義向法院提出。</text:p>
      <text:p text:style-name="本文縮排2">法院受理重整聲請後，應檢附聲請狀之副本向主管機關（如：財政部證券暨期貨管理委員會、經濟部商業司、經濟部工業司等）徵詢意見。此外，法院得決定是否選任檢查人調查公司之財務、業務狀況，藉以評估公司是否具備重整之價值。雖說法院並無義務選任檢查人調查公司是否具備重整之價值，然因主管機關一般所回覆之意見均語多保留，並無法作為法院作成准駁與否之裁定之唯一參考，故法院均多會選任檢查人為詳細之調查，以為其作成裁定之重要參考依據。</text:p>
      <text:p text:style-name="本文縮排2">聲請人提出聲請後，一般均會向法院聲請為裁定前之處分（即所謂之緊急處分），以於主管機關回覆意見及檢查人作成報告前，保全公司目前現有之狀況，以作為是否有重整價值之評估。法院於接獲聲請人緊急處分之聲請後，均會作成緊急處分之裁定，對債務人公司之財產為保全處分、限制債務人之營業、限制債務人履行債務及債權人對債務人行使債權、中止對債務人之破產、和解或強制執行等程序、禁止債務人公司記名式股票之轉讓，並就公司負責人對公司有負損害賠償責任時，對公司負責人之財產為保全處分。緊急處分之期間不得超過三個月，得延長二次，每次不得超過三個月。</text:p>
      <text:p text:style-name="本文縮排2">法院審酌主管機關及檢查人之報告後，若作成駁回重整之裁定，聲<text:soft-page-break/>請人可向高等法院提出抗告。反之，若作成准予重整之裁定，將同時選派重整人與重整監督人，訂定債權及股東權申報及審查之時間，及第一次關係人會議期日及場所。</text:p>
      <text:p text:style-name="本文縮排2">重整人負責研擬重整計畫，重整監督人負責召開關係人會議，將重整人所擬具之重整計畫提供與股東及債權人行使表決權。若重整計畫未獲得關係人會議之可決，得再予審查，如仍未獲可決，法院應以裁定終止重整。公司若符合破產之要件，法院得依職權宣告破產。反之，若重整計畫經關係人會議可決，重整人應聲請法院裁定認可後執行，並負責於重整計畫所定期限內完成重整工作，召集股東會選出新任董事及監察人，報請法院為重整完成之裁定。</text:p>
      <text:h text:style-name="標題3" text:outline-level="3"><text:bookmark-start text:name="_Toc529177323"/>二、修正後之重整制度<text:bookmark-end text:name="_Toc529177323"/></text:h>
      <text:p text:style-name="本文縮排2">九十年十月二十五日立法院院會三讀通過公司法修正審查條文，主要修正方向有：</text:p>
      <text:p text:style-name="P198">1.<text:tab/>限制有重建更生之可能者，始得提出重整聲請。</text:p>
      <text:p text:style-name="P199">2.<text:tab/>於公司為聲請人時，要求公司於聲請時提出重整之具體方案。</text:p>
      <text:p text:style-name="P200">3.<text:tab/>增訂法院審理重整聲請應諮詢之機關(中央金融主管機關、公司所在地之稅捐稽徵機關及其他有關機關、團體)。</text:p>
      <text:p text:style-name="P201">4.<text:tab/>規定法院作成准駁重整聲請裁定之期間。</text:p>
      <text:p text:style-name="P202">5.<text:tab/>縮短緊急處分期間。</text:p>
      <text:p text:style-name="P203">6.<text:tab/>放寬重整人之資格限制。</text:p>
      <text:p text:style-name="P204">7.<text:tab/>明確規範重整計劃之執行期限。</text:p>
      <text:p text:style-name="P205">8.<text:tab/>於重整程序中，放寬以債作股之限制。</text:p>
      <text:p text:style-name="P206">9.<text:tab/>明確規範重整完成之時間。</text:p>
      <text:p text:style-name="本文縮排2">本次之修正，僅針對目前之法修稍加增刪並未有大幅度之修正。固本次之修正可解決部分現行重整實務所面臨之問題，但就整體重整制度<text:soft-page-break/>面言，仍有再變動、修正之空間。</text:p>
      <text:p text:style-name="本文縮排2"/>
      <text:h text:style-name="P207" text:outline-level="1"><text:bookmark-start text:name="_Toc529001163"/><text:bookmark-start text:name="_Toc529177324"/>第四章、外國企業破產及重整立法例之參考<text:bookmark-end text:name="_Toc529001163"/><text:bookmark-end text:name="_Toc529177324"/></text:h>
      <text:p text:style-name="P208">我國破產法<text:span text:style-name="註腳參照"><text:note text:note-class="footnote" text:id="_ftn1"><text:note-citation>2</text:note-citation><text:note-body><text:p text:style-name="P209"><text:tab/>指狹義「破產」，僅包括破產清算及和解程序。本章節中除另有注釋外，指「破產法制」或「破產程序」者，均兼指破產清算及重整程序。</text:p></text:note-body></text:note></text:span>沿襲自德、日大陸法制，於重整法制並兼採美國立法<text:span text:style-name="註腳參照"><text:note text:note-class="footnote" text:id="_ftn2"><text:note-citation>3</text:note-citation><text:note-body><text:p text:style-name="P210"><text:tab/>方嘉麟、陳恩儀，公司重整制度之檢討與建議，民國八十九年十二月，第15頁。</text:p></text:note-body></text:note></text:span>，然而日本已於昭和四十二年七月通過會社更生法全盤修正，美國1978年破產革新法亦歷經一九八四、一九八六及一九九四年三次大幅修正<text:span text:style-name="註腳參照"><text:note text:note-class="footnote" text:id="_ftn3"><text:note-citation>4</text:note-citation><text:note-body><text:p text:style-name="P211"><text:tab/>David G. Epstein, Bankruptcy and Other Debtor-Creditor Laws, 1995, p.131.</text:p></text:note-body></text:note></text:span>，德國亦業於一九九九年一月一日施行新破產法典（Insolvency Code），可見各該國之破產法制均與時俱進，以順應不同經濟發展階段及個別社經環境之需要。此外，自從一九九七年亞洲金融風暴以來，國際間體認程序簡便、設想週全、又有效執行之破產（insolvency）法制，為一健全金融經濟體制所不可或缺之制度，微觀方面則有助於艱困企業重生而存續，在宏觀方面則有助於發生經濟金融危機之國家經濟及早重建其經濟金融秩序。有鑑於此，數個國際組織間於一九九零年代末期先後針對各國間破產法制進行比較分析，企圖調合各國法制並期發現破產法制之理想規範原則，舉其要者，如經濟合作暨發展組織（OECD）所屬私有化及企業改革小組所進行之相關研究<text:span text:style-name="註腳參照"><text:note text:note-class="footnote" text:id="_ftn4"><text:note-citation>5</text:note-citation><text:note-body><text:p text:style-name="P212"><text:tab/>自一九九二年起，OECD下Privatization and Enterprise Reform Unit即針對轉型或萌芽中市場（transition and emerging markets）之私有化、破產及公司法制進行一系列研究，除檢視各法制間之關聯性及其於國營企業之適用以外，針對亞洲部分，並與亞洲發展銀行及世界銀行組織合作嘗試建立一套可以適用於各會員國之破產法制。</text:p></text:note-body></text:note></text:span>、亞洲開發銀行下之「ADB地區針對破產法制革新之技術援助計畫」<text:span text:style-name="註腳參照"><text:note text:note-class="footnote" text:id="_ftn5"><text:note-citation>6</text:note-citation><text:note-body><text:p text:style-name="P213"><text:tab/>The ADB Regional Technical Assistance for Insolvency Law Reform Project，其檢視亞洲地區十一個經濟之公司、金融及破產法制，除指出各國破產法制雖不盡一致，但異中有同，確有可能發展一套破產法制最佳舉措（best practices）之指導原則（該報告於本章中簡稱「ADB報告」）。</text:p></text:note-body></text:note></text:span>、<text:span text:style-name="T214">國際貨幣會</text:span>於一九九九年五月所發表之「秩序井然而有效之破<text:soft-page-break/>產程序：重要議題」報告<text:span text:style-name="註腳參照"><text:note text:note-class="footnote" text:id="_ftn6"><text:note-citation>7</text:note-citation><text:note-body><text:p text:style-name="P215"><text:tab/>Orderly and Effective Insolvency Procedures: Key Issues，其比較目前較具代表性之各國破產法制，指出破產法制所包含之政策議題，並企圖建議其認為較可採之模式（該報告於本章中簡稱「IMF報告」）。</text:p></text:note-body></text:note></text:span>、<text:span text:style-name="T216">聯合國國際貿易法委員會</text:span>刻正撰擬之破產法制立法指導原則<text:span text:style-name="註腳參照"><text:note text:note-class="footnote" text:id="_ftn7"><text:note-citation>8</text:note-citation><text:note-body><text:p text:style-name="P217"><text:tab/>即草擬中之「United Nations Commission on International Trade Law, Draft legislative Guide on Insolvency Law」，目前進度為第一版工作稿（於本章中簡稱「立法指導原則」），編號為A/CN.9/WG.V/WP.54。</text:p></text:note-body></text:note></text:span>，及世界銀行組織結合其他國際組織（例如前揭IMF、ADB、UNCITRAL等）於檢視各國經濟現況、破產法制及相關規範、民間企業心聲等因素後，針對債權債務人相關法制及配套措施所提出之建議（該報告於本章中簡稱「世界銀行報告」）。</text:p>
      <text:p text:style-name="P218">本報告自本章至第六章為止，除將簡述美、德、日、印尼、韓國、新加坡、泰國、菲律賓等現行立法例概貌以外，並將以我國執行破產清算、重整法制所遭遇之困難<text:span text:style-name="註腳參照"><text:note text:note-class="footnote" text:id="_ftn8"><text:note-citation>9</text:note-citation><text:note-body><text:p text:style-name="P219"><text:s/>詳見第九章。</text:p></text:note-body></text:note></text:span>為主軸，就前揭UNCITRAL立法指導原則及IMF、ADB及世界銀行之研究報告所為建議提出相關摘要。</text:p>
      <text:h text:style-name="P220" text:outline-level="2"><text:bookmark-start text:name="_Toc529001164"/><text:bookmark-start text:name="_Toc529177325"/>第一節、美國破產法制概述<text:bookmark-end text:name="_Toc529001164"/><text:bookmark-end text:name="_Toc529177325"/></text:h>
      <text:p text:style-name="P221">美國破產法制為聯邦法，其依據主要為一九七八破產革新法（通常簡稱為「破產法典」），破產革新法所處理之對象包括個人、一般法人或合夥經濟困難、不具清償能力之情形，大體上可分為破產清算（即所稱「第七章(Chapter 7)程序」）及重整（即所稱「第十一章(Chapter 11)程序」）兩種程序，其他關於有固定收入之家庭式農場或個人之債務整理程序（即第十二、十三章）則不在本文討論範圍之內。</text:p>
      <text:p text:style-name="P222">美國破產法制程序之主要參與者包括(一)主持破產程序之破產法院（bankruptcy court）；<text:s/>(二)為破產財團代表之受託管理人（trustees）或管理債務人（debtor in possession）<text:span text:style-name="註腳參照"><text:note text:note-class="footnote" text:id="_ftn9"><text:note-citation>10</text:note-citation><text:note-body><text:p text:style-name="P223"><text:s/>於第十一章程序中，審理破產聲請之法官僅在認為受託管理人之指派係有益於債權人、股東權益證券持有人及破產財團之整體利益或有其他必要時，始指派受託管理人；<text:s/>第十一章程序一般並未設置受託管理人，程序發動後，債務人之財產及相關營業通常仍由債務人自己控制，此時債務人稱為「管理債務人（debtor in possession）」。</text:p></text:note-body></text:note></text:span>：及(三)聯邦管理人（U.S. Trustees）。聯<text:soft-page-break/>邦管理人之職責在於協助破產法院主持破產程序，其分工大體而言，破產程序中屬於監督或行政事項之工作由聯邦管理人代勞，具有爭訟性質之事項始由破產法院裁決<text:span text:style-name="註腳參照"><text:note text:note-class="footnote" text:id="_ftn10"><text:note-citation>11</text:note-citation><text:note-body><text:p text:style-name="P224"><text:s/>此或與美國法制下破產程序仍屬訴訟有關，因此相關程序仍須於宣誓下作成，且破產法院在作成決定之前，必須經過開庭（hearing）程序。我國破產法第六十三條第二項規定，在法院為破產裁定前，「得」依職權為必要之調查，並傳訊債務人、<text:span text:style-name="T225">債權人及其他關係人。非訟事件處理法第九十一條第一項準用第八十一條第二項規定，法院為重整裁定前，「應」訊問利害關係人。惟依據非訟事件處理所為訊問利害關係人，以秘密審理為原則，除非經法院認為適當，始得為旁聽。</text:span></text:p></text:note-body></text:note></text:span>；聯邦管理人並非取代受託管理人地位行使其於破產程序中之職責。</text:p>
      <text:p text:style-name="本文縮排3">美國破產法制下，個人、一般法人及合夥均得適用破產清算程序，惟鐵路業者僅得按特別規定進行重整程序，保險、銀行業之破產清算及重整另有規定，而證券或大宗物資業者得進行破產清算，但不得重整。</text:p>
      <text:p text:style-name="P226">美國各項破產程序可由債務人自行提出，在一定條件下，亦可由債權人提出。相對於我國破產清算法制之規定，在債務人自行提出之情形，並不以債務人具有「不能清償」為要件，債務人即使仍有清償能力，仍可聲請進行破產清算或重整。<text:span text:style-name="註腳參照"><text:note text:note-class="footnote" text:id="_ftn11"><text:note-citation>12</text:note-citation><text:note-body><text:p text:style-name="P227"><text:s/>Bankruptcy and Other Debtor-Creditor Laws, 1995, at p.146.</text:p></text:note-body></text:note></text:span>由債權人提出破產清算或重整聲請時，通常須符合以下之聲請人適格條件：(一)至少三名債權人共同聲請，且其債權總額不低於一萬元美金；或(二)於債務人之無擔保債權人人數少於十二人之情形，單一債權人即可提出聲請，惟該聲請人之無擔保債權額至少應達一萬元美金。此外，債權人不得對保險、銀行業者、農場、慈善機構聲請破產程序。</text:p>
      <text:h text:style-name="P228" text:outline-level="2"><text:bookmark-start text:name="_Toc529001165"/><text:bookmark-start text:name="_Toc529177326"/><text:soft-page-break/>第二節、德國破產法制概述<text:bookmark-end text:name="_Toc529001165"/><text:bookmark-end text:name="_Toc529177326"/></text:h>
      <text:p text:style-name="P229">在一九九九年以前，西德破產法制以一八七七年制訂之破產法（Konkursordnung, the Bankruptcy Act）及一九三五年和解法（Vergleichsordnung, the Composition Act）為主軸，學者雖或認為和解法下之和解制度帶有類似重整之色彩<text:span text:style-name="註腳參照"><text:note text:note-class="footnote" text:id="_ftn12"><text:note-citation>13</text:note-citation><text:note-body><text:p text:style-name="P230"><text:s/>Chirstoph, G. Paulus, the New German Insolvency Code, 1998, at 143.</text:p></text:note-body></text:note></text:span>，惟嚴格言之，德國於一九九九年以前並無類似我國重整制度或美國破產法典第十一章程序之重整法制可言<text:span text:style-name="註腳參照"><text:note text:note-class="footnote" text:id="_ftn13"><text:note-citation>14</text:note-citation><text:note-body><text:p text:style-name="P231"><text:s/>Klaus Kamlah, The New German Insolvency Act: Insolvenzordnung, at p.419; David A. Skeel, Jr., An Evolutionary Theory of Corporate law and Corporate Bankruptcy, 1996, at p.1386.<text:s/></text:p></text:note-body></text:note></text:span>。東德之破產法制則主要由兩項法律構成，一九九○年之債權共同行使法（Gesamtvollstrechungsordnung, the Collective Enforcement Act）及規定依前開債權共同行使法所進行之破產清算程序，得按當事人同意轉換為重整程序之Gesetz ber die Unterbrechung von Gesamtvollstrechungsverfahren。鑑於美國於一九七八年施行破產革新法，西德司法實務及學界開始積極檢討一世紀以前制定之破產法及半世紀以前制定之和解法，歷經十餘年之激辯及討論，終於於一九九四年制定新破產法，然鑑於新破產法迥異於邇來破產法制，為使社會大眾及各項產業有相當期間適應，故以一九九九年一月一日為施行日期。</text:p>
      <text:p text:style-name="P232">德國破產新制師法美國破產法典第十一章立法例之處甚多，並參考德國現行司法制度之限制<text:span text:style-name="註腳參照"><text:note text:note-class="footnote" text:id="_ftn14"><text:note-citation>15</text:note-citation><text:note-body><text:p text:style-name="P233"><text:s/>猶指因德國法官多未經適當經濟學訓練，因此無經驗也不適合作出攸關當事人經濟利害之商業決定。請參前註, at. 433.</text:p></text:note-body></text:note></text:span>及美國司法界對破產法典第十一章之利弊評述，而去蕪存菁、選擇性地將該等程序納入成為德國破產新制之一部份。準此，亦可認為德國破產新制下之程序可大體分為清算及重整之程序，然而德國新制與美國破產法制仍有相當不同，主要在於美國立法在政策上似偏好以重整方式解決公司之財務困難，而德國新制對於清算及重整兩種程序則抱持政策中立之態度。實則，此番德國新制係秉持降低破產法律設計對<text:soft-page-break/>市場機制干預程度、實踐當事人自主之程序法原理及大幅提高債權人之程序參與度及決定權等基本立法原則而制定，而非照單全收美國破產法典第十一章相關規定。此外，較諸美國破產法典第七、十一章與我國破產（清算）、重整分別適用不同程序規定之立法方式而言，德國新制就破產清算及重整兩程序則採取類似法國之單一程序（Unitary Entry）之立法例，亦即兩項制度適用同一套程序規定，聲請人在聲請時，並不分辨其係聲請重整或聲請破產清算<text:span text:style-name="註腳參照"><text:note text:note-class="footnote" text:id="_ftn15"><text:note-citation>16</text:note-citation><text:note-body><text:p text:style-name="P234"><text:s/>美國立法下第七章及第十一章體制上雖均列於一九七八年破產革新法，然而仍明顯分屬兩項程序，聲請人在提出聲請之際，須先確定其係聲請第七章或第十一章，且部分程序規定亦不相同。我國立法例下則將重整及破產清算分列於不同法律內，除聲請條件不同以外，其他程序規定亦有顯著差異。</text:p></text:note-body></text:note></text:span>，至於聲請後究竟係以清算或重整之方式整理債務人公司之債務，則取決於程序開始後之調查結果及債權人之決定。</text:p>
      <text:p text:style-name="P235">德國破產程序之主要參與者包括(一)破產法院、(二)受託管理人<text:span text:style-name="註腳參照"><text:note text:note-class="footnote" text:id="_ftn16"><text:note-citation>17</text:note-citation><text:note-body><text:p text:style-name="P236"><text:s/>性質及功能類似我國破產法下之破產管理人。</text:p></text:note-body></text:note></text:span>及(三)債權人會議，其中又以債權人於破產程序中享有極大之參與度及決定權，為德國新制特色之一。例如前開所述，債務人公司之債務究竟應以清算或重整方式處理，係由債權人聽取受託管理人之報告後決定之；又如德國新制下債權人會議被賦予相當廣泛之權責，得選任債權人委員會<text:span text:style-name="註腳參照"><text:note text:note-class="footnote" text:id="_ftn17"><text:note-citation>18</text:note-citation><text:note-body><text:p text:style-name="P237"><text:s/>性質及功能類似我國破產法下之監查人。</text:p></text:note-body></text:note></text:span>、決定如何處分破產財團所包括之資產等，因此遭德國司法實務及學界批評過度侵蝕並妨礙受託管理人行使職責及發揮功能。<text:span text:style-name="註腳參照"><text:note text:note-class="footnote" text:id="_ftn18"><text:note-citation>19</text:note-citation><text:note-body><text:p text:style-name="P238"><text:s/>The New German Insolvency Act: Insolvenzordnung, at p.430.</text:p></text:note-body></text:note></text:span>此外，德國新制下不論破產清算或重整程序，原則上均由受託管理人負責執行相關程序，並無如美國法制下管理債務人（debtor-in-possession）或我國法制以董事為重整人之概念；事實上，德國破產法學者對「管理債務人」之概念大加撻發，表示不解美國Chapter 11何以會將重整聲請後債務人公司之經營權交付於當初使其陷入困境人之手，並質疑此項設計將導致債務人公司循重整途徑尋求保護，而拖延債權人受償之過程。<text:span text:style-name="註腳參照"><text:note text:note-class="footnote" text:id="_ftn19"><text:note-citation>20</text:note-citation><text:note-body><text:p text:style-name="P239"><text:s/>The New German Insolvency Act: Insolvenzordnung, at p. 434.</text:p></text:note-body></text:note></text:span></text:p>
      <text:soft-page-break/>
      <text:p text:style-name="P240">在德國新制下，聲請破產程序之要件包括「不能清償」、「不能清償之虞」及「負債大於資產」三種情形，其中得以「不能清償之虞」情形聲請破產者，以債務人為限，且「負債大於資產」之聲請要件僅適用於法人債務人之情形，且負債是否大於資產之鑑價標準係以公司營運價值（value as a going concern）為斷。除前開要件以外，倘債務人之財產不足支付程序費用，則亦構成破產法院駁回聲請之事由。</text:p>
      <text:h text:style-name="P241" text:outline-level="2"><text:bookmark-start text:name="_Toc529001166"/><text:bookmark-start text:name="_Toc529177327"/>第三節、日本破產及重整法制概述<text:bookmark-end text:name="_Toc529001166"/><text:bookmark-end text:name="_Toc529177327"/></text:h>
      <text:p text:style-name="P242">日本之破產及重整法制最初乃受德國法制之影響。於一九二二年制訂以德國一八七七年破產法為藍本之破產法，同年制訂以一九一四年奧地利和解法為基礎架構之和議法。然於第二次世界大戰後，吸收美國破產及重整法制之精神，增修原有之相關法律。</text:p>
      <text:p text:style-name="P243">現日本規範企業不能清償之法律散見於破產法、民事再生法<text:span text:style-name="註腳參照"><text:note text:note-class="footnote" text:id="_ftn20"><text:note-citation>21</text:note-citation><text:note-body><text:p text:style-name="註腳文字"><text:s/>於二○○○年四月取代原和議法。</text:p></text:note-body></text:note></text:span>、會社更生法及商法（包括會社整理及特別清算）中。破產聲請之要件為「有不能清償之情形。停止支付，推定為不能清償」；民事再生聲請之要件為「債務人符合破產之要件，及無法如期清償之情形」﹔會社更生聲請之要件為「債務人無法清償債務，但該無法清償並未嚴重影響公司營運，或公司面臨破產」﹔會社整理之要件為「可能或已不能清償，或負債大於資產」﹔特別清算聲請之要件為「清算之實行發生障礙，公司負債超過資產有不實之嫌疑之情形」。此五種程序各有特色（如：債權人間之決議係採一致決或多數決、有擔保債權人可否於利害關係人仍在進行協議中或法院裁定前執行擔保物），故各法律均有其存在之價值<text:span text:style-name="T244"><office:annotation><dc:creator>羅淑文</dc:creator><text:p text:style-name="註解文字"><text:page-number text:fixed="false"/></text:p></office:annotation></text:span>。目前，僅東京及大阪於法院設有專業法庭，審理相關案件。</text:p>
      <text:p text:style-name="P245">一九九七年之統計資料顯示，對於企業面臨財務危機，而有更生希望之公司，共有三百二十八例，選擇以和議程序者有二百七十九件，公司整理程序者有十八件，會社更生程序者有三十一件<text:span text:style-name="註腳參照"><text:note text:note-class="footnote" text:id="_ftn21"><text:note-citation>22</text:note-citation><text:note-body><text:p text:style-name="註腳文字"><text:s/>Junichi Matsushita, Current Japanese Insolvency Law and the Comprehensive Reform Project, Current Issues &amp; Future Directions for Bankruptcy Reform in Indonesia, Jakarta 29-30 April 1999, p. 5</text:p></text:note-body></text:note></text:span>。由上述統計資料可<text:soft-page-break/>知，日本企業於面臨公司財務危機時，偏好以法庭外之程序解決問題，此主要乃因日本企業之「主要往來銀行」對於企業財務所扮演之角色相當重要，若危機企業可得主要往來銀行之支持，則其一般均可順利度過財務風暴，而無須透過司法程序解決。然因近年來，日本銀行之壞帳問題嚴重，對於支持危機企業之態度日漸鬆動，故日本亦將漸漸仰賴法院程序解決企業之財務困難。日本為處理危機企業，於近年來，修正多項法律及會計處理原則。</text:p>
      <text:h text:style-name="標題2" text:outline-level="2"><text:bookmark-start text:name="_Toc529001167"/><text:bookmark-start text:name="_Toc529177328"/><text:span text:style-name="T246">第四節、印尼破產法制概述</text:span><text:span text:style-name="T247"><text:note text:note-class="footnote" text:id="_ftn22"><text:note-citation>23</text:note-citation><text:note-body><text:p text:style-name="註腳文字"><text:s/>以下各節東南亞國家破產法制概述係摘要自Il Chong Nam and Soogeun Oh, Asian Insolvency Regimes from a Comparative Perspective: Problems and Issues for Reform, 2001.</text:p></text:note-body></text:note></text:span><text:bookmark-end text:name="_Toc529001167"/><text:bookmark-end text:name="_Toc529177328"/></text:h>
      <text:p text:style-name="P248">印尼破產法之法律依據為其破產法（The Bankruptcy Law），其於一九○六年施行，一九九八年修訂。於印尼之破產法制下，財務艱困又符合一定要件之債務人公司得進行破產清算或重整程序<text:span text:style-name="註腳參照"><text:note text:note-class="footnote" text:id="_ftn23"><text:note-citation>24</text:note-citation><text:note-body><text:p text:style-name="註腳文字"><text:s/>印尼破產法制雖均源於同一部法律，惟其並非單軌制，破產清算程序及重整程序仍有不同。</text:p></text:note-body></text:note></text:span>，惟銀行破產則另有規定。商業法庭對於破產案件有專屬管轄權，該國第一個商業法庭成立於一九九八年八月。</text:p>
      <text:p text:style-name="P249">就破產案件而言，債權人及債務人均得為聲請人，其向商業法庭聲請破產後，倘具備所有法定要件，承審法官應於聲請後二十天內作成准許破產之裁定，以開始破產程序。於裁定准許破產之情形，在監察法官（supervisory judge）的監督下，債務之清償即由接管人處理。若在清算過程中，債務人公司與債權人達成和解，即不再進行破產程序。</text:p>
      <text:p text:style-name="P250">在重整程序中，僅債務人得提出聲請以暫停債務之清償；債務人提出聲請後，法院所給予之暫停清償期間不得逾四十五日，並應指派監察法官及管理人。重整計劃係在法院之監督與管理人的協助下，由債權人和債務人共同作成；重整過程中，原經理階層繼續管理債務人公司，惟公司付款<text:soft-page-break/>將有所限制，債權人亦得組成債權人會議，以監督原經理階層就債務人公司營運之經營。</text:p>
      <text:p text:style-name="P251">就統計上而言，一九九八年八月到一九九九年十月間，計有一一二件破產案件向雅加達商業法庭提出聲請。其中，有二十四件獲得准許，四十三件遭駁回，十八件因庭外和解而撤回。至於債務和解與重整案，有十二件聲請獲准。</text:p>
      <text:p text:style-name="P252">按印尼破產法第一條規定，銀行之破產，僅作為金融監理機關之印尼銀行（Bank Indonesia）得提出聲請，且依據一九九九年第廿五號政府規則（Government<text:s/>Regulation<text:s/>No. 25 of 1999），銀行清算的方式得將銀行資產變現（包括債權之收取），將變現所得分配與各債權人，亦得將該銀行之資產兼債務概括讓與給經印尼銀行核准的第三人。倘發生財務困難之銀行為國營銀行，印尼銀行改造局（The Indonesian Bank Restructuring Agency）<text:span text:style-name="註腳參照"><text:note text:note-class="footnote" text:id="_ftn24"><text:note-citation>25</text:note-citation><text:note-body><text:p text:style-name="註腳文字"><text:s/>印尼銀行改造局係依據1998年第27號總統命令所設置、專理銀行業體質重整之機關，主要以透過公眾資金投資的方式，來處理呆帳及重新募資等問題。</text:p></text:note-body></text:note></text:span>將立即凍結股東權利並替換管理階層，而與系爭銀行訂立管理契約；客戶的權利則移轉給營運正常的銀行，之後，銀行執照通常會被撤銷，再進行清算。</text:p>
      <text:p text:style-name="P253">至於印尼經歷亞洲金融風暴之慘烈及當地銀行破產之實務運用情形，可由下列數據窺見一斑：僅一九九七年十一月單月即有十六家銀行遭關閉清算，一九九八年四月間，印尼銀行改造局又撤銷七家銀行的營業執照，作為清算程序的預備。一九九八年八月，印尼最大的私人銀行，中亞銀行（Bank<text:s/>Central<text:s/>Asia），被收歸國有，同月間先前遭印尼銀行改造局強制管理的六家公司宣佈清算。最後，其中三家關閉，另三家被收歸國有。一九九九年三月，政府關閉三十八家銀行，將其他七家銀行收歸國有，次月間奈雅加銀行（Niaga Bank）及巴里銀行（Bank Bali）因無法成功募集新資金之挹注而遭收歸國有。</text:p>
      <text:h text:style-name="P254" text:outline-level="2"><text:bookmark-start text:name="_Toc529001168"/><text:bookmark-start text:name="_Toc529177329"/><text:soft-page-break/>第五節、韓國破產法制概述<text:bookmark-end text:name="_Toc529001168"/><text:bookmark-end text:name="_Toc529177329"/></text:h>
      <text:p text:style-name="P255">在一九九七年爆發金融危機之前，破產法制在韓國之運用極少，原因在於韓國借貸實務下，債務人之大部分資產均已設定擔保物權，一旦債務人清償情形有異，個別債權人通常利用民事訴訟法之程序求償，有擔保之債權根據優先順序受償後，資產已所剩無幾，故甚少集體請求之案例。然自亞洲金融危機爆發以來，運用破產法制之案件數大增，前後差距可由本節末之韓國一九八八至一九九八年間利用破產法制之案件統計表中之數據即一目了然。目前韓國破產法制之三主軸為破產法、債務和解法及公司重整法，前二者均適用於個人及各類公司<text:span text:style-name="註腳參照"><text:note text:note-class="footnote" text:id="_ftn25"><text:note-citation>26</text:note-citation><text:note-body><text:p text:style-name="註腳文字"><text:s/>例如limited partnership company、limited company、stock<text:s/>company等。</text:p></text:note-body></text:note></text:span>之情形，後者則僅適用於發行股票之公司（Stock Company）；三項法律均自一九六二年施行，至一九九八年為止並無重大修正。茲就韓國重整、和解及破產清算程序概述如下：</text:p>
      <text:h text:style-name="P256" text:outline-level="3"><text:bookmark-start text:name="_Toc529001169"/><text:bookmark-start text:name="_Toc529177330"/>一、重整<text:bookmark-end text:name="_Toc529001169"/><text:bookmark-end text:name="_Toc529177330"/></text:h>
      <text:p text:style-name="P257">在公司重整法下，債務人或債權人均有聲請重整之權利，惟重整聲請通常由債務人公司提出。此外，因公司重整法並未設有當然停止程序（automatic stay）之規定，債務人公司需另行聲請法院為暫時保護令，指派臨時受託管理人，並禁止公司處分資產、禁止清償債務及停止強制執行程序，以保全債務人公司資產之完整性。由債權人觀點來看，在重整程序中，債權人需申報債權，否則有失權效之效果；在和解程序中則不以債權人之申報債權為行使債權之要件。</text:p>
      <text:p text:style-name="P258">債務人公司進行重整時，受託管理人必須根據申報且確定之債權及實地查證工作之結果，在聲請後四個月內向法院提出重整計劃，並於獲得債權人與法院認可後，才能執行該重整計劃。重整計劃之關鍵在於債務重新整理（通常包括債務免除與重新約定清償期限或利息）之方案，由於延緩清償期最長可達十年，重整計劃之擬定通常以十年為期間。一般而言，重整計劃之實施均耗時數年，惟倘遇有購併情形，則可能提早結束重整程序。不論在法院認可重整計劃之前後，倘法院認為債務人公司顯無重整成<text:soft-page-break/>功之可能，法院皆可終止該重整程序，惟重整計劃中已載明之債務免除或變更效果仍然繼續存在。</text:p>
      <text:p text:style-name="P259">重整計劃通常按優先受償次序將廣義債權人分為共益債權、有擔保債權、無擔保債權及股東四組，其中共益債權之債權人享有絕對之優先受償權，其他各組債權人間，則不乏即使前一順序債權人未完全受償，仍允許次順序債權人受償之情形。</text:p>
      <text:h text:style-name="P260" text:outline-level="3"><text:bookmark-start text:name="_Toc529001170"/><text:bookmark-start text:name="_Toc529177331"/>二、債務和解<text:bookmark-end text:name="_Toc529001170"/><text:bookmark-end text:name="_Toc529177331"/></text:h>
      <text:p text:style-name="P261">債務和解與公司重整類似，但有以下不同：</text:p>
      <text:p text:style-name="P262">1.僅有債務人（個人或公司）得聲請之。</text:p>
      <text:p text:style-name="P263">2.就條文之文義解釋來看，債務人即使聲請暫時保護令，亦無法命令停止強制執行程序。</text:p>
      <text:p text:style-name="P264">3.無確定債權之程序，且債權人未準時申報債權，並不會產生失權效，但無法參與和解程序。</text:p>
      <text:p text:style-name="P265">4.和解程序中之管理人權限不若重整程序中之受託管理人。</text:p>
      <text:p text:style-name="P266">至於債務和解方案之通過，需有代表四分之三以上之債權額出席，並有半數以上出席債權人同意，經債權人同意之和解方案仍需送交法院認可。法院可能命令債務人質押主要股東之股份，以擔保債權，作為開始程序之前提要件。和解方案獲認可後，債務人得繼續經營公司，不受法院干涉。和解方案由債務人來執行。若法院認其可能無法履行債務，法院得終止和解程序。</text:p>
      <text:h text:style-name="P267" text:outline-level="3"><text:bookmark-start text:name="_Toc529001171"/><text:bookmark-start text:name="_Toc529177332"/>三、破產清算<text:bookmark-end text:name="_Toc529001171"/><text:bookmark-end text:name="_Toc529177332"/></text:h>
      <text:p text:style-name="P268">破產清算程序之聲請人債權人、債務人、第三人；於債務人為公司之情形，該公司董事亦得為聲請人。類似我國法制，破產程序之正式開始亦須由法院為破產裁定，法院為裁定之同時，會選派破產管理人，破產公司之資產轉為破產財團，由破產管理人處分。就債務之清償，破產管理人將以處分破產財團之所得按債權先後順序比例清償之。破產管理人分配清償<text:soft-page-break/>完畢，並向債權人會議提交報告後，由法院裁定宣告破產清算程序終結。此外，破產清算程序亦可因債權人同意、債務人聲請停止，或因公司資產不足支付破產程序費用，由接收人聲請停止等事由而提前終止。</text:p>
      <text:p text:style-name="P269">以下為韓國一九八八年至一九九八年間利用破產法制之案件統計表</text:p>
      <text:p text:style-name="目錄1"/>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內文"><text:span text:style-name="T285"><draw:connector draw:type="line" svg:x1="-0.01597in" svg:y1="0in" svg:x2="0.62153in" svg:y2="0.54167in" draw:z-index="251657728" draw:id="id6" draw:style-name="a12" draw:name="__TH_L32" text:anchor-type="paragraph"><svg:title/><svg:desc/></draw:connector></text:span><text:span text:style-name="T286"><text:s text:c="3"/></text:span><text:span text:style-name="T287">年份</text:span></text:p>
            <text:p text:style-name="P288">國家</text:p>
          </table:table-cell>
          <table:table-cell table:style-name="TableCell289">
            <text:p text:style-name="P290">1988</text:p>
          </table:table-cell>
          <table:table-cell table:style-name="TableCell291">
            <text:p text:style-name="P292">1989</text:p>
          </table:table-cell>
          <table:table-cell table:style-name="TableCell293">
            <text:p text:style-name="P294">1990</text:p>
          </table:table-cell>
          <table:table-cell table:style-name="TableCell295">
            <text:p text:style-name="P296">1991</text:p>
          </table:table-cell>
          <table:table-cell table:style-name="TableCell297">
            <text:p text:style-name="P298">1992</text:p>
          </table:table-cell>
          <table:table-cell table:style-name="TableCell299">
            <text:p text:style-name="P300">1993</text:p>
          </table:table-cell>
          <table:table-cell table:style-name="TableCell301">
            <text:p text:style-name="P302">1994</text:p>
          </table:table-cell>
          <table:table-cell table:style-name="TableCell303">
            <text:p text:style-name="P304">1995</text:p>
          </table:table-cell>
          <table:table-cell table:style-name="TableCell305">
            <text:p text:style-name="P306">1996</text:p>
          </table:table-cell>
          <table:table-cell table:style-name="TableCell307">
            <text:p text:style-name="P308">1997</text:p>
          </table:table-cell>
          <table:table-cell table:style-name="TableCell309">
            <text:p text:style-name="P310">1998</text:p>
          </table:table-cell>
        </table:table-row>
        <table:table-row table:style-name="TableRow311">
          <table:table-cell table:style-name="TableCell312">
            <text:p text:style-name="P313">清算</text:p>
          </table:table-cell>
          <table:table-cell table:style-name="TableCell314">
            <text:p text:style-name="P315">21</text:p>
          </table:table-cell>
          <table:table-cell table:style-name="TableCell316">
            <text:p text:style-name="P317">37</text:p>
          </table:table-cell>
          <table:table-cell table:style-name="TableCell318">
            <text:p text:style-name="P319">27</text:p>
          </table:table-cell>
          <table:table-cell table:style-name="TableCell320">
            <text:p text:style-name="P321">16</text:p>
          </table:table-cell>
          <table:table-cell table:style-name="TableCell322">
            <text:p text:style-name="P323">14</text:p>
          </table:table-cell>
          <table:table-cell table:style-name="TableCell324">
            <text:p text:style-name="P325">26</text:p>
          </table:table-cell>
          <table:table-cell table:style-name="TableCell326">
            <text:p text:style-name="P327">18</text:p>
          </table:table-cell>
          <table:table-cell table:style-name="TableCell328">
            <text:p text:style-name="P329">12</text:p>
          </table:table-cell>
          <table:table-cell table:style-name="TableCell330">
            <text:p text:style-name="P331">18</text:p>
          </table:table-cell>
          <table:table-cell table:style-name="TableCell332">
            <text:p text:style-name="P333">38</text:p>
          </table:table-cell>
          <table:table-cell table:style-name="TableCell334">
            <text:p text:style-name="P335">467</text:p>
          </table:table-cell>
        </table:table-row>
        <table:table-row table:style-name="TableRow336">
          <table:table-cell table:style-name="TableCell337">
            <text:p text:style-name="P338">和解</text:p>
          </table:table-cell>
          <table:table-cell table:style-name="TableCell339">
            <text:p text:style-name="P340">-</text:p>
          </table:table-cell>
          <table:table-cell table:style-name="TableCell341">
            <text:p text:style-name="P342">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13</text:p>
          </table:table-cell>
          <table:table-cell table:style-name="TableCell355">
            <text:p text:style-name="P356">9</text:p>
          </table:table-cell>
          <table:table-cell table:style-name="TableCell357">
            <text:p text:style-name="P358">322</text:p>
          </table:table-cell>
          <table:table-cell table:style-name="TableCell359">
            <text:p text:style-name="P360">728</text:p>
          </table:table-cell>
        </table:table-row>
        <table:table-row table:style-name="TableRow361">
          <table:table-cell table:style-name="TableCell362">
            <text:p text:style-name="P363">重整</text:p>
          </table:table-cell>
          <table:table-cell table:style-name="TableCell364">
            <text:p text:style-name="P365">26</text:p>
          </table:table-cell>
          <table:table-cell table:style-name="TableCell366">
            <text:p text:style-name="P367">27</text:p>
          </table:table-cell>
          <table:table-cell table:style-name="TableCell368">
            <text:p text:style-name="P369">15</text:p>
          </table:table-cell>
          <table:table-cell table:style-name="TableCell370">
            <text:p text:style-name="P371">64</text:p>
          </table:table-cell>
          <table:table-cell table:style-name="TableCell372">
            <text:p text:style-name="P373">87</text:p>
          </table:table-cell>
          <table:table-cell table:style-name="TableCell374">
            <text:p text:style-name="P375">45</text:p>
          </table:table-cell>
          <table:table-cell table:style-name="TableCell376">
            <text:p text:style-name="P377">68</text:p>
          </table:table-cell>
          <table:table-cell table:style-name="TableCell378">
            <text:p text:style-name="P379">79</text:p>
          </table:table-cell>
          <table:table-cell table:style-name="TableCell380">
            <text:p text:style-name="P381">52</text:p>
          </table:table-cell>
          <table:table-cell table:style-name="TableCell382">
            <text:p text:style-name="P383">132</text:p>
          </table:table-cell>
          <table:table-cell table:style-name="TableCell384">
            <text:p text:style-name="P385">148</text:p>
          </table:table-cell>
        </table:table-row>
      </table:table>
      <text:p text:style-name="P386">原始資料來源：Court Administration Agency (1998), Bank of Korea</text:p>
      <text:h text:style-name="P387" text:outline-level="2"><text:bookmark-start text:name="_Toc529001172"/><text:bookmark-start text:name="_Toc529177333"/>第六節、新加坡及馬來西亞破產法制概述<text:bookmark-end text:name="_Toc529001172"/><text:bookmark-end text:name="_Toc529177333"/></text:h>
      <text:p text:style-name="P388">新加坡之破產法制在東南亞國家中尚稱完善，該國國會於一九九五年通過Bankruptcy Act新法，取代一八八八年舊法，惟須注意者，係Bankruptcy Act僅規範個人破產事宜，公司破產則應遵循公司法（Companies Act）辦理之。</text:p>
      <text:p text:style-name="P389">依新加坡公司法規定，財務困難之公司有四種債務整理方式如下：</text:p>
      <text:h text:style-name="P390" text:outline-level="3"><text:bookmark-start text:name="_Toc529001173"/><text:bookmark-start text:name="_Toc529177334"/>一、債務和解安排（Scheme of Arrangement）<text:bookmark-end text:name="_Toc529001173"/><text:bookmark-end text:name="_Toc529177334"/></text:h>
      <text:p text:style-name="P391">新加坡破產法制意義下之「債務和解安排」，其內容可包括公司資本之重組，例如不同種類股份間之整合或原來同類股份間之分離，以作為整理債務之方法。和解安排計畫須經四分之三以上受該和解安排計畫影響之債權人的同意，嗣後仍須經法院認可，始具拘束力。和解安排計畫之執行通常由公司自行辦理，但倘債權人堅持須指派一獨立之管理人，亦無不可，至於該獨立管理人之權限則付諸和解安排計畫規定。</text:p>
      <text:h text:style-name="P392" text:outline-level="3"><text:bookmark-start text:name="_Toc529001174"/><text:bookmark-start text:name="_Toc529177335"/>二、財產管理人（Receivership）<text:bookmark-end text:name="_Toc529001174"/><text:bookmark-end text:name="_Toc529177335"/></text:h>
      <text:p text:style-name="P393">依新加坡公司法第八部分規定，貸款文件當中可約定當特定情事發生時（通常為債務人不按期清償債務），貸與人得指派財產管理人接管債務人<text:soft-page-break/>財產，其目的在使有擔保債權人之債權獲得清償，而不關心公司是否能重生。財產接管人與債務人公司董事會間之彼此權限及互動原則上取決於貸款文件中關於財產管理人之規定，但當一家公司遭財產管理人接管時，一般而言將停止營業。</text:p>
      <text:h text:style-name="P394" text:outline-level="3"><text:bookmark-start text:name="_Toc529001175"/><text:bookmark-start text:name="_Toc529177336"/>三、破產清算<text:bookmark-end text:name="_Toc529001175"/><text:bookmark-end text:name="_Toc529177336"/></text:h>
      <text:p text:style-name="P395">按新加坡公司法地時部分規定，公司在符合一定要件之前提下，經高等法院（High Court）裁定後始得進行清算，清算過程則由官派財產管理人（Official Receiver）主持，除非法院另行指定清算人（private<text:s/>liquidator），官派財產管理人即為清算公司之清算人。法院所另行指定之清算人被認為是法院之機關，而受檢查委員會（Committee<text:s/>of Inspection）、高等法院及官派財產管理人之監督。</text:p>
      <text:h text:style-name="P396" text:outline-level="3"><text:bookmark-start text:name="_Toc529001176"/><text:bookmark-start text:name="_Toc529177337"/>四、司法管理（Judicial Management）<text:bookmark-end text:name="_Toc529001176"/><text:bookmark-end text:name="_Toc529177337"/></text:h>
      <text:p text:style-name="P397">為使財務艱困之公司有喘息空間，新加坡於一九八七年修訂其公司法，增加關於司法管理之相關規定，其目的類似於其他立法例中之重整制度。司法管理之聲請得由公司、其董事或債權人提出，聲請中必須建議司法管理程序中管理人（judicial manager）之人選，但原公司之簽證會計師不得擔任此職位。法院發給司法管理命令後，公司即進入司法管理程序，公司雖可繼續營業，但原來經營階層之經營權將被剝奪，公司經營將由管理人主持。</text:p>
      <text:p text:style-name="P398">管理人受任後，須於六十日內向債權人會議提出重整計畫，倘過半數（兼指人數及債權額）之債權人同意重整計畫，該重整計畫仍須經法院認可。債權人會議對重整計畫有意見者，不得自行提出計畫，然得經管理人同意由管理人按債權人之意見修改計畫重新交付表決。未申報並提出相當證據證明債權存在之債權人，及債權全額擔保之債權人，均不得參與表決，惟有擔保債權人得放棄其擔保利益而參加表決及司法管理程序。</text:p>
      <text:p text:style-name="P399">倘重整計畫無法獲得債權人同意，法院得宣告司法管理命令失效，但亦得採取其他法院認為適當之措施，例如發給暫時保護令。倘重整計畫獲<text:soft-page-break/>得債權人同意並經法院認可，管理人應按其內容管理公司、進行司法管理程序。</text:p>
      <text:p text:style-name="P400">在馬來西亞部分，馬來西亞之破產法（Bankruptcy Act）亦係規範個人破產情形，公司債務人破產則有賴公司法（Companies Act）及公司清算規則（Companies Winding-up Rules）之相關規定。馬來西亞與新加坡破產程序大致相類，惟馬來西亞並無類似新加坡法制下司法管理之重整制度。</text:p>
      <text:h text:style-name="P401" text:outline-level="2"><text:bookmark-start text:name="_Toc529001177"/><text:bookmark-start text:name="_Toc529177338"/>第七節、泰國破產法制概述<text:bookmark-end text:name="_Toc529001177"/><text:bookmark-end text:name="_Toc529177338"/></text:h>
      <text:p text:style-name="P402">泰國破產法制之法源為其破產法（Bankruptcy Act），其首先於一九四○年施行，後歷經四次修正，最近一次於一九九九年修訂成為目前適用之破產法。</text:p>
      <text:p text:style-name="P403">泰國破產法下主要提供兩項程序：破產清算及重整。其破產清算程序之開始須經法院發布破產管理命令（receiving order），一旦該命令發出，債務人對於其資產將喪止控制權，而將資產交由司法部延聘有執照律師所擔任之法定破產管理人（official<text:s/>receiver）管理，其任務在於按破產法規定收取債務人資產，以變價而分配與債權人。為達此目的，法定破產管理人得向法院提出申請，以撤銷特定財產的移轉。所有無擔保債權人均須在破產管理命令發出後兩個月內提出債權證明（proof of debt），才能獲得分配。</text:p>
      <text:p text:style-name="P404">債務人經宣告破產後，倘能與債權人達成和解，亦能結束破產清算程序。和解方案須經半數以上且債權金額合計達四分之三以上之債權人同意。</text:p>
      <text:p text:style-name="P405">至於泰國新法下之重整程序，則頗類似美國一九七八年破產革新法下破產法典第十一章及新加坡司法管理程序之混合體。就聲請權人而言，債務人及債權人均得提出重整聲請，惟泰國法有債務人所積欠之債務金額至少需達一億泰幣之要件。聲請一經提出即生當然停止程序之效果，惟法院仍須開庭以決定是否發給重整命令，且泰國破產法明文要求在此種情形下，法院須迅速開庭決定是否准許債務人進行重整。倘法院認為債務人公<text:soft-page-break/>司有重整可能，即應發給重整命令，並指派重整計畫人（planner）研擬重整計畫；重整計畫人並應於法院及官派管理人（official receiver）之監督下管理債務人公司於重整過程中之營運。當有一名以上之重整計畫人人選時，除非經債權金額佔三分之二以上之債權人否決，否則債務人所提出之人選將擔任重整計畫人。</text:p>
      <text:p text:style-name="P406">重整計劃提出後，必須在重整計畫人指定後之三個月內交付債權人表決，並應於取得重度特別決議之同意後，再交由法院認可。債權人必須於重整計畫人指派後一個月內提出債權證明，才有表決權。在法院認可之過程中，債權人得以違反公平對待原則為由，請求法院不予認可已經表決通過之重整計畫。</text:p>
      <text:p text:style-name="P407">關於重整開始後之公司經營，取決於重整計畫人及重整管理人之人選。前者原則上由債務人指定（見前述），後者則須於重整計畫人所擬之重整計畫中指明；理論上，重整計畫人與重整管理人可由不同人選擔任。重整管理人必須按重整計畫執行經營重整中公司，且必須每三個月向官派管理人報告進度。泰國新法賦予債權人對於公司未來發展有相當大的決定權；債權人會議得在必要的情形下變更重整計劃。</text:p>
      <text:p text:style-name="P408">在泰國法下，公司破產並不構成經營階層之刑事責任，惟董事對於股東仍有忠實義務（fiduciary duty），且倘公司股東權益減損至三分之二以上，董事必須將此情形報告股東，否則可能導致董事之賠償責任。由於泰國大部分的公司均為家族企業，以此股東求償之情形非常少見，且公司法之相關規定也不利於股東或董事對公司破產情形負個人負責，惟類似我國情形，泰國銀行實務通常會要求對於公司權益有利益之人士<text:s/>（stakeholder)就銀行對公司之放款為個人保證。</text:p>
      <text:h text:style-name="P409" text:outline-level="2"><text:bookmark-start text:name="_Toc529001178"/><text:bookmark-start text:name="_Toc529177339"/>第八節、菲律賓破產法概述<text:bookmark-end text:name="_Toc529001178"/><text:bookmark-end text:name="_Toc529177339"/></text:h>
      <text:p text:style-name="P410">菲律賓破產法制之法源依據為一九○九年施行之破產法，在該法下，破產程序之管轄機關為法院，然而一九八一年時，修正後之總統命令第902-A號賦予證券交易委員會（Securities Exchange Commission，簡稱「證<text:soft-page-break/>交會」）對重整程序之管轄權，因此菲律賓之破產程序係由法院或證交會管轄，此即菲律賓破產法制與其他大多數立法例最大相異之處。</text:p>
      <text:p text:style-name="P411">菲律賓破產程序大致可分為以下五種：(一)債務人公司財務困難但不至資產不足清償負債之程度者，由債務人公司向證交會聲請債務之暫停支付；(二)<text:s/>債務人公司資產不足清償負債，由債務人公司向證交會聲請債務之暫停支付及重整管理人（rehabilitation receiver）或管理委員會（management<text:s/>committee）之指派；(三)債務人依破產法規定向法院聲請清算；(四)<text:s/>債權人依破產法規定向法院聲請清算；(五)清算程序之早期階段中，在法院監督下，債權人及債務人進行和解以避免破產。近年來，由於菲律賓企業對於法院程序之信心不足，證交會成為多數破產案件之管轄機關，然亦有批評證交會重整實務對於債務人過於偏袒，且爭訟性質過強。證交會對於所轄重整程序並無詳盡完善之程序規定，多借重於相當之法院判例及內部作業規則之制定，然而證交會亦相當堅持破產法之規定不當然適用於證交會所轄之重整程序。</text:p>
      <text:p text:style-name="P412">基本上，證交會所轄重整程序（除銀行以外）之流程大致如下：</text:p>
      <text:p text:style-name="P413">1.債務人在暫停支付聲請狀中應檢附財務報告，敘明有否清償能力；</text:p>
      <text:p text:style-name="P414">2.證交會指派三人組成之審查小組，其中需包含一名證交會委員；</text:p>
      <text:p text:style-name="P415">3.審查小組決定並發給一之保全命令（在債務人資產足以清償債務之案件中），或暫停支付並指派臨時重整管理人之保全命令（在債務人資產不足清償債務之案件中）。依保全命令暫停支付之期間以三十日為限；</text:p>
      <text:p text:style-name="P416">4.不論債務人資產是否足以清償債務，債權人均應於聲請提出後的二十天內提出其對聲請之意見；</text:p>
      <text:p text:style-name="P417">5.審查小組決定是否核准債務人之暫停支付聲請，並於必要時指派重整管理人（即正式進行重整）。債務暫停支付之期間不得超過六個越，但得經證交會核准延展之；</text:p>
      <text:p text:style-name="P418">6.若證交會認為有必要（例如有證據顯示債務人公司原管理階層有人<text:soft-page-break/>謀不臧的情形），亦可成立管理委員會（management committee）對債務人公司未來營運作更進一步之監管。</text:p>
      <text:p text:style-name="P419">證交會所轄之重整程序與法院所轄之破產法下程序，在實體法上最大不同點在於證交會所轄程序中，一經指派重整管理人，有擔保債權則不得行使，在破產法下則不受限制。</text:p>
      <text:h text:style-name="P420" text:outline-level="2"><text:bookmark-start text:name="_Toc529001179"/><text:bookmark-start text:name="_Toc529177340"/>第九節、小結<text:bookmark-end text:name="_Toc529001179"/><text:bookmark-end text:name="_Toc529177340"/></text:h>
      <text:p text:style-name="P421">綜上以觀，可見經濟發展階段較為成熟之國家如美、德、日等，其破產法制有漸趨複雜之趨勢，其中又以美國破產法制為典型，德國一九九九年新制係師法美國制度，日本除自第二次事業大戰以來吸收美國法制規定以外，由於其立法（包括破產法）係師承德國法制，因此日本破產法制之美國法化或為可期。至於其他東南亞各國，其破產法制於一九九五年以來多有修正，期間因歷經亞洲金融風暴之故，各國主管機關所處理之破產案件於九七年至九九年間大增，也因此刺激該國對於破產法制之省思。其中又以菲律賓之法制較屬奇特，該國破產法制之主管機關有二，法院及證券主管機關，由於該國人民對法院普遍信心不足，多數案件係透過證券主管機關主持，此為各國立法例中所少見者。</text:p>
      <text:p text:style-name="P422"/>
      <text:h text:style-name="P423" text:outline-level="1"><text:bookmark-start text:name="_Toc529001180"/><text:bookmark-start text:name="_Toc529177341"/>第五章、聯合國國際貿易法委員會破產法制草案之參考<text:bookmark-end text:name="_Toc529001180"/><text:bookmark-end text:name="_Toc529177341"/></text:h>
      <text:h text:style-name="P424" text:outline-level="2"><text:bookmark-start text:name="_Toc529001181"/><text:bookmark-start text:name="_Toc529177342"/>第一節、前言<text:bookmark-end text:name="_Toc529001181"/><text:bookmark-end text:name="_Toc529177342"/></text:h>
      <text:p text:style-name="P425">亞洲金融危機發生後，各國產官學界咸認破產法制之重要性，由微觀的角度而言，破產法制攸關個別企業是否能夠迅速、順利地重生，及企業主、員工、債權人間權益是否得以有效率而公平合理地分配；在總體經濟之立場上，破產法制則為社會資源分配及經濟復甦之重要環節。有鑑於此，聯合國國際貿易法委員會（本章中簡稱「委員會」）先於一九九九年底於維也納召開之預備會議中，由破產法制工作小組（Working Group on Insolvency Law）提出初步報告，而在委員會第三十三次會議中決定賦予工<text:soft-page-break/>作小組針對一個有效公平的優良破產法制應具備哪種特徵及其政策目的等議題，進一步深入廣泛研究之使命。委員會並指出，工作小組進行此項研究時，應參酌其他國際團體例如世界銀行、國際貨幣基金會、亞洲開發銀行等之相關研究成果，並應安排研討會提供專家論壇，以收集思廣益之效。</text:p>
      <text:p text:style-name="P426">嗣後工作小組於二○○○年底於維也納召開研討會，並將會議成果於委員會第三十四次會議中向委員會報告。衡量國際各研究團體對於破產法制既存之研究成果及研討會之結論，委員會遂於該次會議中決定工作小組後續努力方向。會中委員體認，鑑於各國政經情勢及法律體系之歧異，其破產法制不論在政策目的及落實政策之各項法律細部規定，均將有相當程度之不同。因此，工作小組與其致力於制定一部模範法典，此部模範法典恐無法為各國所採用，故寧可編纂立法指導原則，蒐集各國相關立法例並建議優良破產法制應具備之立法方針，而為避免空泛，故針對重要議題亦應提出具體建議條文；換言之，工作小組努力之目的並不在於建立統一法典，而在指出優良破產法制應具備之特徵，以盡量拉進各國破產法制之距離。此外，立法指導原則適用之對象係各國之破產法制，因此指導原則中雖將敘及跨國破產之特殊問題，但無意取代委員會關於跨國破產模範法典(Model Law on Cross-Border Insolvency)方面之相關努力。</text:p>
      <text:p text:style-name="P427">繼委員會於今年六七月間召開前述會議後，工作小組召開第二十四次工作會議，在會中先由其他研究機構或團體分享個別相關研究成果，例如世界銀行提出「有效破產及債權人權益機制指導原則」，該報告之重點在於如何增加債權人權益之可預測性及確定性，以供放款機構評估貸款案件考量所用。之後，與會人士檢視目前所擬立法指導原則之版本，謹將該版本立法指導原則之重點簡介於下各節中。</text:p>
      <text:h text:style-name="P428" text:outline-level="2"><text:bookmark-start text:name="_Toc498571481"/><text:bookmark-start text:name="_Toc498573106"/><text:bookmark-start text:name="_Toc498576530"/><text:bookmark-start text:name="_Toc529001182"/><text:bookmark-start text:name="_Toc529177343"/>第二節、清算程序與重整程序之間的關係<text:bookmark-end text:name="_Toc498571481"/><text:bookmark-end text:name="_Toc498573106"/><text:bookmark-end text:name="_Toc498576530"/><text:bookmark-end text:name="_Toc529001182"/><text:bookmark-end text:name="_Toc529177343"/></text:h>
      <text:p text:style-name="P429">於債務人無力償還及履行到期債務與義務時，須要有法律機制，來滿足對該債務人的所有有形與無形資產的未清償債權。於多數法律制度皆有<text:soft-page-break/>此種機制的相關規則，通稱為「破產程序」(insolvency proceedings)。其可以區分為兩類，即為清算及重整。</text:p>
      <text:p text:style-name="P430">亞洲開發銀行指出，不論在概念、接受度或適用性上，「清算」較為普遍。其通常包含下列程序：</text:p>
      <text:p text:style-name="P431">(1)<text:tab/>由組織或債權人向法院或其他主管機關提出申請；</text:p>
      <text:p text:style-name="P432">(2)<text:tab/>做出清算該組織之命令或判決；</text:p>
      <text:p text:style-name="P433">(3)<text:tab/>指定外來人士進行和管理清算；</text:p>
      <text:p text:style-name="P434">(4)<text:tab/>停止組織的業務活動；</text:p>
      <text:p text:style-name="P435">(5)<text:tab/>終止董事職權與人員聘用；</text:p>
      <text:p text:style-name="P436">(6)<text:tab/>出售組織之資產；</text:p>
      <text:p text:style-name="P437">(7)<text:tab/>裁決債權人的求償權；</text:p>
      <text:p text:style-name="P438">(8)<text:tab/>將現有資產分配給債權人（依一定優先順序）；和</text:p>
      <text:p text:style-name="P439">(9)<text:tab/>解散組織。</text:p>
      <text:p text:style-name="P440">第二類程序通常稱為「重整」(reorganization)；亞洲開發銀行指出，儘管重整程序不如清算程序普遍，且程序有異，但仍有若干要件：</text:p>
      <text:p text:style-name="P441">(1)<text:tab/>組織自願開始該程序，可能涉及司法程序或司法監控；</text:p>
      <text:p text:style-name="P442">(2)<text:tab/>於一定期間內，自動強制停止或暫停對於組織財產之所有訴訟請求或程序。</text:p>
      <text:p text:style-name="P443">(3)<text:tab/>可能由既有經營團隊，外來經理人，或結合兩者，繼續經營業務；</text:p>
      <text:p text:style-name="P444">(4)<text:tab/>擬訂處理債權人、組織與股票持有人關係之計畫；</text:p>
      <text:p text:style-name="P445">(5)<text:tab/>債權人審議、表決、是否接受該計畫；</text:p>
      <text:p text:style-name="P446">(6)<text:tab/>可能時，由司法部門審核該計畫：及</text:p>
      <text:p text:style-name="P447">(7)<text:tab/>執行計畫。</text:p>
      <text:p text:style-name="P448">就以往的清算與重整程序而言，其區分並不明顯。在某些情況下，處<text:soft-page-break/>理債務人破產狀態(insolvency)之最佳方法就是清算債務人所有資產，而後將之分配給所有債權人。但在有些狀況，其並非使破產企業之資產價值最大化之最佳方法。實際上，直接清算資產僅能清償部分債權。於此，進行業務重整，保留人力資源、商譽，可能更能有效提高債權得以獲償之價值，甚至完全受到清償，例如，該企業之價值多在於無形資產（像智慧財產權）勝於有形資產。捨清算而就重整之偏好傾向也可能和該法律制度之政治社會背景有關。</text:p>
      <text:p text:style-name="P449">雖然多數國家都有清算與重整兩種程序，但其結構卻大相逕庭。有些國家的是單一、具彈性的破產程序，根據案件之特性決定要進行清算或重整。有些則是具備兩套涇渭分明的制度程序，各自有不同的開始要件，兩者制度之轉換則有不同的規定。</text:p>
      <text:p text:style-name="P450">採行分軌制，在理論上而言，應先決定企業債務人是否仍有重生可能，才能決定採取何種程序。但在實務上，不管是何種程序，開始時通常根本無法對該企業有無重生價值做出判斷。因而法律需要規定兩者之連結，以期能互為轉換。</text:p>
      <text:p text:style-name="P451">即便採取分軌制，通常會有一定先後順序。有些破產制度之基本假設即是，企業應先進行重整：唯有在重整完全不可行之後，才得開始清算程序。倘破產程序有轉換的機制，得聲請轉換者包括債務人、債權人或破產管理人(insolvency representative)<text:span text:style-name="註腳參照"><text:s/></text:span><text:span text:style-name="註腳參照"><text:note text:note-class="footnote" text:id="_ftn26"><text:note-citation>27</text:note-citation><text:note-body><text:p text:style-name="註腳文字"><text:s/>譯註：于本份文件，不論清算或重整程序之管理人，英文版本皆以"insolvency representative"表示，中文版本則翻譯為「破產代表」。我國公司法稱之為重整監督人，破產法稱之為破產管理人。</text:p><text:p text:style-name="註腳文字"/></text:note-body></text:note></text:span>，視法律規定之要件而定。這些要件可能包括債務人無力清償聲請後屆期之債務，重整計畫未能獲准，重整計畫獲准後卻未能履行其中規定之義務，或者債務人試圖詐欺債權人。重整程序通常都能轉換為清算程序：然而，一旦重整已轉換為清算，通常則不得再轉換回重整。</text:p>
      <text:soft-page-break/>
      <text:p text:style-name="P452">由於一開始難以決定債務人應進行清算或重整，有些國家因而修改其破產法，以單軌制取代分軌制。依據單軌制，所有破產情況都適用同一程序。因此，在事件初期（通常指開始的觀察期，現行法例中甚至有可長達三個月者）無法確知該企業最後會進行重整還是清算。唯有在重整是否確實可行之裁決後，才能決定會進行清算或是重整。單軌制的好處在於其程序簡便。</text:p>
      <text:p text:style-name="P453">對於清算及重整程序間相互關係，委員會於會中指出，各國破產法制必須根植該國法律及商業環境中，而所謂商業環境所應考量之層面，除了相關商業法規以外，更應及於該國之商業慣行，猶以已積習成俗、納入該國商業規範制度下之習慣為要。因此，在選擇「分軌」或「併軌」二途之間，同時須考量過去破產法制相關商業慣行。此外，工作會議並建議立法指導原則新修版本中應列舉「分軌」或「併軌」、「破產」或「重整」之優劣比較表，俾利最有效率程序之選擇。</text:p>
      <text:h text:style-name="P454" text:outline-level="2"><text:bookmark-start text:name="_Toc529001183"/><text:bookmark-start text:name="_Toc529177344"/>第三節、破產程序之提起與發動<text:bookmark-end text:name="_Toc529001183"/><text:bookmark-end text:name="_Toc529177344"/></text:h>
      <text:h text:style-name="P455" text:outline-level="3"><text:bookmark-start text:name="_Toc529001184"/><text:bookmark-start text:name="_Toc529177345"/>一、適用之債務人<text:bookmark-end text:name="_Toc529001184"/><text:bookmark-end text:name="_Toc529177345"/></text:h>
      <text:p text:style-name="P456">普通破產制度應適用於所有企業，不論其為民營或國營。國營企業倘與民營企業係處於處於相同地位互相競爭，尤應如此。不過亦會有例外，像是政府政策排除某些國營企業之責任或是提供明示保證時；或是基於公共政策、該企業之特性以及其本身受有較多規制。這些企業包括金融、保險機構，公用事業公司，期貨證券商。然而，工作小組第二十次工作會議中指出，對於國營企業是否應納入一般破產制度之適用範圍，仍有斟酌餘地。</text:p>
      <text:p text:style-name="P457">除需具備必要之業務屬性外，債務人必須與管轄國家有充分聯繫關係才能受其破產法管轄。有些立法例採取主事務所原則，而UNCITRAL跨國破產模範法典中係採用債務人主要利益中心原則。貿易法委員會應收款轉讓公約草案(the draft UNCITRAL Convention on<text:s/>Assignment<text:s/>of Receivables)及第1346/2000號委員會（歐洲共同體）規則（Council<text:s/>(EC) Regulation，<text:soft-page-break/>下稱EC規則）亦採取同樣原則。EC規則（第十三段）進一步指出，其應係債務人經常管理其資產之處，且得為第三人知悉。UNCITRAL跨國破產模範法典第16(3)款並規定，若無反證，債務人登記之事務所或是慣居地即應推定為其主要利益中心之所在。</text:p>
      <text:p text:style-name="P458">有些立法例規定，債務人營業所所在之地對其破產程序有管轄權。UNCITRAL跨國破產模範法典第2款指出，所謂營業所係指債務人提供商品、服務等非臨時性質經濟活動之處所。其重要性在於，唯有次要程序方得於營業所進行；主要程序必須要在主要利益中心。EC規則亦規定，破產程序得於營業所展開，但僅得針對位於該國境內之債務人資產。</text:p>
      <text:p text:style-name="P459">有立法例規定，得對在其管轄權所及範圍內現有或曾有資產的債務人進行破產程序，不需要在其境內涉有營業所或主要利益中心。資產所在地會涉及多國管轄權，多種程序與國際協調合作之問題，而與UNCITRAL跨國破產模範法典有關。</text:p>
      <text:h text:style-name="P460" text:outline-level="3"><text:bookmark-start text:name="_Toc529001185"/><text:bookmark-start text:name="_Toc529177346"/>二、提起與開始程序之標準<text:bookmark-end text:name="_Toc529001185"/><text:bookmark-end text:name="_Toc529177346"/></text:h>
      <text:p text:style-name="P461">1.<text:tab/>清算</text:p>
      <text:p text:style-name="P462">破產法通常規定，清算程序得由一位以上之債權人提起（屬非自動性質）或由債務人自己提起（屬自動性質），或因債務人未能完成某些法定要件而使破產程序自動展開(亦屬非自動性質)。</text:p>
      <text:p text:style-name="P463">其中，被廣泛採用之啟動清算標準，為資產或現金流量標準，需有一般性不能清償之情況。在有些國家，不論清算與重整，其程序之開始都是採取此標準。在此前提下，倘選擇進行清算程序，則日後可轉換為重整。但在有些國家，僅有重整程序之開展才適用此標準，且唯有在重整不可行的前提下，方能轉換程序。第三種方式，係將此標準運用於單軌制，之後再決定要進行清算或重整。</text:p>
      <text:p text:style-name="P464">採取一般性不能清償此一標準，目的在於債務人陷於財務困境初期即能啟動程序，以免債權人競相就債務人個別資產執行，造成債務人瓦解，導致所有債權人之不利益。</text:p>
      <text:soft-page-break/>
      <text:p text:style-name="P465">另一種標準為，負債大於資產之資產負債表標準。但採取此一標準，常會使企業錯失重整之良機，及有舉證困難、無法達成資產最大化、無法切實反映公平市價等問題。在債務人持續經營業務下，此一標準尚不足以決定債務人有無能力清償債權。因此，其得為輔助之要件，而非主要之判別標準。</text:p>
      <text:p text:style-name="P466">一般性不能清償之標準所可能產生之問題，例如開始進行清算程序之企業，其財務雖陷入困境卻仍有可為之時，則可以駁回或在債務人或債權人或破產管理人之請求下轉換程序（例如由清算轉為重整）來加以解決。</text:p>
      <text:p text:style-name="P467">(1)<text:tab/>債務人提起</text:p>
      <text:p text:style-name="P468">債權人或債務人發動清算程序皆採用類似之一般性不能清標準，但實務上由債務人發動之程序通常不會受到嚴格審查。甚至有些立法例，不審查債務人是否財務困難，即可提出聲請。因此，較為可取之作法，應是債務人僅需對其財務狀況為簡要之說明，即可提出聲請。法人則由其董事或其他負責人作說明。</text:p>
      <text:p text:style-name="P469">為免引起債務人濫用程序規避債務之疑慮，使得債權無法迅速全額獲償，可規定得由法院裁決駁回債務人之聲請。</text:p>
      <text:p text:style-name="P470">另外可能要考慮，於財務陷於困境時，債務人有義務聲請開始程序。。不過，此規定亦可能使得管理經營階層不願嘗試法庭外之重整方案，因為若不依法律規定聲請，可能會有責任。為促使債務人及早聲請，可考慮規定罰則。</text:p>
      <text:p text:style-name="P471">(2)<text:tab/>債權人提起</text:p>
      <text:p text:style-name="P472">要債權人舉證證明債務人有一般性清償不能之狀況，可能不是很容易。因此，應減輕債權人之舉證責任。</text:p>
      <text:p text:style-name="P473">破產法制會注意到以下重點：需有一個以上之債權人才能提出聲請（為防止特定債權人利用破產程序代替強制執行），債權人之屆期債權需達一定數額（或人數加價值），債權人有提出資料供法院裁決之義務。規定債<text:soft-page-break/>權之一定數額並非良策，因為一旦匯率波動可能需要修法。因此其要件可規定為，債權人以書面定相當期間催告債務人履行，而債務人仍不予履行。</text:p>
      <text:p text:style-name="P474">(3)<text:tab/><text:tab/>政府機關提起</text:p>
      <text:p text:style-name="P475">破產法制可規定，政府機關（通常是檢察官等類似單位）亦得對停止清償債務之企業聲請破產。在有些國家，其聲請甚至可以基於維護公共利益之目的。於後者之情況，不需證明其不能清償債務，因此政府可以藉此命令有些財務健全但從事不法之企業關閉。但應政府行使此等權利應遵守法令，避免濫權。</text:p>
      <text:p text:style-name="P476">2.<text:tab/>重整</text:p>
      <text:p text:style-name="P477">債權人得否提起重整程序，目前尚無共識。基於重整程序係為增加債權之價值，開始重整程序之權利不應僅由債務人發動。另外，債權人得否提出重整計畫。許多立法例認為，既然債權人是重整方案成功的最大受益者，應給予其機會提出重整計畫。依此邏輯，由債權人發動重整程序似亦合理。</text:p>
      <text:p text:style-name="P478">(1)<text:tab/>債務人提起</text:p>
      <text:p text:style-name="P479">許多立法例規定，債務人有一般清償不能之虞時即得進行重整。有些立法例甚至並未規定聲請要件，債務人隨時得聲請。有些則規定倘債務人預見未來有無法準時清償債務之虞時，即得聲請。此一要件亦為某些單軌法制國家所採。為防止程序遭債務人濫用，可考慮規定由利害關係人向法院提出聲請，駁回重整程序。</text:p>
      <text:p text:style-name="P480">(2)<text:tab/>債權人提起</text:p>
      <text:p text:style-name="P481">因為債權人不可能取得債務人之財務相關資料，通常而言，除非債權人證明其權利受損，否則不宜在債務人反對的情況下，由債權人提出聲請。</text:p>
      <text:p text:style-name="P482">較為適當之作法是，債權人提出對債務人進行清算或重整之聲請，適<text:soft-page-break/>用相同之要件：即，一般性不能清償。如此一來，不論單軌或雙軌制，標準即會一致。</text:p>
      <text:p text:style-name="P483">與清算程序相同，債權人聲請之要件另包括需由一定債權人數提出或持有相當數額之屆期債權或兩者皆須具備。</text:p>
      <text:p text:style-name="P484">3.<text:tab/>程序問題</text:p>
      <text:p text:style-name="P485">首先，要審查提起程序之要件。於許多國家，此通常都由管轄法院擔任。但有些國家的自動重整程序係向行政機關提出。</text:p>
      <text:p text:style-name="P486">確保程序進行不延宕：可規定法院應於聲請提出後一定時間內做出決定。</text:p>
      <text:p text:style-name="P487">於債務人自動提出聲請，應直接通知讓債權人或其他利害關係人，並賦予其在一定期間內提出異議之權利。此項通知固然可以直接送達已知之債權人。對於不明債權人之通知，應規定公布在公報或報紙。於債權人提出聲請時，應通知債務人，並賦予其異議之機會。</text:p>
      <text:p text:style-name="P488">4.<text:tab/>成本</text:p>
      <text:p text:style-name="P489">破產程序此使用者付費原則。至於應收取多少費用，應考量不致造成債務人怯於提出聲請且又能負擔相關程序所需之費用。</text:p>
      <text:h text:style-name="P490" text:outline-level="2"><text:bookmark-start text:name="_Toc529001186"/><text:bookmark-start text:name="_Toc529177347"/>第四節、破產程序開始後之影響<text:bookmark-end text:name="_Toc529001186"/><text:bookmark-end text:name="_Toc529177347"/></text:h>
      <text:h text:style-name="P491" text:outline-level="3"><text:bookmark-start text:name="_Toc529001187"/><text:bookmark-start text:name="_Toc529177348"/>一、破產財團<text:bookmark-end text:name="_Toc529001187"/><text:bookmark-end text:name="_Toc529177348"/></text:h>
      <text:p text:style-name="P492">破產程序的核心在於破產財團之蒐集、保存、保管與處分。不同立法例對於破產財團之內容有不同規定。</text:p>
      <text:p text:style-name="P493">1.<text:tab/>構成破產財團之財產</text:p>
      <text:p text:style-name="P494">其應包括破產程序開始時債務人所有之財產以及之後破產管理人取得之資產，不管是藉由行使撤銷權或因管理經營債務人業務所得。</text:p>
      <text:p text:style-name="P495">債務人之財產應包括其得享有權益之資產，不論於程序開始時是否為債務人占有中，包含所有有形與無形資產。</text:p>
      <text:soft-page-break/>
      <text:p text:style-name="P496">2.<text:tab/>第三人所有財產</text:p>
      <text:p text:style-name="P497">第三人所有但於程序開始時為債務人占有之財產通常不會包含於破產財團。其中應特別注意租賃標的物之處理。在有些國家，融資性租賃非常重要，所以應尊重債權人對於資產之所有權，而使其享有別除權（倘破產管理人核准繼續租賃契約，則該債權人之別除權應受限制）。有些國家會審查上述融資安排是否實際上有擔保的借貸。若確為如此，則該債權人應與有擔保之貸與人受同樣限制。</text:p>
      <text:p text:style-name="P498">3.<text:tab/>取回財產</text:p>
      <text:p text:style-name="P499">為確認破產財團之財產，破產管理人可能需要取回被不當移轉或違反平等原則（指應公平對待同一集團債權人，依其債權比例分配資產）。對於圖利特定債權人或有詐欺行為或試圖危害債權人權利所為之移轉，多數立法例都會有保留或取回之規定。</text:p>
      <text:h text:style-name="P500" text:outline-level="3"><text:bookmark-start text:name="_Toc529001188"/><text:bookmark-start text:name="_Toc529177349"/>二、其他程序之停止（stay<text:bookmark-end text:name="_Toc529001188"/>）<text:bookmark-end text:name="_Toc529177349"/></text:h>
      <text:p text:style-name="P501">暫緩或停止個別債權人對債務人之請求或其他程序，展現破產程序之集體性。禁止個別債權人為追求個人債權之滿足而導致債務人企業瓦解，停止其他程序之規定確保破產程序得以公平有秩序地進行。限制其他程序之進行，其範圍愈廣，短期內對債務人愈為有利。但其同樣也會減少與債權人因交易往來所建立之長期利益。如何在此兩者間取得平衡，誠屬建構有效之破產法制之核心關鍵。</text:p>
      <text:p text:style-name="P502">1.<text:tab/>適用之債權與程序</text:p>
      <text:p text:style-name="P503">首要問題是，其他程序係當然停止或應俟法院裁決。當然停止係目前許多破產法制之特點。</text:p>
      <text:p text:style-name="P504">(i)<text:tab/>清算</text:p>
      <text:p text:style-name="P505">有些國家為確保有效停止其他程序，其範圍非常廣泛，適用所有救濟程序，不論是司法、行政、自助行為，且債權有無擔保同受限制。其禁止對債務人強制執行，亦禁止政府行使優先權。對債務人行使法律程序通常<text:soft-page-break/>會受到停止，但會規定於必要時得繼續為之。在有些國家，債務人員工對債務人之訴訟程序通常不在停止範圍內，但其此而生之強制執行則包括在內。</text:p>
      <text:p text:style-name="P506">何種債權人得適用停止其他程序之規定亦應規定清楚。倘若某個集團之債權人，像是優先權人（含員工），法定質權人，政府機關等所請求進行之程序不停止，應該要明確規定。另需考量其他除外情況：抵銷權之行使：將企業以整個單位出售時不需要的資產，例如現金質押品；公共政策、公共利益。</text:p>
      <text:p text:style-name="P507">為保護擔保債權之利益，可從下列幾點著力：其他程序停止之期間、擔保品價值之確保、於擔保品價值不足擔保債權或出售整個企業時並不需要該擔保品時，賦予擔保債權人解除該停止命令之權利。</text:p>
      <text:p text:style-name="P508">(ii)<text:tab/>重整</text:p>
      <text:p text:style-name="P509">為保護重整所需之資產，其他程序之停止應於重整程序正式開始後對所有債權人產生效力。與清算程序不同的是，有些立法例規定訴訟程序不受停止效力影響。</text:p>
      <text:p text:style-name="P510">2.<text:tab/>緊急命令/停止之生效時點</text:p>
      <text:p text:style-name="P511">為防止在當事人聲請後與破產程序正式開始前，債務人資產可能會減少，債務人可能處分資產或債權人可能會在程序停止命令生效前先行使權利，得規定在債務人提出聲請時產生停止效力；若聲請係由債權人提出，則於程序開始後產生停止效力。若屬後者，仍要規定考慮聲請後與程序開始前中間期間之保護措施，包括指派臨時破產管理人、禁止債務人處分資產、扣押債務人部分或全部資產、暫緩擔保債權對債務人之強制執行程序等緊急命令。有立法例規定，債務人於此段期間內所為之移轉無效。這些緊急命令是在主管機關審查其聲請要件之前所為，因此聲請人需舉證證明其必要性，甚至需供擔保。</text:p>
      <text:p text:style-name="P512">3.<text:tab/>其他程序之停止期間</text:p>
      <text:soft-page-break/>
      <text:p text:style-name="P513">(i)<text:tab/>無擔保債權人－清算與重整程序</text:p>
      <text:p text:style-name="P514">很多立法例規定，不論係清算或重整，在程序進行期間，對於無擔保債權人，其他程序皆停止。</text:p>
      <text:p text:style-name="P515">(ii)<text:tab/>有擔保債權人<text:s/>–<text:s/>清算</text:p>
      <text:p text:style-name="P516">有些立法例完全排除停止效力對有擔保債權之適用；亦有規定在程序開始後一段期間內，例如卅天或六十天，擔保債權之其他程序停止，但若擔保品非為出售整個業務所必要，則仍不停止；也有規定，於程序進行期間，擔保債權之其他程序停止進行，但得請求法院解除。若設有一定停止期間，可規定得由破產管理人於必要時聲請延展期間。另需考慮限制此延展期間之長短。</text:p>
      <text:p text:style-name="P517">(iii)<text:tab/>擔保債權人<text:s/>–<text:s/>重整</text:p>
      <text:p text:style-name="P518">於重整程序進行期間，停止其他程序之效力有必要全程適用於有擔保債權，方能確保重整之順利進行。但得有例外，例如特定擔保品對重整之進行沒有影響或債權人證明有其他理由。</text:p>
      <text:p text:style-name="P519">4.<text:tab/>程序停止之解除</text:p>
      <text:p text:style-name="P520">倘若擔保品之價值未得充分保障，債權人可以聲請解除停止程序之命令。但反面言之，若提供此類保障會並不可行或會給企業帶來太大負擔，可規定破產管理人得自行讓與擔保品。有立法例於例外情況下，准予無擔保債權人聲請解除停止命令，例如求償權得在另一法院順利進行、解決，或係對債務人之保險人求償。</text:p>
      <text:p text:style-name="P521">於清算程序，倘若債權之擔保係有效、擔保資產對破產財團並無價值，或者破產管理人在相當期間內無法將其變現，此時得規定允許將擔保品讓與給擔保債權人。</text:p>
      <text:p text:style-name="P522">5.<text:tab/>經濟價值之維持</text:p>
      <text:p text:style-name="P523">就停止其他程序所帶來之負面效果，接著要考慮如何在停止期間內保持擔保債權之經濟價值（有些立法例稱為「適當保護」，adequate<text:s/><text:soft-page-break/>protection）。其中一種作法是，維持擔保品本身之價值，以期在清算時，出賣擔保品所得收益會直接分配給債權人，但以擔保債權額為限。為達此目的，除得如前述聲請解除停止命令外，可能還需要補償折舊之損失、支付利息、補償保護擔保品之使用。</text:p>
      <text:p text:style-name="P524">另一種作法是，維持擔保債全額之價值。在程序開始後，會對設有負擔之資產進行鑑價，並依此決定債權額有擔保部分之價值。此價值會固定下來，並成為清算後擔保債權人優先受償之分配數額。程序進行期間，擔保債權會有遲延利息之補償。但若擔保品的價值大於擔保債權的情況下，有些立法例限制此等利息之請求。否則，將會侵害到一般債權人得受清償之部分。</text:p>
      <text:h text:style-name="P525" text:outline-level="3"><text:bookmark-start text:name="_Toc529001189"/><text:bookmark-start text:name="_Toc529177350"/>三、契約之處理<text:bookmark-end text:name="_Toc529001189"/><text:bookmark-end text:name="_Toc529177350"/></text:h>
      <text:p text:style-name="P526">破產程序開始後，無可避免地都會遇到債務人尚有未完全履行之契約。許多立法例都規定，破產管理人得選擇否決、終止或繼續（可能再加以轉讓）這些契約。</text:p>
      <text:p text:style-name="P527">如同撤銷權之行使一樣，使破產管理人介入契約之履行是為使資產價值最大化。為達此目的，就要履行對破產財團有利之契約，拒卻帶來負擔之契約。但同時亦應考慮社會利益與破產管理人是否有能力，處理未履行契約等種種問題。不論是終止或繼續履行契約，最好規定其效力應及于契約之全部。</text:p>
      <text:p text:style-name="P528"><text:tab/>就此，目前有兩大難題：首先，契約不像破產財團其他的資產，因為其通常會有賠償責任與求償權。簡言之，其常為雙務契約。尤其對可能產生最大價值之契約，要做出決定非常困難。通常會由破產管理人做出決定。有些還規定需要獲得法庭認可。</text:p>
      <text:p text:style-name="P529"><text:tab/>第二個難題在於契約型態太多。同時，債務人在同一契約可能同時具有買方、賣方，供應者、接受者等雙重角色，各有迥異之立場。通常的解決之道是，先訂立一般規定適用於所有契約，再針對特殊型態之契約做特別規定。</text:p>
      <text:soft-page-break/>
      <text:p text:style-name="P530">破產程序之契約分為兩類：債務人破產之前簽署者，以及破產程序開始之後簽署者。前者債權屬一般無擔保債權，依比例受償；後者則屬破產財團費用，優先自破產團受償。倘若破產管理人認為履行破產前簽署之契約會較違約來得有利而加以履行之，則該契約將轉為破產財團之債權（務），將成為破產財團費用優先受償。</text:p>
      <text:p text:style-name="P531"><text:tab/>某些契約牽涉社會利益，可能需要特別處理，例如勞工契約，金融市場交易契約，個人服務契約，因為這些特別注重債務專屬性。為避免清算程序成為剝奪受雇人權益之手段，可能需要限制破產管理人終止勞工契約之權能。至於破產管理人在何種情況下，得以改變特殊類型契約之約定內容，亦需加以考慮。</text:p>
      <text:p text:style-name="P532">1.<text:tab/>終止</text:p>
      <text:p text:style-name="P533">(i)<text:tab/>清算</text:p>
      <text:p text:style-name="P534"><text:tab/>原則上，破產管理人最好能有權終止雙方尚未履行完結之契約。其行使方式有不同機制。其一，規定破產管理人必須主動終止契約；其二，倘破產管理人於相當期間內不為繼續履行之表示，則契約視為自動終止。於後者，契約相對人亦免除履行其他義務，但會有如何計算因終止而產生之無擔保求償債權額。有些特別種類之契約可能需有特別規定，例如租賃契約。倘債務人為承租人，可能要對損害賠償額設定上限，以免損及其他債權人權益。出租人通常得以將租賃物轉租，如此一來便能降低損失，但倘債務人為出租人，應考慮保護承租人之占有權限。</text:p>
      <text:p text:style-name="P535">(ii)<text:tab/>重整</text:p>
      <text:p text:style-name="P536"><text:tab/>于重整程序，若能賦予破產管理人權限，排除某些造成負擔的契約，相信會大大提高重整程序成功之機率。</text:p>
      <text:p text:style-name="P537">(iii)<text:tab/>除外規定</text:p>
      <text:p text:style-name="P538">不論破產管理人得繼續或終止契約之權限有多大，都要對某些契約作除外規定。其中之一就是勞工契約。為避免破產程序被利用為剝奪勞工權<text:soft-page-break/>益之工具，有些國家特別規定限制終止勞工契約之權能。類似限制應亦可適用於某些租賃契約，像是債務人為出租人、經銷授權人、智慧財產權授權人或者終止授權將導致業務無法繼續。</text:p>
      <text:p text:style-name="P539">2.<text:tab/>繼續履行</text:p>
      <text:p text:style-name="P540">(i)<text:tab/>重整</text:p>
      <text:p text:style-name="P541">首先，須知道系爭契約是否有約定，破產程序之開始構成違約之原因，他方當事人因而有行使無條件終止契約、請求期前清償(acceleration)等權利。有些立法例承認此等約定條款之效力，因而在他方當事人未終止契約或為要求期前清償之前提下，破產管理人得繼續契約之履行。在這種承認他方當事人得終止契約之立法例下，破產法制會有規定，成為說服他方當事人繼續契約之誘引，例如其於破產程序開始後所產生之債權享有優先權。其他立法例規定，即使他方當事人反對，破產管理人仍得繼續契約。也就是說，約定破產程序之開始構成違約之原因，他方當事人因而有行使無條件終止契約、請求期前清償(acceleration)等權利，將為法律規定所排除。</text:p>
      <text:p text:style-name="P542">倘若破產法制規定得排除當事人之此類約定條款，債權人可能會先下手為強，在聲請破產之前，先終止契約。為避免這種情況，可規定破產管理人有權得回復(reinstate)契約，但前提是必須履行所有義務。</text:p>
      <text:p text:style-name="P543">被繼續之契約將視為企業必須繼續履行之債務：破產財團之所有契約債務亦成為破產程序後產生之債務。破產程序開始後，因履行契約所產生之請求權，於許多立法例都被視為管理費用，享有優先分配權。若破產管理人違反其所繼續之契約，因而受有損害之他方，得依契約約定根據其他法律求償，其賠償額也可能被視為管理費用（相對於無擔保債權）。</text:p>
      <text:p text:style-name="P544">若債務人在申請破產時就有違約情事，此時需討論，要求他方當事人參與破產程序是否公平。有些立法例規定，破產管理人必須先除去違約情事，提供擔保或保證，作為繼續契約之條件。</text:p>
      <text:p text:style-name="P545">(ii)<text:tab/>清算</text:p>
      <text:soft-page-break/>
      <text:p text:style-name="P546">於清算，繼續履行契約可能不如重整程序來得重要，除非該契約會增加資產、業務之價值。</text:p>
      <text:p text:style-name="P547">(iii)<text:tab/>除外規定</text:p>
      <text:p text:style-name="P548">限制破產管理人繼續履行契約之權能之除外規定不外以下兩類：首先，對於某些契約，其排除上述終止契約條款之權能將受到限制，例如短期融資契約（以債做股、期貨買賣等）。第二種則是，講求債務專屬性之契約（例如歌劇演唱）。這種契約不論上述終止條款如何處理，都無法繼續履行。</text:p>
      <text:p text:style-name="P549">3.<text:tab/>轉讓</text:p>
      <text:p text:style-name="P550">繼續之契約可能隨後會被轉讓求現。有些立法例規定，此需要對方當事人或甚至所有當事人同意。但也有破產法制規定，不得轉讓之約定條款對於破產程序不生效力；此時，破產管理人即得為破產財團之利益，自由轉讓該契約。</text:p>
      <text:p text:style-name="P551">破產管理人得以不顧當事人間原來之約定，選擇繼續並轉讓契約，對於破產財團非常有利。然而，此舉卻完全忽略他方當事人之契約利益，可能會有不公之疑慮，尤其在他方當事人對於受讓人之選擇毫無置喙餘地時。有立法例規定，若破產管理人能證明他方當事人之拒絕同意不合理，其得聲請法院准許。有些立法例則規定，破產管理人必須向他方當事人證明，受讓人有能力履行契約。</text:p>
      <text:p text:style-name="P552">4.<text:tab/>程序問題</text:p>
      <text:p text:style-name="P553">有立法例規定，僅破產管理人即得決定是否繼續契約；但也有規定還需法院認可。為免程序遲滯，最好規定做出決定之時間。基於程序之性質，重整程序所需時間可能較清算程序為久，且得視情況彈性延長之。倘決定未在法律或法院規定期間內做成，有立法例規定將因而產生特殊效力，例如合約自動終止或他方當事人有權終止。</text:p>
      <text:p text:style-name="P554">許多立法例並未要求破產管理人發出終止契約之通知，但僱傭契約及<text:soft-page-break/>租賃契約（不動產）不在此限。但也有立法例要求破產管理人需遵守當事人間有關通知之約定，不過可能會另外規定，在長期租賃契約之情況下，縮短通知期間。</text:p>
      <text:h text:style-name="P555" text:outline-level="3"><text:bookmark-start text:name="_Toc529001190"/><text:bookmark-start text:name="_Toc529177351"/>四、撤銷權<text:bookmark-end text:name="_Toc529001190"/><text:bookmark-end text:name="_Toc529177351"/></text:h>
      <text:p text:style-name="P556">許多立法例會將債務人在破產前夕所為之行為，認定為不公平或不利於債權人之權利，尤其是在預期會破產之情況下所為之行為更是如此。在此議題，必須在各項不同社會利益間求取平衡，諸如為所有債權人之利益使破產財團價值最大化之權限，以及締結契約可預期性與確定性遭到削弱。在權衡之後，發現某行為會造成不利影響，則可將其「撤銷」。也就是說，該行為將被法律視為無效，因此債務人已移轉之財產或價值，得由破產管理人為所有債權人之利益回復原狀。</text:p>
      <text:p text:style-name="P557">在債務人意識到無可避免會走上破產一途，到破產程序真正開始，這中間會有相當長時間空檔。此時，債務人會有很多機會隱匿資產，製造假債權，贈與親友，或對特定債權人清償。這些行為之結果，對於真正之清算程序而言，將是對一般無擔保債權人造成不利益，造成債權人間不公平。行使撤銷權所欲達成之目的即是，確保債權人依其清償優先順序，自破產債務人之資產獲得公平分配。</text:p>
      <text:p text:style-name="P558">關於撤銷權之行使有不同規定。其一，強調應根據普遍化客觀標準來決定得否行使撤銷權。例如，行為或移轉是否在破產程序開始前特定一段期間內做成，或其有無具備法定一般要件（例如適當價格要件）。這樣的標準容易適用，但僅以此判別，有時卻會失之武斷。另外一種則強調，應依主觀標準、個案認定，例如是否有證據顯示債務人有意隱匿資產，於行為時債務人是否陷於支付不能，或對方當事人是否知悉債務人支付不能。應是兼採上述兩種標準較為妥當。</text:p>
      <text:p text:style-name="P559">大部分的立法例規定得撤銷之行為型態，常見者有四種：意圖詐害債權人所為之移轉，低價轉讓，對特定債權清償，設定無效的擔保。有些行為可能包括其中幾種型態，視各個契約而不同。對於上述不同行為型態，<text:soft-page-break/>善意不知情、且付出對價之受讓人是否仍須返還，各立法例立場不一。有些准許受讓人以此為抗辯，但也有規定仍須返還者，僅提供受讓人部分保障。</text:p>
      <text:p text:style-name="P560">設定無效之擔保，涉及破產程序之強制執行，其僅為例示。因而，倘若法律規定設定某種擔保需登記才生效力，就會另外規定於破產程序所為之設定擔保未登記，將不生執行力或效力。這些規定之前提為，該立法例准許為債權人設定擔保。另一方面，若有前項所列前三種情況，於破產程序原本有效之擔保得被撤銷。</text:p>
      <text:p text:style-name="P561">1.<text:tab/>詐害行為</text:p>
      <text:p text:style-name="P562">詐害行為係債務人意圖詐欺債權人或拒絕或遲延給付，在債權人不知情的情況下，將資產移轉給第三人。對於發生此種行為發生之時間，許多立法例並沒有限制。因此皆可以加以撤銷。</text:p>
      <text:p text:style-name="P563">2.<text:tab/>低價轉讓</text:p>
      <text:p text:style-name="P564">如果債務人從交易第三人所得之對價，僅為象徵性質或遠低於該資產之真正價值，則這樣的移轉即得被撤銷。有些立法例尚要求，債務人在移轉之時為支付不能，或其因為該移轉而陷於支付不能。<text:s/></text:p>
      <text:p text:style-name="P565">3.<text:tab/>優先清償特定債權</text:p>
      <text:p text:style-name="P566">若在聲請破產前定期間（觀察期，the<text:s/>suspect<text:s/>period）內，債務人對某債權人進行清償，造成該債權人受償部分遠超過其應依法依比例受償部分，則此移轉得被撤銷。許多立法例要求另需證明債務人需支付不能或瀕臨支付不能。另外一種優先清償，包括在聲請破產後、程序開始前所為之移轉，但不含依破產法所為者。</text:p>
      <text:p text:style-name="P567">贈與可能係詐害行為，也可能不是。但不論如何，都可能對債權人不公平，所以得以撤銷之。在破產程序快開始前所為之抵銷，可能會被認為不公平而遭到撤銷。</text:p>
      <text:p text:style-name="P568">4.<text:tab/>觀察期</text:p>
      <text:soft-page-break/>
      <text:p text:style-name="P569">有些立法例特別規定有觀察期（例如，在破產開始前幾天或幾個月）；在這段期間內若有上述幾種行為都有可能被撤銷。其他立法例，則由法院在程序開始後，往後回溯決定此觀察期間。在後者，法院之決定通常係視債務人何時停止正常清償債務（停止支付）。有些觀察期規定一體適用於所有得被撤銷之行為。但有些卻依據不同因素而有不同期間，例如詐害行為是否為故意，受讓人是否為關係人（例如債務人或債權人業務往來密切對象或親屬）。因為詐害行為常為故意違法，觀察期可能由一年到六年不等，為固定期間。如果優先清償債權之對象並非關係人，觀察期相對而言就會較短，至多幾個月。若有牽涉關係人，規定會較嚴格，包括觀察期較長以及舉證責任之倒置。</text:p>
      <text:p text:style-name="P570">5.<text:tab/>受讓人之責任</text:p>
      <text:p text:style-name="P571">如何在公平對待善意第三人及舉證證明動機、知悉與否及債權受有多少損害等困難間取得平衡，誠屬不易。若該受讓債權人為善意，且對於移轉之時債務人陷於支付不能或其將因該移轉而陷於支付不能等情事並不知悉，該債權人不需負擔任何責任，該項移轉亦為有效。同樣地，若移轉具有對價性、雙方切實履行，且符合商業慣例，則結論亦同。</text:p>
      <text:p text:style-name="P572">6.<text:tab/>無效與得撤銷之行為</text:p>
      <text:p text:style-name="P573">不屬於上述幾類之其他行為，立法例或者規定其為當然無效或得撤銷。於後者，由破產管理人決定撤銷是否會對破產財團有利，考慮因素有：取回原資產或其價值可能造成程序遲滯，以及訴訟費用。若破產管理人並未撤銷某些行為，有些立法例規定，在債權人或債權人會議認為對破產財團有利時，其得要求破產管理人為之。也有立法例准許債權人自己或債權人會議得撤銷之。在後者這種情況，有些立法例進一步規定債權人因而回復之資產或價值為破產財團之一部；有些則規定，得用來清償該行使撤銷權債權人之債權。</text:p>
      <text:p text:style-name="P574">7.<text:tab/>證據</text:p>
      <text:p text:style-name="P575">有些規定，債務人必須證明其行為並非得撤銷行為。有些則規定，對<text:soft-page-break/>於債務人行為有疑義之債權人或像破產債權人等其他人，必須證明符合得行使撤銷權之要件。有些立法例則規定在某些情況下，舉證責任會倒置，例如破產管理人除非使用外在跡象、主觀陳述或其他間接證據，無法證明債務人有詐害債權之真正意圖。在這種情況，舉證責任轉由受讓人負擔，其必須證明債務人為善意。</text:p>
      <text:h text:style-name="P576" text:outline-level="2"><text:bookmark-start text:name="_Toc529001191"/><text:bookmark-start text:name="_Toc529177352"/>第五節、程序之進行<text:bookmark-end text:name="_Toc529001191"/><text:bookmark-end text:name="_Toc529177352"/></text:h>
      <text:h text:style-name="P577" text:outline-level="3"><text:bookmark-start text:name="_Toc529001192"/><text:bookmark-start text:name="_Toc529177353"/>一、債務人之權利與義務<text:bookmark-end text:name="_Toc529001192"/><text:bookmark-end text:name="_Toc529177353"/></text:h>
      <text:p text:style-name="P578">1.<text:tab/>掌控債務人之管理階層</text:p>
      <text:p text:style-name="P579">(i)<text:tab/>清算</text:p>
      <text:p text:style-name="P580">許多立法例會剝奪債務人之經理階層或所有人，其所有管理、經營業務之權利，並選派破產管理人行使該權利，包括代表破產財團進行訴訟、受領債務之清償。清算程序開始後，債務人所為有害於破產財團之行為通常都無效。</text:p>
      <text:p text:style-name="P581">有些立法例規定，如認將整個破產財團以繼續經營之型態出售會最有利時，破產管理人有權准許，債務人之經理人或所有人得保有某程度之權限，在破產管理人之監控下，進行資產業務之買賣。此時，破產管理人可能必須為債務人在其監控下之違法行為負責。</text:p>
      <text:p text:style-name="P582">(ii)<text:tab/>重整</text:p>
      <text:p text:style-name="P583">就重整程序而言，是否要替換債務人以及其管理階層是否有繼續保留之價值，目前並未形成共識。通常而言，不管在企業面臨金融危機時，債務人之經營階層扮演何種角色，無論如何他們都對債務人之業務最為熟稔。</text:p>
      <text:p text:style-name="P584">有兩種解決方法：其一，由債務人與破產管理人共同組成管理階層：由後者監督債務人之行為，並審核重大之交易，而由債務人繼續企業之日常經營。此種方式另需詳細規定權責劃分以及重整之進行。倘若有證據顯示，有經營不善或侵占資產或重整以不可能實現之情況，應得由法院自動<text:soft-page-break/>下命或由破產管理人或債權人或債權人會議聲請，替換債務人之經理人或所有人。在債權人或債權人會議得提出此項聲請之情況下，另需有規定來防止其阻礙重整程序之進行或為獲取不當利益而濫行聲請，例如，在聲請前其需獲得一定債權人數之表決贊同。</text:p>
      <text:p text:style-name="P585">亦有少數立法例，在法院未選派外來管理人時（即debtor in possession），讓債務人繼續對企業營運享有完全之掌控。這樣的作法可能有助於重整之進行，但也會有不利影響。解決之道，可以選派破產管理人監督債務人，或者建立機制，由法院主動或在債權人聲請下，將程序轉換成清算，並同時給予債權人監督債務人之機會。</text:p>
      <text:p text:style-name="P586">為協助債務人履行義務，立法例有准許必要時，債務人獲授權後得聘請專家，例如會計師、律師、鑑價師等。此項授權，得由破產管理人或法院為之。</text:p>
      <text:p text:style-name="P587">2.<text:tab/>資訊之提供</text:p>
      <text:p text:style-name="P588">為使法院、債權人及關係人得以合理評估債務人之立即現金流量、新資金之挹注可能性、企業發展前景、以及管理階層能否繼續領導企業，不論在何種破產程序，最好規定債務人有義務持續詳細揭露，有關其業務及財路之資訊。在債務人為非自然人時，可由公家機關以及債務人其他相關第三人提供給破產管理人。另一種方法是，由一個以上之董事出席債權人會議備詢，但若董事非於債權人所在之處則不在此限。相關資訊通常涉及商業機密，因此破產法制最好能有保密規定。在資訊遭到壓制時，應有強迫交出相關資訊之規定。例如，運用公權力檢查債務人，或依許多國家之作法，處以刑罰制裁。</text:p>
      <text:p text:style-name="P589">為使債務人順利提供資訊，有些國家已經發展出標準格式的訊息明細表，規定需提供之特定訊息，由債務人或由不相關個人或管理人填表（若提供不實或誤導的資料，會受處罰）。</text:p>
      <text:h text:style-name="P590" text:outline-level="3"><text:bookmark-start text:name="_Toc529001193"/><text:bookmark-start text:name="_Toc529177354"/>二、破產管理人權利與義務<text:bookmark-end text:name="_Toc529001193"/><text:bookmark-end text:name="_Toc529177354"/></text:h>
      <text:p text:style-name="P591">許多立法例皆規定，破產管理人有義務要做到切實、公正地執行法<text:soft-page-break/>律。但這並不表示破產管理人是法院之替身：管轄法院得以解決破產管理人與關係之爭端。</text:p>
      <text:p text:style-name="P592">1.<text:tab/>破產管理人之選派</text:p>
      <text:p text:style-name="P593">在有些國家，由法院選擇、指派並監督破產管理人。但也有國家，是由獨立之政府機構，在法院命令之下，選擇破產管理人；此機構並負責管理所有破產管理人。第三種方法則是，由債權人推薦及選擇供指派之破產管理人，但限於此人選有資格能力擔任。</text:p>
      <text:p text:style-name="P594">2.<text:tab/>資格</text:p>
      <text:p text:style-name="P595">破產管理人可來自不同背景，例如商界、公務人員、或是私人機構的專業人員。於此需討論者，乃是破產管理人是否一定要由自然人擔任，還是法人亦可。不管如何，基於破產程序之複雜性，破產管理人需要對於熟悉法律，公正無私，還要具備足夠之商業、財務經驗。</text:p>
      <text:p text:style-name="P596">3.<text:tab/>注意義務</text:p>
      <text:p text:style-name="P597">破產管理人以受託人之地位執行職務，對於破產財團及各關係人負有忠實義務。因此破產管理人違約時須負責任。欲建立破產管理人之注意義務，需考慮到其執行職務所遭遇之種種困難，例如其應負之過失責任為何。有立法例要求破產管理人必須就其違約責任提出擔保或投保。在因破產管理人之代理人或僱用人之過失、無能或不誠實，造成破產財團之損失時，有些立法例並不要求破產管理人負責，除非其本身欠缺應有之注意義務。</text:p>
      <text:p text:style-name="P598">有立法例規定，破產管理人聘用會計、律師、鑑價師等專業人士需要得到法院授權。但也有立法例沒有這樣的規定。對於這些專業人士之報酬，有立法例規定需聲請法院准許，也有規定由債權人組織許可。在程序中，專業人士定期支領報酬，或者要等到整個程序完結才會領到。</text:p>
      <text:p text:style-name="P599">4.<text:tab/>撤換</text:p>
      <text:p text:style-name="P600">在破產管理人死亡或辭任的情況下，若未能找到繼任人選，會造成程<text:soft-page-break/>序中斷、遲滯。有立法例規定，在特定情況下，得撤換破產管理人。破產管理人之撤換得由法院決之，可能係其自動或因利害關係人請求，或由一定表決數之無擔保債權人決定撤換。</text:p>
      <text:h text:style-name="P601" text:outline-level="3"><text:bookmark-start text:name="_Toc529001194"/><text:bookmark-start text:name="_Toc529177355"/>三、債權人請求權（claim<text:bookmark-end text:name="_Toc529001194"/>）<text:bookmark-end text:name="_Toc529177355"/></text:h>
      <text:p text:style-name="P602">在破產程序，請求權有兩層意義：決定那些債權人可以、如何表決（根據其所屬之集團）以及分配。立法例對於請求權之類型有不同規定。有些以有無擔保作為區分。有立法例基於公共政策之理由，不承認某些債權，例如外國收益債權、因詐欺所得之判決、罰鍰、罰金以及賭債。</text:p>
      <text:p text:style-name="P603">1.<text:tab/>申報債權</text:p>
      <text:p text:style-name="P604">許多立法例要求債權人需提出債權證明，供破產管理人審核。有的則規定，剛開始時，由法院或債務人準備債權與債權人清單。之後，債權人就可向破產管理人申報債權。</text:p>
      <text:p text:style-name="P605">2.<text:tab/>臨時債權</text:p>
      <text:p text:style-name="P606">債權分為兩類：數額已確定者，以及無法立即確定數額者。其產生原因可能是契約或是侵權行為，可能有擔保，也可能沒有。在債權需向破產債權人申報時卻不能確定數額者，許多立法例規定先暫時准其申報或先暫訂其數額。</text:p>
      <text:p text:style-name="P607">3.<text:tab/>債權之核可</text:p>
      <text:p text:style-name="P608">雖然大多數的立法例都規定由破產管理人核可，但是也有不需核可者，除非有債權受到質疑。核可債權不僅牽涉評估債權之合法性及數額，還包括其種類以便決定表決權及分配額。</text:p>
      <text:p text:style-name="P609">4.<text:tab/>程序問題</text:p>
      <text:p text:style-name="P610">(i)<text:tab/>通知債權人</text:p>
      <text:p text:style-name="P611">大多數立法例都會規定，確定及得確定之債權人以申報債權之通知。通知之方式可送達於個人或於適當之商業報紙公告。</text:p>
      <text:soft-page-break/>
      <text:p text:style-name="P612">(ii)<text:tab/>債權申報要件</text:p>
      <text:p text:style-name="P613">為確保債權及時申報以免造成破產程序不必要之遲滯，可規定向破產管理人申報債權之最後期限。未準時申報債權者，得依下列方式處理：其不得收清償、分配，或限制其僅得由分配後所剩餘之資產受清償。</text:p>
      <text:p text:style-name="P614">有些立法例規定，破產管理人有權核可債權，在有爭議時才由法院解決。但也有規定由法院核可所有債權及解決爭議。有些規定只有破產管理人才能對債權異議，但也有規定其他利害關係人，包括債權人也可異議。在這種情況產生時，可以由破產管理人或法院準備債權清單提交債權人會議做最後審核。</text:p>
      <text:h text:style-name="P615" text:outline-level="3"><text:bookmark-start text:name="_Toc529001195"/><text:bookmark-start text:name="_Toc529177356"/>四、債權人會議<text:bookmark-end text:name="_Toc529001195"/><text:bookmark-end text:name="_Toc529177356"/></text:h>
      <text:p text:style-name="P616">債權人在破產程序占有一席之地，原因如下：相關程序對於其利益有很重大的影響，若重要決定完全由經驗、專業不足之外來人士決定，他們不會有信心。另外，債權人最能監督破產管理人之行為，而能防止詐欺、濫用或浪費管理費用之情事。</text:p>
      <text:p text:style-name="P617">如果債權人數目眾多，組成債權人會議得建立其參與程序進行之機制。此不論在清算或重整都是如此。做為代表組織，其並對破產企業並不負有責任或忠誠義務。</text:p>
      <text:p text:style-name="P618">1.<text:tab/>債權人參與決策過程</text:p>
      <text:p text:style-name="P619">在有些制度，由破產管理人針對一般無異議之管理及清算事項，做出所有重要決定。因此債權人之角色並不重要，影響力也很小。有的規定甚至僅讓債權人決定是要進行清算或破產以及表決重整計畫。</text:p>
      <text:p text:style-name="P620">其他有些立法例責任債權人有較多機會參與程序之進行。其中，於清算程序，債權人得選擇並替換破產管理人，許可破產管理人暫時繼續營運，並許可資產之出售。在重整程序，其扮演重要角色。他們並得向法院提出請求或建議，例如建議程序由重整轉換為清算。</text:p>
      <text:p text:style-name="P621">2.<text:tab/>債權人之代表</text:p>
      <text:soft-page-break/>
      <text:p text:style-name="P622">有些立法例，雖然債權人會議通常僅代表無擔保債權人，但其亦承認有擔保債權人得另外另外成立一代表會議。。也有立法例讓上述兩種債權人組成一個會議。企業股東參與程序可能會引起爭議，特別是在債權人會議有權調整擔保債權人之權利或其參與債務人業務之管理時。</text:p>
      <text:p text:style-name="P623">3.<text:tab/>組成債權人會議</text:p>
      <text:p text:style-name="P624">倘法律有債權人會議之規定，通常對其細節如：會議之組成方式、其職務範圍、其管理與運作，包括表決資格與權力、法定成數、會議之進行以及成員之替換等，都會有規定。</text:p>
      <text:p text:style-name="P625">為有效管理並監督會議之運作，有些立法例規定會議之規模，人數最好是奇數，才能達到多數決。會議成員可能限於最大之無擔保債權人，以其為全體債權人之代表。為確保債權公平，有些債權集團例如尚未被認可之債權或外國債權人得進入債權人會議。</text:p>
      <text:p text:style-name="P626">債權人會議代表可經由許多方式指定或選出。其一，就是由破產管理人選出會議代表。或者，在得到破產管理人同意之後或根據法律規定，由債權人選出會議成員。或者，由法院或其他主管機關選派債權人會議。監督會議之進行，可由破產管理人為之。</text:p>
      <text:p text:style-name="P627">4.<text:tab/>債權人會議之職務</text:p>
      <text:p text:style-name="P628">債權人會議有若干功能：定期與破產管理人會面，聽取案件最新發展，包括出售重要資產之提案、經營債務人部分或全部之業務、提起、撤回或和解重要訴訟；審核債權；以及代表無擔保債權人協商重整提案。為發揮其功能，其需要行政與專業協助。法律得規定，於破產管理人允許後，債權人會議得聘請秘書，或於必要時，以破產財團費用，聘用諮詢顧問等專家。</text:p>
      <text:p text:style-name="P629">5.<text:tab/>債權人之表決</text:p>
      <text:p text:style-name="P630">在做成有關全體債權人之決定時，最好通知所有債權人，並由其表決之。有立法例規定表決需債權人出席會議為之，但也得以郵寄或代理方式<text:soft-page-break/>為之。</text:p>
      <text:p text:style-name="P631">有些規定，實際參與表決之債權額若占絕對多數，該決議得以拘束所有債權人；此絕對多數可能是3/4或2/3。但也有法律規定，對於選擇或替換破產管理人等事項之決議，只要普通多數即可。有些法律規定，有擔保債權人僅得就特定事項參與表決，例如破產管理人之選擇及影響擔保品之決議。</text:p>
      <text:h text:style-name="P632" text:outline-level="3"><text:bookmark-start text:name="_Toc529001196"/><text:bookmark-start text:name="_Toc529177357"/>五、程序開始後之融資<text:bookmark-end text:name="_Toc529001196"/><text:bookmark-end text:name="_Toc529177357"/></text:h>
      <text:p text:style-name="P633">為使業務繼續營運，破產管理人（為債務人之利益）要能獲得融資，才能獲取重要貨品、服務之供應，維持業務活動。破產法制應肯認並允許此項需求，並將此融資債權列為優先清償。</text:p>
      <text:p text:style-name="P634">許多立法例規定，破產管理人能取得無擔保貸款，不需法院或債權人之同意。特定情況下，需獲得法院或債權人之同意。也可在無擔保財產設定擔保或者於擔保品上設定次順序擔保債權以取得貸款。另外，在程序開始後成立之債權優先於其他所有債權受清償。此優先權可說是整個破產財團與資產之額外負擔。另外一種優先權為程序優先權(administrative<text:s/>priority)，其優先於一般無擔保債權受清償，但不影響有擔保債權之擔保品。折衷的作法是，優先提供資金與貨物之債權，不論債權人資產上有無擔保，其對之均有擔保利益。有立法例允許破產管理人得設定絕對程序優先權，其順序優先於其他程序優先權。尚有極端之作法，允許設定絕對程序優先權，其順序優先於其他所有擔保債權。也有立法例綜合以上規定，可加以選擇。有規定破產管理人得審核上述優先權，但也有規定必須由法院或債權人同意。</text:p>
      <text:h text:style-name="標題3" text:outline-level="3"><text:bookmark-start text:name="_Toc529177358"/>六、重整計畫<text:bookmark-end text:name="_Toc529177358"/></text:h>
      <text:p text:style-name="P635">1.<text:tab/>計畫之提出</text:p>
      <text:p text:style-name="P636">有些立法例規定，重整計畫為提出重整聲請之一部份（此時聲請書可稱為重整提案），但有的規定在程序開始後提出即可。</text:p>
      <text:soft-page-break/>
      <text:p text:style-name="P637">重整計畫得由不同人提出。有些規定由債務人負責。可現定在某個期間內僅得由債務人提出，法院並有權於必要時加以延展。</text:p>
      <text:p text:style-name="P638">有些立法例規定，倘債務人無法提出可行計畫，在期間末期債權人得提出計畫。此可能是由債權人會議做成。這樣的規定，能使債權人說服債務人妥協。</text:p>
      <text:p text:style-name="P639">另一種作法是，由破產管理人提出計畫，以作為債務人或債權人所提出計畫之替代方案。破產管理人或債權人之參與程度取決於法律之設計。如果債權人之多數認可是計畫之有效要件，能為其接受之計畫較容易過關。在不需要債權人同意或法院得將之推翻之情況下，這樣的考量就不適用。</text:p>
      <text:p text:style-name="P640">有立法例規定，法院得考量第三人對於計畫之意見，像是政府機關或工會。這樣可能會延長程序之進行，必須審慎為之並規定期限。</text:p>
      <text:p text:style-name="P641">2.<text:tab/>內容</text:p>
      <text:p text:style-name="P642">大部分立法例都規定，重整計畫需完整明白揭露有關企業財務狀況及法定權利變化的所有資訊。</text:p>
      <text:p text:style-name="P643">重整計畫內容和其他領域之法律也會有牽連。例如，若公司法禁止以債做股，重整計畫有這樣的內容即不可能獲得認可。因為以債做股是重整的重要特徵，若想要將其納入重整計畫，就要先除去禁止的規定。同樣地，倘若計畫限於債務免除或延展清償期限，可能會得不到足夠的債權人支持。有些破產案件可能造成破產法與其他法律適用之問題。但有些案件的問題更為複雜，包括對外資之限制，尤其是債權人並非當地居民時；勞工問題可能需要重新修訂團體協商契約。</text:p>
      <text:p text:style-name="P644">3.<text:tab/>計畫之認可與效果</text:p>
      <text:p text:style-name="P645">(i)<text:tab/>擔保與優先債權</text:p>
      <text:p text:style-name="P646">在許多情況下，擔保債權占債務人債務之絕大部分。有的規定，認可計畫不得排除擔保債權行使其權利；在這種情況下，不需給予這些債權人<text:soft-page-break/>表決權，因為其權利不會因重整計畫而受影響。基於相同道理，優先債權亦為類似處理。</text:p>
      <text:p text:style-name="P647">但如果重整計畫對擔保及優先債權之價值有影響，得准許其以另外之集團對該計畫進行表決。在同時獲得有擔保債權組及無擔保債權組織多數決時，其就必須受該計畫之內容拘束。在這種情況下，法律通常會規定，異議債權人之受償數額應不少於債務人清算時其所應得者。</text:p>
      <text:p text:style-name="P648">(ii)<text:tab/>普通無擔保債權人</text:p>
      <text:p text:style-name="P649">有些立法例會訂定普通無擔保債權人表決計畫之最低門檻以及其程序。其中，表決數之計算方式很重要，例如僅以債權價值所佔比例多寡或是再加上債權人數。</text:p>
      <text:p text:style-name="P650">關於表決程序，許多立法例係以真正出席之債權為計算基礎。因為缺席者被認為對程序並無太大利益可主張。於此需注意要提供充足之通知。</text:p>
      <text:p text:style-name="P651">集團：將擔保及優先債權組成債權組的立法例，也會把無擔保債權分為不同組別。</text:p>
      <text:p text:style-name="P652">在擔保及優先債權有表決權並將無擔保債權分為不同組別之立法例中，少數會有規定，使得某一組通過的計畫也對其他組別產生效力（包括擔保債權及優先債權），不論其同意否。此通常稱為「強迫接受」(Cram-down authority)。組別之區分與此種規定，使得破產法及破產管理人與法院之運用破產法更為複雜；此外，其並需要另外考量一些經濟事項，像是法院對於債權進行分類時，需考慮其經濟利益。倘上述考量不符合公平公開可預期之原則，將可能減低債權人之信心。</text:p>
      <text:p text:style-name="P653">有立法例規定，重整計畫需得到債務企業股東之同意，至少在企業組織型態，資本結構或成員等方面。另外，若由債務人經營階層所提之計畫，可能本就需先經股東許可（需是該企業之章程是否有此規定）。</text:p>
      <text:p text:style-name="P654">若法律規定准許債權人或破產管理人提出計畫，而該計畫中有以債做股之條款，有立法例准許通過該計畫，可以不去考慮股東的反對或章程規<text:soft-page-break/>定。有些計畫之結果可能是替換所有股東，但不需得其同意。</text:p>
      <text:p text:style-name="P655">得到法定多數債權人同意之計畫，通常都會得到法院認可。許多立法例賦予法院主動之角色，使得重整計畫能拘束反對之債權人。相反地，法院如果認為計畫對異議債權人保護不周（例如其受償額不能像公司進行清算時一樣）或有證據顯示有詐欺情事，其通常有權利駁回，即使其已經法定多數債權人通過。</text:p>
      <text:p text:style-name="P656">法院如認重整計畫不可行，依法有權將之駁回。法院若認為在擔保債權人實行權利後，計畫不可能實行，就可以將其駁回。為防止這種情況發生，應在提出與通過計畫階段就要注意。</text:p>
      <text:p text:style-name="P657">有些國家還會規定，法院應在計畫通過及確認後，持續監督債務人。</text:p>
      <text:h text:style-name="P658" text:outline-level="2"><text:bookmark-start text:name="_Toc529001197"/><text:bookmark-start text:name="_Toc529177359"/>第六節、清算與分配<text:bookmark-end text:name="_Toc529001197"/><text:bookmark-end text:name="_Toc529177359"/></text:h>
      <text:h text:style-name="P659" text:outline-level="3"><text:bookmark-start text:name="_Toc529001198"/><text:bookmark-start text:name="_Toc529177360"/>一、有擔保債權<text:bookmark-end text:name="_Toc529001198"/><text:bookmark-end text:name="_Toc529177360"/></text:h>
      <text:p text:style-name="P660">擔保債權之分配方法取決於程序對其採取何種保護措施。如其利益係以保留擔保品價值的形式存續，擔保債權人在其擔保債權範圍內對於該擔保品之收益有優先權。相反地，如其利益係以程序啟動時確定擔保品之價值計算，則擔保債權人於該價值範圍內有優先權。最好能限制優先權原則之除外規定。其中一項例外，為維護擔保品之管理費用。</text:p>
      <text:h text:style-name="P661" text:outline-level="3"><text:bookmark-start text:name="_Toc529001199"/><text:bookmark-start text:name="_Toc529177361"/>二、管理費用請求權<text:bookmark-end text:name="_Toc529001199"/><text:bookmark-end text:name="_Toc529177361"/></text:h>
      <text:p text:style-name="P662">破產程序常需要專家之謝住，例如法定之破產管理人以及債務人或破產管理人之顧問。債權人會議也會有費用產生。這些費用通常享有最優先受償權。</text:p>
      <text:h text:style-name="P663" text:outline-level="3"><text:bookmark-start text:name="_Toc529001200"/><text:bookmark-start text:name="_Toc529177362"/>三、優先債權人<text:bookmark-end text:name="_Toc529001200"/><text:bookmark-end text:name="_Toc529177362"/></text:h>
      <text:p text:style-name="P664">在清償完擔保債權與管理費用後，剩餘之資產應如何分配，在各國有不同的規定。破產法制都會規定某些優先債權，先於其他債權受償。在有些國家，某些優先權，例如與勞工有關者，甚至排在擔保債權之前。不同立法例規定有不同之優先權，但較普遍的有兩種：第一種，係賦予員工薪<text:soft-page-break/>資與福利（社會保險、退休金）享有優先權；第二種，則市政府稅捐債權。雖然最近的破產立法例已經大幅減少優先權之種類，但還是有國家反而增加其種類。有太多種類之優先權將使得破產程序之目標益形複雜，難以成功。</text:p>
      <text:h text:style-name="P665" text:outline-level="3"><text:bookmark-start text:name="_Toc529001201"/><text:bookmark-start text:name="_Toc529177363"/>四、無擔保債權人<text:bookmark-end text:name="_Toc529001201"/><text:bookmark-end text:name="_Toc529177363"/></text:h>
      <text:p text:style-name="P666">在所有優先順序之債權獲得清償後，剩餘資產將依比例分配給無擔保債權人。在此債權組中，可能還有次級債權。有些國家將次級債權，例如贈與、罰鍰、罰金、股東借款等排在一般無擔保債權之後受償。但也有國家將其視為除外債權。</text:p>
      <text:h text:style-name="P667" text:outline-level="3"><text:bookmark-start text:name="_Toc529001202"/><text:bookmark-start text:name="_Toc529177364"/>五、分配方法<text:bookmark-end text:name="_Toc529001202"/><text:bookmark-end text:name="_Toc529177364"/></text:h>
      <text:p text:style-name="P668">在清償破產程序費用後，同一組之優先債權會先受清償。但若資產不足以清償，則將依其先後順序比例受償。因此同一順序債權都獲清償後，才有可能輪到次依順序之債權。但在沒有優先債權組之立法例下，若資產不足清償所有債權，其將依比例受償。於重整程序，得考慮規定以先完全清償優先債權，作為確認重整計畫之條件，但若受影響之債權人同意其他安排則不在此限。</text:p>
      <text:h text:style-name="P669" text:outline-level="2"><text:bookmark-start text:name="_Toc529001203"/><text:bookmark-start text:name="_Toc529177365"/>第七節、小結<text:bookmark-end text:name="_Toc529001203"/><text:bookmark-end text:name="_Toc529177365"/></text:h>
      <text:p text:style-name="P670">以上為工作小組於其第二十四次工作會議所提出立法指導原則之內容簡介，及部分會中建議之修改方針。根據本次會議之討論內容，工作小組已建請秘書處準備立法指導原則第二次工作小組討論稿，預定於二○○一年十二月三、四日於維也納召開之第二十五次工作會議中再次進行討論。</text:p>
      <text:p text:style-name="P671"/>
      <text:h text:style-name="P672" text:outline-level="1"><text:bookmark-start text:name="_Toc529001204"/><text:bookmark-start text:name="_Toc529177366"/>第六章、國際組織整合破產法制之相關建議及各國立法例比較<text:bookmark-end text:name="_Toc529001204"/><text:bookmark-end text:name="_Toc529177366"/></text:h>
      <text:p text:style-name="P673">如同前述，自亞洲金融危機以來，國際間體認程序簡便、設想週全、又有效執行之破產（insolvency）法制，為一健全金融經濟體制所不可或缺之制度，微觀方面則有助於艱困企業重生而存續，在宏觀方面則有助於發生<text:soft-page-break/>經濟金融危機之國家經濟及早重建其經濟金融秩序。有鑑於此，除前章所介紹之UNCITRAL立法指導原則以外，數個國際組織間於一九九零年代末期先後針對各國間破產法制進行比較分析，企圖調合各國法制並期發現破產法制之理想規範原則，舉其要者，如經濟合作及發展組織所屬私有化及企業改革小組所進行之相關研究<text:span text:style-name="註腳參照"><text:note text:note-class="footnote" text:id="_ftn27"><text:note-citation>28</text:note-citation><text:note-body><text:p text:style-name="P674"><text:tab/>自一九九二年起，OECD下Privatization and Enterprise Reform Unit即針對轉型或萌芽中市場（transition and emerging markets）之私有化、破產及公司法制進行一系列研究，除檢視各法制間之關聯性及其於國營企業之適用以外，針對亞洲部分，並與亞洲發展銀行及世界銀行組織合作嘗試建立一套可以適用於各會員國之破產法制。</text:p></text:note-body></text:note></text:span>、亞洲開發銀行下之「ADB地區針對破產法制革新之技術援助計畫」<text:span text:style-name="註腳參照"><text:note text:note-class="footnote" text:id="_ftn28"><text:note-citation>29</text:note-citation><text:note-body><text:p text:style-name="P675"><text:tab/>The ADB Regional Technical Assistance for Insolvency Law Reform Project，其檢視亞洲地區十一個經濟之公司、金融及破產法制，除指出各國破產法制雖不盡一致，但異中有同，確有可能發展一套破產法制最佳舉措（best practices）之指導原則（該報告於本章中簡稱「ADB報告」）。</text:p></text:note-body></text:note></text:span>、國際貨幣基金會於一九九九年五月所發表之「秩序井然而有效之破產程序：重要議題」報告<text:span text:style-name="註腳參照"><text:note text:note-class="footnote" text:id="_ftn29"><text:note-citation>30</text:note-citation><text:note-body><text:p text:style-name="P676"><text:tab/>Orderly and Effective Insolvency Procedures: Key Issues，其比較目前較具代表性之各國破產法制，指出破產法制所包含之政策議題，並企圖建議其認為較可採之模式（該報告於本章中簡稱「IMF報告」）。</text:p></text:note-body></text:note></text:span>、，及世界銀行組織結合其他國際組織（例如前揭IMF、ADB、UNCITRAL等）於檢視各國經濟現況、破產法制及相關規範、民間企業心聲等因素後，針對債權債務人相關法制及配套措施所提出之建議（該報告於本章中簡稱「世界銀行報告」）。本章旨以前揭我國執行破產清算、重整法制所遭遇之困難為主軸，就前揭UNCITRAL立法指導原則及IMF、ADB及世界銀行之研究報告所為建議及相關立法例規定提出相關摘要報告。</text:p>
      <text:h text:style-name="P677" text:outline-level="2"><text:bookmark-start text:name="_Toc529001205"/><text:bookmark-start text:name="_Toc529177367"/>第一節、破產清算及重整程序之整合<text:bookmark-end text:name="_Toc529001205"/><text:bookmark-end text:name="_Toc529177367"/></text:h>
      <text:p text:style-name="P678">如前開美、德、日、韓、東南亞各國及我國制度，各國目前破產法制大致上包含破產清算及以債務人重生為目的之重整。針對此兩項程序，許多立法例仍採取分軌制，在法典構成、聲請要件與其他規定及程序進行等方面均涇渭分明，如我國、日本即採破產清算及重整分屬不同法典之結<text:soft-page-break/>構。相對於此，世界銀行報告、IMF報告及ADB報告中均認為破產清算及重整應整合於同一法律內，其中ADB報告指出目前單軌制之設計並未經大多立法例所採，而世界銀行報告則進一步表示，破產清算及重整程序之規範應採取單軌制（"unitary system"，如德國<text:span text:style-name="註腳參照"><text:note text:note-class="footnote" text:id="_ftn30"><text:note-citation>31</text:note-citation><text:note-body><text:p text:style-name="P679"><text:s/>如前開所述，德國係採單一程序主義，破產清算及重整程序適用同一套法律、原則上程序規則相同，且所有聲請在提出之際均以破產清算處理，待受託管理人提出報告認有重整價值及可能後，始轉換為重整。</text:p></text:note-body></text:note></text:span>）或準單軌制（"modified unitary system"，如美國<text:span text:style-name="註腳參照"><text:note text:note-class="footnote" text:id="_ftn31"><text:note-citation>32</text:note-citation><text:note-body><text:p text:style-name="P680"><text:s/>如前開所述，美國之破產清算及重整程序均源於同一部法律，即一九七八年破產革新法，有通用之程序規定，但仍分由不同章節規範，且聲請人在提出聲請之際即必須決定所進行之程序究屬清算或重整。</text:p></text:note-body></text:note></text:span>）。所謂「單軌制」即指在企業無論申請破產清算或重整，其程序進入點均相同（"one point of entry"），嗣後再根據調查結果並檢視企業重生之可能性及其他非經濟以外之因素，以判斷是否進行破產清算或重整程序；在「準單軌制」下，則可能有相同或不同程序進入點，然而兩種程序間可以在一定條件下相互轉換，無論單軌制或準單軌制均屬可採。ADB報告言下之意，似指程序間無可轉換之雙軌制並非破產法制之理想型態。</text:p>
      <text:p text:style-name="P681">由於單一立法主義下之各項破產程序通常整合性較高，因此程序上通常較有效率。即使在破產程序由多數法律規範的立法例中，亦應規範各項程序間轉換之要件及程序，以避免司法及當事人資源之徒費。至於東南亞國家破產法制近來立法趨勢，則亦偏向單軌制或準單軌制，如泰國及印尼即採取單一立法主義。復以韓國為例，其目前刻正修正公司重整法（Corporate Reorganization Act）及和解法（Composition Act），期使不同破產相關程序間得便利地轉換，避免程序不經濟。<text:span text:style-name="註腳參照"><text:note text:note-class="footnote" text:id="_ftn32"><text:note-citation>33</text:note-citation><text:note-body><text:p text:style-name="P682"><text:s/>Il Chong Nam and Soogeun Oh, Asian Insolvency Regimes from a Comparative Perspective: Problems and Issues for Reform, 2001, pp. 45-46.</text:p></text:note-body></text:note></text:span></text:p>
      <text:p text:style-name="P683">實則破產清算傳統上雖以處分個別資產之方式換價，某些破產清算之立法例亦允許以出售營業之方式作為破產清算的手段<text:span text:style-name="註腳參照"><text:note text:note-class="footnote" text:id="_ftn33"><text:note-citation>34</text:note-citation><text:note-body><text:p text:style-name="P684"><text:s/>係採納世界銀行報告（二○○一年三月稿）對於「重整（rehabilitation）」之定義：「The process of reorganizing (restructuring) an enterprises' financial relationships to restore its financial well being and render it financially<text:s/>viable. <text:s/>This process may include organizational measures and the restructuring of business and market relationship through debt forgiveness, debt rescheduling, debt-equity conversions and other means. <text:s/>It can also involve<text:s/>selling<text:s/>the business as a going concern, in which case the procedure may be equivalent to similar sales under a liquidation proceeding.」</text:p></text:note-body></text:note></text:span>，因而即使在破產<text:soft-page-break/>清算之程序中，亦可窺見「維持公司繼續營運價值」之重整程序色彩，故破產清算及重整之分、合似不無斟酌的餘地。</text:p>
      <text:h text:style-name="P685" text:outline-level="2"><text:bookmark-start text:name="_Toc529001206"/><text:bookmark-start text:name="_Toc529177368"/>第二節、清算或重整之政策偏好<text:bookmark-end text:name="_Toc529001206"/><text:bookmark-end text:name="_Toc529177368"/></text:h>
      <text:p text:style-name="P686">各國法制對於財務困難之公司究竟應以清算或重整方式整理其債務，在政策上或有其偏好。以美國為例，一般咸認其從公司股東、債權人及社會總體成本之觀點出發，認為公司之「繼續營運價值」應較公司資產總和之價值為高，重整之於破產清算（特別是考慮破產清算傳統上係以出售資產方式換價）通常是更具經濟優惠性的選擇，故於相關程序規定上採取獨厚重整之政策。反之，德國即相當堅持政策中立原則，極力避免在法律制度之設計夾雜政策之色彩，認為債務人公司應如何處理，應會歸市場機制，並基於絕對優先原則（absolute priority rule）之理念，賦予債權人決定採行清算或重整程序之決定權。世界銀行報告則表示為使債務人之資產價值極大化，應盡量給予重整的可能性，惟必須保持清算或重整間之平衡。</text:p>
      <text:h text:style-name="P687" text:outline-level="2"><text:bookmark-start text:name="_Toc529001207"/><text:bookmark-start text:name="_Toc529177369"/>第三節、破產清算、重整之聲請要件及程序濫用之避免<text:bookmark-end text:name="_Toc529001207"/><text:bookmark-end text:name="_Toc529177369"/></text:h>
      <text:p text:style-name="P688">各國法制一般就破產清算聲請之實體要件，均採一般性不能清償（general cessation of payment）之現金流量標準（cash flow standards），兼或輔以資產不足抵償負債之資產負債表判斷方式（balance sheet approach）。至於符合前開標準之舉證責任應如何合理分配，雖然各國立法例中不乏要求聲請人必須「證明」其有一般性不能清償及/或資產不足抵償負債之情形，UNCITRAL立法指導原則、IMF報告、ADB報告及世界銀行研究報告均指出，在債務人聲請之情形，應由債務人單純向法院或其他<text:soft-page-break/>主管機關<text:span text:style-name="註腳參照"><text:note text:note-class="footnote" text:id="_ftn34"><text:note-citation>35</text:note-citation><text:note-body><text:p text:style-name="P689"><text:s/>UNCITRAL報告指出，某些國家法制下，破產清算之聲請係向行政機關為之（如菲律賓之證期會），惟大多數立法例仍以法院為破產清算聲請之管轄機關，因此本章亦以法院統稱受理破產聲請之管轄機關，UNCITRAL立法指導原則, at p.14。</text:p></text:note-body></text:note></text:span>表示其有一般性不能清償之情形即為已足，然而法院有調查之職權，倘認為債務人之表示不實，則可駁回其破產清算之聲請，以濟債務人為逃避特定契約之履行（詳下）或及時清償義務而濫用破產清算程序之弊，此制即為美國一九七八年破產革新法所採。然而，在德、南韓、馬來西亞、新加坡、泰國及菲律賓等國家法制下，不論破產聲請係由債務人或債權人提出，則均須待法院先行調查並作成裁定後，程序正式始開始。</text:p>
      <text:p text:style-name="P690">在債權人提出之情形，由於破產清算程序將剝奪債務人原經營階層之管理權，並將嚴重損害債務人之商業信用，故一方面必須避免債權人因其他動機進行破產程序而濫為破產聲請，他方面則必須兼顧由於債權人對於債務人之經濟狀況未必有充分之資訊，要求債權人證明債務人符合一般性不能清償及/或資產不足抵償負債之要件並不合理。在避免濫用之部分，美國法制則規範當債權人有濫用情形時，債務人可請求損害賠償，甚至懲罰性損害賠償，德國法則將債權人得聲請破產之事由限制於債務人有不能清償之情形，而不及於「不能清償之虞」。在體認債權人蒐集債務人財務資訊有現實困難此方面，UNCITRAL立法指導原則、IMF報告、ADB報告及世界銀行研究報告均指出<text:span text:style-name="註腳參照"><text:note text:note-class="footnote" text:id="_ftn35"><text:note-citation>36</text:note-citation><text:note-body><text:p text:style-name="P691"><text:s/>UNCITRAL立法指導原則, at p.12.</text:p></text:note-body></text:note></text:span>，倘債權人聲請債務人應進行破產清算，僅需證明<text:span text:style-name="註腳參照"><text:note text:note-class="footnote" text:id="_ftn36"><text:note-citation>37</text:note-citation><text:note-body><text:p text:style-name="P692"><text:s/>UNCITRAL立法指導原則甚至認為債權人僅需「主張」債務人無法清償其對於聲請債權人之債權即為已足，債務人倘無此情形，則須負舉證責任證明本身已向聲請債權人為清償。</text:p></text:note-body></text:note></text:span>債務人無法清償其對於聲請債權人之債務，便足以「推定」債務人確有一般性不能清償及/或資產不足抵償負債之情事。然為避免債權人以提出破產清算聲請為由而損害債務人債信、阻撓其進行融資或集資之計劃或有其他不當目的，破產清算法制可在當事人適格性方面加諸須有二名以上債權人共同聲請，或聲請債權人之屆期債權須符合一定金額等額外限制。</text:p>
      <text:soft-page-break/>
      <text:p text:style-name="P693">至於聲請重整之實體要件，在採行單軌制之立法例中，由於程序進行之起點相同，破產清算與重整聲請之實體要件必然相同，即便在採行雙軌制之立法例中，兩項程序聲請之實體要件在概念及文字表現上或有差異，惟從實踐層面觀之，不同法律概念之現實意涵應近似；一艱困企業究竟應進行破產清算或重整程序最關鍵之分野應在於該企業之體質是否有重生之可能性或必要性。因此，前開關於破產清算實體要件之敘述，在聲請重整之情形同樣適用。UNCITRAL唯一特別指出者，係為促使企業經營者在經歷財務困難之初期即及早提出重整聲請，似可考慮將重整聲請之實體要件由「一般性不能清償<text:span text:style-name="T694">情事</text:span>」放寬為「一般性不能清償<text:span text:style-name="T695">之虞</text:span>」（如德國新制），以避免企業陷入沉痾、已然喪失重生可能性之情況。</text:p>
      <text:p text:style-name="P696">另一方面，由於重整程序本質為保護債務人之救濟，確有可能遭債務人所濫用。為治標準放寬而遭債務人濫用程序之病，避免公司派（即債務人之經營階層）貿然聲請重整，甚或挾重整聲請為與債權人重新談判債權行使條件或躲避、延遲債務履行之手段，UNCITRAL立法指導原則曾提出於符合一定情形之重整個案，不妨適度剝奪企業經營階層於重整程序中對企業經營權或透過其他措施，促使公司經營階層於提出重整聲請前須衡量其對於公司經營之掌控權將遭限制之後果，以降低企業管理階層為而輕率聲請重整之道德風險。<text:span text:style-name="註腳參照"><text:note text:note-class="footnote" text:id="_ftn37"><text:note-citation>38</text:note-citation><text:note-body><text:p text:style-name="P697"><text:s/>UNICTRAL立法指導原則，at p.13。</text:p></text:note-body></text:note></text:span></text:p>
      <text:h text:style-name="P698" text:outline-level="2"><text:bookmark-start text:name="_Toc529001208"/><text:bookmark-start text:name="_Toc529177370"/>第四節、適用重整程序之公司<text:bookmark-end text:name="_Toc529001208"/><text:bookmark-end text:name="_Toc529177370"/></text:h>
      <text:p text:style-name="P699">相較於我國僅限於公開發行股票或公司債之公司始得運用重整程序之規定，立法指導原則、IMF報告、ADB報告及世界銀行研究報告<text:span text:style-name="註腳參照"><text:note text:note-class="footnote" text:id="_ftn38"><text:note-citation>39</text:note-citation><text:note-body><text:p text:style-name="P700"><text:s/>Susan Block-Lieb, Memorandum Regarding Comparison of World Bank, IMF and Asian Development Bank Reports on Effective Insolvency Systems, 2000 at p. 2.</text:p></text:note-body></text:note></text:span>均指出，原則上所有性質之公司，不論公民營或其大小，均得進行重整，惟特定受高度行政規範或具有其他社會意義之產業或企業如金融產業、公用事業、特殊國營事業等，可由各國立法機關另設特別法規範之。參酌其他立法例，根據美國一九七八年破產革新法，<text:span text:style-name="T701">美國公司重整之對象不限於股份</text:span><text:soft-page-break/><text:span text:style-name="T702">有限公司，舉凡各種公司、合夥、無法人格之社團，受託營運之事業等均包括在內；德國亦無類似我國僅公開發行公司得聲請重整之規定。</text:span></text:p>
      <text:p text:style-name="P703">至於非按法院所屬國之法律設立之外國公司是否得在該國法院聲請重整，鑑於我國公司法制對於公司國籍之認定係採準據法標準，且徵諸我國現階段經濟、產業環境，此項議題目前尚不致造成實務運作上之困難。倘慮及我國成為亞太地區金融及其他產業運籌中心之可能性，非我國籍之跨國企業其總部或資產或將設立或存在於我國境內，屆時或可考慮外國事業於我國聲請重整之可行性。依UNCITRAL立法指導原則之看法，與一特定國家有下列聯繫因素之一的公司，均應得於該國聲請重整程序：</text:p>
      <text:list text:style-name="LFO1" text:continue-numbering="true">
        <text:list-item>
          <text:p text:style-name="P704">其「主要利益中心（center of main interests）」係位於該國者；公司註冊地、主要營業地（primary place of business）、住所地（就有營業之自然人如合夥、獨資商號之情形而言）均可作為「主要利益中心」認定或推定之標準；</text:p>
        </text:list-item>
        <text:list-item>
          <text:p text:style-name="P705">其於該國有資產者；<text:span text:style-name="註腳參照"><text:note text:note-class="footnote" text:id="_ftn39"><text:note-citation>40</text:note-citation><text:note-body><text:p text:style-name="P706">本聯繫因素之適用有進一步規定於UNCITRAL Model Law on Cross-Border Insolvency。</text:p></text:note-body></text:note></text:span>及</text:p>
        </text:list-item>
        <text:list-item>
          <text:p text:style-name="P707">其於該國設有「實體存在（establishment）」者。依據模範法典之定義，「establishment」係指「債務人透過人工方式及產品或服務，進行非暫時性之經濟活動之營運地點」，而EC Regulation on Insolvency Proceedings則規定於此情形下，外國公司確可聲請重整，惟重整程序僅適用於債務人於當地之財產。</text:p>
        </text:list-item>
      </text:list>
      <text:h text:style-name="P708" text:outline-level="2"><text:bookmark-start text:name="_Toc529001209"/><text:bookmark-start text:name="_Toc529177371"/>第五節、重整或破產（清算）裁定前之緊急處分及抵銷權之行使<text:bookmark-end text:name="_Toc529001209"/><text:bookmark-end text:name="_Toc529177371"/></text:h>
      <text:p text:style-name="P709">各國法制下，重整或破產清算程序之正式啟動一般均牽涉其他程序之停止（automatic stay），及債務人處分財產或繼續經營能力之移轉。就其他程序停止之效力而言，在美國法制下，一旦債務人或債權人提出破產或清算聲請，幾乎所有以債務人為對象之行使債權行為均應當然暫停。相對於<text:soft-page-break/>美國法制，德國及我國則均應俟破產法院裁定重整或破產後才發生停止程序之效果。UNICTRAL立法指導原則指出，可考慮於一定情形下，重整人或債權人可聲請解除停止程序之效力。</text:p>
      <text:p text:style-name="P710">就移轉或剝奪債務人處分財產或經營權限方面而言，在我國法下，由於此項效力多自重整裁定或破產裁定作成後始發生，故於相關法規規定裁定前法院得依利害關係人之聲請或依職權為各項保全債務人財產之處分及行為，德國新制亦採類似方式。在美國法制下，於債務人提出聲請之情形，法院之救濟令亦自當天生效，然於債權人聲請之情形，則須給予債務人一定期間提出答辯，由債權人提出聲請至法院作出救濟令為止，通常需時數週，在這段期間內，破產法院為保存破產財團，得指派暫時管理人，倘未指派暫時管理人，債務人之經營階層得繼續管理債務人業務並為一切行為；即使法院下令指派暫時管理人，債務人仍得以提供擔保之方式免於交出公司經營權。</text:p>
      <text:p text:style-name="P711">不論在程序停止或債務人權能限制方面，世界銀行報告、IMF報告或ADB報告均認為，倘各該效果須待法院作出裁定始發生，而自破產聲請提出至法院裁定將經過一定期間者，均應提供法院依利害關係人或依職權為緊急處分或下暫時停止令之機制，以避免債務人之資產價值因債權人個別權利之行使或債務人經營階層之掏空而喪失、減損之情形。</text:p>
      <text:p text:style-name="P712">於破產清算或重整程序中應對債權人行使債權之程序有停止效力，除有擔保債權人部份或有歧見以外（詳下），係各國立法之共識；惟關於抵銷權之行使，則規定不一。世界銀行研究報告及IMF報告均不堅持任何立場，惟IMF報告的確表示在破產清算程序之情形，不論債務人或債權人，均應有權使程序開始前已發生之抵銷權；美國、德國法制亦均認為應可行使抵銷權。</text:p>
      <text:h text:style-name="P713" text:outline-level="2"><text:bookmark-start text:name="_Toc529001210"/><text:bookmark-start text:name="_Toc529177372"/>第六節、破產清算或重整期間公司治理（corporate governance）機制<text:bookmark-end text:name="_Toc529001210"/><text:bookmark-end text:name="_Toc529177372"/></text:h>
      <text:p text:style-name="P714">世界銀行研究報告及ADB報告指出，在破產清算程序中，公司經營階層應將公司經營權交接予經法院指派之獨立管理人，此亦為各國立法通<text:soft-page-break/>例。然於重整程序方面，世界銀行研究報告及IMF報告則表示此議題目前尚無法確定何項措施最屬允當（best practice），然而各國立法通例均以公司原經營階層為重整期間內公司治理之主要機關，輔以一定之監督機制；世界銀行研究報告並指出在一定條件下，此等監督人可完全取代公司原經營階層而負責債務人公司於重整期間內之經營，ADB報告則表示，理想之破產法制應設規定，以追究重整程序中原經理階層惡意或其他詐欺行為，致使公司債權人權益遭受損害之民事責任。<text:span text:style-name="註腳參照"><text:note text:note-class="footnote" text:id="_ftn40"><text:note-citation>41</text:note-citation><text:note-body><text:p text:style-name="P715"><text:s/>Memorandum Regarding Comparison of World Bank, IMF and Asian Development Bank Reports on Effective Insolvency Systems, at p.8; attached comparative chart at p.8; UNCITRAL立法指導原則<text:s/>at pp. 29-30。</text:p></text:note-body></text:note></text:span></text:p>
      <text:p text:style-name="P716"><text:span text:style-name="T717">UNCITRAL</text:span><text:span text:style-name="T718">立法指導原則亦指出</text:span><text:span text:style-name="T719"><text:note text:note-class="footnote" text:id="_ftn41"><text:note-citation>42</text:note-citation><text:note-body><text:p text:style-name="P720"><text:s/>UNCITRAL立法指導原則<text:s/>at pp. 29-30。</text:p></text:note-body></text:note></text:span><text:span text:style-name="T721">，</text:span>綜觀各國立法例，原則上債務人公司之原經營者必須於重整中公司之經營扮演一定之角色<text:span text:style-name="註腳參照"><text:note text:note-class="footnote" text:id="_ftn42"><text:note-citation>43</text:note-citation><text:note-body><text:p text:style-name="P722">然於重整人中有部份為非公司原經營者時，此等公正第三人專家即可扮演類似outside director之角色，就特定事項有特殊表決權，則此時是否有另設「重整監督人」之必要，可值斟酌。</text:p></text:note-body></text:note></text:span>，然於顯有詐欺或其他重大經營不善情事時，似應訂定消極資格，有條件限制董事擔任重整人，或完全排除原經營者之參與。反之，為鼓勵於重整程序中負責公司治理之人員勇於任事，或專業人士參與重整程序中公司之經營，<text:span text:style-name="T723">UNCITRAL</text:span><text:span text:style-name="T724">立法指導原則則建議於破產法制中</text:span>明訂此等人員、人士之責任範圍；除有故意、過失（或重大過失）或對於其他專業人員有監督上疏失（或重大疏失）時，此等人員、人士應享有判斷上之裁量權、免責補償之權利，並採取個人責任主義，亦即此等人員、人士原則上不必為其他專業人員之行為負責。</text:p>
      <text:p text:style-name="P725"><text:span text:style-name="T726">以上見解亦係美國重整程序中所採之基本原則，惟如前開所述，德國係採取完全不同之態度，即使在重整程序中，亦將債務人之經營權交由獨立之受託管理人行使，韓國重整法亦完全排除原經理階層參與公司重整制度之機會。實則美國第十一章程序中雖採管理債務人制度為原則，但在特</text:span><text:soft-page-break/><text:span text:style-name="T727">殊情形</text:span><text:span text:style-name="T728"><text:note text:note-class="footnote" text:id="_ftn43"><text:note-citation>44</text:note-citation><text:note-body><text:p text:style-name="P729"><text:s/>當原管理階層有詐欺、不誠實、經營不善或經營能力不佳，或其他破產法院認為對於債權人、股權證券所有人及重整財團之利益有益之情形下，法院得聽取當事人意見後指派受託管理人，<text:s/>Section 1104。</text:p></text:note-body></text:note></text:span><text:span text:style-name="T730">下亦可由法院決定應指派獨立之受託管理人以管理經營債務人業務。</text:span></text:p>
      <text:p text:style-name="P731">至於各國類似我國重整人機關之職權範圍，與我國規定多相類似。以美國為例，在美國法制下，不論係管理債務人（debtor-in-possession）或法院經利害關係人之聲請所選任之獨立受託管理人，其職權與責任包括：1.擬定並提出重整計劃；2.重整計劃經法院認可後，向法院提出執行成果報告；3.調查公司之業務、資產、負債、財務狀況及繼續經營之可能性，並向法院報告；4.受託人得使用、出賣與出租債務人公司之財產，但法院得限制之；5.受託人得取消法定之質權、留置權、優先權和詐欺之讓與。又如日本之管理人制度，其乃仿效美國制度所為，管理人應自有適當能力擔當職務之個人、信託公司、銀行及其他法人中選任之，但與美國之受託管理人須惟非利害關係人始得擔任之規定不同，日本法制下之管理人不限於無利害關係之人，其職務則包括：1.財產管理；2.重整計劃之擬定與執行；3.請求選任律師；4.代表債務人公司為公司財產關係相關訴訟之原告或被告；5.郵政管理；6.財產目錄及資產負債表之編造。</text:p>
      <text:p text:style-name="P732">另一值得注意之立法，為美國第十一章程序中亦設有類似我國重整監督人之機關，惟重整監督人之選任僅限於重整程序係由管理債務人主持時為之；置於我國重整法之觀念下，即謂僅公司原經理階層為重整人時，始有必要選任重整監督人。此或可為我國重整人為原來公司董事以外之第三人時，是否仍有必要選任重整監督人之參考，惟於美國法制下，受託管理人必須為非利害關係人，因此債權人銀行等或仍不得擔任受託管理人之職位。</text:p>
      <text:h text:style-name="標題2" text:outline-level="2"><text:bookmark-start text:name="_Toc529001211"/><text:bookmark-start text:name="_Toc529177373"/><text:span text:style-name="T733">第七節、</text:span><text:span text:style-name="T734">破產清算或重整程序中之契約效力及抵銷權之行使</text:span><text:bookmark-end text:name="_Toc529001211"/><text:bookmark-end text:name="_Toc529177373"/></text:h>
      <text:p text:style-name="P735">於破產清算或重整程序中，針對仍存續之合約，破產管理人或重整人<text:soft-page-break/>是否有片面終止或移轉合約之權利？合約中約定倘一方有破產或重整事由，他方得終止合約之條款，此等條款是否有執行力？關於前開議題，UNCITRAL立法指導原則指出各國立法例不一。就破產管理人或重整人是否有權片面終止、移轉合約或就合約權利為任何處分乙題，UNCITRAL立法指導原則表示於立法例規定破產管理人或重整人得片面移轉合約之情形，應同時要求破產管理人或重整人向合約相對人提出承受契約之人有履約能力之證明；當破產法制賦予破產管理人或重整人片面終止契約或為任何變更之權利時，應排除特定種類合約（例如僱傭契約）之適用，且可考慮就此等形成權訂定除斥期間。反之，於立法例規定破產管理人或重整人不得未經約定而片面終止、移轉合約或就合約權利義務為其他處分者，則宜考慮規定於破產管理人或重整人認為終止、移轉合約或為其他處分係有益於破產清算或重整程序目的之達成，而其見解為適當，且契約相對人不同意契約終止、移轉或其他變更之決定顯不合理時，破產管理人或重整人得訴請法院透過利益衡量之方式（balancing of interest），判決該契約得按破產管理人或重整人之建議為終止、移轉或其他變更。</text:p>
      <text:p text:style-name="P736">至於合約中約定一方發生破產清算或重整情事構成他方終止合約事由之條款是否具有執行力乙題，UNCITRAL立法指導原則同樣指出各國立法例不一。倘認為此等條款無效者，UNCITRAL立法指導原則建議，合約之契約相對人就其基於該合約之債權似應享有優先受償權或賦予其一定擔保權利，以平衡重整債務人及此時該契約相對人之利益。</text:p>
      <text:p text:style-name="P737">針對前開議題，世界銀行研究報告及IMF報告均認為理想之破產法制應賦予破產管理人或重整人決定終止或繼續履行繼續性契約之權利，但對於是否應肯認破產終止條款之執行力乙節，則抱持模稜兩可的態度。</text:p>
      <text:p text:style-name="P738">在美國破產程序中，就租賃契約及待履行契約（executory contracts）<text:span text:style-name="註腳參照"><text:note text:note-class="footnote" text:id="_ftn44"><text:note-citation>45</text:note-citation><text:note-body><text:p text:style-name="P739"><text:s/>按目前通用、由Professor Vern Countryman所下之定義觀之，「[A]n executory contract for purposes of bankruptcy is one that is so<text:s/>far<text:s/>unperformed<text:s/>on both sides that the failure of either party to complete her performance would be a material breach excusing further performance from the other party.」，Bankruptcy and Other Debtor-Creditor Laws, at p. 305.</text:p></text:note-body></text:note></text:span>而言，受託管理人基本上有權決定是否終止、繼續履行或移轉，但該決<text:soft-page-break/>定須通過法院之檢視，且在部分情況下有除斥期間之限制。<text:span text:style-name="註腳參照"><text:note text:note-class="footnote" text:id="_ftn45"><text:note-citation>46</text:note-citation><text:note-body><text:p text:style-name="P740"><text:s/>如於破產清算程序中，所有租賃契約及待履行契約均有六十天之除斥期間限制，Section 365(d)(1)；於重整程序中，就非住宅不動產租賃契約則有六十天之除斥期間限制，Section 365(d)(4)。</text:p></text:note-body></text:note></text:span>倘受託管理人決定終止合約，則終止合約之損害賠償係屬無擔保債權，債務人之契約相對人將視清算結果或重整計畫之規定而受償。倘受託管理人決定繼續合約，則嗣後發生之債務應視為破產財團之債務而有優先受償之權利。</text:p>
      <text:h text:style-name="P741" text:outline-level="2"><text:bookmark-start text:name="_Toc529001212"/><text:bookmark-start text:name="_Toc529177374"/>第八節、重整程序中新資金（New Finance）之挹注<text:bookmark-end text:name="_Toc529001212"/><text:bookmark-end text:name="_Toc529177374"/></text:h>
      <text:p text:style-name="P742">UNCITRAL立法指導原則、世界銀行報告、IMF報告及ADB報告均指出，為使重整程序能順利持續進行，合宜之破產法制應提供相關制度，使重整程序中所需資金之提供享有一定之優先受償權，如IMF報告即明確指出重整人（或其他類似機關）應有權就重整財團中未設定擔保權益之部分，就重整中發生之債權為債權人之利益設定擔保權益，於特定情況下，此等債權甚至可享有優於其他破產財團費用、債務更優先之清償權<text:span text:style-name="註腳參照"><text:note text:note-class="footnote" text:id="_ftn46"><text:note-citation>47</text:note-citation><text:note-body><text:p text:style-name="P743"><text:s/>Memorandum Regarding Comparison of World Bank, IMF and Asian Development Bank Reports on Effective Insolvency Systems, at p.6</text:p></text:note-body></text:note></text:span>。</text:p>
      <text:p text:style-name="P744">另一引進新資金之方式，則為以債作股；為使重整公司或得財務喘息之機會，不免要求債權人放棄部分債權，然而相對地亦應就此部分放棄之債權給取一定對價，以促使債權人願意考慮放棄債權。此等對價，通常即為重整公司之股份。以債作股之關鍵在於重整公司之鑑價（valuation），此節須借重專業人士之輔助，以算得一合理而又能獲得利害關係人接受之換股比例，通常換股比例均將打一定折扣，然而折扣之成數則視各國實務而定。<text:span text:style-name="註腳參照"><text:note text:note-class="footnote" text:id="_ftn47"><text:note-citation>48</text:note-citation><text:note-body><text:p text:style-name="P745"><text:s/>Asian Insolvency Regimes from a Comparative Perspective: Problems and Issues for Reform, at p.24.</text:p></text:note-body></text:note></text:span>由法規制定面而言，如何在破產法制中設計制度以引進高品質之專業服務、如何與相關公司法制協調以促成以債作股之實施，為值得立法者考慮的方向。</text:p>
      <text:h text:style-name="P746" text:outline-level="2"><text:bookmark-start text:name="_Toc529001213"/><text:bookmark-start text:name="_Toc529177375"/><text:soft-page-break/>第九節、有擔保債權人之保護<text:bookmark-end text:name="_Toc529001213"/><text:bookmark-end text:name="_Toc529177375"/></text:h>
      <text:p text:style-name="P747">於我國破產清算程序中，有擔保債權係屬別除權，不受程序停止效力所及之規定，IMF報告及ADB報告亦基本上認為停止效力僅及於無擔保債權之行使。相對於此，美國法制則准許在有擔保債權人之擔保利益得到充分保護（adequate protection）之前提下，有擔保債權之行使於<text:span text:style-name="T748">第七章</text:span>程序中亦應暫停，甚且受託管理人可變更擔保利益之內容。德國新制亦規定停止效力應及於有擔保債權（除受託管理人於第一次債權人會議報告後有其他決定則不在此限），並可暫停設有抵押權之不動產之處分程序，動產部分則受託管理人有為事實及法律處分之全權，惟應採取適當措施確保有擔保債權之擔保權益得到適當保護<text:span text:style-name="註腳參照"><text:note text:note-class="footnote" text:id="_ftn48"><text:note-citation>49</text:note-citation><text:note-body><text:p text:style-name="P749"><text:s/>The New German Insolvency Code, at pp.148-149</text:p></text:note-body></text:note></text:span>。為盡量保存債務人資產之極大價值，世界銀行報告亦建議停止效力亦應即於有擔保債權之部分，惟為保護有擔保債權人之權益，世界銀行報告指出該停止效力之發生應透過法院裁定作成，且該期間應相對限制，如僅限於一至二個月不等，以給予受託管理人或債務人經營階層一概括出售公司營業（而非個別資產）之合理機會。</text:p>
      <text:h text:style-name="P750" text:outline-level="2"><text:bookmark-start text:name="_Toc529001214"/><text:bookmark-start text:name="_Toc529177376"/>第十節、法院於破產程序中之功能及作成破產清算或重整裁定之期間<text:bookmark-end text:name="_Toc529001214"/><text:bookmark-end text:name="_Toc529177376"/></text:h>
      <text:p text:style-name="P751">各國立法均肯認法院於破產程序中扮演相當重要之角色，惟於細部規定上仍有顯著不同。以美國為例，美國除破產法院以外，另設有聯邦管理人之機關，其功能重於輔佐破產法院，代勞較屬於行政、監督性質之事項。舉例而言，就美國<text:span text:style-name="T752">第十一章</text:span>程序中受託管理人或監督人之選任與否，係由破產法院決定，然而一旦破產法院決定應予選任，其人選之決定則由聯邦管理人為之。又如菲律賓，依其破產法規定，破產程序係由一般法院管轄，然而自其經歷一九七九年經濟危機以來，菲律賓朝野有感於須由一更專業之機關處理破產程序並監督財務艱困之企業重生，乃立法賦予證期會於此等程序之處理及監督之準司法權能，自此財務艱困之公司多寧願向其證期會申請破產或重整而受其監督，實務上使用法院者少之又少<text:span text:style-name="註腳參照"><text:note text:note-class="footnote" text:id="_ftn49"><text:note-citation>50</text:note-citation><text:note-body><text:p text:style-name="P753"><text:s/>Asian Insolvency Regimes from a Comparative Perspective: Problems and Issues for Reform, at p.51.</text:p></text:note-body></text:note></text:span>。</text:p>
      <text:soft-page-break/>
      <text:p text:style-name="P754">至於裁定作成之期間，於美國由債權人提出聲請之情形，一般而言須時數週，印尼、韓、泰則各有九日、十四日、三週之期間，其他東南亞國家如新加坡、馬來西亞等，則可能耗時數週至數年不等。</text:p>
      <text:h text:style-name="P755" text:outline-level="2"><text:bookmark-start text:name="_Toc529001215"/><text:bookmark-start text:name="_Toc529177377"/>第十一節、破產清算及重整裁定之域外效力<text:bookmark-end text:name="_Toc529001215"/><text:bookmark-end text:name="_Toc529177377"/></text:h>
      <text:p text:style-name="P756">UNCITRAL立法指導原則指出，某些國家僅准許僅於該國內擁有財產之債務人於該國法院或其他主管機關提起破產程序<text:span text:style-name="註腳參照"><text:note text:note-class="footnote" text:id="_ftn50"><text:note-citation>51</text:note-citation><text:note-body><text:p text:style-name="P757"><text:s/>UNCITRAL立法指導原則, at p.9.</text:p></text:note-body></text:note></text:span>。然而在資產國際化之今日，此種規定毋寧為過時的。就各國破產司法行為之域外效力而言，與其付諸各國各自立法決定，應以國際條約如UNCITRAL跨國破產模範法典、European Convention on Insolvency Proceedings等規範之，較能達成協調之目的。依德國新制規定，德國法院之破產裁定效力及於債務人之所有財產（包括破產程序中所取得者），不論財產係位於德國境內或境外均然。同樣地，當外國法院作成破產裁定，德國原則上亦認為該裁定就債務人之所有財產均有效力，不論該等財產是否位於法院所屬國之境內或境外；惟就位於德國境內之債務人財產而言，倘針對同一債務人之破產程序於德國法院提起，則德國法院裁定之效力將及於該債務人位於德國境內之財產。</text:p>
      <text:h text:style-name="P758" text:outline-level="2"><text:bookmark-start text:name="_Toc529001216"/><text:bookmark-start text:name="_Toc529177378"/>第十二節、對無重整價值公司之重整聲請<text:bookmark-end text:name="_Toc529001216"/><text:bookmark-end text:name="_Toc529177378"/></text:h>
      <text:p text:style-name="P759">按UNCITRAL立法指導原則建議，各國立法無論採取單軌制、準單軌制或雙軌制，均應設計制度使對無重整價值公司之重整聲請得在一定條件下，例如債務人無法清償重整裁定後所產生之債務、債權人未能於一定期間內就重整計劃為可決、經可決之重整計劃無法執行或發現債務人有詐欺情形等，允許由主管機關（例如法院）或由債權人或債務人之聲請將重整程序轉換為破產清算程序<text:span text:style-name="註腳參照"><text:note text:note-class="footnote" text:id="_ftn51"><text:note-citation>52</text:note-citation><text:note-body><text:p text:style-name="P760"><text:s/>UNICTRAL Report, at p.8.</text:p></text:note-body></text:note></text:span>。如採取單一立法主義（但非單軌制）之印尼，即規定於重整程序中，倘債權人未同意二七○日之債權停止行使期間，或債權人否決重整計畫，或法院不認可經債權人可決之重整計畫，則<text:soft-page-break/>債務人當然宣告破產而進入破產程序<text:span text:style-name="註腳參照"><text:note text:note-class="footnote" text:id="_ftn52"><text:note-citation>53</text:note-citation><text:note-body><text:p text:style-name="P761"><text:s/>Asian Insolvency Regimes from a Comparative Perspective: Problems and Issues for Reform, at pp. 74-77.</text:p></text:note-body></text:note></text:span>。</text:p>
      <text:p text:style-name="P762"/>
      <text:h text:style-name="P763" text:outline-level="1"><text:bookmark-start text:name="_Toc529001217"/><text:bookmark-start text:name="_Toc529177379"/>第七章、金融機構合併法對破產制度及重整制度之衝擊<text:bookmark-end text:name="_Toc529001217"/><text:bookmark-end text:name="_Toc529177379"/></text:h>
      <text:p text:style-name="P764">有鑑於近年來我國金融機構壞帳比例過高，體質不良，主事者體認有金融改革之必要，故有關健全金融制度及金融改革之法案陸陸續續提出，並以極快之速度於立法院通過後，總統公布施行。八十九年十一月二十四日立法院三讀通過金融機構合併法，並於同年十二月十三日經總統以華總一義字第八九○○二九五六九○號令公布。復於九十年六月立法院加開院會通過金融六法（包括制定金融控股公司法、行政院金融重建基金設置及管理條例、票券金融管理法，增訂並修正存款保險條例、保險法），旋即於同年七月九日由總統公布施行。</text:p>
      <text:p text:style-name="P765"><text:span text:style-name="T766">其中金融機構合併法第十五條有關資產管理公司之機制，乃該法草案經行政院送交立法院審議時，經朝野協商臨時加入之設計。旨在仿效國外類似之機制，設立以收購金融機構不良債權為目的之資產管理公司，以協助金融機構</text:span><text:span text:style-name="T767"><text:note text:note-class="footnote" text:id="_ftn53"><text:note-citation>54</text:note-citation><text:note-body><text:p text:style-name="P768"><text:tab/>依據金融機構合併法第四條第一款之規定，所謂金融機構，乃指銀行業（包括銀行、信用合作社、農會信用部、漁會信用部、票券金融公司、信用卡業務機構及郵政儲金匯業局。）、證券及期貨業（包括證券商、證券投資信託事業、證券投資顧問事業、證券金融事業、期貨商、槓桿交易商、期貨信託事業、期貨經理事業及期貨顧問事業）、保險業（包括保險公司及保險合作社）所包括之機構，及其他經主管機關核定之機構。</text:p></text:note-body></text:note></text:span><text:span text:style-name="T769">處理不良債權。此外，財政部依金融機構合併法第十五條第二項規定，於八十九年十二月十三日訂定「公正第三人認可及其公開拍賣程序辦法」，期能加速不動產拍賣案件之進行，提高金融機構處理不良債權之效率。</text:span></text:p>
      <text:p text:style-name="P770">上開資產管理公司機制之設立，原屬無可厚非，惟如細繹該法第十五條之內容，即不難察覺立法院為了強力推銷資產管理公司，賦予了資產管<text:soft-page-break/>理公司許多顛覆現有法制（如強制執行法、公司法及破產法）之強大權力，影響所及，亦因此對我國重整制度及破產制度帶來了強大之衝擊，茲析述之如后。</text:p>
      <text:h text:style-name="P771" text:outline-level="2"><text:bookmark-start text:name="_Toc529001218"/><text:bookmark-start text:name="_Toc529177380"/>第一節、金融機構合併法第十五條之規定<text:bookmark-end text:name="_Toc529001218"/><text:bookmark-end text:name="_Toc529177380"/></text:h>
      <text:p text:style-name="P772">我國金融機構合併法第十五條第一項規定：「以收購金融機構不良債權為目的之資產管理公司，其處理金融機構之不良債權，得依下列方式辦理：</text:p>
      <text:p text:style-name="P773">一、受讓金融機構不良債權時，適用第十八條第三項規定。</text:p>
      <text:p text:style-name="P774">二、金融機構讓與其不良債權時，就該債權對債務人或保證人已取得之執行名義，其效力及於資產管理公司。</text:p>
      <text:p text:style-name="P775">三、資產管理公司就已取得執行名義之債權，得就其債務人或第三人所提供第一順位抵押權之不動產，委託經主管機關認可之公正第三人公開拍賣，並不適用民法債編施行法第二十八條之規定。公開拍賣所得價款經清償應收帳款後，如有剩餘應返還債務人。但有資產管理公司以外之其他第二順位以下抵押權人時，應提存法院。</text:p>
      <text:p text:style-name="P776">四、資產管理公司已取得執行名義而有第一順位以下順位債權人之債權者，主管機關得請法院委託前款經主管機關認可之公正第三人，準用強制執行法之規定拍賣之。</text:p>
      <text:p text:style-name="P777">五、法院受理對金融機構不良債權之債務人破產聲請或公司重整聲請時，應徵詢該資產管理公司之意見。如金融機構為該債務人之最大債權人者，法院並應選任該資產管理公司為破產管理人或重整人。</text:p>
      <text:p text:style-name="P778">六、於金融機構之不良債權之債務人受破產宣告前或重整裁定前，已受讓之債權或已開始強制執行之債權，於該債務人破產宣告後或<text:soft-page-break/>裁定重整後，得繼續行使債權並繼續強制執行，不受公司法及破產法規定之限制。</text:p>
      <text:p text:style-name="P779">前項第三款之認可辦法及公正第三人公開拍賣程序，由主管機關定之。</text:p>
      <text:p text:style-name="P780">資產管理公司或第一項第三款經主管機關認可之公正第三人，得受強制執行機關之委託及監督，依強制執行法辦理金融機構聲請之強制執行事件。</text:p>
      <text:p text:style-name="P781">第一項資產管理公司處理金融機構之不良債權，適用銀行業之營業稅稅率。</text:p>
      <text:p text:style-name="P782">金融機構出售予資產管理公司之不良債權，因出售所受之損失，得於五年內認列損失。」</text:p>
      <text:h text:style-name="P783" text:outline-level="2"><text:bookmark-start text:name="_Toc529001219"/><text:bookmark-start text:name="_Toc529177381"/>第二節、金融機構合併法第十五條之規定對重整程序之影響<text:bookmark-end text:name="_Toc529001219"/><text:bookmark-end text:name="_Toc529177381"/></text:h>
      <text:p text:style-name="P784"><text:span text:style-name="T785">一、法院受理對金融機構不良債權之債務人公司重整聲請時，應徵詢該產管理公司之意見：依據公司法第二百八十四條第一項之規定，法院受理重整之聲請時，應徵詢中央主管機關（經濟部）、目的事業中央主管機關及證券管理機關（財政部證券暨期貨管理委員會）之意見</text:span><text:span text:style-name="T786"><text:note text:note-class="footnote" text:id="_ftn54"><text:note-citation>55</text:note-citation><text:note-body><text:p text:style-name="註腳文字"><text:span text:style-name="T787">依據目前尚在行政院審議之公司法修正草案第二百八十四條第一項之規定，除將中央金融主管機關併列為徵詢機關外，更明文規定應徵詢各該機關對於應否重整之具體意見。該修正草案第二項更明文規定，法院並得徵詢公司所在地之稅捐稽徵機關，及其他有關機關、團體之意見。</text:span></text:p></text:note-body></text:note></text:span><text:span text:style-name="T788">，依據金融機構合併法第十五條第五款之規定，法院並應徵詢資產管理公司對於重整之意見。實則依據我國非訟事件法第九十一條準用第八十一條第二項之結果，法院就公司重整程序所為各項裁定（包括准許重整聲請及駁回重整聲請之裁定）前，應訊問利害關係人。此之所謂利害關係人，自包括具有債權人身分之資產管理公司。惟於司法實務運作上，法院於適用該條文時，均僅詢問主要債權人，而不及於全體利害關係人。準此，上開金融機構合併法條</text:span><text:soft-page-break/><text:span text:style-name="T789">文，不啻要求法院必須詢問資產管理公司對於重整聲請之意見，無論該公司是否為主要債權人。</text:span></text:p>
      <text:p text:style-name="P790">二、金融機構為該債務人之最大債權人者，法院並應選任該資產管理公司為重整人：依據現行公司法第二百九十條第一項之規定，公司之重整，以董事為重整人，但法院認為不適當時，得就債權人或股東中選派之。質言之，按現行之公司法，法院一旦為准許重整之裁定，原則上應以董事為重整人，僅有在法院認為以董事為重整人有不適當之情形時，始例外以債權人或股東為重整人。惟依據金融機構合併法第十五條第一項第五款之規定，當金融機構為債務人公司最大之債權人者，在資產管理公司受讓該金融機構之對於債務人公司之債權後，法院應選任該資產管理公司為重整人，且無需以董事擔任重整人並不適當為前提。應注意者，金融機構合併法第十五條第五款對於資產管理公司是否亦有擔任重整人之義務乙節，未見明文。解釋上，在資產管理公司拒絕出任重整人之場合，法院應另行由董事、股東及債權人中另行選任之。</text:p>
      <text:p text:style-name="P791">三、於特定前提下，資產管理公司於法院裁定重整後得繼續對債務人行使債權並繼續強制執行，不受公司法規定之限制：</text:p>
      <text:p text:style-name="P792"><text:span text:style-name="T793"><text:tab/></text:span><text:span text:style-name="T794">按對重整公司之債權，在重整裁定前成立者，為重整債權；其依法享有優先受償之權者，為優先重整債權；其有抵押權、質權或留置權為擔保者，為有擔保重整債權，無此項擔保者，為無擔保重整債權，各該債權，非依重整程序，均不得行使權利。公司法第二百九十六條定有明文。申言之，於法院裁定准許重整之場合，重整公司之債權人，無論係優先債權人、有擔保債權人或無擔保債權人，均應循公司法第五章第十節公司重整之規定，行使其權利。任何種類之債權人均不得自外於重整程序而獲得清償，縱債權人於法院重整裁定前已然對公司取得強制執行名義（如：確定判決、拍賣抵押物</text:span><text:soft-page-break/><text:span text:style-name="T795">裁定、本票裁定等），並已開始實施強制執行，一旦法院為准予重整之裁定，強制執行程序亦當然停止</text:span><text:span text:style-name="T796"><text:note text:note-class="footnote" text:id="_ftn55"><text:note-citation>56</text:note-citation><text:note-body><text:p text:style-name="註腳文字"><text:span text:style-name="T797"><text:tab/></text:span><text:span text:style-name="T798">詳公司法第二百九十四條第一項。</text:span></text:p></text:note-body></text:note></text:span><text:span text:style-name="T799">。</text:span></text:p>
      <text:p text:style-name="P800">然依據前揭金融機構合併法第十五條第一項第六款之規定，於法院重整裁定前已受讓重整公司債權之資產管理公司，或已開始強制執行之以實現債權之資產管理公司，縱於法院重整裁定後，亦得從容行使其債權而完全不受公司法上重整裁定規定之限制。易言之，此際資產管理公司得無庸申報重整債權，而仍得依法請求重整公司清償債務，已取得執行名義者，得賡續實行強制執行，未取得執行名義者，亦得以訴訟等方式繼續取得各類執行名義，並於取得執行名義後開始強制執行，執行之標的可遍及於重整公司所有之各類財產，直至其債權獲得滿足為止，其債權本金於重整裁定後尚得繼續計算利息，而不受公司法第二百九十六條第二項準用破產法第一百零三條第一項第一款將重整裁定後之利息列為除斥債權之影響，致使優先債權人及有擔保債權人之權利受到嚴重影響。</text:p>
      <text:p text:style-name="P801">抑有進者，如前述之資產管理公司為重整公司最大之債權人，依據金融機構合併法第十五條第一項第五款，法院尚且應選任其為重整人，則類此資產管理公司一方面擔任重整公司重整人，並依據公司法第二百九十三條第一項規定取得公司業務之經營及財產之管理處分權，另一方面則繼續其取得執行名義之訴訟或非訟程序，或賡續其對重整公司之強制執行程序，甚或破產程序，勢將產生嚴重利益衝突，欲要求此際之資產管理公司能不挾其重整人之優勢地位以窺重整公司重點財產之所在俾便其實施強制執行程序，恐有實際上之困難。</text:p>
      <text:p text:style-name="P802">金融機構合併法第十五條獨厚資產管理公司之規定，影響所及，法院於受理重整聲請後，於評估依合理財務負擔標準，公司是否具經營價值時，恐應將於法院重整裁定前已受讓重整公司債權之資產管<text:soft-page-break/>理公司，或已開始強制執行之以實現債權之資產管理公司，其所有之債權總額自公司財產中先行扣除，方能獲得公司是否仍具經營價值之客觀數據。如此一來，依據公司法之規定評估結果得認定仍具經營價值之公司，極可能因金融機構合併法第十五條第一項第六款之規定，而成為毫無經營價值、待宣告破產之公司。公司法有關重整規定之良法美意，若謂因金融機構合併法前揭規定之結果而有悉數落空之可能，恐不為過。</text:p>
      <text:h text:style-name="P803" text:outline-level="2"><text:bookmark-start text:name="_Toc529001220"/><text:bookmark-start text:name="_Toc529177382"/>第三節、金融機構合併法第十五條之規定對破產程序之影響<text:bookmark-end text:name="_Toc529001220"/><text:bookmark-end text:name="_Toc529177382"/></text:h>
      <text:p text:style-name="P804">金融機構合併法第十五條對破產法之衝擊，主要在於該法條第一項第五款及第六款之規定，茲析述之如后：</text:p>
      <text:list text:style-name="LFO25" text:continue-numbering="true">
        <text:list-item>
          <text:p text:style-name="P805">法院於受理對於金融機構不良債權之債務人破產之聲請時，應徵詢資產管理公司之意見：<text:s/>依據破產法第六十三條第二項之規定，法院在裁定（宣告破產或駁回破產之聲請）前，法院得依職權為必要之調查，並傳訊債務人、債權人及其他關係人。於司法實務上，於聲請人為債權人之場合，法院原則上均傳訊債務人，以明其資產負債之現況及對債權人聲請之意見。倘聲請人為債務人，法院於查明債務人資產負債之確實狀況後，縱認有傳訊債權人到庭陳述意見之必要，亦僅傳訊主要債權人，鮮有傳訊全體債權人。惟無論聲請人為債權人抑債務人，是否傳訊其餘債權人到庭陳述意見，事屬法院之職權判斷，尚非聲請人或其他利害關係人所得聲請傳訊。然依據金融機構合併法第十五條第一項第五款之規定，法院於處理破產聲請之場合，均有傳訊具受讓金融不良債權後具債權人身份之資產管理公司之責。</text:p>
        </text:list-item>
        <text:list-item>
          <text:p text:style-name="P806">金融機構為破產人之最大債權人者，法院並應選任該資產管理公司為破產管理人：依據破產法第八十三條第一項之規定，破產管理人，應就會計師或其他適於管理該破產財團之人中選任之。鑑於破產管理人公正性之要求，以及破產債權人之利害不一，實務上法院<text:soft-page-break/>於宣告債務人破產時，類皆選任公平性較不具爭議性、非利害關係人之律師及／或會計師為破產管理人。選任本身即為利害關係人之債權人為破產管理人者，極為罕見。</text:p>
        </text:list-item>
        <text:list-item>
          <text:p text:style-name="P807">衝擊債權比例受償之公平性：按對於破產人之債權，在破產宣告前成立者，為破產債權，但有別除權者，不在此限。破產法第九十八條定有明文。申言之，破產債權係指基於破產宣告前之原因，而對破產人所發生具有得以強制執行性質之財產上對人請求權。（註一陳計男破產法第一五三頁）。而依據同法第一百零八條之規定，在破產宣告前，對於債務人之財產有質權、抵押權或留置權者，就其財產有別除權。有別除權之債權人，不依破產程序行使其權利。惟依據金融機構合併法第十五條第五款之規定，於金融機構之不良債權之債務人受破產宣告前，已受讓之債權或已開始強制執行之債權，於該債務人受破產宣告後，得繼續行使債權並繼續強制執行，不受破產法規定之限制。準此，於債務人受破產宣告之場合，除對債務人有擔保物權即別除權之債權人，不依破產程序行使其權利外，凡資產管理公司於債務人受破產宣告前已然受讓不良金融債權，或已對債務人進行強制執行程序者，於破產人受破產宣告後，得繼續行使債權並繼續強制執行。影響所及，不惟對於同為無擔保之破產債權人而言，其不公平處固顯而亦見，即使對別除權人而言，亦可能受不利之影響。此因別除權人於行使抵押權、質權或留置權後如能未能獲滿足之清償（如擔保品經拍賣後無法完足清償其債權額），就不足額部分仍須以破產債權人之身分循破產程序尋求比例受償，而對符合金融機構合併法第十五條第一項第五款之資產管理公司而言，則無此限制。上開條款無異賦予擁有符合前開條件之金融不良債權之資產管理公司，於破產程序中優先於無擔保債權人，甚至有擔保債權人之地位。</text:p>
        </text:list-item>
      </text:list>
      <text:p text:style-name="P808">目前，財政部認金融機構合併法屬特別法，應優先於破產法及重整規定之適用。果此，則不應忽略金融機構合併法對破產法及重整規定之衝<text:soft-page-break/>擊。此外，公正第三人認可及其公開拍賣程序辦法是否可達財政部所期待之加速不動產拍賣案件之進行，則仍有待商榷。蓋公正第三人認可及其公開拍賣程序辦法第二十九條並未提供點交之機制，買受人尚須依民事訴訟程序請求法院排除占有<text:span text:style-name="註腳參照"><text:note text:note-class="footnote" text:id="_ftn56"><text:note-citation>57</text:note-citation><text:note-body><text:p text:style-name="註腳文字"><text:tab/>公正第三人認可及其公開拍賣程序辦法第二十九條「抵押人或債務人應交出之不動產，現為抵押人或債務人占有，買受人得依民事訴訟程序請求法院排除，或第三人於依第十五條規定作成查勘紀錄後不法占有，而涉有刑事犯罪行為者，買受人係以刑事事件向當地警察機關備案處理。」</text:p></text:note-body></text:note></text:span>或向警察機關備案，此將大大降低買受人之承買意願，無益金融機構加速處理債權。</text:p>
      <text:p text:style-name="內文"/>
      <text:h text:style-name="P809" text:outline-level="1"><text:bookmark-start text:name="_Toc529001221"/><text:bookmark-start text:name="_Toc529177383"/>第八章、案例分析<text:bookmark-end text:name="_Toc529001221"/><text:bookmark-end text:name="_Toc529177383"/></text:h>
      <text:h text:style-name="P810" text:outline-level="2"><text:bookmark-start text:name="_Toc529001222"/><text:bookmark-start text:name="_Toc529177384"/>第一節、近年我國法院處理破產及重整事件之統計概況<text:bookmark-end text:name="_Toc529001222"/><text:bookmark-end text:name="_Toc529177384"/></text:h>
      <text:p text:style-name="P811">根據司法院統計處編印中華民國八十九年司法統計提要記載，八十九年提出破產聲請共有二百六十一件（撤回二十七件、駁回一百六十七件、宣告破產有五十九件、其他情形有八件）。其中宣告破產之五十九件中，最後分配完結有十件、破產終止有十九件、認可調協有一件、移民事執行處有二十九件<text:span text:style-name="註腳參照"><text:note text:note-class="footnote" text:id="_ftn57"><text:note-citation>58</text:note-citation><text:note-body><text:p text:style-name="註腳文字"><text:s/>司法統計提要，九十年五月，司法院統計處編印</text:p></text:note-body></text:note></text:span>。</text:p>
      <text:p text:style-name="P812">由此統計資料可知，約五件破產聲請案件中，僅有一件可獲得法院之破產宣告﹔而經宣告破產之案件中，僅百分之十八之比例可依破產法之規定終結破產程序。換言之，可依破產法終結破產程序之案件僅占總破產聲請數量之百分之四。由此數字可知，破產程序之「實用性」似乎不高，破產法並未發揮其協助問題企業了結現有債權債務之功用。</text:p>
      <text:p text:style-name="P813">另司法院統計資料顯示，八十九年法院新受理四十五件重整聲請案件，累計八十九年以前所受理之舊案，法院審理之重整聲請案件共有七十二件。七十二件中僅二十九件審理終結，另四十三件仍在法院審理中。二十九件終結之案件中，有四件被裁定准予重整、十六件被駁回、八件撤<text:soft-page-break/>回、一件其他<text:span text:style-name="註腳參照"><text:note text:note-class="footnote" text:id="_ftn58"><text:note-citation>59</text:note-citation><text:note-body><text:p text:style-name="註腳文字"><text:s/>司法統計提要，九十年五月，司法院統計處編印</text:p></text:note-body></text:note></text:span>。</text:p>
      <text:p text:style-name="P814">由此統計資料可知，法院審理重整案件所需之時間平均超過一年，對於是否准予重整亦採較為保守之態度。另一方面，由撤回案件數量可知，聲請重整之案件中，應亦不乏以重整為手段，達成目的後主動撤回之情形。</text:p>
      <text:p text:style-name="P815">東隆五金工業股份有限公司於八十七年爆發違規交割事件，近年來，陸陸續續發生不少公開發行公司，甚至為上市、上櫃公司聲請重整之案例，法院就該些公開發行公司聲請重整之審理情形，可由以下「八十七年以降公開發行公司聲請重整一覽表」得知：</text:p>
      <text:p text:style-name="P816"/>
      <text:p text:style-name="P817">八十七年以降公開發行公司聲請重整一覽表</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header-rows>
          <table:table-row table:style-name="TableRow824">
            <table:table-cell table:style-name="TableCell825">
              <text:p text:style-name="P826">曾聲請重整之公司</text:p>
            </table:table-cell>
            <table:table-cell table:style-name="TableCell827">
              <text:p text:style-name="P828">駁回</text:p>
            </table:table-cell>
            <table:table-cell table:style-name="TableCell829">
              <text:p text:style-name="P830">核准</text:p>
            </table:table-cell>
            <table:table-cell table:style-name="TableCell831">
              <text:p text:style-name="P832">撤回聲請</text:p>
            </table:table-cell>
            <table:table-cell table:style-name="TableCell833">
              <text:p text:style-name="P834">法院審理中</text:p>
            </table:table-cell>
          </table:table-row>
          <table:table-row table:style-name="TableRow835">
            <table:table-cell table:style-name="TableCell836">
              <text:p text:style-name="P837">9920東隆(8705)</text:p>
            </table:table-cell>
            <table:table-cell table:style-name="TableCell838">
              <text:p text:style-name="P839"/>
            </table:table-cell>
            <table:table-cell table:style-name="TableCell840">
              <text:p text:style-name="P841">X</text:p>
            </table:table-cell>
            <table:table-cell table:style-name="TableCell842">
              <text:p text:style-name="P843"/>
            </table:table-cell>
            <table:table-cell table:style-name="TableCell844">
              <text:p text:style-name="P845"/>
            </table:table-cell>
          </table:table-row>
        </table:table-header-rows>
        <table:table-row table:style-name="TableRow846">
          <table:table-cell table:style-name="TableCell847">
            <text:p text:style-name="P848">1206台鳳</text:p>
          </table:table-cell>
          <table:table-cell table:style-name="TableCell849">
            <text:p text:style-name="P850"/>
          </table:table-cell>
          <table:table-cell table:style-name="TableCell851">
            <text:p text:style-name="P852"/>
          </table:table-cell>
          <table:table-cell table:style-name="TableCell853">
            <text:p text:style-name="P854">X</text:p>
          </table:table-cell>
          <table:table-cell table:style-name="TableCell855">
            <text:p text:style-name="P856"/>
          </table:table-cell>
        </table:table-row>
        <table:table-row table:style-name="TableRow857">
          <table:table-cell table:style-name="TableCell858">
            <text:p text:style-name="P859">1209益華食品</text:p>
          </table:table-cell>
          <table:table-cell table:style-name="TableCell860">
            <text:p text:style-name="P861"/>
          </table:table-cell>
          <table:table-cell table:style-name="TableCell862">
            <text:p text:style-name="P863"/>
          </table:table-cell>
          <table:table-cell table:style-name="TableCell864">
            <text:p text:style-name="P865">X</text:p>
          </table:table-cell>
          <table:table-cell table:style-name="TableCell866">
            <text:p text:style-name="P867"/>
          </table:table-cell>
        </table:table-row>
        <table:table-row table:style-name="TableRow868">
          <table:table-cell table:style-name="TableCell869">
            <text:p text:style-name="P870">1320大穎企業</text:p>
          </table:table-cell>
          <table:table-cell table:style-name="TableCell871">
            <text:p text:style-name="P872"/>
          </table:table-cell>
          <table:table-cell table:style-name="TableCell873">
            <text:p text:style-name="P874">X</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431新燕紡織</text:p>
          </table:table-cell>
          <table:table-cell table:style-name="TableCell882">
            <text:p text:style-name="P883"/>
          </table:table-cell>
          <table:table-cell table:style-name="TableCell884">
            <text:p text:style-name="P885"/>
          </table:table-cell>
          <table:table-cell table:style-name="TableCell886">
            <text:p text:style-name="P887">X</text:p>
          </table:table-cell>
          <table:table-cell table:style-name="TableCell888">
            <text:p text:style-name="P889"/>
          </table:table-cell>
        </table:table-row>
        <table:table-row table:style-name="TableRow890">
          <table:table-cell table:style-name="TableCell891">
            <text:p text:style-name="P892">1448瑞圓紡織</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461金緯纖維</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508台中精機</text:p>
          </table:table-cell>
          <table:table-cell table:style-name="TableCell915">
            <text:p text:style-name="P916"/>
          </table:table-cell>
          <table:table-cell table:style-name="TableCell917">
            <text:p text:style-name="P918">X</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808國賓陶瓷</text:p>
          </table:table-cell>
          <table:table-cell table:style-name="TableCell926">
            <text:p text:style-name="P927"/>
          </table:table-cell>
          <table:table-cell table:style-name="TableCell928">
            <text:p text:style-name="P929"/>
          </table:table-cell>
          <table:table-cell table:style-name="TableCell930">
            <text:p text:style-name="P931">X</text:p>
          </table:table-cell>
          <table:table-cell table:style-name="TableCell932">
            <text:p text:style-name="P933"/>
          </table:table-cell>
        </table:table-row>
        <table:table-row table:style-name="TableRow934">
          <table:table-cell table:style-name="TableCell935">
            <text:p text:style-name="P936">1908萬有紙廠</text:p>
          </table:table-cell>
          <table:table-cell table:style-name="TableCell937">
            <text:p text:style-name="P938"/>
          </table:table-cell>
          <table:table-cell table:style-name="TableCell939">
            <text:p text:style-name="P940">X</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004大中鋼鐵</text:p>
          </table:table-cell>
          <table:table-cell table:style-name="TableCell948">
            <text:p text:style-name="P949">X</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019桂宏鋼鐵</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X</text:p>
          </table:table-cell>
        </table:table-row>
        <table:table-row table:style-name="TableRow967">
          <table:table-cell table:style-name="TableCell968">
            <text:p text:style-name="P969">2021紐新企業</text:p>
          </table:table-cell>
          <table:table-cell table:style-name="TableCell970">
            <text:p text:style-name="P971">X</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2026新泰伸</text:p>
          </table:table-cell>
          <table:table-cell table:style-name="TableCell981">
            <text:p text:style-name="P982"/>
          </table:table-cell>
          <table:table-cell table:style-name="TableCell983">
            <text:p text:style-name="P984"/>
          </table:table-cell>
          <table:table-cell table:style-name="TableCell985">
            <text:p text:style-name="P986">X</text:p>
          </table:table-cell>
          <table:table-cell table:style-name="TableCell987">
            <text:p text:style-name="P988"/>
          </table:table-cell>
        </table:table-row>
        <table:table-row table:style-name="TableRow989">
          <table:table-cell table:style-name="TableCell990">
            <text:p text:style-name="P991">2205國產車</text:p>
          </table:table-cell>
          <table:table-cell table:style-name="TableCell992">
            <text:p text:style-name="P993"/>
          </table:table-cell>
          <table:table-cell table:style-name="TableCell994">
            <text:p text:style-name="P995">X</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2320中強電子</text:p>
          </table:table-cell>
          <table:table-cell table:style-name="TableCell1003">
            <text:p text:style-name="P1004">X</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ext:soft-page-break/>
        <table:table-row table:style-name="TableRow1011">
          <table:table-cell table:style-name="TableCell1012">
            <text:p text:style-name="P1013">2519宏福建設</text:p>
          </table:table-cell>
          <table:table-cell table:style-name="TableCell1014">
            <text:p text:style-name="P1015">X</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2529仁翔建設</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2532良美飯店</text:p>
          </table:table-cell>
          <table:table-cell table:style-name="TableCell1036">
            <text:p text:style-name="P1037"/>
          </table:table-cell>
          <table:table-cell table:style-name="TableCell1038">
            <text:p text:style-name="P1039">X</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2703華國飯店</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2914台灣工礦</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X</text:p>
          </table:table-cell>
        </table:table-row>
        <table:table-row table:style-name="TableRow1066">
          <table:table-cell table:style-name="TableCell1067">
            <text:p text:style-name="P1068">5901中友百貨</text:p>
          </table:table-cell>
          <table:table-cell table:style-name="TableCell1069">
            <text:p text:style-name="P1070"/>
          </table:table-cell>
          <table:table-cell table:style-name="TableCell1071">
            <text:p text:style-name="P1072"/>
          </table:table-cell>
          <table:table-cell table:style-name="TableCell1073">
            <text:p text:style-name="P1074">X</text:p>
          </table:table-cell>
          <table:table-cell table:style-name="TableCell1075">
            <text:p text:style-name="P1076"/>
          </table:table-cell>
        </table:table-row>
        <table:table-row table:style-name="TableRow1077">
          <table:table-cell table:style-name="TableCell1078">
            <text:p text:style-name="P1079">8704大業電子</text:p>
          </table:table-cell>
          <table:table-cell table:style-name="TableCell1080">
            <text:p text:style-name="P1081">X</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8907三粹</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9913美式家具</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X</text:p>
          </table:table-cell>
        </table:table-row>
        <table:table-row table:style-name="TableRow1110">
          <table:table-cell table:style-name="TableCell1111">
            <text:p text:style-name="P1112">186017林陽實業</text:p>
          </table:table-cell>
          <table:table-cell table:style-name="TableCell1113">
            <text:p text:style-name="P1114"/>
          </table:table-cell>
          <table:table-cell table:style-name="TableCell1115">
            <text:p text:style-name="P1116">X</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200261安鋒鋼鐵</text:p>
          </table:table-cell>
          <table:table-cell table:style-name="TableCell1124">
            <text:p text:style-name="P1125">X</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201401桂裕鋼鐵</text:p>
          </table:table-cell>
          <table:table-cell table:style-name="TableCell1135">
            <text:p text:style-name="P1136"/>
          </table:table-cell>
          <table:table-cell table:style-name="TableCell1137">
            <text:p text:style-name="P1138">X</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232643博新開發科技</text:p>
          </table:table-cell>
          <table:table-cell table:style-name="TableCell1146">
            <text:p text:style-name="P1147"/>
          </table:table-cell>
          <table:table-cell table:style-name="TableCell1148">
            <text:p text:style-name="P1149"/>
          </table:table-cell>
          <table:table-cell table:style-name="TableCell1150">
            <text:p text:style-name="P1151">X</text:p>
          </table:table-cell>
          <table:table-cell table:style-name="TableCell1152">
            <text:p text:style-name="P1153"/>
          </table:table-cell>
        </table:table-row>
        <table:table-row table:style-name="TableRow1154">
          <table:table-cell table:style-name="TableCell1155">
            <text:p text:style-name="P1156">250864漢神實業</text:p>
          </table:table-cell>
          <table:table-cell table:style-name="TableCell1157">
            <text:p text:style-name="P1158">X</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251059東帝士營造</text:p>
          </table:table-cell>
          <table:table-cell table:style-name="TableCell1168">
            <text:p text:style-name="P1169"/>
          </table:table-cell>
          <table:table-cell table:style-name="TableCell1170">
            <text:p text:style-name="P1171">X</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61794瑞聯航空</text:p>
          </table:table-cell>
          <table:table-cell table:style-name="TableCell1179">
            <text:p text:style-name="P1180">X</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271835尖美建設</text:p>
          </table:table-cell>
          <table:table-cell table:style-name="TableCell1190">
            <text:p text:style-name="P1191">X</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資料來源：本研究團隊利用新聞檢索、公司發行重大訊息揭露，及參卓相關報導綜合整理）</text:p>
      <text:p text:style-name="P1199">於本章第二節及第三節，將分別就具有里程碑性質之大穎企業股份有限公司及東隆五金工業股份有限公司之重整聲請案件，為一分析說明。</text:p>
      <text:h text:style-name="P1200" text:outline-level="2"><text:bookmark-start text:name="_Toc529001223"/><text:bookmark-start text:name="_Toc529177385"/>第二節、近年我國法院處理破產及重整事件之態度<text:bookmark-end text:name="_Toc529001223"/><text:bookmark-end text:name="_Toc529177385"/></text:h>
      <text:p text:style-name="P1201">我國法院對於破產及重整案件，多採較為保守之態度。除了法官對於企業是否符合破產或重整之要件認定不易外，亦對於裁定准予破產或重整後，其後續繁複之破產及重整程序避之唯恐不及。</text:p>
      <text:p text:style-name="P1202">然亦有法官對於應否准予企業重整，採取跳脫以財務狀況為考量之觀點，完全摒棄法律所規定之重整要件，而以「社會利益」之觀點為考量，作成准予重整之裁定。最明顯之例子為九十年四月間，經苗栗地方法院法官裁定准予重整之大穎企業股份有限公司之案件。大穎公司原負責人投資<text:soft-page-break/>事業因欠周詳規劃，投資金額過高，自有資本與投資金額不成比例，損及公司財務結構。加上原負責人有掏空公司之行為，及金融機構因景氣因素緊縮受信額度，致使大穎公司舉債過於龐大，週轉不靈，陷入財務困境。經大穎公司債權人向台灣苗栗地方法院提出重整聲請，法官歷經數月審理，作成裁定准予大穎公司重整。本案法官准予大穎公司重整所持之理由為「大穎公司如任令破產，將因員工失業影響家庭生計等情，引發嚴重社會問題，該公司多年累積之有形、無形資源亦將盡歸流散，債權人之權益亦難自擔保物中有效取償，無擔保者之債權甚將盡付東流，而以該公司至八十九年十一月之財務狀況觀之，其負債總額高達一百七十三億二千四百七十萬六千元，股東權益虧損七十億一千九百二十萬五千元，顯見背負龐大債務，如以聲請人所提前開方案進行重整，雖可預見所費時日漫長無已，整頓之途艱辛遙遠，亦將耗費無數社會成本，且該公司仍未必得以浴火重生，惟與宣告破產之結果兩害相權，該公司進行重整尚為多數利害關係人之一線生機，毋寧為不得不然之痛苦抉擇。本院審酌上情，為兼顧債權人及股東之權益，並求安定員工之生活，促進傳統產業之發展，認宜予大穎公司以重整之機會，尋求社會各界菁英之投入，戮力為其締造重生之契機，聲請人聲請准予裁定重整，經核並無不合，應予准許。」<text:span text:style-name="註腳參照"><text:note text:note-class="footnote" text:id="_ftn59"><text:note-citation>60</text:note-citation><text:note-body><text:p text:style-name="註腳文字"><text:s/>台灣苗栗地方法院八十九年度整字第一號民事裁定</text:p></text:note-body></text:note></text:span></text:p>
      <text:p text:style-name="P1203">上開法官以非財務、業務觀點，而以較高層次之社會觀點，為是否應准予債務人公司進行重整之依據，並有明知不可為而為之勇氣。法官於作成裁定時，不忘法院對於社會之責任，固令人感佩。然法官全然未顧及於債務人公司財務、業務狀況如此惡劣之情形下，裁定准予重整，對於所有債權人、員工及社會所須付出之成本是否較駁回重整之情形下為大，及經過所有債權人、員工及社會付出極大之成本進行重整計畫之討論後，因無法接受重整計畫而必須終止重整程序時，已付出之成本完全無回收之機會。承審大穎公司重整案件之法官，乃採Warren（1987）所主張破產程序（亦應包括重整程序）應具有其影響實體權利義務關係之性質，即係應具有反映特定社會政策之性質（詳本研究報告第二章）。</text:p>
      <text:h text:style-name="P1204" text:outline-level="2"><text:bookmark-start text:name="_Toc529001224"/><text:bookmark-start text:name="_Toc529177386"/><text:soft-page-break/>第三節、我國最具典型之重整成功之案例<text:bookmark-end text:name="_Toc529001224"/><text:bookmark-end text:name="_Toc529177386"/></text:h>
      <text:p text:style-name="本文縮排2">東隆五金工業股份有限公司於民國八十七年九月二十五日爆發鉅額違約交割案。經證期會派員前往公司稽查，始發現公司十餘億元之可轉讓定期存單流向不明，資產疑被掏空。董事長范芳源被台北地檢署收押禁見，總經理范芳魁失蹤一個月後，在律師陪同下，向台北地檢署投案，並承認侵占公款。檢察官調查認為范芳源、范芳魁為入主東隆五金取得經營權，高價收購公司股票，並利用掌控公司經營權之機會，偽造公司付款申請單及轉帳傳票，挪用公司資金達數十億元。</text:p>
      <text:p text:style-name="本文縮排2">東隆五金發生跳票及違約交割事件後，債權銀行召開債權銀行團會議，參與者眾，包括本國銀行、外國銀行、票券公司及公司債持有人。惟初始各銀行間並無互信基礎，故債權銀行團會議並無重大進展。</text:p>
      <text:p text:style-name="本文縮排2">有擔保債權人因已取得公司提供之擔保，尚可拍賣擔保物受償﹔無擔保債權人於公司面臨嚴重財務危機時，幾無受償可能，將蒙受最大之不利益。匯豐銀行為債權金額最高之無擔保債權銀行，為確保債權，匯豐銀行提出債權銀行團間應與東隆五金成立暫緩還款合約，以維持東隆五金之繼續營運。</text:p>
      <text:p text:style-name="本文縮排2">此外，指派債權人所共同信賴之專業會計師對東隆五金進行專案查核，了解東隆五金之財務狀況並進行現金控管﹔委任財務顧問依據會計師所查核之結果，針對東隆五金財務及現金狀況為東隆五金進行財務規劃、擬訂還款計畫，以取得各債權銀行之信賴及共識。</text:p>
      <text:p text:style-name="本文縮排2">另一方面，委請律師向法院聲請准予東隆五金重整。八十七年十月二十日東隆五金以董事會之名義向法院提出重整聲請，遭法院駁回重整聲請。嗣由銀行團以債權人之名義向法院提出重整聲請，並取得法院之緊急處分之裁定，暫時使東隆五金免於債權人要求還款之壓力。</text:p>
      <text:p text:style-name="本文縮排2">於法院審理東隆五金重整聲請之同時，債權人會議、會計師之現金控管及財務顧問之財務規定仍同時進行，俾使債權人可隨時了解東隆五金之近況。東隆五金亦體認維持公司之正常運作，必須取得員工、供貨<text:soft-page-break/>廠商及銷貨廠商之配合。遂縮減員工之出勤時間使公司維持正常出貨，避免裁員﹔另央求上游之零組件供應商及下游之經銷商協助東隆五金配合周轉，與經銷商取得提早二個月付款，與供應商取得晚二個月收款之協議，取得四個月之資金緩衝期，抒解資金壓力。</text:p>
      <text:p text:style-name="本文縮排2">經由上開會計師、律師及專業財務顧問所進行之財務及法律服務，及東隆五金本身之努力外，債權銀行團逐步取得共識，認應協助東隆五金進行重整。此外，相關主管機關亦去函法院表示東隆五金有優良之技術及跨國合作之經驗，其本業應仍有可為。加以東隆五金本身為一極具競爭力之公司，全球擁有二百多項專利，具有模具設計能力及精密精密金屬加工水準，為世界上第三大鎖廠，僅因人謀不臧致使公司經營暫時陷入困境，終獲法院任有重整之價值，裁定准予重整。</text:p>
      <text:p text:style-name="本文縮排2">法院准予東隆五金重整後，為健全公司財務體質及吸引新投資者之加入，東隆五金把原先約為三十億之資本額降至二億元，以符合當時公開發行公司之最低標準。換言之，原先持股十五股之股東，於減資後約僅持有一股。減資後，辦理現金增資，每股十七元溢價發行。由原股東及員工認購其中百分之三四六，餘二十一億元股款，委由台証證券恰特定人認購。因東隆五金之本業優良，故仍可吸引投資者之青睞，台証證券因此得以順利恰特定人認購。</text:p>
      <text:p text:style-name="本文縮排2">最重要之償債計畫，基本上分為A、B、C三種還款計畫：A計畫是針對有擔保債權人，預計於六年半內分十三期年息百分之四五償還，B計畫是針對無擔保債權人，年息百分之一，C計畫是以債作股（無債權人選擇此計畫）。</text:p>
      <text:p text:style-name="本文縮排2">東隆五金重整計畫經長久之協商，於八十八年八月十一日第二次關係人會議通過，並獲嘉義地方法院裁定認可。因增資順利，於八十九年十月十一日得以還款二年前所積欠款項六十餘億之三分之一。八十九年十二月二十九日召開第一次股東臨時會，改選董事、監察人，終使東隆五金由傳統之「家族經營」，蛻變成「專業經營」，完成重整。</text:p>
      <text:h text:style-name="P1205" text:outline-level="2"><text:bookmark-start text:name="_Toc529001225"/><text:bookmark-start text:name="_Toc529177387"/><text:soft-page-break/>第四節、小結<text:bookmark-end text:name="_Toc529001225"/><text:bookmark-end text:name="_Toc529177387"/></text:h>
      <text:p text:style-name="本文縮排2">由東隆五金成功重整之經驗，可歸納出重整成功之要件，應具備以下之要件：</text:p>
      <text:p text:style-name="本文縮排2">一、健全之公司體質及堅強之經營團隊﹔</text:p>
      <text:p text:style-name="本文縮排2">二、債權銀行團之支持﹔</text:p>
      <text:p text:style-name="本文縮排2">三、專業人員（包括律師、會計師、財務規劃人員、及產業專門人員）之合作﹔</text:p>
      <text:p text:style-name="本文縮排2">四、成熟之資本市場﹔及</text:p>
      <text:p text:style-name="本文縮排2">五、處理問題之時效掌握。</text:p>
      <text:p text:style-name="本文縮排2"/>
      <text:h text:style-name="P1206" text:outline-level="1"><text:bookmark-start text:name="_Toc529001226"/><text:bookmark-start text:name="_Toc529177388"/>第九章、我國目前處理公司破產事件及重整事件所面臨之困難及可改善之方向<text:bookmark-end text:name="_Toc529001226"/><text:bookmark-end text:name="_Toc529177388"/></text:h>
      <text:h text:style-name="P1207" text:outline-level="2"><text:bookmark-start text:name="_Toc529001227"/><text:bookmark-start text:name="_Toc529177389"/>第一節、我國目前處理公司破產事件所面臨之困難及可改善之方向<text:bookmark-end text:name="_Toc529001227"/><text:bookmark-end text:name="_Toc529177389"/></text:h>
      <text:h text:style-name="P1208" text:outline-level="3"><text:bookmark-start text:name="_Toc529001228"/><text:bookmark-start text:name="_Toc529177390"/>一、法院對於聲請破產宣告事件處理之態度消極<text:bookmark-end text:name="_Toc529001228"/><text:bookmark-end text:name="_Toc529177390"/></text:h>
      <text:p text:style-name="P1209">一般而言，破產聲請若係由債權人提出，均係債務人刻意怠於履行債務，且拒絕與債權人配合協商清償方案，債權人求助無門後之唯一選擇。法院審理破產案件，實務上均先要求聲請人提出債務人有二以上債權人及債務人之財產足以構成破產財團，無不敷清償財團費用及財團債務之情形。若聲請人無法說明債務人確已符合此二要件，則法院一般均立即駁回聲請，而不進行任何調查。</text:p>
      <text:p text:style-name="P1210">然查，一般情形下，實難期待任一債權人確切掌握債務人公司之財務狀況。債權人僅係公司之外部人，就公司是否尚有其他債權人，及公司實際財務狀況究竟如何，實難深究。特別是債務人面臨破產之情形時，所有價值較高之財產均多已設定質權或抵押權與債權人，或遭債權人行使留置權，而該些價值較高之財產並無法成為<text:soft-page-break/>破產財團，要求債權人提出說明債務人尚有其他未設定質權、抵押權或留置權之財產，足構成破產財團，實屬困難。故若債權人無法確切掌握公司之實際財務狀況，且審理法官並未積極進行職權調查，即將破產聲請駁回，對債權人之保護實有欠周詳。</text:p>
      <text:p text:style-name="P1211">為解決債權人聲請宣告破產所面臨之上開困境，除須教育法官摒除對於宣告破產之負面印象、加強法官處理破產案件之專業知識外，另一方面亦可考慮提出一定之誘因使法官不再懼怕審理破產案件。過去，破產聲請案件係由民事庭法官審理，宣告破產後，仍是由民事庭法官繼續處理嗣後之破產債權及管理破產財團之相關爭議，其案件壓力繁重。雖處理破產事件之工作量甚為繁重，然就法院內部之分案及考績計算，均以一件計算。對於實質上工作份量有如數十件民事案件之法官，如何能期待法官有意願對債務人宣告破產。目前，法院已考慮到破產事件之處理實無法等同於一般之民事事件或非訟案件，故已改變分案制度，宣告破產之聲請由民事庭法官負責，宣告破產後之執行程序所生之任何紛爭，則交由執行處法官處理，如此一來，即可大大提高法官宣告破產之意願，亦可使有需要了結現務之債務人，有一法定程序可供遵循。</text:p>
      <text:h text:style-name="P1212" text:outline-level="3"><text:bookmark-start text:name="_Toc529001229"/><text:bookmark-start text:name="_Toc529177391"/>二、審理及作成裁定之期間過長<text:bookmark-end text:name="_Toc529001229"/><text:bookmark-end text:name="_Toc529177391"/></text:h>
      <text:p text:style-name="P1213">破產法第六十三條第一項規定，法院對於破產之聲請，應自收到聲請之日起七日內，以裁定宣告破產或駁回破產之聲請。法條規定「應」於收到聲請之日起七日內作成破產聲請准駁之裁定。惟法院收文、分案至法官手上，即須經三日左右之時間，破產案件須經調查，與一般非訟事件之聲請案件採形式審查不同，故法院實際上根本無可能於收到聲請之日起七日內作成破產聲請准駁之裁定。</text:p>
      <text:p text:style-name="P1214">法院故應儘速作成准駁破產聲請之裁定，然亦應訂定一較明確、可行之期限，由法院於期間內進行調查程序，使債權人、債務人及利害關係人得以充分陳述意見，協助法院作成決定。有關宣告<text:soft-page-break/>破產之時間，應可考慮比照經濟部於其九十年五月公司法再修正草案中第二百八十五條之一規定法院應於收受聲請後一百二十日內，作成准駁重整聲請之裁定，必要時得延長三十日，但以二次為限。明確訂定合理之審理期間，使利害關係人可預測程序進行之時程，避免體質不佳之公司繼續存在危及社會之一般正常交易秩序。</text:p>
      <text:h text:style-name="P1215" text:outline-level="3"><text:bookmark-start text:name="_Toc529001230"/><text:bookmark-start text:name="_Toc529177392"/>三、宣告破產後，繼續性契約之效力未明<text:bookmark-end text:name="_Toc529001230"/><text:bookmark-end text:name="_Toc529177392"/></text:h>
      <text:p text:style-name="P1216">破產程序係為了結破產人截至破產時點之權利義務關係，使破產人得以儘速清理債務，回復經濟上能力。然目前破產法就破產管理人是否有權主張終止破產人於破產宣告前所簽訂之繼續性之契約，除破產法第七十七條載明破產管理人得終止訂有期限之租賃契約外，並無其他明文規定。</text:p>
      <text:p text:style-name="P1217">目前實務處理之方式，乃認於宣告破產前之債權屬破產債權，債權人應於法院所規定之期間內向破產管理人申報債權，就破產財團受清償。至於破產管理人為管理破產財團，而有必要與債權人繼續交易時，該些交易所生之債權則列作財團債務。因財團債務較破產債權之清償順序為先，故多可得到繼續往來廠商同意繼續提供對價，破產管理人可藉此確保破產財團之價值。</text:p>
      <text:p text:style-name="P1218">然目前破產管理人以宣告破產之時點，區分破產債權及財團債務，利用其間之清償條件差異可取得部分債權人之同意繼續提供對價，惟對於拒絕繼續提供者，似僅能透過法院之保全程序，要求債權人為一定之作為或不作為。換言之，目前實務運作方式之權宜之計，尚無法完全解決破產管理人於管理破產財團時所面臨之困境。若於契約中無明文約定破產人得因被宣告破產或於符合一定條件下終止契約，則破產管理人對不利於破產人或其債權人之繼續性契約束手無策，自無法儘速清理債務。此對希冀儘速了結現務之破產人，及負責管理破產財團之破產管理人而言，造成極大之困擾。</text:p>
      <text:p text:style-name="P1219">職是之故，應可比照現行破產法第七十七條「承租人受破產宣<text:soft-page-break/>告時，雖其租賃契約定有期限，破產管理人得終止契約。」之規定，將其精神擴大至所有雙務契約。使破產管理人得為管理破產財團之需要決定是否有繼續履行雙務契約之必要，若其認契約之繼續存續無利於破產財團時，得通知相對人終止契約。同時，亦應賦予相對人得要求破產管理人於一定之期間內決定是否終止契約，逾期未為決定則視為終止契約，以使雙方之權利義務關係早日確定，避免陷入長期之不確定狀態。</text:p>
      <text:h text:style-name="P1220" text:outline-level="3"><text:bookmark-start text:name="_Toc529001231"/><text:bookmark-start text:name="_Toc529177393"/>四、破產裁定之域外效力未明<text:bookmark-end text:name="_Toc529001231"/><text:bookmark-end text:name="_Toc529177393"/></text:h>
      <text:p text:style-name="P1221">現今公司對外投資之情形甚為普遍，若破產人之資產，甚或主要資產散佈世界各地，破產管理人對於破產人散佈世界各地之財產是否亦有管理之權，爭議極大。</text:p>
      <text:p text:style-name="P1222">破產人對外投資之資金為其資產之一部分，於正常情形，破產人可自由運用其資金，不論係於國內或國外之資金，進行投資或償還債務，若於破產程序中，竟無法將破產人之國外資產列為破產財團之一部分，則有損對債權人之保護。然因我國法院之裁定是否於境外發生效力，自當尊重財產所在地國之法律。目前國際間對於是否承認及執行他國法院所作成之決定，最主要之原則即為「互惠原則」。現因政治因素致使承認我國法院判決或決定之國家或地區不多，然因資訊傳輸之便利與發達，跨國貿易及投資之計畫，今後將有增無減，對於債權人及債務人之保護，不論我國法院或是外國法院自應更具國際性之觀點，尊重他國法院就單純私經濟紛爭所作成之決定，以避免資源之浪費，並保障跨國企業之全球化經營。</text:p>
      <text:h text:style-name="P1223" text:outline-level="2"><text:bookmark-start text:name="_Toc529001232"/><text:bookmark-start text:name="_Toc529177394"/>第二節、我國目前處理公司重整案件所面臨之困難<text:bookmark-end text:name="_Toc529001232"/><text:bookmark-end text:name="_Toc529177394"/></text:h>
      <text:h text:style-name="P1224" text:outline-level="3"><text:bookmark-start text:name="_Toc529001233"/><text:bookmark-start text:name="_Toc529177395"/>一、適用重整程序之公司範圍過窄<text:bookmark-end text:name="_Toc529001233"/><text:bookmark-end text:name="_Toc529177395"/></text:h>
      <text:p text:style-name="P1225">公司法第二百八十二條規定，僅公開發行股票或公司債之公司，於符合一定要件下，得向法院聲請重整。目前法令強制資本額新台幣五億元以上之公司辦理公開發行，至於資本額新台幣五億元<text:soft-page-break/>以下之公司是否辦理公開發行，則繫於公司之決定。實則殊難想像於一資本額新台幣一億元之公司面臨財務困難，而有更生之可能時，若無法與債權人達成和解，僅有破產乙途可循。</text:p>
      <text:p text:style-name="P1226">實際上，並非僅公開發行股票或公司債之公司，於公司面臨財務困難時，有多數股東、債權人及員工需透過重整程序確保權益。縱非公開發行之公司，於公司面臨財務困難時，亦可能有為數甚多之股東、債權人及員工須透過重整程序確保權益，其等之財務困窘對於社會經濟面之影響亦不可小覷。故對於得適用重整程序之公司範圍限制應放寬為「發行股票或公司債之公司」，於符合聲請重整之要件時，即可提出重整之聲請。如此可使有必要之公司，均可透過重整程序達到更生之目的。然經濟部九十年五月公司法再修正草案中，仍未放寬公司重整聲請人之限制。</text:p>
      <text:h text:style-name="P1227" text:outline-level="3"><text:bookmark-start text:name="_Toc529001234"/><text:bookmark-start text:name="_Toc529177396"/>二、重整程序遭到濫用<text:bookmark-end text:name="_Toc529001234"/><text:bookmark-end text:name="_Toc529177396"/></text:h>
      <text:p text:style-name="P1228">公開發行股票或公司債之公司，因財務困難，暫停營業或有停業之虞者，得因董事會、繼續六個月以上持有以發行股份總數百分之十以上股份之股東，或相當於公司以發行股份總數金額百分之十以上之公司債權人，向債務人公司主營業所所在地之法院提出聲請。</text:p>
      <text:p text:style-name="P1229">由聲請人之要件，可將重整聲請人之資格可分為「公司派」及「市場派」。一般而言，若一公司經董事三分之二以上出席，及出席董事過半數同意向法院提出聲請，除非公司係以意圖藉重整程序為手段對抗破產程序或延後清償債務，或為避免有擔保債權人進行強制執行程序，公司大多會配合重整程序中之調查。反之，若由公司股東或債權人提出聲請，而公司管理階層並無進行重整之意願時，公司則有可能抗拒重整程序中之調查。</text:p>
      <text:p text:style-name="P1230">若公司濫用重整聲請程序，以圖拖延償還期限或損害債權人之權利，而法院仍須依法規定向主管機關徵詢意見後始得作成駁回之<text:soft-page-break/>裁定，對債權人之權益影響甚大。為此，經濟部九十年五月公司法再修正草案通過增加「有重建更生之可能」為准予重整之要件，限制重整聲請之要件，以避免重整聲請程序之濫用。</text:p>
      <text:p text:style-name="P1231">此外，若債務人公司單純係利用聲請重整損害債權人之權益，其均會以各種理由拒絕配合法院選派之檢查人行使職權，縱公司法第二百八十五條規定公司之董事、監察人、經理人或其他職員對於檢查人關於業務財務之詢問，有回答之義務。對無正當理由違反回答義務之董事、監察人、經理人或其他職員科以刑事處罰。然實務上常見，公司之董事、監察人、經理人或其他職員對於檢查人之詢問以資料遺失為由，拒絕回答。因檢查人對公司內部之實際運作情形並不清楚，亦難探知資料是否確實遺失。故為使檢查人無法獲得正確翔實之資料分析債務人公司究竟有無重整之價值，作成報告，使檢查人之功能無法完全發揮，法院自亦無從判斷債務人是否符合更生之要件。為解決現行管理階層之刻意抵制檢查人之檢查，應另行指定公正臨時管理人（詳析如後）負責債務人聲請重整後之公司重要營運事宜，並配合檢查人進行檢查、作成報告，以為法院作成裁定之重要依據。</text:p>
      <text:p text:style-name="P1232">若法院審理後認公司無重整之價值，應儘速裁定駁回﹔或債權人就重整人所提出之重整計畫無法通過可決，則法院為重整計畫之變更或裁定終止重整程序，對於符合破產要件之公司，應依職權宣告破產，儘速了結其權利義務關係，以維社會交易秩序之安全，避免重整程序淪為債務人規避清償債務之一「合法」手段。</text:p>
      <text:h text:style-name="P1233" text:outline-level="3"><text:bookmark-start text:name="_Toc529001235"/><text:bookmark-start text:name="_Toc529177397"/>三、法官對於聲請重整事件處理態度不積極<text:bookmark-end text:name="_Toc529001235"/><text:bookmark-end text:name="_Toc529177397"/></text:h>
      <text:p text:style-name="P1234">法院受理重整聲請後，一般均會依聲請人之聲請，儘速為裁定前之處分（即通稱之緊急處分）。公司法第二百八十七條第一項規定有六種得適用之緊急處分方式。然查，因聲請人提出聲請理由之不同，其聲請法院裁定為緊急處分之內容亦有不同，可能有明顯疏<text:soft-page-break/>漏，而使原經營權人得利用繼續使用公司資源之機會，進行最後掏空公司或為財產隱匿之機會。然因法院之裁定內容不得超過聲請人所聲請之範圍，固有可能發生緊急處分不充分之情形。待利害關係人得知緊急處分之內容不充分另行聲請加強緊急處分之內容，取得法院裁定時，極有可能聲請人已利用法院為補充裁定前之時間空檔，完成其掏空或隱匿財產之行為。法官對於是否應行使職權，作成緊急處分之裁定，或補充聲請人聲請事項之不足，則有賴法官對於事件背景之了解，及經驗之累積。法官若能更積極了解聲請重整公司之聲請背景、產業發展遠景，及債務清償能力，有助於法官正確迅速作成准駁與否之裁定。</text:p>
      <text:p text:style-name="P1235">另外，於裁定准予重整後，法院就重整計畫之擬定是否應扮演更積極之角色，亦值得討論。目前公司法規定，若關係人會議中否決重整計畫，法院得依公平合理之原則，指示變更方針，命關係人會議在一個月內再予以審查。若仍未獲關係人會議可決，而公司確有重整之價值者，法院可就不同意之組之部分作修正後，再提出表決。換言之，法院就重整計畫所扮演之角色乃一「備位」性質之角色。然實際上，關係人會議進行表決前，關係人必須經過無數次之討論、折衝、協商，花費可觀之人力、物力、時間。若關係人會議否決重整計畫，實難期待法院不知各利害關係人無法妥協之爭點之情況下，事後所修正重整計畫，可得關係人會議之可決。反之，若法院於重整計畫提出於關係人會議進行表決前，即對重整計畫有所了解，不僅可以協助磋商之進行，亦應可使重整計畫順利獲得可決。</text:p>
      <text:p text:style-name="P1236">法官對於重整聲請之處理態度不甚積極，或係因為對於公司營運狀況認識不清或係因為法令限制所致。此外，法官處理重整聲請其所應面對之挑戰，除有應否裁定准予重整外，亦有准予重整後所生一連串重整債權及重整計畫爭議等等。如此大之工作負荷量，卻面對法院內部嚴格之績效及案件數量之審核，是否為單一法官所能<text:soft-page-break/>承受，實有待商榷。如前所述，目前法院就處理破產事件，已區分由民事庭法官負責審理聲請之准駁，由執行處法官負責審理後續之破產程序執行爭議，減輕民事庭法官之負荷，增加宣告破產之機會。然此制度尚未適用於重整聲請事件中。本研究團隊一再強調，破產與重整實質上之意義相同，均為提供面臨不能清償之公司一解決方向，非有特殊、重要之理由，實不宜就其審理及處理程序有太大之差別，除此之外，考量應使民事庭法官積極審理重整聲請案件之動機，法院就重整聲請事件之處理，亦宜比照破產程序之處理，由民事庭法官審理應否准駁重整聲請，由執行處法官審理嗣後之相關爭議，以使法官更有意願對於有更生可能之公司裁定准予重整，發揮重整制度之功能。</text:p>
      <text:h text:style-name="P1237" text:outline-level="3"><text:bookmark-start text:name="_Toc529001236"/><text:bookmark-start text:name="_Toc529177398"/>四、緊急處分之效力不明及緊急處分期間之公司繼續營運所面臨之困境<text:bookmark-end text:name="_Toc529001236"/><text:bookmark-end text:name="_Toc529177398"/></text:h>
      <text:p text:style-name="P1238">緊急處分一般均會命公司不得履行債務及債權人不得對公司行使債權。嚴格說來，於此緊急處分裁定下，公司不得繼續向原料供應商購料、不得銷售貨物，甚且不得給付員工薪資，採此嚴格之解釋勢將嚴重影響公司之繼續將營之能力，亦非聲請重整之目的。故對於公司不得履行債務及債權人不得對公司行使債權，應有一定之範圍限制。</text:p>
      <text:p text:style-name="P1239">然法院縱於緊急處分之裁定中，將特定之交易種類或特定之交易對象，排除於公司不得履行債務及債務人不得對公司行使債權之緊急處分限制外，亦難確保該些不受緊急處分限制之特定交易或特定交易對象之每次交易行為均係為公司利益而作，有利於將來公司之營運。對於受緊急處分之公司應如何於緊急處分之約束下繼續營運，實有賴專業之管理人針對每筆交易逐一審核。是縱法院於緊急處分之裁定中，將特定交易種類及特定交易對象排除，使不受緊急處分限制，此裁定之實際運作仍有待臨時管理人（trustee），審酌各筆交易對公司營運及對公司存續之必要性。本所與財團法人台灣亞<text:soft-page-break/>洲基金會八十九年「公司法制全盤研究與修訂建議」中，即提出應增列臨時管理人之機制。然經濟部九十年五月公司法在修正草案仍未於重整程序中建構臨時管理人之制度。</text:p>
      <text:p text:style-name="P1240">目前因無獨立管理人之制度，故債務人即以緊急處分裁定作為最好之擋箭牌，對於是否清償債務人，則由其自行決定。換言之，債務人一般對於法院之緊急處分裁定，乃採選擇性之方式遵守，而非全面性之遵守。目前就違反緊急處分之效力，除非訟事件處理法第二十九條之規定，得科以五百元以下之罰鍰外，並無其他罰則，此輕微之罰則，亦間接促使債務人違反緊急處分裁定，實無法遏止債務人選擇性地遵守緊急處分裁定之情形。故惟有臨時管理人制度之建立後，透過臨時管理人之管理，於法院之監督及緊急處分命令之範圍下，進行特定之交易，始足使緊急處分名符其實，確實維持債務人公司之狀況，俾利法院作成決定。</text:p>
      <text:p text:style-name="P1241">此外，緊急處分裁定限制公司履行債務及對公司行使債權，是否限制債權人行使抵銷之權利，亦有爭議。公司法第二百九十六條規定破產法破產債權節之規定，於重整債權準用之，抵銷權之行使，應向重整人為之。法條僅規定法院准予重整裁定後得行使抵銷權，及應如何行使抵銷權。然並未規定於緊急處分期間是否得行使抵銷權。就此爭議，目前尚無實務見解可供參酌，學說亦有正反二意見。故就緊急處分期間得否行使抵銷權，即應如何行使，有待將來實際案件提出於法院時，由法院解釋之。</text:p>
      <text:h text:style-name="P1242" text:outline-level="3"><text:bookmark-start text:name="_Toc529001237"/><text:bookmark-start text:name="_Toc529177399"/>五、作成裁定之期間過長<text:bookmark-end text:name="_Toc529001237"/><text:bookmark-end text:name="_Toc529177399"/></text:h>
      <text:p text:style-name="P1243">公司法第二百八十七條第二項規定緊急處分除法院准予重整外，期間不得超過三個月；必要時，法院得由利害關係人之聲請或依職權以裁定延長。延長次數以二次為限，延長時間每次不得超過三個月。</text:p>
      <text:p text:style-name="P1244">准此，為配合緊急處分之裁定之期間，法官原則上應於緊急處<text:soft-page-break/>分期間屆滿前作成准否重整之裁定。然實務上曾發生，法官於緊急處分期間屆滿後六個多月，始作成駁回重整之決定。法官未於緊急處分期間屆滿前作成准否重整之裁定，緊急處分期間屆滿後，原則上債權人固可因對債務人要求履行債務或為進行強制執行程序等因緊急處分裁定之效力而不得為之行為。</text:p>
      <text:p text:style-name="P1245">此外，非訟事件處理法第九十二條規定，法院作成緊急處分之裁定後，應通知財產登記或註冊機關，於駁回重整聲請裁定未確定前，法院無須通知登記或註冊機關塗銷先前就公司或公司負責人財產所為之保全處分。一般而言，不動產可能為債務人最有價值之財產，因地政機關尚未接獲法院通知前，縱緊急處分期間業已屆滿，亦無可能允許債權人為辦理轉讓之登記。縱地政機關發函詢問法院緊急處分是否失效，經法院確定緊急處分業已失效，期間公文一來一往，曠日廢時，勢必造成有擔保之債權人一時間尚無法就抵押物拍賣受償，面臨抵押物價值降低之風險；而另一方面其他之債權人業已就債務人無須經登記或註冊之財產（如：現金或存貨）受償之不公平之現象。</text:p>
      <text:p text:style-name="P1246">為解決此情形，本研究團隊建議緊急處分期滿，且法院裁定駁回重整聲請後，法院應立即通知所有財產登記及註冊機關，表示緊急處分期間業已屆滿，應允許債權人就債務人之財產為強制執行及債務人自由轉讓其財產。同時，為解決聲請人就地方法院之駁回裁定向高等法院提出抗告，重整聲請之駁回裁定尚未確定前債權人及債務人已積極進行執行或處分動作，影響高等法院變更地方法院裁定，准予債務人重整而債務人重要資產業已遭執行或處分之空窗期，建議增訂條文，規定於抗告期間，各審級法院得再各為三個月之緊急處分。</text:p>
      <text:p text:style-name="P1247">為使法院儘速作成重整與否之裁定，縮短緊急處分之期間有其必要，故經濟部九十年五月通過之公司法修正草案新增第二百八十五條之一，規定法院應於收受重整聲請後一百二十日內作成准駁之<text:soft-page-break/>裁定，前項期間得每次延長不得超過三十日，但以二次為限，另修正第二百八十七條，規定緊急處分之期間原則上為九十日，得延長九十日，使緊急處分之期限，由目前最長可為九個月，縮短為六個月。上開修正草案業經立法院於九十年十月二十五日三讀通過。有關重整聲請准駁之裁定作成期間，本所與財團法人台灣亞洲基金會八十九年受託研究之「公司法制全盤研究與修訂建議」即提出應訂定法院應於一定期間內作成准駁之裁定，現經立法院三讀通過完成修法，誠見規範作成裁定之期間確有其必要。</text:p>
      <text:h text:style-name="P1248" text:outline-level="3"><text:bookmark-start text:name="_Toc529001238"/><text:bookmark-start text:name="_Toc529177400"/>六、有擔保債權人之保護不周<text:bookmark-end text:name="_Toc529001238"/><text:bookmark-end text:name="_Toc529177400"/></text:h>
      <text:p text:style-name="P1249">公司面臨財務困難，可同時符合聲請重整及破產宣告時，究應循何途徑解決。有擔保債權人及無擔保債權人，即會有明顯相反之意見，而發生兩方意見對峙之情形。</text:p>
      <text:p text:style-name="P1250">就有擔保債權人而言，若進行重整程序，有擔保債權人於緊急處分期間，無法進行強制執行，造成債權遲延受清償。甚且，於法院裁定准予重整後，重整計畫中，其有擔保之債權仍必須放棄部分之債權。反之，若進行破產程序，則有擔保債權人則可不依破產程序受償，對其債權之實現，保護較大。</text:p>
      <text:p text:style-name="P1251">然就無擔保債權人而言，若進行重整程序，於法院裁定准予重整後，於重整計畫中，尚可期待於一定之時間內取回一部份之債權，且於多數情形，取回之債權金額將較將公司進行清算解散或破產程序中，所得取回之債權金額為高，故無擔保債權人多傾向進行重整而非宣告破產。</text:p>
      <text:p text:style-name="P1252">故若認重整程序係給予面臨財務危機之公司有一更生之機會，而認其更生有其社會價值，非僅係圖公司一己之利。則就目前對於有擔保債權人百害而無一利之情形下，應可考量於重整程序中，適當地保護有擔保債權人之利益，賦予有擔保債權人於非處營運必要之擔保品價值有明顯貶值之情形下，得向法院聲請拍賣，由法院衡<text:soft-page-break/>量後決定是否准予拍賣或給予適當之保護，以維持擔保品本身之價值，此可使有擔保債權人不致因重整程序反遭受重大損失，以使有擔保債權人顧及債務人及無擔保債權人之利益，欣然同意公司進行重整。</text:p>
      <text:h text:style-name="P1253" text:outline-level="3"><text:bookmark-start text:name="_Toc529001239"/><text:bookmark-start text:name="_Toc529177401"/>七、重整人及重整監督人之人選限制過嚴<text:bookmark-end text:name="_Toc529001239"/><text:bookmark-end text:name="_Toc529177401"/></text:h>
      <text:p text:style-name="P1254">法院准予重整聲請後，同時選派重整人與重整監督人，暫時停止原公司董事及監察人行使職權。重整人一方面擬定重整計畫，另一方面整理公司之債權債務關係，維持公司營運之進行。</text:p>
      <text:p text:style-name="P1255">依公司法第二百九十條之規定，原則上公司之董事為重整人，但法院認為不適當時，得就債權人或股東中選派之。然查，公司面臨財務困難，即係因原董事之經營不善所致，縱其對於公司之狀況較為了解，是否於擬具重整計畫時，即能摒棄原不佳之經營方式，誠有待商榷。至債權人及股東均為利害關係人，是否有經營企業之能力及是否係以公司最大利益而非其等自身利益著想，擔任重整人亦，有商榷之空間。是對於重整人之資格，是否有必要加以限制，應可再作考量。</text:p>
      <text:p text:style-name="P1256">經濟部九十年五月通過之公司法再修正草案，即修正第二百九十條之規定，就公司重整人之資格，由法院就債權人、股東、董事、目的事業中央主管機關或證券管理機關推薦之專家中選派之。如此，可使重整人之選任更具彈性，法院可依個案之不同，選任適合之重整人。此修正建議，業經立法院於九十年十月二十五日三讀通過。</text:p>
      <text:p text:style-name="P1257">另公司法第二百八十九條規定，重整監督人由具有專門學識及經營經驗或金融機構擔任。一般而言，法官均會自債權人，特別是金融機構債權人中，選任重整監督人。重整監督人所扮演者應為一中立、獨立之監督角色，選派利害關係人擔任重整監督人，是否能使該名重整監督人發揮中立、獨立之功能，甚有疑義。故應考慮比<text:soft-page-break/>照經濟部九十年五月公司法再修正草案中修正之重整人資格，修正重整監督人之資格限制，放寬重整監督人之資格限制，使所有有能力之個人或機構均有機會擔任重整中公司之重整監督人，稱職地發揮重整監督人之功能。</text:p>
      <text:p text:style-name="P1258">信託業法第十七條明文規定擔任破產管理人及公司重整監督人為信託業經營之附屬業務項目，惟目前法院選任重整監督人時，均忽略信託業者為專業之重整監督機構，可利用其專業延攬信託業者擔任重整監督人，致信託業者無從發揮其專才。故將來法院在選任重整監督人時，應將信託業者列入考量人選為宜。</text:p>
      <text:h text:style-name="P1259" text:outline-level="3"><text:bookmark-start text:name="_Toc529001240"/><text:bookmark-start text:name="_Toc529177402"/>八、對公司負責人請求損害賠償之不便<text:bookmark-end text:name="_Toc529001240"/><text:bookmark-end text:name="_Toc529177402"/></text:h>
      <text:p text:style-name="P1260">我國近年來發生之公司重整事件，少數係因大環境之不景氣所致，然多係因原公司管理階層挪用大筆公司資金，導致公司資金出現缺口無法正常運作所致，其等自須負擔侵占、背信等相關刑事責任。另一方面，原公司管理階層亦應負擔侵權行為，或違反與公司間委任契約之民事損害賠償責任。若公司能順利自負責人處取得賠償，對於重整公司之資金挹注亦有助益。</text:p>
      <text:p text:style-name="P1261">然公司提起民事訴訟，依法必須繳交請求金額百分之一之裁判費，雖公司得於刑事程序中提出附帶民事訴訟，免除繳交第一審裁判費，然若將來必須提出上訴，則仍必須繳交上訴之裁判費。另待調查局或地方法院檢察署檢察官為原公司負責人之刑事責任調查完畢，至提起公訴一般均延宕數年，若此，則對於以侵權行為為請求權基礎之權利，將因時效消滅而將來無法以侵權行為為請求權基礎提出主張。</text:p>
      <text:p text:style-name="P1262">且若緊急處分裁定未將公司負責人之財產進行保全處分，或有非公司負責人共同參與公司負責人之侵占或背信等行為，而須對公司負責人或該些非公司負責人之財產進行假扣押，公司亦需先行提存請求金額三分之一之擔保金。不論係裁判費或擔保金，對於已面<text:soft-page-break/>對財務危機之債務人公司而言，不啻為雪上加霜，對於公司追究原公司負責人之責任造成相當大之阻礙。故應可考慮由重整人釋明公司原負責人應損害賠償之範圍後，經法院審酌相關證據，判定公司原負責人有挪用公司資金應負損害賠償責任，作成裁定，並賦予該裁定有強制執行名義，俾利公司可以最低之成本，於第一時間凍結公司原負責人之財產，藉以受償<text:span text:style-name="註腳參照"><text:note text:note-class="footnote" text:id="_ftn60"><text:note-citation>61</text:note-citation><text:note-body><text:p text:style-name="註腳文字"><text:s/>日本會社更生法第七十二及第七十三條規定，法院裁定重整後，法院得經釋明後，依職權或依管財人之聲請，對於公司發起人、董事、監察人、或清算人應負之損害賠償責任作成裁定。另第七十五及第七十六條規定，對於上開裁定不服者，得於收受裁定後一個月內提起異議之訴，若未於期間內提起異議之訴，則上開裁定與確定判決有相同之效力。</text:p></text:note-body></text:note></text:span>增加公司可獲更生之可能。</text:p>
      <text:h text:style-name="P1263" text:outline-level="3"><text:bookmark-start text:name="_Toc529001241"/><text:bookmark-start text:name="_Toc529177403"/>九、<text:bookmark-end text:name="_Toc529001241"/>債權清償之項目及範圍宜更明確<text:bookmark-end text:name="_Toc529177403"/></text:h>
      <text:p text:style-name="P1264">公司法第二百九十六條第二項規定準用破產法破產債權節之規定，除斥債權不得為重整債權。然重整程序並不同於破產程序，破產程序係為清理、了結公司於破產宣告前之權利義務關係，而重整程序係為協調、折衝准予重整裁定前之權利義務關係。故於重整程序中被排除之除斥債權，於公司重整成功後，除斥債權之債權人是否可要求公司清償除斥債權，則有商榷之空間。然為債務人更生目的考量，應不宜使除斥債權之債權人於重整成功後，另向公司要求清償除斥債權，故建議增訂條文，明訂除斥債權之債權人不得於債務人重整成功後，再向債務人請求清償。</text:p>
      <text:p text:style-name="P1265">此外，於公司重整案件中常見有擔保債權人其所持有之擔保品價值偏低，甚或擔保品以毫無價值可言（特別係債權人持有債務人子公司股票之情形）。於此情形，就其實質，有擔保債權人應屬無擔保債權人，對於其受清償之條件，應比照其他無擔保債權人之受償條件，始為妥當。本所與財團法人台灣亞洲基金會八十九年「公司法制全盤研究與修正建議」中，即提出應將上開有擔保債權人視為無擔保債權人之情形明確規定於條文中，以避免發生爭議。然經濟<text:soft-page-break/>部九十年五月公司法在修正草案中尚未將上開建議增訂於現行條文中。於公司法針對此爭議為具體之增訂條文於公司法中之前，僅得有賴重整人之智慧，考量有擔保債權人之擔保物價額，公平依擔保務之價額決定有擔保債權人與其他有擔保債權人或無擔保債權人之清償比例，以避免清償不公之情形發生。</text:p>
      <text:h text:style-name="P1266" text:outline-level="3"><text:bookmark-start text:name="_Toc529001242"/><text:bookmark-start text:name="_Toc529177404"/>十、以債作股之可行性<text:bookmark-end text:name="_Toc529001242"/><text:bookmark-end text:name="_Toc529177404"/></text:h>
      <text:p text:style-name="P1267">重整計畫之擬定為重整程序最重要之一環，重整計畫勢必刪減債權人之債權金額及重新調整股權結構，以吸引新投資者之資金注入。此不論對於債權人或原股東之權益均有重大之影響。對於因公司資金不足，而須遭大幅刪減債權人之債權金額，若不允許債權人將被刪除之債權金額全部或部分轉讓成為股份，以期待自公司將來獲利後，發放股息、股利，以增加受償之金額，則債權人就重整計畫為可決之可能性將大為降低。礙於現行法令，若欲進行以債作股，必須另行取得法院之許可，若法院不允許以債作股之計畫，則使重整計畫之靈活性大大降低，亦可能使重整計畫獲得可決或執行遭遇困難。</text:p>
      <text:p text:style-name="P1268">為克服於重整程序中，調整債權金額股權結構之困難，經濟部九十年五月公司法再修正草案中，於第三百零九條增加第七款，規定公司重整時，就公司法所規定之出資種類之限制，得經重整人聲請法院，裁定另為適當之處理，准予債作股。此修正建議業經立法院於九十年十月二十五日三讀通過。</text:p>
      <text:h text:style-name="P1269" text:outline-level="3"><text:bookmark-start text:name="_Toc529001243"/><text:bookmark-start text:name="_Toc529177405"/>十一、開放特別股種類作為重整計畫內容之可行性<text:bookmark-end text:name="_Toc529001243"/><text:bookmark-end text:name="_Toc529177405"/></text:h>
      <text:p text:style-name="P1270">上開以債作股之安排係為加強債權人參與重整之意願，使債權人除有機會按一定比例受清償外，尚可取得債務人公司之股份，藉由債務人公司之妥當經營，獲得股息股利之分配，以間接提高受償比例。另一方面，重整計畫之可行與否，新投資者之新資金之注入，亦為一大重點。然為吸引新投資者之加入債務人公司之經營，<text:soft-page-break/>勢必對其所投入之資金有一定之保障，始有機會取得新資金之挹注，故為保障新投資人，一般均以發行特別股之方式，賦予新投資人有別於原有股東及債權人之權利為之。然依現行公司法第一百五十七條規定，特別股之發行得對於「股息及紅利分派之順序、定額或定率」、「公司剩餘財產分派之順序、定額或定率」、「股東行使表決權之順序、限制或無表決權」及「特別股權利、義務之其他事項」有不同於一般普通股之規定。依公司法第一百五十七條第四款之規定，似可為發行各種類特別股之規範依據。惟經濟部對於特別股種類另以函釋之方式限制之，諸如：不能容有每股享有數表決權之特別股發行（經濟部72.3.23商一一一五九號解釋）<text:span text:style-name="註腳參照"><text:note text:note-class="footnote" text:id="_ftn61"><text:note-citation>62</text:note-citation><text:note-body><text:p text:style-name="註腳文字"><text:s/>經濟部72.3.23商11159號解釋「查公司法第一七九條第一項規定『公司各股東，除有第一五七條第三款情形外，每股有一表決權。』參照同法第一五七條第三款規定『公司發行特別股時，應於章程中訂定特別股之股東行使表決權之順序、限制或無表決權。』條文中所稱『行使表決權之限制』固不能解釋為每股享有數表決權，『行使表決權之順序』亦僅在分別普通股股東與特別股股東，或二種以上特別股股東對同一是項決議之先後，而與表決權之多寡應無關連，故依現行法應不能容有每股享有數表決權之特別股發行。」</text:p></text:note-body></text:note></text:span>及章程中不可明訂特別股得按一股換數股比例轉換為普通股（經濟部90.5.22商字第○九○○二○九五五四○號）<text:span text:style-name="註腳參照"><text:note text:note-class="footnote" text:id="_ftn62"><text:note-citation>63</text:note-citation><text:note-body><text:p text:style-name="註腳文字"><text:s/>經濟部90.5.22商字第09002095540號解釋「按公司發行特別股時，應就特別股權利、義務事項於章程中明定，公司法第一百五十七條定有明文。惟章程中尚非可明定特別股得按一股換數股比例轉換為普通股者，併為敘明。」</text:p></text:note-body></text:note></text:span>。</text:p>
      <text:p text:style-name="P1271">此外，新投資者投資重整公司前雖均會派員了解公司之營運及財務情形，以計算其所需投入資金金額及評估可能之投資報酬率。然若要求新投資人以一外部人之身分要全盤了解公司情形，作出完整之評估始進行投資，尚屬強人所難。故新投資人均會考量投入資金進入公司後，始發現當時進行投資時有無法預見或被隱瞞之財務缺洞，而有必要就斯時之股權再作調整或資本再為減資時，是否可僅就普通股進行調整或減資，以保障其注入之新資金。然經濟部對<text:soft-page-break/>特別股是否有權居劣後順位進行減資，亦採取否定之看法<text:span text:style-name="註腳參照"><text:note text:note-class="footnote" text:id="_ftn63"><text:note-citation>64</text:note-citation><text:note-body><text:p text:style-name="註腳文字"><text:s/>法務部八十四年一月十三日(84)法律字第01125號文援引經濟部電傳商業司法八十三年六月七日所提意見一之（一）所敘，指出「公司之資本既係所有股東出資之總額，則公司減資時，依每一股東持股比例核發所減少之金額，自應以發還現金為限。」應係認公司減資時，每一股東均應按其持股比例減少，而不得有非按比例減少之情形。</text:p></text:note-body></text:note></text:span>。</text:p>
      <text:p text:style-name="P1272">此外，公司法第二百六十九條及二百七十條分別就得否公開發行具有優先權利之特別股及公司發行新股，有其限制。就是否於公司重整時，有重整價值之情形下可允許除此些限制，亦值得一併考量。</text:p>
      <text:p text:style-name="P1273">礙於經濟部對於發行特別股種類之限制，間接亦影響重整計畫之靈活度。為使重整計畫之可行性增高，實有必要放寬對於發行特別股種類之限制。雖本次經濟部公司法草案中並未對於發行特別股之種類進行修正，然如上述，根據現行之公司法第一百五十七條第四款規定，應即可為發行各類特別股之法源依據，惟此仍有待經濟部對於公司法第一百五十七條第四款之規定放寬解釋範圍。</text:p>
      <text:h text:style-name="P1274" text:outline-level="3"><text:bookmark-start text:name="_Toc529001244"/><text:bookmark-start text:name="_Toc529177406"/>十二、重整計畫提出之時點不明確<text:bookmark-end text:name="_Toc529001244"/><text:bookmark-end text:name="_Toc529177406"/></text:h>
      <text:p text:style-name="P1275">於重整事件中，常見重整人所提出之重整計畫初稿無法使有擔保債權人、無擔保債權人及股東，分別達到三分之二以上之共識。於此情形，如重整人遲遲無法提出具體之重整計畫，則重整程序將延宕不決，錯失重整之最佳時機，將使公司喪失重整之價值。而關係人會議對於重整計畫「議而不決」，使得重整進度延滯，使得債權人之權益長時間未確定，嚴重影響各利害關係人之權益。為免因利害關係人無法對重整達成共識，重整人遲遲不召開關係人會議進行表決，建議增訂條文要求重整計劃應於一定之期間提出並通過，否則法院得依職權或利害關係人之聲請終止重整或宣告破產。</text:p>
      <text:h text:style-name="P1276" text:outline-level="3"><text:bookmark-start text:name="_Toc529001245"/><text:bookmark-start text:name="_Toc529177407"/><text:soft-page-break/>十三、重整完成之認定有困難<text:bookmark-end text:name="_Toc529001245"/><text:bookmark-end text:name="_Toc529177407"/></text:h>
      <text:p text:style-name="P1277">重整人應於重整計畫所定期限內，完成重整工作，並召集重整後之股東會，選出重整後之公司董事及監察人。待董事及監察人就任後，向主管機關申請登記或變更登記，並會同重整人報請法院為重整完成之裁定。</text:p>
      <text:p text:style-name="P1278">此外，於重整後之股東會選出公司董事及監察人後，法院尚未為重整完成之裁定前，重整人、重整監督人及新就任之董事、監察人於公司所扮演之角色重複，其等應如何行使職權則有待釐清，以避免雙頭馬車之情形。</text:p>
      <text:p text:style-name="P1279">為此，經濟部九十年五月公司法再修正草案中，修正第三百十條為「重整完成時，應聲請法院為重整完成之裁定，並於裁定確定後，召集重整後之股東會選任董事、監察人。」以解決原條文規定下，於法院裁定完成前，新選任之董事、監察人與重整人、重整監督人之應如何行使職權之問題。此修正建議業經立法院於九十年十月二十五日三讀通過。</text:p>
      <text:p text:style-name="P1280"/>
      <text:h text:style-name="P1281" text:outline-level="1"><text:bookmark-start text:name="_Toc529001246"/><text:bookmark-start text:name="_Toc529177408"/>第十章、企業破產與重整法制之結論與建議<text:bookmark-end text:name="_Toc529001246"/><text:bookmark-end text:name="_Toc529177408"/></text:h>
      <text:p text:style-name="P1282">現代化國家市場面對多變的經濟及投資環境，健全之公司設立、管理、重整及解散制度，均有其必要性。為建構健全之制度，勢必考慮公司多角化、全球化經營之變化。任何制度之建立或修正，均不得再以工業時代之舊角度為出發點，必須改變既有之觀念，跟隨世界變動之趨勢，以更宏觀之角度為出發點。國際性組織即是體會到交易無國界，為維護跨國界之交易秩序，亦應促使法律無國界，以使世界貿易更為發達，跨國性之投資更為積極，故紛紛以超越國境之觀點提出企業重整及破產之重要觀念，提供世界各國一可資遵循之方向，避免因各國法律規範之不同，導致交易及投資風險不可預測，或增加風險。我國亟欲成為國際各組織之一份子，<text:soft-page-break/>自應有開闊的胸襟，融入世界潮流，任何法律之制定或修正均有機會參酌其他國家或重要國際組織之最新觀點，使我國能真正成為國際社會之一份子。為此，我國將九十年定位為金融改革年，制定金融六法、研究企業購併相關法令促進企業購併，召開經濟發展諮詢委員會，討論我國面對當前之全球經濟環境之因應之道。</text:p>
      <text:p text:style-name="P1283">綜前所述，我國現行之破產及重整制度，固有其存在價值，然面對日新月異之經濟型態，實有必要對於現行制度為一番徹底地檢視，提出修正建議。本研究團隊第九章提出目前我國處理破產及重整案件所面臨之問題，係提出各項目前實務上所面臨之問題，並針對各項問題提出修法之建議，謹將第九章之建議簡述如下：</text:p>
      <text:p text:style-name="P1284">現行破產法之修正建議：</text:p>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項次</text:p>
          </table:table-cell>
          <table:table-cell table:style-name="TableCell1292">
            <text:p text:style-name="P1293">問題</text:p>
          </table:table-cell>
          <table:table-cell table:style-name="TableCell1294">
            <text:p text:style-name="P1295">解決方式</text:p>
          </table:table-cell>
        </table:table-row>
        <table:table-row table:style-name="TableRow1296">
          <table:table-cell table:style-name="TableCell1297">
            <text:p text:style-name="P1298">1</text:p>
          </table:table-cell>
          <table:table-cell table:style-name="TableCell1299">
            <text:p text:style-name="P1300">法院對於聲請破產宣告事件處理之態度消極</text:p>
          </table:table-cell>
          <table:table-cell table:style-name="TableCell1301">
            <text:p text:style-name="P1302">由民事庭法官審理聲請破產宣告事件，由執行處法官處理破產宣告後之事宜</text:p>
            <text:p text:style-name="P1303">（現已為法院所採）</text:p>
          </table:table-cell>
        </table:table-row>
        <table:table-row table:style-name="TableRow1304">
          <table:table-cell table:style-name="TableCell1305">
            <text:p text:style-name="P1306">2</text:p>
          </table:table-cell>
          <table:table-cell table:style-name="TableCell1307">
            <text:p text:style-name="P1308">審理及作成裁定之期間過長</text:p>
          </table:table-cell>
          <table:table-cell table:style-name="TableCell1309">
            <text:p text:style-name="P1310">修正法院應作成裁定之期間</text:p>
          </table:table-cell>
        </table:table-row>
        <table:table-row table:style-name="TableRow1311">
          <table:table-cell table:style-name="TableCell1312">
            <text:p text:style-name="P1313">3</text:p>
          </table:table-cell>
          <table:table-cell table:style-name="TableCell1314">
            <text:p text:style-name="P1315">破產宣告後，繼續性契約之效力未明</text:p>
          </table:table-cell>
          <table:table-cell table:style-name="TableCell1316">
            <text:p text:style-name="P1317">參酌現行破產法第七十七條，修正破產法，使破產管理人有權得終止契約</text:p>
          </table:table-cell>
        </table:table-row>
        <table:table-row table:style-name="TableRow1318">
          <table:table-cell table:style-name="TableCell1319">
            <text:p text:style-name="P1320">4</text:p>
          </table:table-cell>
          <table:table-cell table:style-name="TableCell1321">
            <text:p text:style-name="P1322">破產裁定之域外效力未明</text:p>
          </table:table-cell>
          <table:table-cell table:style-name="TableCell1323">
            <text:p text:style-name="P1324">法院應以國際化之觀點，承認外國破產裁定在我國之效力</text:p>
          </table:table-cell>
        </table:table-row>
      </table:table>
      <text:p text:style-name="P1325">重整規定之修正建議：</text:p>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項次</text:p>
          </table:table-cell>
          <table:table-cell table:style-name="TableCell1333">
            <text:p text:style-name="P1334">問題</text:p>
          </table:table-cell>
          <table:table-cell table:style-name="TableCell1335">
            <text:p text:style-name="P1336">解決方式</text:p>
          </table:table-cell>
        </table:table-row>
        <text:soft-page-break/>
        <table:table-row table:style-name="TableRow1337">
          <table:table-cell table:style-name="TableCell1338">
            <text:p text:style-name="P1339">1</text:p>
          </table:table-cell>
          <table:table-cell table:style-name="TableCell1340">
            <text:p text:style-name="P1341">重整程序之公司範圍過窄</text:p>
          </table:table-cell>
          <table:table-cell table:style-name="TableCell1342">
            <text:p text:style-name="P1343">放寬聲請資格限制，使不限於公開發行公司，所有有更生可能之公司均得聲請</text:p>
          </table:table-cell>
        </table:table-row>
        <table:table-row table:style-name="TableRow1344">
          <table:table-cell table:style-name="TableCell1345">
            <text:p text:style-name="P1346">2</text:p>
          </table:table-cell>
          <table:table-cell table:style-name="TableCell1347">
            <text:p text:style-name="P1348">重整程序遭到濫用</text:p>
          </table:table-cell>
          <table:table-cell table:style-name="TableCell1349">
            <text:p text:style-name="P1350">指定臨時管理人</text:p>
          </table:table-cell>
        </table:table-row>
        <table:table-row table:style-name="TableRow1351">
          <table:table-cell table:style-name="TableCell1352">
            <text:p text:style-name="P1353">3</text:p>
          </table:table-cell>
          <table:table-cell table:style-name="TableCell1354">
            <text:p text:style-name="P1355">法官對於聲請重整事件處理態度不積極</text:p>
          </table:table-cell>
          <table:table-cell table:style-name="TableCell1356">
            <text:p text:style-name="P1357">由民事庭法官審理聲請破產宣告事件，由執行處法官處理破產宣告後之事宜</text:p>
          </table:table-cell>
        </table:table-row>
        <table:table-row table:style-name="TableRow1358">
          <table:table-cell table:style-name="TableCell1359">
            <text:p text:style-name="P1360">4</text:p>
          </table:table-cell>
          <table:table-cell table:style-name="TableCell1361">
            <text:p text:style-name="P1362">緊急處分之效力不明及緊急處分期間之公司繼續營運所面臨之困境</text:p>
          </table:table-cell>
          <table:table-cell table:style-name="TableCell1363">
            <text:p text:style-name="P1364">指定臨時管理人</text:p>
          </table:table-cell>
        </table:table-row>
        <table:table-row table:style-name="TableRow1365">
          <table:table-cell table:style-name="TableCell1366">
            <text:p text:style-name="P1367">5</text:p>
          </table:table-cell>
          <table:table-cell table:style-name="TableCell1368">
            <text:p text:style-name="P1369">作成裁定之期間過長</text:p>
          </table:table-cell>
          <table:table-cell table:style-name="TableCell1370">
            <text:p text:style-name="P1371">修正緊急處分之期間及作成裁定之期間</text:p>
            <text:p text:style-name="P1372">（已為立法院三讀通過）</text:p>
          </table:table-cell>
        </table:table-row>
        <table:table-row table:style-name="TableRow1373">
          <table:table-cell table:style-name="TableCell1374">
            <text:p text:style-name="P1375">6</text:p>
          </table:table-cell>
          <table:table-cell table:style-name="TableCell1376">
            <text:p text:style-name="P1377">有擔保債權人之保護不周</text:p>
          </table:table-cell>
          <table:table-cell table:style-name="TableCell1378">
            <text:p text:style-name="P1379">允許有擔保債權人對非營運必要之擔保品價值有明顯貶值之情形下，得行使其權利，或給予適當之保護，以維持擔保品之價值</text:p>
          </table:table-cell>
        </table:table-row>
        <table:table-row table:style-name="TableRow1380">
          <table:table-cell table:style-name="TableCell1381">
            <text:p text:style-name="P1382">7</text:p>
          </table:table-cell>
          <table:table-cell table:style-name="TableCell1383">
            <text:p text:style-name="P1384">重整人及重整監督人之人選限制過嚴</text:p>
          </table:table-cell>
          <table:table-cell table:style-name="TableCell1385">
            <text:p text:style-name="P1386">放寬人選限制，適合之人均應得為重整人或重整監督人</text:p>
            <text:p text:style-name="P1387">（重整人部分已為立法院三讀通過）</text:p>
          </table:table-cell>
        </table:table-row>
        <table:table-row table:style-name="TableRow1388">
          <table:table-cell table:style-name="TableCell1389">
            <text:p text:style-name="P1390">8</text:p>
          </table:table-cell>
          <table:table-cell table:style-name="TableCell1391">
            <text:p text:style-name="P1392">對公司負責人請求損害賠償之不便</text:p>
          </table:table-cell>
          <table:table-cell table:style-name="TableCell1393">
            <text:p text:style-name="P1394">賦予相關裁定有強制執行之效力</text:p>
          </table:table-cell>
        </table:table-row>
        <text:soft-page-break/>
        <table:table-row table:style-name="TableRow1395">
          <table:table-cell table:style-name="TableCell1396">
            <text:p text:style-name="P1397">9</text:p>
          </table:table-cell>
          <table:table-cell table:style-name="TableCell1398">
            <text:p text:style-name="P1399">債權清償之項目及範圍宜更明確</text:p>
          </table:table-cell>
          <table:table-cell table:style-name="TableCell1400">
            <text:p text:style-name="P1401">明定除斥債權債權人不得於重整成功後，再向債務人求償</text:p>
            <text:p text:style-name="P1402">明文規定擔保品無價值之有擔保債權人應比照無擔保債權人受償</text:p>
          </table:table-cell>
        </table:table-row>
        <table:table-row table:style-name="TableRow1403">
          <table:table-cell table:style-name="TableCell1404">
            <text:p text:style-name="P1405">10</text:p>
          </table:table-cell>
          <table:table-cell table:style-name="TableCell1406">
            <text:p text:style-name="P1407">以債作股之可行性</text:p>
          </table:table-cell>
          <table:table-cell table:style-name="TableCell1408">
            <text:p text:style-name="P1409">允許以債作股</text:p>
            <text:p text:style-name="P1410">（已為立法院三讀通過）</text:p>
          </table:table-cell>
        </table:table-row>
        <table:table-row table:style-name="TableRow1411">
          <table:table-cell table:style-name="TableCell1412">
            <text:p text:style-name="P1413">11</text:p>
          </table:table-cell>
          <table:table-cell table:style-name="TableCell1414">
            <text:p text:style-name="P1415">開放特別股種類作為重整計畫內容之可行性</text:p>
          </table:table-cell>
          <table:table-cell table:style-name="TableCell1416">
            <text:p text:style-name="P1417">放寬發行特別股之限制</text:p>
          </table:table-cell>
        </table:table-row>
        <table:table-row table:style-name="TableRow1418">
          <table:table-cell table:style-name="TableCell1419">
            <text:p text:style-name="P1420">12</text:p>
          </table:table-cell>
          <table:table-cell table:style-name="TableCell1421">
            <text:p text:style-name="P1422">重整計畫提出之時點不明確</text:p>
          </table:table-cell>
          <table:table-cell table:style-name="TableCell1423">
            <text:p text:style-name="P1424">明定重整計畫提出之時點</text:p>
          </table:table-cell>
        </table:table-row>
        <table:table-row table:style-name="TableRow1425">
          <table:table-cell table:style-name="TableCell1426">
            <text:p text:style-name="P1427">13</text:p>
          </table:table-cell>
          <table:table-cell table:style-name="TableCell1428">
            <text:p text:style-name="P1429">重整完成之認定有困難</text:p>
          </table:table-cell>
          <table:table-cell table:style-name="TableCell1430">
            <text:p text:style-name="P1431">修正重整完成後，選出新任董事及監察人之時點</text:p>
            <text:p text:style-name="P1432">（已為立法院三讀通過）</text:p>
          </table:table-cell>
        </table:table-row>
      </table:table>
      <text:p text:style-name="P1433">上開表列乃針對現行法令於實務界運作時，實際發生之各項困難所提出之修正建議，以下本研究團隊將就我國破產及重整制度之建構面及執行面提出修正建議：</text:p>
      <text:h text:style-name="P1434" text:outline-level="2"><text:bookmark-start text:name="_Toc529001247"/><text:bookmark-start text:name="_Toc529177409"/>第一節、破產及重整法典單一化<text:bookmark-end text:name="_Toc529001247"/><text:bookmark-end text:name="_Toc529177409"/></text:h>
      <text:p text:style-name="P1435">觀之世界主要國家之破產及重整法典，係將破產及重整之相關程序均規範於同一法典中，如美國之一九七八破產革新法及德國一九九九年實行之破產法，且國際組織亦傾向將破產及重整之相關程序訂定於同一法律中，蓋究其實質，重整即為廣義之破產。不論係破產或重整，其均以不能清償（Insolvency）或係與不能清償相類似之要件為其適用之基礎，對於處理面臨相同或類似問題之公司之態度及程序，即有高度之類似性，故將破產及重整之相關規定制定於<text:soft-page-break/>同一法典中，較符合立法經濟。</text:p>
      <text:p text:style-name="P1436">然亦有將破產及重整法制規定於不同之法典中，如我國之破產法及公司法中公司重整章，日本之破產法、民事再生法、會社更生法及商法（包括會社整理及特別清算），及韓國之破產法、債務和解法及公司重整法。</text:p>
      <text:p text:style-name="P1437">雖說不論將破產及重整法制制定於單一法典中，或分別制定於不同之法典中，只要規範確實能發揮其規範目的，以何種形式存在，似乎不是一重要之爭點。然觀我國現行之制度，破產法計有一百六十個條文，而重整之法條則僅有三十三條，且重整之相關規定僅為公司法中之一部分。顯見立法者對於重整制度之重要性，及重整程序相較公司其他正常經營之規範有明顯之不同，並未有體認。故建議立法者除應大刀闊斧修正現行之法條外，並可考慮下列方式調整破產及重整法律之規範方式：1.保留破產法，另將公司法第五章第十節「公司重整」之相關規定，抽出並加入更縝密之規定，成為一獨立法典；2.保留破產法及公司法中公司重整節之規定，比照日本模式另行訂定一公司重整法，使債權人及債務人對於擬適用何種重整程序有所選擇；或3.保留破產法，將公司法第五章第十節「公司重整」之相關規定加入現行之破產法。本研究團隊參酌主要外國立法例及國際組織之建議，認為採行第三種方式，合併破產與重整之相關法律於單一法典中為最佳。</text:p>
      <text:p text:style-name="P1438">蓋採行第三種方式將破產及重整規範於單一法典中，執法者於適用法律上將更具彈性，對於無更生可能而符合破產條件者，法官可援引同一法典依聲請或依職權進行破產程序，而原先於重整程序中所調查之結果亦可使用於破產程序中，避免重複調查之司法資源浪費。事實上，司法院修正破產法亦考慮，修正規定使法院有權於強制執行程序中及民事訴訟程序中<text:span text:style-name="註腳參照"><text:note text:note-class="footnote" text:id="_ftn64"><text:note-citation>65</text:note-citation><text:note-body><text:p text:style-name="註腳文字"><text:s/>司法院破產法修正草案中，僅針對強制執行程序及民事訴訟程序為規範，然實際上非訟事件處理法應有相同適用之必要為妥。</text:p></text:note-body></text:note></text:span>認定當事人符合破產條件者，<text:soft-page-break/>即應進行破產程序。由上開修正方向應可推知司法院應希冀法院就面臨財務困境之企業能扮演一更積極之角色。當然，若將二規定合併於單一法典中，現行破產之主管機關司法院及公司重整之主管機關經濟部，應加強密切之聯繫，以求制度之順利推動。</text:p>
      <text:p text:style-name="P1439">破產與重整法制之關係，除從法典單一化之觀點論述外，就實體要件層面，立法者另需決定採取單軌制、準單軌制或分軌制。目前我國係採分軌制，破產與清算程序各適用不同之聲請要件、程序與規範。在單一法典之架構下，即使仍採分軌制，為達上述程序經濟與節省程序勞費之目的，都應注意兩種制度之轉換。</text:p>
      <text:h text:style-name="P1440" text:outline-level="2"><text:bookmark-start text:name="_Toc529001248"/><text:bookmark-start text:name="_Toc529177410"/>第二節、擴大破產及重整之適用範圍<text:bookmark-end text:name="_Toc529001248"/><text:bookmark-end text:name="_Toc529177410"/></text:h>
      <text:p text:style-name="P1441">上開重整規定之修正建議表列第一項中已說明就得適用重整程序之公司，應放寬與所有有更生希望之公司，而不必僅侷限於公開發行公司。此乃針對適用對象言，本段以下將討論適用範圍。</text:p>
      <text:p text:style-name="P1442">「不能清償」為聲請破產及重整之共同要件。然目前一般所認知之不能清償，係以負債大於資產之觀點，即所謂資產負債表不能清償（Balance Sheet Insolvency）之觀念論之。而事實上，亦常見債務人於負債大於資產時，因現金流之不足，不能清償債務，此即所謂之剩餘財產不能清償（Equity Insolvency）。</text:p>
      <text:p text:style-name="P1443">目前我國法院審理破產案件時，若發現債務人仍有資產仍大於負債，且有財產時，一般均認於此情形，債務人不符合破產之要件。質言之，法院所認知之不能清償，僅限於資產負債表不能清償，而不及於剩餘財產不能清償之問題。當然，要判定一債務人有無資產負債表不能清償，僅須要求債務人或債權人提出最近經會計師簽證之資產負債表，查詢資產負債表上所在資產總額及負債總額即為已足。反之，要判定債務人是否有剩餘財產不能清償之情形，則必須從債務人之資產及負債結構，考量其現金流判斷之，此尚須<text:soft-page-break/>承審法官具備相關知識及判斷能力，始足為之。故常因承審法官對於財務學之知識較為欠缺，無法作成判斷，而駁回破產宣告之聲請，徒使一毫無繼續存續價值之公司，無法尋一法律途徑，正式且合法地結束營業。此乃牽涉於下第四點本研究團隊所將提到之相關專業人士之再教育。</text:p>
      <text:h text:style-name="P1444" text:outline-level="2"><text:bookmark-start text:name="_Toc529001249"/><text:bookmark-start text:name="_Toc529177411"/>第三節、加速破產及重整程序之完成<text:bookmark-end text:name="_Toc529001249"/><text:bookmark-end text:name="_Toc529177411"/></text:h>
      <text:p text:style-name="P1445">破產程序係為終結一公司之繼續存在，重整程序係為使一公司得以浴火重生，不論係前者或後者，均有其時間上之急迫性。應進行破產程序之公司，其存在勢必損及正常之經濟交易秩序，惟有使該公司儘速消滅其法人格，才可解除其存在對於潛在之交易對象及社會整體交易秩序所可能帶來之危險；應進行重整程序之公司，必須掌握時效，使其於最短之時間內，利用既有之資源及重整程序給予之便利或恩惠，儘速恢復正常之經營，以免過長之重整程序耗盡現有之資源，反使公司無法妥善利用現有資源進行更生，而必須步上破產乙途。</text:p>
      <text:h text:style-name="P1446" text:outline-level="2"><text:bookmark-start text:name="_Toc529001250"/><text:bookmark-start text:name="_Toc529177412"/>第四節、相關專業人士之專業化<text:bookmark-end text:name="_Toc529001250"/><text:bookmark-end text:name="_Toc529177412"/></text:h>
      <text:p text:style-name="P1447">破產及重整法令所牽涉者，不僅僅包含有法律學，尚牽涉有財務學及經濟學之層面。如前所述，債務人是否符合不能清償之要件，應進行重整程序抑或破產程序，此即有法律學及財務學之相關問題牽涉其中；另債務人是否有更生之可能，應否准予重整聲請，此即有法律學及經濟學之議題需要討論。對於一負責審理破產及重整聲請案件之法官，及一負責提出破產及重整聲請之執業律師，其於提出聲請及審理案件時，是否已將法律、財務及經濟各方面之問題完整考量，甚或，其是否有能力將法律、財務及經濟各方面之問題完整考量，仍有待商榷，對此專業要求層面廣泛之事件，宜建立專庭，由具除法律以外專門知識之法官進行審理，始為妥當。</text:p>
      <text:p text:style-name="P1448">我國除須建構一套完善之破產及重整制度外，尚須透過法官研<text:soft-page-break/>習所或法院內部之教育體系，及律師專業之再教育，邀請專業人士授課或舉辦國際性研討會，培養一批具有法律學、財務學及經濟學知識之專業人士，以避免程序遭到濫用，或是將一公司推向無法解決其需求之法律途徑，使社會必須付出更多之社會成本，來彌補錯誤之法律途徑對於公司及社會所造成之傷害。此外，關於破產管理人或重整監督人之人選，或可考慮由專業機構而非自然人擔任，以增加此二機關之專業性，並透過機構有限責任的制度促進專業人士參予破產制度之意願；此項議題亦為目前國際破產法制討論之要點之一。</text:p>
      <text:p text:style-name="P1449"/>
      <text:p text:style-name="P1450">希冀本研究團隊所提出之本研究報告，可為我國破產法制及重整法制將來之修正及建制有所助益。</text:p>
      <text:soft-page-break/>
      <text:p text:style-name="P1451">參考書目</text:p>
      <text:p text:style-name="P1474">一、中文部分（依姓名、機關名稱筆畫為順序）</text:p>
      <text:p text:style-name="P1475"><text:tab/>丁文拯，〈公司法的會計面與財務面的改善-<text:s/>公司法中有關財務與會計方面條文之商榷〉，《納稅人》，民78，期26。</text:p>
      <text:p text:style-name="P1476"><text:tab/>方嘉麟，〈公司重整制度之檢討與建議〉，財團法人中華民國證券暨期貨市場發展基金會，民89。</text:p>
      <text:p text:style-name="P1477"><text:tab/>王文宇，〈我國公司重整法制之檢討與建議〉，《金融財務》，民88，期4。</text:p>
      <text:p text:style-name="P1478"><text:tab/>王文宇，〈設立資產再生公司政策與法制問題〉，《工商時報》，民89.09.05。</text:p>
      <text:p text:style-name="P1479"><text:tab/>白梅芳，<text:span text:style-name="T1480">〈</text:span>從經濟觀點論公司重整法制<text:span text:style-name="T1481">〉</text:span>，私立東吳大學法律學研究所碩士論文，民89。</text:p>
      <text:p text:style-name="P1482"><text:tab/>司法院，破產法修正草案第一稿條文對照表。</text:p>
      <text:p text:style-name="P1483"><text:tab/>向龍，〈股份有限公司之重整〉，《會計研究月刊》，民77，期29。</text:p>
      <text:p text:style-name="P1484"><text:tab/>吳明軒，〈詐害行為之撤銷〉，《月旦法學雜誌》，民88，期53。</text:p>
      <text:p text:style-name="P1485"><text:tab/>李玄麟，〈破產宣告後對於債務人應否不得開始或繼續--民事執行程序之研析〉，《全國律師》，民90，卷5，期6。</text:p>
      <text:p text:style-name="P1486"><text:tab/>沈云，〈公司重整過程中銀行扮演的角色,<text:s/>公司重整的法律問題〉，《生活雜誌》，民84，期14。</text:p>
      <text:soft-page-break/>
      <text:p text:style-name="P1487"><text:tab/>林榮，〈論公司重整〉，《商事法論文選輯(上)》，民73。</text:p>
      <text:p text:style-name="P1488"><text:tab/>武憶舟，〈地下投資公司善後面面觀〉，《法令月刊》，民78，卷40，期8。</text:p>
      <text:p text:style-name="P1489"><text:tab/>邱琦，〈一九九四年德國破產法上免責制度〉，《司法週刊》，民86，期828。</text:p>
      <text:p text:style-name="P1490"><text:tab/>柯芳枝，《公司法要義》，台北：三民，民國八十七年八月。</text:p>
      <text:p text:style-name="P1491"><text:tab/>柯芳枝，《公司法論》，台北：三民，民國九十年三月。</text:p>
      <text:p text:style-name="P1492"><text:span text:style-name="T1493"><text:tab/></text:span><text:span text:style-name="T1494">耿雲卿，《</text:span>破產法釋義<text:span text:style-name="T1495">》，台北：五南，民</text:span><text:span text:style-name="T1496">73</text:span><text:span text:style-name="T1497">。</text:span></text:p>
      <text:p text:style-name="P1498"><text:tab/>馬達維，〈多一分了解少一分風險-<text:s/>美國之公司重整程序簡介〉，《會計研究月刊》，民77，期34。</text:p>
      <text:p text:style-name="P1499"><text:tab/>梁宇賢，〈談公司重整之以債作股及增資發行新股由特定人認購〉，《軍法專刊》，民81，卷38。</text:p>
      <text:p text:style-name="P1500"><text:tab/>梁宇賢，《公司法論》，台北：三民，民國八十九年十一月。</text:p>
      <text:p text:style-name="P1501"><text:tab/>理律法律事務所、財團法人台灣亞洲基金會，<text:span text:style-name="T1502">《</text:span>公司法制全盤研究與修訂建議<text:span text:style-name="T1503">》</text:span>，行政院經濟建設委員會，八十九年三月三十一日。</text:p>
      <text:p text:style-name="P1504"><text:tab/>郭土木，<text:span text:style-name="T1505">〈</text:span>公司重整法律問題之探討<text:span text:style-name="T1506">〉</text:span>，<text:span text:style-name="T1507">《</text:span>實用稅務<text:span text:style-name="T1508">》</text:span>，民90。</text:p>
      <text:p text:style-name="P1509"><text:tab/>陳計男，〈破產法第一百四十九條免責問題之探討〉，《月旦法學雜誌》，民88，期50。</text:p>
      <text:p text:style-name="P1510"><text:tab/>陳計男，〈論公司重整前之保全處分〉，《法令月刊》，民56，卷18，期<text:soft-page-break/>12。</text:p>
      <text:p text:style-name="P1511"><text:tab/>陳計男，《破產法論》，<text:span text:style-name="T1512">台北：三民</text:span>，民73。</text:p>
      <text:p text:style-name="P1513"><text:tab/>陳榮宗，〈德國破產法之改革〉，《司法週刊》，民86，期828-839。</text:p>
      <text:p text:style-name="P1514"><text:tab/>陳榮宗，《破產法》，台北：三民，民75。</text:p>
      <text:p text:style-name="P1515"><text:tab/>黃三榮，〈An introduction to Taiwan's Insolvency Regime〉，《萬國法律》，民86，期93。</text:p>
      <text:p text:style-name="P1516"><text:tab/>黃政民，〈我國公司重整制度的檢討與建議〉，《證券管理》，民74，卷3，期6。</text:p>
      <text:p text:style-name="P1517"><text:tab/>黃虹霞，〈公司重整(<text:s/>三)〉，《萬國法律》，民71，期6。</text:p>
      <text:p text:style-name="P1518"><text:tab/>黃虹霞，〈公司重整(<text:s/>四)<text:s/>〉，《萬國法律》，民72，期7。</text:p>
      <text:p text:style-name="P1519"><text:span text:style-name="T1520"><text:tab/></text:span><text:span text:style-name="T1521">黃虹霞，〈公司重整</text:span><text:span text:style-name="T1522">-</text:span><text:span text:style-name="T1523">法律上的棄嬰〉，《萬國法律》，民</text:span><text:span text:style-name="T1524">90</text:span><text:span text:style-name="T1525">，期</text:span><text:span text:style-name="T1526">117</text:span><text:span text:style-name="T1527">。</text:span></text:p>
      <text:p text:style-name="P1528"><text:tab/>楊建華、鄭玉波，《強制執行法破產法論文選輯》，台北：五南，民73。</text:p>
      <text:p text:style-name="P1529"><text:tab/>楊曉邦，〈聲請重整注意事項〉，《經濟日報》，民88.05.02。</text:p>
      <text:p text:style-name="P1530"><text:tab/>經濟部，<text:span text:style-name="T1531">《</text:span>公司法部分條文再修正草案<text:span text:style-name="T1532">》</text:span>，民90。</text:p>
      <text:p text:style-name="P1533"><text:tab/>劉志鵬，〈辦理大型破產事件之要領〉，《月旦法學雜誌》，民88，期55。</text:p>
      <text:p text:style-name="P1534"><text:tab/>劉紹樑，〈金融機構合併法系列五之四<text:s/>最寒冷的冬天<text:s/>-<text:s/>問題金融資產處理與再生〉，《工商時報》，民89.12.14。</text:p>
      <text:soft-page-break/>
      <text:p text:style-name="P1535"><text:span text:style-name="T1536"><text:tab/></text:span><text:span text:style-name="T1537">劉紹樑，</text:span><text:span text:style-name="T1538">〈</text:span><text:span text:style-name="T1539">金融法制、企業併購與典範遷移</text:span><text:span text:style-name="T1540">--</text:span><text:span text:style-name="T1541">以合併法與控股法為中心</text:span><text:span text:style-name="T1542">〉</text:span><text:span text:style-name="T1543">，</text:span><text:span text:style-name="T1544">《</text:span><text:span text:style-name="T1545">台灣金融財務季刊</text:span><text:span text:style-name="T1546">》</text:span><text:span text:style-name="T1547">，第二輯第二期，九十年六月，台灣金融研訓院。</text:span></text:p>
      <text:p text:style-name="P1548"><text:tab/>鄭冠宇，〈破產撤銷—德國一九九四年破產法簡介〉，《月旦法學雜誌》，民87，期35。</text:p>
      <text:p text:style-name="P1549"><text:tab/>賴英照，〈以債作股之法律問題〉，《證券管理》，民75，卷4，期6。</text:p>
      <text:p text:style-name="P1550"><text:tab/>賴源河，《商事法爭議問題研究》，台北：五南，民89。</text:p>
      <text:p text:style-name="P1551"><text:tab/>賴源河，《商事法實例問題分析》，台北：五南，民89。</text:p>
      <text:p text:style-name="P1552"><text:tab/>錢國成，《破產法要義》，台北：作者自印，民72。</text:p>
      <text:p text:style-name="P1553"><text:tab/>錢國成，《破產法要義》，台北：作者自印，民82。</text:p>
      <text:p text:style-name="P1554"><text:tab/>羅建勛，〈我國公司重整制度之檢討與建議〉，《經社法制論叢》，民78，期3。</text:p>
      <text:p text:style-name="P1555">二、英文部分（依姓氏及機關名稱字母為順序）</text:p>
      <text:p text:style-name="P1556"><text:tab/>Adler, Barry E., 1992, “Bankruptcy and Risk Allocation,”<text:s/>Cornell Law Review, Vol. 77, p. 439.</text:p>
      <text:p text:style-name="P1557"><text:tab/>Baird, Douglas G. and Randal C. Picker, 1991, “A Simple Non-cooperative Bargaining Model of Corporate Reorganizations,” Journal of Legal Studies, Vol. 20.</text:p>
      <text:p text:style-name="P1558"><text:tab/>Baird, Douglas G. and Thomas H. Jackson, 1988, ‘Bargaining after the Fall and the Contours of The Absolute Priority Rule,” University of Chicago Law Review, Vol. 55, pp.738-89.</text:p>
      <text:p text:style-name="P1559"><text:tab/>Baird, Douglas G., 1987, “A World without Bankruptcy,” Law and Contemporary Problems, Vol. 50, p.173.</text:p>
      <text:soft-page-break/>
      <text:p text:style-name="P1560"><text:tab/>Baird, Douglas G., 1987, “Loss Distribution, Forum Shopping, and Bankruptcy: A Reply to Warren,” University of Chicago Law Review, Vol. 54, pp.815-34.</text:p>
      <text:p text:style-name="P1561"><text:tab/>Balz,<text:s/>Manfred, 1997, "Policy Issues of the German Insolvency Law," Brooklyn Journal of International Law.</text:p>
      <text:p text:style-name="P1562"><text:tab/>Bhandari, Jagdeep S., and Lawrence A. Weiss, editors, 1996, Corporate Bankruptcy: Economic and Legal Perspectives, Cambridge Univ. Press.</text:p>
      <text:p text:style-name="P1563"><text:tab/>Block-Lieb,<text:s/>Susan, 2000, "Comparison of World Bank, IMF and Asian Development Bank Reports<text:s/>on Effective Insolvency Systems".</text:p>
      <text:p text:style-name="P1564"><text:tab/>Cutler, David M., and Lawrence H. Summers, 1988, “The Cost of Conflict Resolution and Financial Distress: Evidence from the Texaco-Pennzoil Litigation,” Rand Journal of Economics, Vol. 19, p.157.</text:p>
      <text:p text:style-name="P1565"><text:tab/><text:span text:style-name="T1566">Davis,<text:s/></text:span><text:span text:style-name="T1567">Lewis U</text:span><text:span text:style-name="T1568">. &amp;<text:s/></text:span><text:span text:style-name="T1569">Eleanor P. Mcnulty</text:span><text:span text:style-name="T1570">, "</text:span><text:span text:style-name="T1571">Corporate Reorganization In The 1990s: Guiding Directors Of</text:span><text:span text:style-name="T1572"><text:s/>T</text:span><text:span text:style-name="T1573">roubled Corporations Through Uncertain Territory</text:span><text:span text:style-name="T1574">",<text:s/></text:span><text:span text:style-name="T1575">The Business Lawyer</text:span><text:span text:style-name="T1576">, Vol. 47, No. 1,</text:span><text:span text:style-name="T1577"><text:s/>1991</text:span><text:span text:style-name="T1578">.</text:span></text:p>
      <text:p text:style-name="P1579"><text:tab/>Draft Legislative Guide on Insolvency Law, United Nations Commission on International Trade Law.<text:s text:c="2"/></text:p>
      <text:p text:style-name="P1580"><text:tab/>Eisenberg,<text:s/>Theodore,<text:s/>1994, "Should We Abolish Chapter 11? The Evidence from Japan," the Journal of Legal Studies, Vol. XXIII (1) (PT. 1), p. 111.</text:p>
      <text:p text:style-name="P1581"><text:tab/>Epstein, David G., Bankruptcy and Other Debtor-Creditor<text:s/>Laws, 1995, p.131.</text:p>
      <text:p text:style-name="P1582"><text:tab/>Evelyn H. Biery/Ben B. Floyd/Daniel M. Glosband/Bruce A. Markell, 2000, "Synthesis of Work to Date," International Insolvency Colloquium, Vienna, 4-6 December 2000.<text:s/></text:p>
      <text:p text:style-name="P1583"><text:tab/>Jackson, Thomas H. and Robert E. Scott, “On the Nature of Bankruptcy: An Essay on Bankruptcy Sharing and the Creditors’ Bargain”, Virginia Law Review, Vol. 75, pp.155-204.</text:p>
      <text:p text:style-name="P1584"><text:tab/>Jackson, Thomas H., 1982, “Bankruptcy, Nonbankruptcy Entitlements, and the Creditors’ Bargain,” Yale Law Journal, Vol. 91, p.857.</text:p>
      <text:p text:style-name="P1585"><text:tab/>Jackson, Thomas H., 1985, “Translating Assets and Liabilities to the<text:s/><text:soft-page-break/>Bankruptcy<text:s/></text:p>
      <text:p text:style-name="P1586"><text:tab/>Forum”, Journal of Legal Studies, Vol. 14, pp.73-114.</text:p>
      <text:p text:style-name="P1587"><text:tab/>Jensen, Michael C., 1986, American Economic Review Papers and Proceedings, pp.323-29.</text:p>
      <text:p text:style-name="P1588"><text:tab/>Johnson,<text:s/>Gordon, 2001, "World Bank Principles and Guidelines for Effective Insolvency and Creditor Rights Systems," The Inter Pacific Bar Association's 11<text:span text:style-name="T1589">th</text:span><text:s/>Annual Meeting and Conference.</text:p>
      <text:p text:style-name="P1590"><text:tab/>Kamlah,<text:s/>Klaus, 1996, "The New German Insolvency Act," American Bankruptcy Law Journal.</text:p>
      <text:p text:style-name="P1591"><text:tab/>Matsushita, Junichi, Current Japanese Insolvency Law and the Comprehensive Reform Project, Current Issues &amp; Future Directions for Bankruptcy Reform in Indonesia, Jakarta 29-30 April 1999, p.5.</text:p>
      <text:p text:style-name="P1592"><text:tab/>LoPucki, Lynn M., and William C. Whitford, 1990, “Bargaining Over Equity’s Share in the Bankruptcy Reorganization of Large, Publicly Held Companies,” University of Pennsylvania Law Review, Vol. 139, p. 125.</text:p>
      <text:p text:style-name="P1593"><text:tab/>Matsushita, Junichi</text:p>
      <text:p text:style-name="P1594"><text:tab/>Miller, Merton H., 1977, “Debt and Taxes,” Journal of Finance, Vol. 32, pp.261-75.</text:p>
      <text:p text:style-name="P1595"><text:tab/>Miller, Merton H., 1990, Leverage (Nobel Memorial Price lecture).</text:p>
      <text:p text:style-name="P1596"><text:tab/>Modigliani, Franco, and Merton H. Miller, 1958, “The Cost of Capital, Corporation Finance and the Theory of Investment,” American Economic Review, Vol. 48, pp. 261-97.</text:p>
      <text:p text:style-name="P1597"><text:tab/>Modigliani, Franco, and Merton H. Miller, 1963, “Corporate Income Taxes and the Cost of Capital: A Correction” American Economic Review, Vol. 53, pp.433-43.</text:p>
      <text:p text:style-name="P1598"><text:tab/>Nam, Chong<text:s/>and Soogeun Oh, Asian Insolvency Regimes From A Comparative Perspective: Problems and Issues for Reform.<text:s text:c="3"/></text:p>
      <text:p text:style-name="P1599"><text:tab/>Paulus,<text:s/>Christoph G., 1998, "The New German Insolvency Code," Texas International Law Journal.</text:p>
      <text:soft-page-break/>
      <text:p text:style-name="P1600"><text:tab/>Possible Future Work on Insolvency Law, United Nations Commission on International Trade Law, Working Group on Insolvency Law, Twenty-second session, Vienna, 6-17 December 1999.</text:p>
      <text:p text:style-name="P1601"><text:tab/>Quittner, Arnold M., 2001, "Rights, Powers and Duties of the Debtor and Creditors in Insolvency Proceedings", Inter-Pacific Bar Association, 11<text:span text:style-name="T1602">th</text:span><text:s/>Annual Meeting and Conference.</text:p>
      <text:p text:style-name="P1603"><text:tab/>Report of the Working Group on Insolvency Law on the Work of Its Twenty-Second Session (Vienna, 6-17 December 1999), United Nations Commission on International Trade Law, Thirty-third session, New York, 12 June – 7 July 2000.<text:s/></text:p>
      <text:p text:style-name="P1604"><text:tab/>Roe, Mark J., 1989, “Comment on the Nature of Bankruptcy: Bankruptcy, Priority and Economics,” Virginia Law Review, Vol. 75, p. 219.</text:p>
      <text:p text:style-name="P1605"><text:tab/>Schwartz, Alan, 1989, “A Theory of Loan Priority,” Journal of Legal Studies, Vol. 18, pp.209-61.</text:p>
      <text:p text:style-name="P1606"><text:tab/>Stone,<text:s/>Mark R., 2000, "Large-Scale Post-Crisis Corporate Sector Restructuring," IMF Policy Discussion Paper.<text:s text:c="2"/></text:p>
      <text:p text:style-name="P1607"><text:tab/>Warren, Elizabeth, 1987, “Bankruptcy Policy,” University of Chicago Law Review, p.775-814.</text:p>
      <text:p text:style-name="P1608"><text:tab/>Weiss, Lawrence A., 1990, “Bankruptcy Resolution: Direct Costs and Violation of Priority Claims,” Journal of Financial Economics, Vol. 27, p. 285.</text:p>
      <text:p text:style-name="P1609"><text:tab/>White, Michelle J., 1989, “The Corporate Bankruptcy Decision“, Journal of Economic Perspective, Vol. 3, pp.129-48.</text:p>
      <text:p text:style-name="P1610"><text:tab/>White, Michelle J., 1994, “Survey Evidence on Business Bankruptcy,” in Dennis E. Logue, editor, 1994, Handbook of Modern Finance, 3rd edition, Warren, Gorham &amp; Lamo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tyle:font-face style:name="Courier New" svg:font-family="Courier New" style:font-family-generic="modern" style:font-pitch="fixed" svg:panose-1="2 7 3 9 2 2 5 2 4 4"/>
    <style:font-face style:name="華康魏碑體" svg:font-family="華康魏碑體" style:font-family-generic="modern" style:font-pitch="fixed"/>
    <style:font-face style:name="華康隸書體W5" svg:font-family="華康隸書體W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4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666in" fo:margin-bottom="0.0833in" style:line-height-at-least="0.3333in"/>
      <style:text-properties style:font-name="Arial" fo:font-weight="bold" style:font-weight-asian="bold" style:font-weight-complex="bold" fo:color="#000000" style:letter-kerning="false"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text-align="justify" fo:margin-top="0.0833in" fo:margin-bottom="0.0416in" style:line-height-at-least="0.3333in" fo:margin-left="0.193in">
        <style:tab-stops/>
      </style:paragraph-properties>
      <style:text-properties style:font-name="Arial" fo:color="#000000" style:letter-kerning="false" style:font-size-complex="24pt" fo:hyphenate="false"/>
    </style:style>
    <style:style style:name="標題3" style:display-name="標題 3" style:family="paragraph" style:parent-style-name="內文" style:next-style-name="內文" style:default-outline-level="3">
      <style:paragraph-properties fo:keep-with-next="always" style:snap-to-layout-grid="false" fo:margin-top="0.0833in" style:line-height-at-least="0.3333in" fo:margin-left="0.7777in" fo:text-indent="-0.3881in">
        <style:tab-stops/>
      </style:paragraph-properties>
      <style:text-properties style:font-name="Arial" fo:color="#000000" style:letter-kerning="false" style:font-size-complex="18pt" fo:hyphenate="false"/>
    </style:style>
    <style:style style:name="內文" style:display-name="內文" style:family="paragraph">
      <style:paragraph-properties fo:widows="0" fo:orphans="0"/>
      <style:text-properties style:font-name-asian="華康楷書體W5"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snap-to-layout-grid="false" fo:text-align="justify" fo:margin-top="0.0833in" fo:margin-left="0.7777in" fo:text-indent="-0.7777in">
        <style:tab-stops>
          <style:tab-stop style:type="right" style:leader-style="dotted" style:leader-text="." style:position="5.5138in"/>
        </style:tab-stops>
      </style:paragraph-properties>
      <style:text-properties style:letter-kerning="false" style:font-size-complex="14pt" fo:hyphenate="false"/>
    </style:style>
    <style:style style:name="目錄2" style:display-name="目錄 2" style:family="paragraph" style:parent-style-name="內文" style:next-style-name="內文" style:auto-update="true">
      <style:paragraph-properties style:snap-to-layout-grid="false" fo:text-align="justify" style:line-height-at-least="0.3333in" fo:margin-left="0.3347in">
        <style:tab-stops>
          <style:tab-stop style:type="right" style:leader-style="dotted" style:leader-text="." style:position="5.9569in"/>
        </style:tab-stops>
      </style:paragraph-properties>
      <style:text-properties style:letter-kerning="false" style:font-size-complex="14pt" fo:hyphenate="false"/>
    </style:style>
    <style:style style:name="目錄3" style:display-name="目錄 3" style:family="paragraph" style:parent-style-name="內文" style:next-style-name="內文" style:auto-update="true">
      <style:paragraph-properties style:snap-to-layout-grid="false" fo:text-align="justify" style:line-height-at-least="0.3333in" fo:margin-left="0.9847in" fo:text-indent="-0.3194in">
        <style:tab-stops>
          <style:tab-stop style:type="right" style:leader-style="dotted" style:leader-text="." style:position="5.3069in"/>
        </style:tab-stops>
      </style:paragraph-properties>
      <style:text-properties style:letter-kerning="false" style:font-size-complex="14pt" fo:hyphenate="false"/>
    </style:style>
    <style:style style:name="本文縮排2" style:display-name="本文縮排 2" style:family="paragraph" style:parent-style-name="內文">
      <style:paragraph-properties style:snap-to-layout-grid="false" fo:text-align="justify" fo:margin-top="0.0833in" style:line-height-at-least="0.3333in" fo:margin-left="0.193in" fo:text-indent="0.3888in">
        <style:tab-stops/>
      </style:paragraph-properties>
      <style:text-properties style:letter-kerning="false" fo:hyphenate="false"/>
    </style:style>
    <style:style style:name="註腳參照" style:display-name="註腳參照" style:family="text" style:parent-style-name="預設段落字型">
      <style:text-properties style:text-position="super 65%"/>
    </style:style>
    <style:style style:name="本文縮排3" style:display-name="本文縮排 3" style:family="paragraph" style:parent-style-name="內文">
      <style:paragraph-properties style:snap-to-layout-grid="false" fo:text-align="justify" fo:margin-top="0.0833in" style:line-height-at-least="0.3333in" fo:text-indent="0.4451in"/>
      <style:text-propertie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本文縮排" style:display-name="本文縮排" style:family="paragraph" style:parent-style-name="內文">
      <style:paragraph-properties style:snap-to-layout-grid="false" fo:text-align="justify" style:line-height-at-least="0.4166in" fo:text-indent="0.25in"/>
      <style:text-propertie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font-size="12pt" style:font-size-asian="12pt" fo:hyphenate="false"/>
    </style:style>
    <style:style style:name="註腳文字" style:display-name="註腳文字" style:family="paragraph" style:parent-style-name="內文">
      <style:paragraph-properties style:snap-to-layout-grid="false" style:line-height-at-least="0.25in" fo:margin-left="0.1652in" fo:text-indent="-0.1652in">
        <style:tab-stops/>
      </style:paragraph-properties>
      <style:text-properties style:letter-kerning="false" fo:font-size="12pt" style:font-size-asian="12pt" style:font-size-complex="10pt" fo:hyphenate="false"/>
    </style:style>
    <style:style style:name="本文" style:display-name="本文" style:family="paragraph" style:parent-style-name="內文">
      <style:paragraph-properties style:snap-to-layout-grid="false" fo:text-align="justify" style:line-height-at-least="0.25in"/>
      <style:text-properties style:letter-kerning="false" fo:font-size="12pt" style:font-size-asian="12pt" fo:hyphenate="false"/>
    </style:style>
    <style:style style:name="註解文字" style:display-name="註解文字" style:family="paragraph" style:parent-style-name="內文">
      <style:paragraph-properties style:snap-to-layout-grid="false" style:line-height-at-least="0.25in"/>
      <style:text-properties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fo:font-size="14pt" style:font-size-asian="14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
      <text:list-level-style-number text:leve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3">
      <text:list-level-style-number text:level="1" style:num-prefix="第" style:num-suffix="節" style:num-format="一, 十, 一百(繁), ..." text:start-value="4">
        <style:list-level-properties text:space-before="0in" text:min-label-width="0.9666in"/>
      </text:list-level-style-number>
      <text:list-level-style-number text:level="2" style:num-prefix="(" style:num-suffix=")" style:num-format="一, 十, 一百(繁), ...">
        <style:list-level-properties text:space-before="0.3333in" text:min-label-width="0.32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3888in" text:min-label-width="0.302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1229in" text:min-label-width="0.3333in"/>
      </text:list-level-style-number>
      <text:list-level-style-number text:level="3" style:num-suffix="." style:num-format="i">
        <style:list-level-properties fo:text-align="end" text:space-before="-0.7895in" text:min-label-width="0.3333in"/>
      </text:list-level-style-number>
      <text:list-level-style-number text:level="4" style:num-suffix="." style:num-format="1">
        <style:list-level-properties text:space-before="-0.4562in" text:min-label-width="0.3333in"/>
      </text:list-level-style-number>
      <text:list-level-style-number text:level="5" style:num-suffix="、" style:num-format="甲, 乙, 丙, ...">
        <style:list-level-properties text:space-before="-0.1229in" text:min-label-width="0.3333in"/>
      </text:list-level-style-number>
      <text:list-level-style-number text:level="6" style:num-suffix="." style:num-format="i">
        <style:list-level-properties fo:text-align="end" text:space-before="0.2104in" text:min-label-width="0.3333in"/>
      </text:list-level-style-number>
      <text:list-level-style-number text:level="7" style:num-suffix="." style:num-format="1">
        <style:list-level-properties text:space-before="0.5437in" text:min-label-width="0.3333in"/>
      </text:list-level-style-number>
      <text:list-level-style-number text:level="8" style:num-suffix="、" style:num-format="甲, 乙, 丙, ...">
        <style:list-level-properties text:space-before="0.877in" text:min-label-width="0.3333in"/>
      </text:list-level-style-number>
      <text:list-level-style-number text:level="9" style:num-suffix="." style:num-format="i">
        <style:list-level-properties fo:text-align="end" text:space-before="1.2104in" text:min-label-width="0.3333in"/>
      </text:list-level-style-number>
    </text:list-style>
    <text:list-style style:name="LFO10">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0.9819in" text:min-label-width="0.25in"/>
      </text:list-level-style-number>
      <text:list-level-style-number text:level="2" style:num-suffix="、" style:num-format="甲, 乙, 丙, ...">
        <style:list-level-properties text:space-before="1.3152in" text:min-label-width="0.3333in"/>
      </text:list-level-style-number>
      <text:list-level-style-number text:level="3" style:num-suffix="." style:num-format="i">
        <style:list-level-properties fo:text-align="end" text:space-before="1.6486in" text:min-label-width="0.3333in"/>
      </text:list-level-style-number>
      <text:list-level-style-number text:level="4" style:num-suffix="." style:num-format="1">
        <style:list-level-properties text:space-before="1.9819in" text:min-label-width="0.3333in"/>
      </text:list-level-style-number>
      <text:list-level-style-number text:level="5" style:num-suffix="、" style:num-format="甲, 乙, 丙, ...">
        <style:list-level-properties text:space-before="2.3152in" text:min-label-width="0.3333in"/>
      </text:list-level-style-number>
      <text:list-level-style-number text:level="6" style:num-suffix="." style:num-format="i">
        <style:list-level-properties fo:text-align="end" text:space-before="2.6486in" text:min-label-width="0.3333in"/>
      </text:list-level-style-number>
      <text:list-level-style-number text:level="7" style:num-suffix="." style:num-format="1">
        <style:list-level-properties text:space-before="2.9819in" text:min-label-width="0.3333in"/>
      </text:list-level-style-number>
      <text:list-level-style-number text:level="8" style:num-suffix="、" style:num-format="甲, 乙, 丙, ...">
        <style:list-level-properties text:space-before="3.3152in" text:min-label-width="0.3333in"/>
      </text:list-level-style-number>
      <text:list-level-style-number text:level="9" style:num-suffix="." style:num-format="i">
        <style:list-level-properties fo:text-align="end" text:space-before="3.6486in" text:min-label-width="0.3333in"/>
      </text:list-level-style-number>
    </text:list-style>
    <text:list-style style:name="LFO12">
      <text:list-level-style-number text:level="1" style:num-suffix="." style:num-format="a" style:num-letter-sync="true">
        <style:list-level-properties text:space-before="0.9819in" text:min-label-width="0.25in"/>
      </text:list-level-style-number>
      <text:list-level-style-number text:level="2" style:num-prefix="(" style:num-suffix=")" style:num-format="i">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0in" text:min-label-width="0.3916in"/>
      </text:list-level-style-number>
      <text:list-level-style-number text:level="2" style:num-prefix="(" style:num-suffix=")" style:num-format="a" style:num-letter-sync="true">
        <style:list-level-properties text:space-before="0.3333in" text:min-label-width="0.3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i">
        <style:list-level-properties text:space-before="0in" text:min-label-width="0.5in"/>
      </text:list-level-style-number>
      <text:list-level-style-number text:level="2" style:num-suffix="." style:num-format="1" text:start-value="135">
        <style:list-level-properties text:space-before="0.3333in" text:min-label-width="0.3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a" style:num-letter-sync="true" text:start-value="3">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a" style:num-letter-sync="true" text:start-value="3">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text:start-value="158">
        <style:list-level-properties text:space-before="0.3333in" text:min-label-width="0.44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text:start-value="4">
        <style:list-level-properties text:space-before="0.3888in" text:min-label-width="0.25in"/>
      </text:list-level-style-number>
      <text:list-level-style-number text:level="2" style:num-prefix="(" style:num-suffix=")" style:num-format="1" text:start-value="4">
        <style:list-level-properties text:space-before="0.7222in" text:min-label-width="0.25in"/>
      </text:list-level-style-number>
      <text:list-level-style-number text:level="3" style:num-suffix="." style:num-format="a" style:num-letter-sync="true">
        <style:list-level-properties text:space-before="1.0555in" text:min-label-width="0.3916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9">
      <text:list-level-style-number text:level="1" style:num-prefix="(" style:num-suffix=")" style:num-format="a" style:num-letter-sync="true">
        <style:list-level-properties text:space-before="0.3888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0">
      <text:list-level-style-number text:level="1" style:num-prefix="(" style:num-suffix=")" style:num-format="1">
        <style:list-level-properties text:space-before="0in" text:min-label-width="0.3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0.4444in" text:min-label-width="0.3333in"/>
      </text:list-level-style-number>
      <text:list-level-style-number text:level="4" style:num-suffix="." style:num-format="1">
        <style:list-level-properties text:space-before="-0.1111in" text:min-label-width="0.3333in"/>
      </text:list-level-style-number>
      <text:list-level-style-number text:level="5" style:num-suffix="、" style:num-format="甲, 乙, 丙, ...">
        <style:list-level-properties text:space-before="0.2222in" text:min-label-width="0.3333in"/>
      </text:list-level-style-number>
      <text:list-level-style-number text:level="6" style:num-suffix="." style:num-format="i">
        <style:list-level-properties fo:text-align="end" text:space-before="0.5555in" text:min-label-width="0.3333in"/>
      </text:list-level-style-number>
      <text:list-level-style-number text:level="7" style:num-suffix="." style:num-format="1">
        <style:list-level-properties text:space-before="0.8888in" text:min-label-width="0.3333in"/>
      </text:list-level-style-number>
      <text:list-level-style-number text:level="8" style:num-suffix="、" style:num-format="甲, 乙, 丙, ...">
        <style:list-level-properties text:space-before="1.2222in" text:min-label-width="0.3333in"/>
      </text:list-level-style-number>
      <text:list-level-style-number text:level="9" style:num-suffix="." style:num-format="i">
        <style:list-level-properties fo:text-align="end" text:space-before="1.5555in" text:min-label-width="0.3333in"/>
      </text:list-level-style-number>
    </text:list-style>
    <text:list-style style:name="LFO21">
      <text:list-level-style-number text:level="1" style:num-format="1">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0.4444in" text:min-label-width="0.3333in"/>
      </text:list-level-style-number>
      <text:list-level-style-number text:level="4" style:num-suffix="." style:num-format="1">
        <style:list-level-properties text:space-before="-0.1111in" text:min-label-width="0.3333in"/>
      </text:list-level-style-number>
      <text:list-level-style-number text:level="5" style:num-suffix="、" style:num-format="甲, 乙, 丙, ...">
        <style:list-level-properties text:space-before="0.2222in" text:min-label-width="0.3333in"/>
      </text:list-level-style-number>
      <text:list-level-style-number text:level="6" style:num-suffix="." style:num-format="i">
        <style:list-level-properties fo:text-align="end" text:space-before="0.5555in" text:min-label-width="0.3333in"/>
      </text:list-level-style-number>
      <text:list-level-style-number text:level="7" style:num-suffix="." style:num-format="1">
        <style:list-level-properties text:space-before="0.8888in" text:min-label-width="0.3333in"/>
      </text:list-level-style-number>
      <text:list-level-style-number text:level="8" style:num-suffix="、" style:num-format="甲, 乙, 丙, ...">
        <style:list-level-properties text:space-before="1.2222in" text:min-label-width="0.3333in"/>
      </text:list-level-style-number>
      <text:list-level-style-number text:level="9" style:num-suffix="." style:num-format="i">
        <style:list-level-properties fo:text-align="end" text:space-before="1.5555in" text:min-label-width="0.3333in"/>
      </text:list-level-style-number>
    </text:list-style>
    <text:list-style style:name="LFO23">
      <text:list-level-style-number text:level="1" style:num-prefix="(" style:num-suffix=")" style:num-format="1">
        <style:list-level-properties text:space-before="0in" text:min-label-width="0.3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0.4444in" text:min-label-width="0.3333in"/>
      </text:list-level-style-number>
      <text:list-level-style-number text:level="4" style:num-suffix="." style:num-format="1">
        <style:list-level-properties text:space-before="-0.1111in" text:min-label-width="0.3333in"/>
      </text:list-level-style-number>
      <text:list-level-style-number text:level="5" style:num-suffix="、" style:num-format="甲, 乙, 丙, ...">
        <style:list-level-properties text:space-before="0.2222in" text:min-label-width="0.3333in"/>
      </text:list-level-style-number>
      <text:list-level-style-number text:level="6" style:num-suffix="." style:num-format="i">
        <style:list-level-properties fo:text-align="end" text:space-before="0.5555in" text:min-label-width="0.3333in"/>
      </text:list-level-style-number>
      <text:list-level-style-number text:level="7" style:num-suffix="." style:num-format="1">
        <style:list-level-properties text:space-before="0.8888in" text:min-label-width="0.3333in"/>
      </text:list-level-style-number>
      <text:list-level-style-number text:level="8" style:num-suffix="、" style:num-format="甲, 乙, 丙, ...">
        <style:list-level-properties text:space-before="1.2222in" text:min-label-width="0.3333in"/>
      </text:list-level-style-number>
      <text:list-level-style-number text:level="9" style:num-suffix="." style:num-format="i">
        <style:list-level-properties fo:text-align="end" text:space-before="1.5555in" text:min-label-width="0.3333in"/>
      </text:list-level-style-number>
    </text:list-style>
    <text:list-style style:name="LFO24">
      <text:list-level-style-number text:level="1" style:num-prefix="(" style:num-suffix=")" style:num-format="a" style:num-letter-sync="true">
        <style:list-level-properties text:space-before="0.3888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5">
      <text:list-level-style-number text:level="1" style:num-suffix="、" style:num-format="一, 十, 一百(繁), ...">
        <style:list-level-properties text:space-before="0in" text:min-label-width="0.38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861in" fo:margin-left="0.9722in" fo:margin-bottom="0.4861in" fo:margin-right="0.9722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4861in"/>
      </style:footer-style>
    </style:page-layout>
    <style:style style:name="P2" style:parent-style-name="頁首" style:family="paragraph">
      <style:paragraph-properties>
        <style:tab-stops/>
      </style:paragraph-properties>
    </style:style>
    <style:style style:name="P3" style:parent-style-name="內文" style:family="paragraph">
      <style:paragraph-properties fo:text-align="start"/>
      <style:text-properties style:font-name-asian="華康粗黑體" fo:font-size="10pt" style:font-size-asian="10pt"/>
    </style:style>
    <style:style style:name="P4" style:parent-style-name="頁首" style:family="paragraph">
      <style:paragraph-properties>
        <style:tab-stops/>
      </style:paragraph-properties>
    </style:style>
    <style:style style:name="P5" style:parent-style-name="內文" style:family="paragraph">
      <style:paragraph-properties fo:text-align="start"/>
      <style:text-properties style:font-name-asian="華康粗黑體" fo:font-size="10pt" style:font-size-asian="10pt"/>
    </style:style>
    <style:style style:name="P6" style:parent-style-name="頁尾" style:family="paragraph">
      <style:paragraph-properties style:text-autospace="none" style:vertical-align="bottom">
        <style:tab-stops>
          <style:tab-stop style:type="left" style:position="2.7222in"/>
        </style:tab-stops>
      </style:paragraph-properties>
    </style:style>
    <style:style style:name="T7" style:parent-style-name="預設段落字型" style:family="text">
      <style:text-properties fo:font-size="6pt" style:font-size-asian="6pt" style:font-size-complex="6pt"/>
    </style:style>
    <style:style style:name="T8" style:parent-style-name="預設段落字型" style:family="text">
      <style:text-properties fo:font-size="6pt" style:font-size-asian="6pt" style:font-size-complex="6pt"/>
    </style:style>
    <style:style style:name="T9" style:parent-style-name="預設段落字型" style:family="text">
      <style:text-properties fo:font-size="6pt" style:font-size-asian="6pt" style:font-size-complex="6pt"/>
    </style:style>
    <style:style style:name="T10" style:parent-style-name="預設段落字型" style:family="text">
      <style:text-properties fo:font-size="6pt" style:font-size-asian="6pt" style:font-size-complex="6pt"/>
    </style:style>
    <style:style style:name="T11" style:parent-style-name="預設段落字型" style:family="text">
      <style:text-properties text:display="none" fo:font-size="12pt" style:font-size-asian="12pt" style:font-size-complex="12pt"/>
    </style:style>
    <style:style style:name="T12" style:parent-style-name="預設段落字型" style:family="text">
      <style:text-properties text:display="none" fo:font-size="12pt" style:font-size-asian="12pt" style:font-size-complex="12pt"/>
    </style:style>
    <style:style style:name="T13" style:parent-style-name="預設段落字型" style:family="text">
      <style:text-properties text:display="none" fo:font-size="12pt" style:font-size-asian="12pt" style:font-size-complex="12pt"/>
    </style:style>
    <style:style style:name="P14" style:parent-style-name="頁尾" style:family="paragraph">
      <style:paragraph-properties style:text-autospace="none" style:vertical-align="bottom">
        <style:tab-stops>
          <style:tab-stop style:type="left" style:position="2.7222in"/>
          <style:tab-stop style:type="left" style:position="4.6666in"/>
        </style:tab-stops>
      </style:paragraph-properties>
    </style:style>
    <style:style style:name="T15" style:parent-style-name="預設段落字型" style:family="text">
      <style:text-properties fo:font-size="6pt" style:font-size-asian="6pt" style:font-size-complex="6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6pt" style:font-size-asian="6pt" style:font-size-complex="6pt"/>
    </style:style>
    <style:style style:name="T22" style:parent-style-name="預設段落字型" style:family="text">
      <style:text-properties fo:font-size="6pt" style:font-size-asian="6pt" style:font-size-complex="6pt"/>
    </style:style>
    <style:style style:name="T23" style:parent-style-name="預設段落字型" style:family="text">
      <style:text-properties fo:font-size="6pt" style:font-size-asian="6pt" style:font-size-complex="6pt"/>
    </style:style>
    <style:page-layout style:name="PL1">
      <style:page-layout-properties fo:page-width="8.268in" fo:page-height="11.693in" style:print-orientation="portrait" fo:margin-top="0.4861in" fo:margin-left="0.9722in" fo:margin-bottom="0.4861in" fo:margin-right="0.9722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4861in"/>
      </style:footer-style>
    </style:page-layout>
    <style:style style:name="P66" style:parent-style-name="頁首" style:family="paragraph">
      <style:paragraph-properties>
        <style:tab-stops/>
      </style:paragraph-properties>
    </style:style>
    <style:style style:name="P67" style:parent-style-name="內文" style:family="paragraph">
      <style:paragraph-properties fo:text-align="start"/>
      <style:text-properties style:font-name-asian="華康粗黑體" fo:font-size="10pt" style:font-size-asian="10pt"/>
    </style:style>
    <style:style style:name="P68" style:parent-style-name="頁首" style:family="paragraph">
      <style:paragraph-properties>
        <style:tab-stops/>
      </style:paragraph-properties>
    </style:style>
    <style:style style:name="P69" style:parent-style-name="內文" style:family="paragraph">
      <style:paragraph-properties fo:text-align="start"/>
      <style:text-properties style:font-name-asian="華康粗黑體" fo:font-size="10pt" style:font-size-asian="10pt"/>
    </style:style>
    <style:style style:name="P70" style:parent-style-name="頁尾" style:family="paragraph">
      <style:paragraph-properties style:text-autospace="none" style:vertical-align="bottom">
        <style:tab-stops>
          <style:tab-stop style:type="left" style:position="2.7222in"/>
        </style:tab-stops>
      </style:paragraph-properties>
    </style:style>
    <style:style style:name="T71" style:parent-style-name="預設段落字型" style:family="text">
      <style:text-properties fo:font-size="6pt" style:font-size-asian="6pt" style:font-size-complex="6pt"/>
    </style:style>
    <style:style style:name="T72" style:parent-style-name="預設段落字型" style:family="text">
      <style:text-properties fo:font-size="6pt" style:font-size-asian="6pt" style:font-size-complex="6pt"/>
    </style:style>
    <style:style style:name="T73" style:parent-style-name="預設段落字型" style:family="text">
      <style:text-properties fo:font-size="6pt" style:font-size-asian="6pt" style:font-size-complex="6pt"/>
    </style:style>
    <style:style style:name="T74" style:parent-style-name="預設段落字型" style:family="text">
      <style:text-properties fo:font-size="6pt" style:font-size-asian="6pt" style:font-size-complex="6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P78" style:parent-style-name="頁尾" style:family="paragraph">
      <style:paragraph-properties style:text-autospace="none" style:vertical-align="bottom">
        <style:tab-stops>
          <style:tab-stop style:type="left" style:position="2.7222in"/>
          <style:tab-stop style:type="left" style:position="4.6666in"/>
        </style:tab-stops>
      </style:paragraph-properties>
    </style:style>
    <style:style style:name="T79" style:parent-style-name="預設段落字型" style:family="text">
      <style:text-properties fo:font-size="6pt" style:font-size-asian="6pt" style:font-size-complex="6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6pt" style:font-size-asian="6pt" style:font-size-complex="6pt"/>
    </style:style>
    <style:style style:name="T86" style:parent-style-name="預設段落字型" style:family="text">
      <style:text-properties fo:font-size="6pt" style:font-size-asian="6pt" style:font-size-complex="6pt"/>
    </style:style>
    <style:style style:name="T87" style:parent-style-name="預設段落字型" style:family="text">
      <style:text-properties fo:font-size="6pt" style:font-size-asian="6pt" style:font-size-complex="6pt"/>
    </style:style>
    <style:page-layout style:name="PL2">
      <style:page-layout-properties fo:page-width="8.268in" fo:page-height="11.693in" style:print-orientation="portrait" fo:margin-top="0.4861in" fo:margin-left="0.9722in" fo:margin-bottom="0.4861in" fo:margin-right="0.9722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4861in"/>
      </style:footer-style>
    </style:page-layout>
    <style:style style:name="P103" style:parent-style-name="頁首" style:family="paragraph">
      <style:paragraph-properties>
        <style:tab-stops/>
      </style:paragraph-properties>
    </style:style>
    <style:style style:name="P104" style:parent-style-name="內文" style:family="paragraph">
      <style:paragraph-properties fo:text-align="start"/>
      <style:text-properties style:font-name-asian="華康粗黑體" fo:font-size="10pt" style:font-size-asian="10pt"/>
    </style:style>
    <style:style style:name="P105" style:parent-style-name="頁首" style:family="paragraph">
      <style:paragraph-properties>
        <style:tab-stops/>
      </style:paragraph-properties>
    </style:style>
    <style:style style:name="P106" style:parent-style-name="內文" style:family="paragraph">
      <style:paragraph-properties fo:text-align="start"/>
      <style:text-properties style:font-name-asian="華康粗黑體" fo:font-size="10pt" style:font-size-asian="10pt"/>
    </style:style>
    <style:style style:name="P107" style:parent-style-name="頁尾" style:family="paragraph">
      <style:paragraph-properties style:text-autospace="none" style:vertical-align="bottom">
        <style:tab-stops>
          <style:tab-stop style:type="left" style:position="2.7222in"/>
        </style:tab-stops>
      </style:paragraph-properties>
    </style:style>
    <style:style style:name="T108" style:parent-style-name="預設段落字型" style:family="text">
      <style:text-properties fo:font-size="6pt" style:font-size-asian="6pt" style:font-size-complex="6pt"/>
    </style:style>
    <style:style style:name="T109" style:parent-style-name="預設段落字型" style:family="text">
      <style:text-properties fo:font-size="6pt" style:font-size-asian="6pt" style:font-size-complex="6pt"/>
    </style:style>
    <style:style style:name="T110" style:parent-style-name="預設段落字型" style:family="text">
      <style:text-properties fo:font-size="6pt" style:font-size-asian="6pt" style:font-size-complex="6pt"/>
    </style:style>
    <style:style style:name="T111" style:parent-style-name="預設段落字型" style:family="text">
      <style:text-properties fo:font-size="6pt" style:font-size-asian="6pt" style:font-size-complex="6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P115" style:parent-style-name="頁尾" style:family="paragraph">
      <style:paragraph-properties style:text-autospace="none" style:vertical-align="bottom">
        <style:tab-stops>
          <style:tab-stop style:type="left" style:position="2.7222in"/>
          <style:tab-stop style:type="left" style:position="4.6666in"/>
        </style:tab-stops>
      </style:paragraph-properties>
    </style:style>
    <style:style style:name="T116" style:parent-style-name="預設段落字型" style:family="text">
      <style:text-properties fo:font-size="6pt" style:font-size-asian="6pt" style:font-size-complex="6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6pt" style:font-size-asian="6pt" style:font-size-complex="6pt"/>
    </style:style>
    <style:style style:name="T123" style:parent-style-name="預設段落字型" style:family="text">
      <style:text-properties fo:font-size="6pt" style:font-size-asian="6pt" style:font-size-complex="6pt"/>
    </style:style>
    <style:style style:name="T124" style:parent-style-name="預設段落字型" style:family="text">
      <style:text-properties fo:font-size="6pt" style:font-size-asian="6pt" style:font-size-complex="6pt"/>
    </style:style>
    <style:page-layout style:name="PL3">
      <style:page-layout-properties fo:page-width="8.268in" fo:page-height="11.693in" style:print-orientation="portrait" fo:margin-top="0.4861in" fo:margin-left="0.9722in" fo:margin-bottom="0.4861in" fo:margin-right="0.9722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4861in"/>
      </style:footer-style>
    </style:page-layout>
    <style:style style:name="P1452" style:parent-style-name="頁首" style:family="paragraph">
      <style:paragraph-properties>
        <style:tab-stops/>
      </style:paragraph-properties>
    </style:style>
    <style:style style:name="P1453" style:parent-style-name="內文" style:family="paragraph">
      <style:paragraph-properties fo:text-align="start"/>
      <style:text-properties style:font-name-asian="華康粗黑體" fo:font-size="10pt" style:font-size-asian="10pt"/>
    </style:style>
    <style:style style:name="P1454" style:parent-style-name="頁首" style:family="paragraph">
      <style:paragraph-properties>
        <style:tab-stops/>
      </style:paragraph-properties>
    </style:style>
    <style:style style:name="P1455" style:parent-style-name="內文" style:family="paragraph">
      <style:paragraph-properties fo:text-align="start"/>
      <style:text-properties style:font-name-asian="華康粗黑體" fo:font-size="10pt" style:font-size-asian="10pt"/>
    </style:style>
    <style:style style:name="P1456" style:parent-style-name="頁尾" style:family="paragraph">
      <style:paragraph-properties style:text-autospace="none" style:vertical-align="bottom">
        <style:tab-stops>
          <style:tab-stop style:type="left" style:position="2.7222in"/>
        </style:tab-stops>
      </style:paragraph-properties>
    </style:style>
    <style:style style:name="T1457" style:parent-style-name="預設段落字型" style:family="text">
      <style:text-properties fo:font-size="6pt" style:font-size-asian="6pt" style:font-size-complex="6pt"/>
    </style:style>
    <style:style style:name="T1458" style:parent-style-name="預設段落字型" style:family="text">
      <style:text-properties fo:font-size="6pt" style:font-size-asian="6pt" style:font-size-complex="6pt"/>
    </style:style>
    <style:style style:name="T1459" style:parent-style-name="預設段落字型" style:family="text">
      <style:text-properties fo:font-size="6pt" style:font-size-asian="6pt" style:font-size-complex="6pt"/>
    </style:style>
    <style:style style:name="T1460" style:parent-style-name="預設段落字型" style:family="text">
      <style:text-properties fo:font-size="6pt" style:font-size-asian="6pt" style:font-size-complex="6pt"/>
    </style:style>
    <style:style style:name="T1461" style:parent-style-name="預設段落字型" style:family="text">
      <style:text-properties fo:font-size="12pt" style:font-size-asian="12pt" style:font-size-complex="12pt"/>
    </style:style>
    <style:style style:name="T1462" style:parent-style-name="預設段落字型" style:family="text">
      <style:text-properties fo:font-size="12pt" style:font-size-asian="12pt" style:font-size-complex="12pt"/>
    </style:style>
    <style:style style:name="T1463" style:parent-style-name="預設段落字型" style:family="text">
      <style:text-properties fo:font-size="12pt" style:font-size-asian="12pt" style:font-size-complex="12pt"/>
    </style:style>
    <style:style style:name="P1464" style:parent-style-name="頁尾" style:family="paragraph">
      <style:paragraph-properties style:text-autospace="none" style:vertical-align="bottom">
        <style:tab-stops>
          <style:tab-stop style:type="left" style:position="2.7222in"/>
          <style:tab-stop style:type="left" style:position="4.6666in"/>
        </style:tab-stops>
      </style:paragraph-properties>
    </style:style>
    <style:style style:name="T1465" style:parent-style-name="預設段落字型" style:family="text">
      <style:text-properties fo:font-size="6pt" style:font-size-asian="6pt" style:font-size-complex="6pt"/>
    </style:style>
    <style:style style:name="T1466" style:parent-style-name="預設段落字型" style:family="text">
      <style:text-properties fo:font-size="12pt" style:font-size-asian="12pt" style:font-size-complex="12pt"/>
    </style:style>
    <style:style style:name="T1467" style:parent-style-name="預設段落字型" style:family="text">
      <style:text-properties fo:font-size="12pt" style:font-size-asian="12pt" style:font-size-complex="12pt"/>
    </style:style>
    <style:style style:name="T1468" style:parent-style-name="預設段落字型" style:family="text">
      <style:text-properties fo:font-size="12pt" style:font-size-asian="12pt" style:font-size-complex="12pt"/>
    </style:style>
    <style:style style:name="T1469" style:parent-style-name="預設段落字型" style:family="text">
      <style:text-properties fo:font-size="12pt" style:font-size-asian="12pt" style:font-size-complex="12pt"/>
    </style:style>
    <style:style style:name="T1470" style:parent-style-name="預設段落字型" style:family="text">
      <style:text-properties fo:font-size="12pt" style:font-size-asian="12pt" style:font-size-complex="12pt"/>
    </style:style>
    <style:style style:name="T1471" style:parent-style-name="預設段落字型" style:family="text">
      <style:text-properties fo:font-size="6pt" style:font-size-asian="6pt" style:font-size-complex="6pt"/>
    </style:style>
    <style:style style:name="T1472" style:parent-style-name="預設段落字型" style:family="text">
      <style:text-properties fo:font-size="6pt" style:font-size-asian="6pt" style:font-size-complex="6pt"/>
    </style:style>
    <style:style style:name="T1473" style:parent-style-name="預設段落字型" style:family="text">
      <style:text-properties fo:font-size="6pt" style:font-size-asian="6pt" style:font-size-complex="6pt"/>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8240" draw:style-name="a0" draw:name="圖片 3" text:anchor-type="paragraph" svg:x="5.06458in" svg:y="-0.21667in" svg:width="1.26389in" svg:height="0.44097in" style:rel-width="scale" style:rel-height="scale"><draw:image xlink:href="media/image1.png" xlink:type="simple" xlink:show="embed" xlink:actuate="onLoad"/><svg:title/><svg:desc>T-8</svg:desc></draw:frame><draw:frame draw:z-index="251656192" draw:id="id0" draw:style-name="a1" draw:name="Text Box 1" text:anchor-type="paragraph" svg:x="-0.02708in" svg:y="-0.21736in" svg:width="1.125in" svg:height="0.43333in" style:rel-width="scale" style:rel-height="scale"><draw:text-box><text:p text:style-name="P3">企業破產與<text:line-break/>重整法制研究究</text:p></draw:text-box><svg:title/><svg:desc/></draw:frame></text:p>
      </style:header>
      <style:header-left>
        <text:p text:style-name="P4"><draw:frame draw:z-index="251659264" draw:style-name="a2" draw:name="圖片 4" text:anchor-type="paragraph" svg:x="0in" svg:y="-0.23542in" svg:width="1.26389in" svg:height="0.44097in" style:rel-width="scale" style:rel-height="scale"><draw:image xlink:href="media/image1.png" xlink:type="simple" xlink:show="embed" xlink:actuate="onLoad"/><svg:title/><svg:desc>T-8</svg:desc></draw:frame><draw:frame draw:z-index="251657216" draw:id="id1" draw:style-name="a3" draw:name="Text Box 2" text:anchor-type="paragraph" svg:x="5.15278in" svg:y="-0.21736in" svg:width="1.125in" svg:height="0.43333in" style:rel-width="scale" style:rel-height="scale"><draw:text-box><text:p text:style-name="P5">企業破產與<text:line-break/>重整法制研究究</text:p></draw:text-box><svg:title/><svg:desc/></draw:frame></text:p>
      </style:header-left>
      <style:footer>
        <text:p text:style-name="P6"><text:span text:style-name="T7"><text:file-name text:fixed="false" text:display="full">D:\USERS\SYLIN\DESKTOP\網頁暫存\企業破產與重整法制研究.DOC</text:file-name></text:span><text:span text:style-name="T8"><text:s/></text:span><text:span text:style-name="T9">1</text:span><text:span text:style-name="T10"><text:tab/></text:span><text:span text:style-name="T11">-<text:s/></text:span><text:span text:style-name="T12"><text:page-number style:num-format="1" text:fixed="false">1</text:page-number></text:span><text:span text:style-name="T13"><text:s/>-</text:span></text:p>
      </style:footer>
      <style:footer-left>
        <text:p text:style-name="P14"><text:span text:style-name="T15"><text:tab/></text:span><text:span text:style-name="T16">-<text:s/></text:span><text:span text:style-name="T17"><text:page-number style:num-format="1" text:fixed="false">6</text:page-number></text:span><text:span text:style-name="T18"><text:s/></text:span><text:span text:style-name="T19">–</text:span><text:span text:style-name="T20"><text:tab/></text:span><text:span text:style-name="T21"><text:file-name text:fixed="false" text:display="full">D:\USERS\SYLIN\DESKTOP\網頁暫存\企業破產與重整法制研究.DOC</text:file-name></text:span><text:span text:style-name="T22"><text:s/></text:span><text:span text:style-name="T23">4</text:span></text:p>
      </style:footer-left>
    </style:master-page>
    <style:master-page style:name="MP1" style:page-layout-name="PL1">
      <style:header>
        <text:p text:style-name="P66"><draw:frame draw:z-index="251658240" draw:style-name="a4" draw:name="圖片 3" text:anchor-type="paragraph" svg:x="5.06458in" svg:y="-0.21667in" svg:width="1.26389in" svg:height="0.44097in" style:rel-width="scale" style:rel-height="scale"><draw:image xlink:href="media/image1.png" xlink:type="simple" xlink:show="embed" xlink:actuate="onLoad"/><svg:title/><svg:desc>T-8</svg:desc></draw:frame><draw:frame draw:z-index="251656192" draw:id="id2" draw:style-name="a5" draw:name="Text Box 1" text:anchor-type="paragraph" svg:x="-0.02708in" svg:y="-0.21736in" svg:width="1.125in" svg:height="0.43333in" style:rel-width="scale" style:rel-height="scale"><draw:text-box><text:p text:style-name="P67">企業破產與<text:line-break/>重整法制研究究</text:p></draw:text-box><svg:title/><svg:desc/></draw:frame></text:p>
      </style:header>
      <style:header-left>
        <text:p text:style-name="P68"><draw:frame draw:z-index="251659264" draw:style-name="a6" draw:name="圖片 4" text:anchor-type="paragraph" svg:x="0in" svg:y="-0.23542in" svg:width="1.26389in" svg:height="0.44097in" style:rel-width="scale" style:rel-height="scale"><draw:image xlink:href="media/image1.png" xlink:type="simple" xlink:show="embed" xlink:actuate="onLoad"/><svg:title/><svg:desc>T-8</svg:desc></draw:frame><draw:frame draw:z-index="251657216" draw:id="id3" draw:style-name="a7" draw:name="Text Box 2" text:anchor-type="paragraph" svg:x="5.15278in" svg:y="-0.21736in" svg:width="1.125in" svg:height="0.43333in" style:rel-width="scale" style:rel-height="scale"><draw:text-box><text:p text:style-name="P69">企業破產與<text:line-break/>重整法制研究究</text:p></draw:text-box><svg:title/><svg:desc/></draw:frame></text:p>
      </style:header-left>
      <style:footer>
        <text:p text:style-name="P70"><text:span text:style-name="T71"><text:file-name text:fixed="false" text:display="full">D:\USERS\SYLIN\DESKTOP\網頁暫存\企業破產與重整法制研究.DOC</text:file-name></text:span><text:span text:style-name="T72"><text:s/></text:span><text:span text:style-name="T73">2</text:span><text:span text:style-name="T74"><text:tab/></text:span><text:span text:style-name="T75">-<text:s/></text:span><text:span text:style-name="T76"><text:page-number style:num-format="1" text:fixed="false">5</text:page-number></text:span><text:span text:style-name="T77"><text:s/>-</text:span></text:p>
      </style:footer>
      <style:footer-left>
        <text:p text:style-name="P78"><text:span text:style-name="T79"><text:tab/></text:span><text:span text:style-name="T80">-<text:s/></text:span><text:span text:style-name="T81"><text:page-number style:num-format="1" text:fixed="false">6</text:page-number></text:span><text:span text:style-name="T82"><text:s/></text:span><text:span text:style-name="T83">–</text:span><text:span text:style-name="T84"><text:tab/></text:span><text:span text:style-name="T85"><text:file-name text:fixed="false" text:display="full">D:\USERS\SYLIN\DESKTOP\網頁暫存\企業破產與重整法制研究.DOC</text:file-name></text:span><text:span text:style-name="T86"><text:s/></text:span><text:span text:style-name="T87">4</text:span></text:p>
      </style:footer-left>
    </style:master-page>
    <style:master-page style:name="MP2" style:page-layout-name="PL2">
      <style:header>
        <text:p text:style-name="P103"><draw:frame draw:z-index="251658240" draw:style-name="a8" draw:name="圖片 3" text:anchor-type="paragraph" svg:x="5.06458in" svg:y="-0.21667in" svg:width="1.26389in" svg:height="0.44097in" style:rel-width="scale" style:rel-height="scale"><draw:image xlink:href="media/image1.png" xlink:type="simple" xlink:show="embed" xlink:actuate="onLoad"/><svg:title/><svg:desc>T-8</svg:desc></draw:frame><draw:frame draw:z-index="251656192" draw:id="id4" draw:style-name="a9" draw:name="Text Box 1" text:anchor-type="paragraph" svg:x="-0.02708in" svg:y="-0.21736in" svg:width="1.125in" svg:height="0.43333in" style:rel-width="scale" style:rel-height="scale"><draw:text-box><text:p text:style-name="P104">企業破產與<text:line-break/>重整法制研究究</text:p></draw:text-box><svg:title/><svg:desc/></draw:frame></text:p>
      </style:header>
      <style:header-left>
        <text:p text:style-name="P105"><draw:frame draw:z-index="251659264" draw:style-name="a10" draw:name="圖片 4" text:anchor-type="paragraph" svg:x="0in" svg:y="-0.23542in" svg:width="1.26389in" svg:height="0.44097in" style:rel-width="scale" style:rel-height="scale"><draw:image xlink:href="media/image1.png" xlink:type="simple" xlink:show="embed" xlink:actuate="onLoad"/><svg:title/><svg:desc>T-8</svg:desc></draw:frame><draw:frame draw:z-index="251657216" draw:id="id5" draw:style-name="a11" draw:name="Text Box 2" text:anchor-type="paragraph" svg:x="5.15278in" svg:y="-0.21736in" svg:width="1.125in" svg:height="0.43333in" style:rel-width="scale" style:rel-height="scale"><draw:text-box><text:p text:style-name="P106">企業破產與<text:line-break/>重整法制研究究</text:p></draw:text-box><svg:title/><svg:desc/></draw:frame></text:p>
      </style:header-left>
      <style:footer>
        <text:p text:style-name="P107"><text:span text:style-name="T108"><text:file-name text:fixed="false" text:display="full">D:\USERS\SYLIN\DESKTOP\網頁暫存\企業破產與重整法制研究.DOC</text:file-name></text:span><text:span text:style-name="T109"><text:s/></text:span><text:span text:style-name="T110">3</text:span><text:span text:style-name="T111"><text:tab/></text:span><text:span text:style-name="T112">-<text:s/></text:span><text:span text:style-name="T113"><text:page-number style:num-format="1" text:fixed="false">113</text:page-number></text:span><text:span text:style-name="T114"><text:s/>-</text:span></text:p>
      </style:footer>
      <style:footer-left>
        <text:p text:style-name="P115"><text:span text:style-name="T116"><text:tab/></text:span><text:span text:style-name="T117">-<text:s/></text:span><text:span text:style-name="T118"><text:page-number style:num-format="1" text:fixed="false">6</text:page-number></text:span><text:span text:style-name="T119"><text:s/></text:span><text:span text:style-name="T120">–</text:span><text:span text:style-name="T121"><text:tab/></text:span><text:span text:style-name="T122"><text:file-name text:fixed="false" text:display="full">D:\USERS\SYLIN\DESKTOP\網頁暫存\企業破產與重整法制研究.DOC</text:file-name></text:span><text:span text:style-name="T123"><text:s/></text:span><text:span text:style-name="T124">4</text:span></text:p>
      </style:footer-left>
    </style:master-page>
    <style:master-page style:name="MP3" style:page-layout-name="PL3">
      <style:header>
        <text:p text:style-name="P1452"><draw:frame draw:z-index="251658240" draw:style-name="a13" draw:name="圖片 3" text:anchor-type="paragraph" svg:x="5.06458in" svg:y="-0.21667in" svg:width="1.26389in" svg:height="0.44097in" style:rel-width="scale" style:rel-height="scale"><draw:image xlink:href="media/image1.png" xlink:type="simple" xlink:show="embed" xlink:actuate="onLoad"/><svg:title/><svg:desc>T-8</svg:desc></draw:frame><draw:frame draw:z-index="251656192" draw:id="id7" draw:style-name="a14" draw:name="Text Box 1" text:anchor-type="paragraph" svg:x="-0.02708in" svg:y="-0.21736in" svg:width="1.125in" svg:height="0.43333in" style:rel-width="scale" style:rel-height="scale"><draw:text-box><text:p text:style-name="P1453">企業破產與<text:line-break/>重整法制研究究</text:p></draw:text-box><svg:title/><svg:desc/></draw:frame></text:p>
      </style:header>
      <style:header-left>
        <text:p text:style-name="P1454"><draw:frame draw:z-index="251659264" draw:style-name="a15" draw:name="圖片 4" text:anchor-type="paragraph" svg:x="0in" svg:y="-0.23542in" svg:width="1.26389in" svg:height="0.44097in" style:rel-width="scale" style:rel-height="scale"><draw:image xlink:href="media/image1.png" xlink:type="simple" xlink:show="embed" xlink:actuate="onLoad"/><svg:title/><svg:desc>T-8</svg:desc></draw:frame><draw:frame draw:z-index="251657216" draw:id="id8" draw:style-name="a16" draw:name="Text Box 2" text:anchor-type="paragraph" svg:x="5.15278in" svg:y="-0.21736in" svg:width="1.125in" svg:height="0.43333in" style:rel-width="scale" style:rel-height="scale"><draw:text-box><text:p text:style-name="P1455">企業破產與<text:line-break/>重整法制研究究</text:p></draw:text-box><svg:title/><svg:desc/></draw:frame></text:p>
      </style:header-left>
      <style:footer>
        <text:p text:style-name="P1456"><text:span text:style-name="T1457"><text:file-name text:fixed="false" text:display="full">D:\USERS\SYLIN\DESKTOP\網頁暫存\企業破產與重整法制研究.DOC</text:file-name></text:span><text:span text:style-name="T1458"><text:s/></text:span><text:span text:style-name="T1459">4</text:span><text:span text:style-name="T1460"><text:tab/></text:span><text:span text:style-name="T1461">-<text:s/></text:span><text:span text:style-name="T1462"><text:page-number style:num-format="1" text:fixed="false">7</text:page-number></text:span><text:span text:style-name="T1463"><text:s/>-</text:span></text:p>
      </style:footer>
      <style:footer-left>
        <text:p text:style-name="P1464"><text:span text:style-name="T1465"><text:tab/></text:span><text:span text:style-name="T1466">-<text:s/></text:span><text:span text:style-name="T1467"><text:page-number style:num-format="1" text:fixed="false">6</text:page-number></text:span><text:span text:style-name="T1468"><text:s/></text:span><text:span text:style-name="T1469">–</text:span><text:span text:style-name="T1470"><text:tab/></text:span><text:span text:style-name="T1471"><text:file-name text:fixed="false" text:display="full">D:\USERS\SYLIN\DESKTOP\網頁暫存\企業破產與重整法制研究.DOC</text:file-name></text:span><text:span text:style-name="T1472"><text:s/></text:span><text:span text:style-name="T1473">4</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經濟建設委員會</dc:title>
    <meta:initial-creator>LAN</meta:initial-creator>
    <dc:creator>user</dc:creator>
    <meta:creation-date>2014-09-05T01:55:00Z</meta:creation-date>
    <dc:date>2014-09-05T01:55:00Z</dc:date>
    <meta:print-date>2014-09-05T01:54:00Z</meta:print-date>
    <meta:template xlink:href="Normal.dotm" xlink:type="simple"/>
    <meta:editing-cycles>2</meta:editing-cycles>
    <meta:editing-duration>PT0S</meta:editing-duration>
    <meta:document-statistic meta:page-count="129" meta:paragraph-count="189" meta:word-count="14156" meta:character-count="94659" meta:row-count="672" meta:non-whitespace-character-count="80692"/>
  </office:meta>
</office:document-meta>
</file>