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523cm" fo:margin-left="-0.199cm" table:align="left" style:writing-mode="lr-tb"/>
    </style:style>
    <style:style style:name="表格1.A" style:family="table-column">
      <style:table-column-properties style:column-width="3.986cm"/>
    </style:style>
    <style:style style:name="表格1.B" style:family="table-column">
      <style:table-column-properties style:column-width="8.467cm"/>
    </style:style>
    <style:style style:name="表格1.C" style:family="table-column">
      <style:table-column-properties style:column-width="13.0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25.523cm" fo:margin-left="-0.199cm" table:align="left" style:writing-mode="lr-tb"/>
    </style:style>
    <style:style style:name="表格2.A" style:family="table-column">
      <style:table-column-properties style:column-width="3.986cm"/>
    </style:style>
    <style:style style:name="表格2.B" style:family="table-column">
      <style:table-column-properties style:column-width="8.467cm"/>
    </style:style>
    <style:style style:name="表格2.C" style:family="table-column">
      <style:table-column-properties style:column-width="13.0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25.523cm" fo:margin-left="-0.199cm" table:align="left" style:writing-mode="lr-tb"/>
    </style:style>
    <style:style style:name="表格3.A" style:family="table-column">
      <style:table-column-properties style:column-width="3.986cm"/>
    </style:style>
    <style:style style:name="表格3.B" style:family="table-column">
      <style:table-column-properties style:column-width="8.467cm"/>
    </style:style>
    <style:style style:name="表格3.C" style:family="table-column">
      <style:table-column-properties style:column-width="13.0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25.523cm" fo:margin-left="-0.199cm" table:align="left" style:writing-mode="lr-tb"/>
    </style:style>
    <style:style style:name="表格4.A" style:family="table-column">
      <style:table-column-properties style:column-width="3.986cm"/>
    </style:style>
    <style:style style:name="表格4.B" style:family="table-column">
      <style:table-column-properties style:column-width="8.467cm"/>
    </style:style>
    <style:style style:name="表格4.C" style:family="table-column">
      <style:table-column-properties style:column-width="13.0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25.523cm" fo:margin-left="-0.199cm" table:align="left" style:writing-mode="lr-tb"/>
    </style:style>
    <style:style style:name="表格5.A" style:family="table-column">
      <style:table-column-properties style:column-width="3.986cm"/>
    </style:style>
    <style:style style:name="表格5.B" style:family="table-column">
      <style:table-column-properties style:column-width="8.467cm"/>
    </style:style>
    <style:style style:name="表格5.C" style:family="table-column">
      <style:table-column-properties style:column-width="13.0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25.523cm" fo:margin-left="-0.199cm" table:align="left" style:writing-mode="lr-tb"/>
    </style:style>
    <style:style style:name="表格6.A" style:family="table-column">
      <style:table-column-properties style:column-width="3.986cm"/>
    </style:style>
    <style:style style:name="表格6.B" style:family="table-column">
      <style:table-column-properties style:column-width="8.467cm"/>
    </style:style>
    <style:style style:name="表格6.C" style:family="table-column">
      <style:table-column-properties style:column-width="13.07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25.523cm" fo:margin-left="-0.199cm" table:align="left" style:writing-mode="lr-tb"/>
    </style:style>
    <style:style style:name="表格7.A" style:family="table-column">
      <style:table-column-properties style:column-width="3.986cm"/>
    </style:style>
    <style:style style:name="表格7.B" style:family="table-column">
      <style:table-column-properties style:column-width="8.467cm"/>
    </style:style>
    <style:style style:name="表格7.C" style:family="table-column">
      <style:table-column-properties style:column-width="13.07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style:vertical-align="top" fo:padding-left="0.191cm" fo:padding-right="0.191cm" fo:padding-top="0cm" fo:padding-bottom="0cm" fo:border="0.5pt solid #000000" style:writing-mode="lr-tb"/>
    </style:style>
    <style:style style:name="表格8" style:family="table">
      <style:table-properties style:width="25.523cm" fo:margin-left="-0.199cm" table:align="left" style:writing-mode="lr-tb"/>
    </style:style>
    <style:style style:name="表格8.A" style:family="table-column">
      <style:table-column-properties style:column-width="3.986cm"/>
    </style:style>
    <style:style style:name="表格8.B" style:family="table-column">
      <style:table-column-properties style:column-width="8.467cm"/>
    </style:style>
    <style:style style:name="表格8.C" style:family="table-column">
      <style:table-column-properties style:column-width="13.07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191cm" fo:padding-right="0.191cm" fo:padding-top="0cm" fo:padding-bottom="0cm" fo:border="0.5pt solid #000000" style:writing-mode="lr-tb"/>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style:vertical-align="top" fo:padding-left="0.191cm" fo:padding-right="0.191cm" fo:padding-top="0cm" fo:padding-bottom="0cm" fo:border="0.5pt solid #000000" style:writing-mode="lr-tb"/>
    </style:style>
    <style:style style:name="表格9" style:family="table">
      <style:table-properties style:width="25.523cm" fo:margin-left="-0.199cm" table:align="left" style:writing-mode="lr-tb"/>
    </style:style>
    <style:style style:name="表格9.A" style:family="table-column">
      <style:table-column-properties style:column-width="3.986cm"/>
    </style:style>
    <style:style style:name="表格9.B" style:family="table-column">
      <style:table-column-properties style:column-width="8.467cm"/>
    </style:style>
    <style:style style:name="表格9.C" style:family="table-column">
      <style:table-column-properties style:column-width="13.07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2"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25.523cm" fo:margin-left="-0.199cm" table:align="left" style:writing-mode="lr-tb"/>
    </style:style>
    <style:style style:name="表格10.A" style:family="table-column">
      <style:table-column-properties style:column-width="3.986cm"/>
    </style:style>
    <style:style style:name="表格10.B" style:family="table-column">
      <style:table-column-properties style:column-width="8.467cm"/>
    </style:style>
    <style:style style:name="表格10.C" style:family="table-column">
      <style:table-column-properties style:column-width="13.07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1" style:family="table-cell">
      <style:table-cell-properties style:vertical-align="middle" fo:padding-left="0.191cm" fo:padding-right="0.191cm" fo:padding-top="0cm" fo:padding-bottom="0cm" fo:border="0.5pt solid #000000" style:writing-mode="lr-tb"/>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2"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25.523cm" fo:margin-left="-0.199cm" table:align="left" style:writing-mode="lr-tb"/>
    </style:style>
    <style:style style:name="表格11.A" style:family="table-column">
      <style:table-column-properties style:column-width="3.986cm"/>
    </style:style>
    <style:style style:name="表格11.B" style:family="table-column">
      <style:table-column-properties style:column-width="8.467cm"/>
    </style:style>
    <style:style style:name="表格11.C" style:family="table-column">
      <style:table-column-properties style:column-width="13.07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1" style:family="table-cell">
      <style:table-cell-properties style:vertical-align="middle" fo:padding-left="0.191cm" fo:padding-right="0.191cm" fo:padding-top="0cm" fo:padding-bottom="0cm" fo:border="0.5pt solid #000000" style:writing-mode="lr-tb"/>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2"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25.523cm" fo:margin-left="-0.199cm" table:align="left" style:writing-mode="lr-tb"/>
    </style:style>
    <style:style style:name="表格12.A" style:family="table-column">
      <style:table-column-properties style:column-width="3.986cm"/>
    </style:style>
    <style:style style:name="表格12.B" style:family="table-column">
      <style:table-column-properties style:column-width="8.467cm"/>
    </style:style>
    <style:style style:name="表格12.C" style:family="table-column">
      <style:table-column-properties style:column-width="13.07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1" style:family="table-cell">
      <style:table-cell-properties style:vertical-align="middle" fo:padding-left="0.191cm" fo:padding-right="0.191cm" fo:padding-top="0cm" fo:padding-bottom="0cm" fo:border="0.5pt solid #000000" style:writing-mode="lr-tb"/>
    </style:style>
    <style:style style:name="表格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2"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25.523cm" fo:margin-left="-0.199cm" table:align="left" style:writing-mode="lr-tb"/>
    </style:style>
    <style:style style:name="表格13.A" style:family="table-column">
      <style:table-column-properties style:column-width="3.986cm"/>
    </style:style>
    <style:style style:name="表格13.B" style:family="table-column">
      <style:table-column-properties style:column-width="8.467cm"/>
    </style:style>
    <style:style style:name="表格13.C" style:family="table-column">
      <style:table-column-properties style:column-width="13.07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1" style:family="table-cell">
      <style:table-cell-properties style:vertical-align="middle" fo:padding-left="0.191cm" fo:padding-right="0.191cm" fo:padding-top="0cm" fo:padding-bottom="0cm" fo:border="0.5pt solid #000000" style:writing-mode="lr-tb"/>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2"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25.523cm" fo:margin-left="-0.199cm" table:align="left" style:writing-mode="lr-tb"/>
    </style:style>
    <style:style style:name="表格14.A" style:family="table-column">
      <style:table-column-properties style:column-width="3.986cm"/>
    </style:style>
    <style:style style:name="表格14.B" style:family="table-column">
      <style:table-column-properties style:column-width="8.467cm"/>
    </style:style>
    <style:style style:name="表格14.C" style:family="table-column">
      <style:table-column-properties style:column-width="13.07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1" style:family="table-cell">
      <style:table-cell-properties style:vertical-align="middle" fo:padding-left="0.191cm" fo:padding-right="0.191cm" fo:padding-top="0cm" fo:padding-bottom="0cm" fo:border="0.5pt solid #000000" style:writing-mode="lr-tb"/>
    </style:style>
    <style:style style:name="表格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C2"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25.523cm" fo:margin-left="-0.199cm" table:align="left" style:writing-mode="lr-tb"/>
    </style:style>
    <style:style style:name="表格15.A" style:family="table-column">
      <style:table-column-properties style:column-width="3.986cm"/>
    </style:style>
    <style:style style:name="表格15.B" style:family="table-column">
      <style:table-column-properties style:column-width="8.467cm"/>
    </style:style>
    <style:style style:name="表格15.C" style:family="table-column">
      <style:table-column-properties style:column-width="13.07cm"/>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C1" style:family="table-cell">
      <style:table-cell-properties style:vertical-align="middle" fo:padding-left="0.191cm" fo:padding-right="0.191cm" fo:padding-top="0cm" fo:padding-bottom="0cm" fo:border="0.5pt solid #000000" style:writing-mode="lr-tb"/>
    </style:style>
    <style:style style:name="表格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C2"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25.523cm" fo:margin-left="-0.199cm" table:align="left" style:writing-mode="lr-tb"/>
    </style:style>
    <style:style style:name="表格16.A" style:family="table-column">
      <style:table-column-properties style:column-width="3.986cm"/>
    </style:style>
    <style:style style:name="表格16.B" style:family="table-column">
      <style:table-column-properties style:column-width="8.467cm"/>
    </style:style>
    <style:style style:name="表格16.C" style:family="table-column">
      <style:table-column-properties style:column-width="13.07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1" style:family="table-cell">
      <style:table-cell-properties style:vertical-align="middle" fo:padding-left="0.191cm" fo:padding-right="0.191cm" fo:padding-top="0cm" fo:padding-bottom="0cm" fo:border="0.5pt solid #000000" style:writing-mode="lr-tb"/>
    </style:style>
    <style:style style:name="表格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C2"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25.523cm" fo:margin-left="-0.199cm" table:align="left" style:writing-mode="lr-tb"/>
    </style:style>
    <style:style style:name="表格17.A" style:family="table-column">
      <style:table-column-properties style:column-width="3.986cm"/>
    </style:style>
    <style:style style:name="表格17.B" style:family="table-column">
      <style:table-column-properties style:column-width="8.467cm"/>
    </style:style>
    <style:style style:name="表格17.C" style:family="table-column">
      <style:table-column-properties style:column-width="13.07cm"/>
    </style:style>
    <style:style style:name="表格17.1" style:family="table-row">
      <style:table-row-properties fo:keep-together="auto"/>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1" style:family="table-cell">
      <style:table-cell-properties style:vertical-align="middle" fo:padding-left="0.191cm" fo:padding-right="0.191cm" fo:padding-top="0cm" fo:padding-bottom="0cm" fo:border="0.5pt solid #000000" style:writing-mode="lr-tb"/>
    </style:style>
    <style:style style:name="表格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C2"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25.523cm" fo:margin-left="-0.199cm" table:align="left" style:writing-mode="lr-tb"/>
    </style:style>
    <style:style style:name="表格18.A" style:family="table-column">
      <style:table-column-properties style:column-width="3.986cm"/>
    </style:style>
    <style:style style:name="表格18.B" style:family="table-column">
      <style:table-column-properties style:column-width="8.467cm"/>
    </style:style>
    <style:style style:name="表格18.C" style:family="table-column">
      <style:table-column-properties style:column-width="13.07cm"/>
    </style:style>
    <style:style style:name="表格18.1" style:family="table-row">
      <style:table-row-properties fo:keep-together="auto"/>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1" style:family="table-cell">
      <style:table-cell-properties style:vertical-align="middle" fo:padding-left="0.191cm" fo:padding-right="0.191cm" fo:padding-top="0cm" fo:padding-bottom="0cm" fo:border="0.5pt solid #000000" style:writing-mode="lr-tb"/>
    </style:style>
    <style:style style:name="表格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C2"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25.523cm" fo:margin-left="-0.199cm" table:align="left" style:writing-mode="lr-tb"/>
    </style:style>
    <style:style style:name="表格19.A" style:family="table-column">
      <style:table-column-properties style:column-width="3.986cm"/>
    </style:style>
    <style:style style:name="表格19.B" style:family="table-column">
      <style:table-column-properties style:column-width="8.467cm"/>
    </style:style>
    <style:style style:name="表格19.C" style:family="table-column">
      <style:table-column-properties style:column-width="13.07cm"/>
    </style:style>
    <style:style style:name="表格19.1" style:family="table-row">
      <style:table-row-properties fo:keep-together="auto"/>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C1" style:family="table-cell">
      <style:table-cell-properties style:vertical-align="middle" fo:padding-left="0.191cm" fo:padding-right="0.191cm" fo:padding-top="0cm" fo:padding-bottom="0cm" fo:border="0.5pt solid #000000" style:writing-mode="lr-tb"/>
    </style:style>
    <style:style style:name="表格1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C2"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25.523cm" fo:margin-left="-0.199cm" table:align="left" style:writing-mode="lr-tb"/>
    </style:style>
    <style:style style:name="表格20.A" style:family="table-column">
      <style:table-column-properties style:column-width="3.986cm"/>
    </style:style>
    <style:style style:name="表格20.B" style:family="table-column">
      <style:table-column-properties style:column-width="8.467cm"/>
    </style:style>
    <style:style style:name="表格20.C" style:family="table-column">
      <style:table-column-properties style:column-width="13.07cm"/>
    </style:style>
    <style:style style:name="表格20.1" style:family="table-row">
      <style:table-row-properties fo:keep-together="auto"/>
    </style:style>
    <style:style style:name="表格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1" style:family="table-cell">
      <style:table-cell-properties style:vertical-align="middle" fo:padding-left="0.191cm" fo:padding-right="0.191cm" fo:padding-top="0cm" fo:padding-bottom="0cm" fo:border="0.5pt solid #000000" style:writing-mode="lr-tb"/>
    </style:style>
    <style:style style:name="表格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C2"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25.523cm" fo:margin-left="-0.199cm" table:align="left" style:writing-mode="lr-tb"/>
    </style:style>
    <style:style style:name="表格21.A" style:family="table-column">
      <style:table-column-properties style:column-width="3.986cm"/>
    </style:style>
    <style:style style:name="表格21.B" style:family="table-column">
      <style:table-column-properties style:column-width="8.467cm"/>
    </style:style>
    <style:style style:name="表格21.C" style:family="table-column">
      <style:table-column-properties style:column-width="13.07cm"/>
    </style:style>
    <style:style style:name="表格21.1" style:family="table-row">
      <style:table-row-properties fo:keep-together="auto"/>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C1" style:family="table-cell">
      <style:table-cell-properties style:vertical-align="middle" fo:padding-left="0.191cm" fo:padding-right="0.191cm" fo:padding-top="0cm" fo:padding-bottom="0cm" fo:border="0.5pt solid #000000" style:writing-mode="lr-tb"/>
    </style:style>
    <style:style style:name="表格2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C2"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25.523cm" fo:margin-left="-0.199cm" table:align="left" style:writing-mode="lr-tb"/>
    </style:style>
    <style:style style:name="表格22.A" style:family="table-column">
      <style:table-column-properties style:column-width="3.986cm"/>
    </style:style>
    <style:style style:name="表格22.B" style:family="table-column">
      <style:table-column-properties style:column-width="8.467cm"/>
    </style:style>
    <style:style style:name="表格22.C" style:family="table-column">
      <style:table-column-properties style:column-width="13.07cm"/>
    </style:style>
    <style:style style:name="表格22.1" style:family="table-row">
      <style:table-row-properties fo:keep-together="auto"/>
    </style:style>
    <style:style style:name="表格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C1" style:family="table-cell">
      <style:table-cell-properties style:vertical-align="middle" fo:padding-left="0.191cm" fo:padding-right="0.191cm" fo:padding-top="0cm" fo:padding-bottom="0cm" fo:border="0.5pt solid #000000" style:writing-mode="lr-tb"/>
    </style:style>
    <style:style style:name="表格2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C2"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25.523cm" fo:margin-left="-0.199cm" table:align="left" style:writing-mode="lr-tb"/>
    </style:style>
    <style:style style:name="表格23.A" style:family="table-column">
      <style:table-column-properties style:column-width="3.986cm"/>
    </style:style>
    <style:style style:name="表格23.B" style:family="table-column">
      <style:table-column-properties style:column-width="8.467cm"/>
    </style:style>
    <style:style style:name="表格23.C" style:family="table-column">
      <style:table-column-properties style:column-width="13.07cm"/>
    </style:style>
    <style:style style:name="表格23.1" style:family="table-row">
      <style:table-row-properties fo:keep-together="auto"/>
    </style:style>
    <style:style style:name="表格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C1" style:family="table-cell">
      <style:table-cell-properties style:vertical-align="middle" fo:padding-left="0.191cm" fo:padding-right="0.191cm" fo:padding-top="0cm" fo:padding-bottom="0cm" fo:border="0.5pt solid #000000" style:writing-mode="lr-tb"/>
    </style:style>
    <style:style style:name="表格2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C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0.353cm" fo:margin-right="0cm" fo:text-indent="-0.423cm" style:auto-text-indent="false"/>
    </style:style>
    <style:style style:name="P2" style:family="paragraph" style:parent-style-name="Standard">
      <style:paragraph-properties fo:margin-left="0.529cm" fo:margin-right="0cm" fo:text-indent="0cm" style:auto-text-indent="false"/>
    </style:style>
    <style:style style:name="P3" style:family="paragraph" style:parent-style-name="Standard">
      <style:paragraph-properties fo:margin-left="1.058cm" fo:margin-right="0cm" fo:text-indent="-0.635cm" style:auto-text-indent="false"/>
    </style:style>
    <style:style style:name="P4" style:family="paragraph" style:parent-style-name="Standard">
      <style:paragraph-properties fo:margin-left="1.588cm" fo:margin-right="0cm" fo:text-indent="-0.423cm" style:auto-text-indent="false"/>
    </style:style>
    <style:style style:name="P5" style:family="paragraph" style:parent-style-name="Standard">
      <style:paragraph-properties fo:margin-left="2.117cm" fo:margin-right="0cm" fo:text-indent="-0.423cm" style:auto-text-indent="false"/>
    </style:style>
    <style:style style:name="P6" style:family="paragraph" style:parent-style-name="Standard" style:master-page-name="Standard">
      <style:paragraph-properties style:page-number="auto"/>
    </style:style>
    <style:style style:name="P7" style:family="paragraph" style:parent-style-name="Standard" style:master-page-name="轉換_20_1">
      <style:paragraph-properties style:page-number="auto"/>
    </style:style>
    <style:style style:name="P8" style:family="paragraph" style:parent-style-name="Standard" style:master-page-name="轉換_20_2">
      <style:paragraph-properties style:page-number="auto"/>
    </style:style>
    <style:style style:name="P9" style:family="paragraph" style:parent-style-name="Standard" style:master-page-name="轉換_20_3">
      <style:paragraph-properties style:page-number="auto"/>
    </style:style>
    <style:style style:name="P10" style:family="paragraph" style:parent-style-name="Standard" style:master-page-name="轉換_20_4">
      <style:paragraph-properties style:page-number="auto"/>
    </style:style>
    <style:style style:name="P11" style:family="paragraph" style:parent-style-name="Standard" style:master-page-name="轉換_20_5">
      <style:paragraph-properties style:page-number="auto"/>
    </style:style>
    <style:style style:name="P12" style:family="paragraph" style:parent-style-name="Standard" style:master-page-name="轉換_20_6">
      <style:paragraph-properties style:page-number="auto"/>
    </style:style>
    <style:style style:name="P13" style:family="paragraph" style:parent-style-name="Standard" style:master-page-name="轉換_20_7">
      <style:paragraph-properties style:page-number="auto"/>
    </style:style>
    <style:style style:name="P14" style:family="paragraph" style:parent-style-name="Standard" style:master-page-name="轉換_20_8">
      <style:paragraph-properties style:page-number="auto"/>
    </style:style>
    <style:style style:name="P15" style:family="paragraph" style:parent-style-name="Standard" style:master-page-name="轉換_20_9">
      <style:paragraph-properties style:page-number="auto"/>
    </style:style>
    <style:style style:name="P16" style:family="paragraph" style:parent-style-name="Standard" style:master-page-name="轉換_20_10">
      <style:paragraph-properties style:page-number="auto"/>
    </style:style>
    <style:style style:name="P17" style:family="paragraph" style:parent-style-name="Standard" style:master-page-name="轉換_20_11">
      <style:paragraph-properties style:page-number="auto"/>
    </style:style>
    <style:style style:name="P18" style:family="paragraph" style:parent-style-name="Standard" style:master-page-name="轉換_20_12">
      <style:paragraph-properties style:page-number="auto"/>
    </style:style>
    <style:style style:name="P19" style:family="paragraph" style:parent-style-name="Standard" style:master-page-name="轉換_20_13">
      <style:paragraph-properties style:page-number="auto"/>
    </style:style>
    <style:style style:name="P20" style:family="paragraph" style:parent-style-name="Standard" style:master-page-name="轉換_20_14">
      <style:paragraph-properties style:page-number="auto"/>
    </style:style>
    <style:style style:name="P21" style:family="paragraph" style:parent-style-name="Standard" style:master-page-name="轉換_20_15">
      <style:paragraph-properties style:page-number="auto"/>
    </style:style>
    <style:style style:name="P22" style:family="paragraph" style:parent-style-name="Standard" style:master-page-name="轉換_20_16">
      <style:paragraph-properties style:page-number="auto"/>
    </style:style>
    <style:style style:name="P23" style:family="paragraph" style:parent-style-name="Standard" style:master-page-name="轉換_20_17">
      <style:paragraph-properties style:page-number="auto"/>
    </style:style>
    <style:style style:name="P24" style:family="paragraph" style:parent-style-name="Standard" style:master-page-name="轉換_20_18">
      <style:paragraph-properties style:page-number="auto"/>
    </style:style>
    <style:style style:name="P25" style:family="paragraph" style:parent-style-name="Standard" style:master-page-name="轉換_20_19">
      <style:paragraph-properties style:page-number="auto"/>
    </style:style>
    <style:style style:name="P26" style:family="paragraph" style:parent-style-name="Standard" style:master-page-name="轉換_20_20">
      <style:paragraph-properties style:page-number="auto"/>
    </style:style>
    <style:style style:name="P27" style:family="paragraph" style:parent-style-name="Standard" style:master-page-name="轉換_20_21">
      <style:paragraph-properties style:page-number="auto"/>
    </style:style>
    <style:style style:name="P28" style:family="paragraph" style:parent-style-name="Standard" style:master-page-name="轉換_20_22">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Standard">「2017年法規鬆綁建言平台」美商議題辦理情形</text:p>
      <text:p text:style-name="Standard">一、農化</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Standard">議題</text:p>
            </table:table-cell>
            <table:table-cell table:style-name="表格1.A1" office:value-type="string">
              <text:p text:style-name="Standard">建議</text:p>
            </table:table-cell>
            <table:table-cell table:style-name="表格1.C1" office:value-type="string">
              <text:p text:style-name="Standard">主管單位<text:line-break/>辦理情形暨未來處理方向</text:p>
            </table:table-cell>
          </table:table-row>
        </table:table-header-rows>
        <table:table-row table:style-name="表格1.1">
          <table:table-cell table:style-name="表格1.A2" office:value-type="string">
            <text:p text:style-name="P1">1.儘速建立台灣各種主要作物之病、蟲、草害物的”田間藥效試驗之害物調查方法指引。</text:p>
          </table:table-cell>
          <table:table-cell table:style-name="表格1.A2" office:value-type="string">
            <text:p text:style-name="Standard">儘速建立台灣各種主要作物之病、蟲、草害物的”田間藥效試驗之害物調查方法指引，減輕作業量並加快試驗設計書的審查進度，同時期望主管機關能對此設定具體的時程。</text:p>
          </table:table-cell>
          <table:table-cell table:style-name="表格1.C2" office:value-type="string">
            <text:p text:style-name="Standard">農委會<text:line-break/>1.目前進度及未來規劃</text:p>
            <text:p text:style-name="P2">農委會已逐步建置主要作物田間藥效試驗之害物調查方法指引，目前已完成13項調查方法指引公布於農業藥物毒物試驗所網站供業者參用，未來將持續建置，以減輕業者撰寫田間試驗設計書之負擔，並縮減審查時程。</text:p>
            <text:p text:style-name="Standard">2.涉及法規</text:p>
            <text:p text:style-name="P2">無</text:p>
          </table:table-cell>
        </table:table-row>
        <table:table-row table:style-name="表格1.1">
          <table:table-cell table:style-name="表格1.A2" office:value-type="string">
            <text:p text:style-name="P1">2.對已獲核准進口殘留容許量之產品制定國內使用方法，使國內已登記之相同有效成分的相關產品亦可以使用於國內之相同作物，以解決以往農友因混淆而誤用觸法的情事。</text:p>
          </table:table-cell>
          <table:table-cell table:style-name="表格1.A2" office:value-type="string">
            <text:p text:style-name="Standard">申請進口殘留容許量須繳交之資料(包括藥效報告)均與國內擴大登記申請案相同，建請對已獲核准進口殘留容許量之產品制定國內使用方法，使國內已登記之相同有效成分的相關產品亦可以使用於國內之相同作物，以解決以往農友因混淆而誤用觸法的情事。</text:p>
          </table:table-cell>
          <table:table-cell table:style-name="表格1.C2" office:value-type="string">
            <text:p text:style-name="Standard">農委會<text:line-break/>1.目前進度及未來規劃</text:p>
            <text:p text:style-name="P2">針對已有進口容許量標準而國內尚未核准使用之農藥，農委會自104年起已依據國內實際有害生物發生狀況、藥效試驗結果及農民用藥需求等情形，逐項進行評估，符合規定者即公告核准於國內使用，未來亦將持續辦理相關評估作業。</text:p>
            <text:p text:style-name="Standard">2.涉及法規</text:p>
            <text:p text:style-name="P2">無</text:p>
          </table:table-cell>
        </table:table-row>
        <table:table-row table:style-name="表格1.1">
          <table:table-cell table:style-name="表格1.A2" table:number-rows-spanned="2" office:value-type="string">
            <text:p text:style-name="P1">3.登記資料保護期<text:soft-page-break/>由8年延長至10年、以延長登記資料保護期的方式鼓勵廠商將產品登記在少量作物</text:p>
          </table:table-cell>
          <table:table-cell table:style-name="表格1.A2" office:value-type="string">
            <text:p text:style-name="P1">1.登記資料保護期由8年延長至10年。<text:soft-page-break/>建請農委會協調立法院儘快完成「農藥管理法」修正案立法的程序，並加速延長保護期之推動實施，以提高廠商投資登記的意願，讓更多低風險、高效能的新產品引進台灣，嘉惠台灣的農業。</text:p>
          </table:table-cell>
          <table:table-cell table:style-name="表格1.C2" office:value-type="string">
            <text:p text:style-name="Standard">農委會<text:line-break/><text:soft-page-break/>1.目前進度及未來規劃</text:p>
            <text:p text:style-name="P2">農藥管理法第10條及第59條修正草案已將農藥新有效成分之登記資料保護期修正延長至10年，草案並於105年7月22日經行政院送立法院審議在案。農委會將視未來國際情勢發展及我國加入CPTPP之進程，適時協調立法院完成法制程序。</text:p>
            <text:p text:style-name="Standard">2.涉及法規</text:p>
            <text:p text:style-name="P2">農藥管理法</text:p>
          </table:table-cell>
        </table:table-row>
        <table:table-row table:style-name="表格1.1">
          <table:covered-table-cell/>
          <table:table-cell table:style-name="表格1.A2" office:value-type="string">
            <text:p text:style-name="P1">2.以延長登記資料保護期的方式鼓勵廠商將產品登記在少量作物，美國現行的登記資料保護期為10年，但如果廠商登記在少量作物，產品登記資料之保護期最多可再增加3年，故建請參考美國的做法，以延長登記資料保護期的方式鼓勵廠商將產品登記在少量作物。</text:p>
          </table:table-cell>
          <table:table-cell table:style-name="表格1.C2" office:value-type="string">
            <text:p text:style-name="Standard">農委會<text:line-break/>1.目前進度及未來規劃</text:p>
            <text:p text:style-name="P2">本案建請美國商會提供相關資料，供農委會後續修正農藥管理法研參。</text:p>
            <text:p text:style-name="Standard">2.涉及法規</text:p>
            <text:p text:style-name="P2">農藥管理法</text:p>
          </table:table-cell>
        </table:table-row>
        <table:table-row table:style-name="表格1.1">
          <table:table-cell table:style-name="表格1.A2" office:value-type="string">
            <text:p text:style-name="P1">4.修法將農藥作用機制號碼列為農藥標示之必要項目</text:p>
          </table:table-cell>
          <table:table-cell table:style-name="表格1.A2" office:value-type="string">
            <text:p text:style-name="Standard">由於抗藥性問題日趨嚴重，故建請修改「農藥標示管理辦法」，將農藥作用機制號碼列為農藥標示之必要項目，以方便農友辨別各農藥之作用機制，並進而減緩抗藥性的發生。</text:p>
          </table:table-cell>
          <table:table-cell table:style-name="表格1.C2" office:value-type="string">
            <text:p text:style-name="Standard">農委會<text:line-break/>1.目前進度及未來規劃</text:p>
            <text:p text:style-name="P2">為加強使用農藥者對各農藥作用機制之認識，農委會已於農藥資訊服務網建置完成農藥作用機制查詢功能，供使用農藥者參考應用。農委會亦將研議將農藥作用機制號碼列為農藥標示必要項目之可行性。</text:p>
            <text:p text:style-name="Standard">2.涉及法規</text:p>
            <text:p text:style-name="P2">農藥標示管理辦法</text:p>
          </table:table-cell>
        </table:table-row>
        <table:table-row table:style-name="表格1.1">
          <table:table-cell table:style-name="表格1.A2" table:number-rows-spanned="3" office:value-type="string">
            <text:p text:style-name="P1">5.學校供應膳食得選用基改食材</text:p>
          </table:table-cell>
          <table:table-cell table:style-name="表格1.A2" office:value-type="string">
            <text:p text:style-name="P1">1.施行涉及國際貿易之法案應通知WTO</text:p>
            <text:p text:style-name="Standard">台灣身為WTO成員國有義務遵守「食品安全檢驗與動植物防疫檢疫措施（sanitary and phytosanitary,SPS）協定」第7條規範，亦即「成員國應通報其食品安全或動植物防疫檢驗措施之變更」。學校衛生法（第23條）修訂有關學校供應膳食不得使用基改食材與初級加工品之規定係為基於食品安全考量，且國內所有基改食材來源為進口貿易，台灣政府自應踐行通報SPS委員會之義務。</text:p>
          </table:table-cell>
          <table:table-cell table:style-name="表格1.C2" office:value-type="string">
            <text:p text:style-name="Standard">農委會<text:line-break/>1.目前進度及未來規劃</text:p>
            <text:p text:style-name="P2">依據經濟部103年7月2日經授貿字第10340018980號函「與貿易相關法規踐行國際通知義務應注意事項」標準作業程序，國內各法規主管機關(除衛生福利部外)依循WTO/SPS及WTO/TBT協定履行通報義務時，需主動填具通報資料並由我國WTO/SPS及WTO/TBT國家通知機構協助線上提交，本會防檢局為我國WTO/SPS國家通知機構，惟本法規主政機關為教育部，倘該部進行相關通知，本會即配合辦理後續作業。<text:line-break/></text:p>
            <text:p text:style-name="Standard">教育部<text:line-break/>1.目前進度及未來規劃</text:p>
            <text:p text:style-name="P3">(1)近年來臺灣社會對食品安全亟為重視，並對基改食品是否對成長中孩童及青少年造成負面影響仍存有疑慮，爰在社會大眾及家長高度關切下，為確保校園學生食品安全及健康，立法院朝野委員主動提案立法禁止基因改造食品進入校園。立法院復於106年4月重申校園禁用基因改造食品之立法政策，以捍衛學生健康，以台立院議字第1060701182號函表示，第9屆第3會期第8次會議討論決議：「衛生福利部會同教育部，應維持現行學校衛生法之規定，不得擅為開放校園膳食使用含基因改造生鮮食材及其初級加工品，並應嚴格落實執行基改食品之標示，以保障國人食品安全。」。</text:p>
            <text:p text:style-name="P3"><text:soft-page-break/>(2)立法院初審學校衛生法修正草案時，教育部已於會中表達衛生福利部規定基因改造食品應經風險評估、查驗、登記許可及明確標示始可販售，因此目前市售之國外輸入及國內基因改造食品已確保其安全性；惟提案之朝野委員一致表達依據國外研究顯示，基改食品之健康風險仍未有定論且國內學者亦指出基改黃豆不宜當作食品，尤其是孩童及孕婦食用風險過高，恐對健康造成影響，且國民中、小學之供餐方式不利學生選擇非基因改造食品，基於保障學生食的安全，仍須立法禁止基因改造食品進入校園，爰立法委員未採納本部說明，仍按原提案將禁止基因改造食品入校園之文字列入條文中明定之。</text:p>
            <text:p text:style-name="P3">(3)另立法院於104年11月30日提出學校衛生法修正草案，104年12月30日總統令公布施行，僅歷經1個月時間，因此教育部未及向WTO會員國公告。</text:p>
            <text:p text:style-name="P3">(4)未來若立法院提案涉及採行任何有關生物技術之動植物防疫檢疫或技術性貿易障礙措施前，教育部將於委員會審查時，提醒立法院我國應先通知WTO，並給予至少60天評論期，且相關評論意見應予納入考量。</text:p>
            <text:p text:style-name="Standard">2.涉及法規</text:p>
            <text:p text:style-name="P2">學校衛生法</text:p>
          </table:table-cell>
        </table:table-row>
        <table:table-row table:style-name="表格1.1">
          <table:covered-table-cell/>
          <table:table-cell table:style-name="表格1.A2" office:value-type="string">
            <text:p text:style-name="P1">2.刪除學校衛生法（第23條）有關學校供應膳食禁用基改食材及初級加工品之規定</text:p>
            <text:p text:style-name="Standard"><text:soft-page-break/>依據SPS協定第2.2條及第5.1條要求，所有可能影響國際貿易之SPS措施應具有充分科學證據並進行風險評估等依據。在尚未採行上述步驟前，自不宜施行禁止學校供應膳食使用基改食材及初級加工品之規定；再者，基改食材已經由衛生福利部進行食品安全評估並給予核准，始得用於食品或食品加工用途。故學校衛生法（第23條）有關學校供應膳食禁用基改食材及初級加工品之規定應予以刪除，並於日後法令及法規制定過程建立科學諮詢與風險評估機制，以提升台灣法規制定基於科學根據之形象。</text:p>
          </table:table-cell>
          <table:table-cell table:style-name="表格1.C2" office:value-type="string">
            <text:p text:style-name="Standard">農委會<text:line-break/>1.目前進度及未來規劃</text:p>
            <text:p text:style-name="P2">有關學校衛生法係教育部主管法規。我國有關食品安全評估<text:soft-page-break/>業務係由衛生福利部主政。<text:line-break/></text:p>
            <text:p text:style-name="Standard">教育部<text:line-break/>1.目前進度及未來規劃</text:p>
            <text:p text:style-name="P3">(1)近年來臺灣社會對食品安全亟為重視，並對基改食品是否對成長中孩童及青少年造成負面影響仍存有疑慮，爰在社會大眾及家長高度關切下，為確保校園學生食品安全及健康，立法院朝野委員主動提案立法禁止基因改造食品進入校園。立法院復於106年4月重申校園禁用基因改造食品之立法政策，以捍衛學生健康，以台立院議字第1060701182號函表示，第9屆第3會期第8次會議討論決議：「衛生福利部會同教育部，應維持現行學校衛生法之規定，不得擅為開放校園膳食使用含基因改造生鮮食材及其初級加工品，並應嚴格落實執行基改食品之標示，以保障國人食品安全。」。</text:p>
            <text:p text:style-name="P3">(2)立法院初審學校衛生法修正草案時，教育部已於會中表達衛生福利部規定基因改造食品應經風險評估、查驗、登記許可及明確標示始可販售，因此目前市售之國外輸入及國內基因改造食品已確保其安全性；惟提案之朝野委員一致表達依據國外研究顯示，基改食品之健康風險仍未有定論且國內學者亦指出基改黃豆不宜當作食品，尤其是孩童及孕婦食用風險過高，恐對健康造成影響，且國民中、小學之供餐方式不利學生選擇非基因改造食品，基於保障學生食<text:soft-page-break/>的安全，仍須立法禁止基因改造食品進入校園，爰立法委員未採納本部說明，仍按原提案將禁止基因改造食品入校園之文字列入條文中明定之。</text:p>
            <text:p text:style-name="P3">(3)另立法院於104年11月30日提出學校衛生法修正草案，104年12月30日總統令公布施行，僅歷經1個月時間，因此教育部未及向WTO會員國公告。</text:p>
            <text:p text:style-name="P3">(4)未來若立法院提案涉及採行任何有關生物技術之動植物防疫檢疫或技術性貿易障礙措施前，教育部將於委員會審查時，提醒立法院我國應先通知WTO，並給予至少60天評論期，且相關評論意見應予納入考量。</text:p>
            <text:p text:style-name="Standard">2.涉及法規</text:p>
            <text:p text:style-name="P2">學校衛生法</text:p>
          </table:table-cell>
        </table:table-row>
        <table:table-row table:style-name="表格1.1">
          <table:covered-table-cell/>
          <table:table-cell table:style-name="表格1.A2" office:value-type="string">
            <text:p text:style-name="P1">3.避免法案加諸過度進口限制及對國內及進口產品之差別待遇</text:p>
            <text:p text:style-name="Standard">台灣所有基改食材來源為進口貿易，學校衛生法（第23條）修訂學校供應膳食禁用基改食材及初級加工品之規定，將排除部分進口農產品於學校供應膳食之使用，該等作法可能違反「關稅暨貿易總協定 (General Agreement on Tariffs and Trade,GATT)」第十一條第1項禁止進口限制，且亦有牴觸GATT第三條第4項禁止差別待遇之規定，故應予以避免。</text:p>
          </table:table-cell>
          <table:table-cell table:style-name="表格1.C2" office:value-type="string">
            <text:p text:style-name="Standard">農委會<text:line-break/>1.目前進度及未來規劃</text:p>
            <text:p text:style-name="P2">學校衛生法係教育部主管法規。<text:line-break/></text:p>
            <text:p text:style-name="Standard">教育部<text:line-break/>1.目前進度及未來規劃</text:p>
            <text:p text:style-name="P3">(1)近年來臺灣社會對食品安全亟為重視，並對基改食品是否對成長中孩童及青少年造成負面影響仍存有疑慮，爰在社會大眾及家長高度關切下，為確保校園學生食品安全及健康，立法院朝野委員主動提案立法禁止基因改造食品進入校園。立法院復於106年4月重申校園禁用基因改造食品<text:soft-page-break/>之立法政策，以捍衛學生健康，以台立院議字第1060701182號函表示，第9屆第3會期第8次會議討論決議：「衛生福利部會同教育部，應維持現行學校衛生法之規定，不得擅為開放校園膳食使用含基因改造生鮮食材及其初級加工品，並應嚴格落實執行基改食品之標示，以保障國人食品安全。」。</text:p>
            <text:p text:style-name="P3">(2)立法院初審學校衛生法修正草案時，教育部已於會中表達衛生福利部規定基因改造食品應經風險評估、查驗、登記許可及明確標示始可販售，因此目前市售之國外輸入及國內基因改造食品已確保其安全性；惟提案之朝野委員一致表達依據國外研究顯示，基改食品之健康風險仍未有定論且國內學者亦指出基改黃豆不宜當作食品，尤其是孩童及孕婦食用風險過高，恐對健康造成影響，且國民中、小學之供餐方式不利學生選擇非基因改造食品，基於保障學生食的安全，仍須立法禁止基因改造食品進入校園，爰立法委員未採納本部說明，仍按原提案將禁止基因改造食品入校園之文字列入條文中明定之。</text:p>
            <text:p text:style-name="P3">(3)另立法院於104年11月30日提出學校衛生法修正草案，104年12月30日總統令公布施行，僅歷經1個月時間，因此教育部未及向WTO會員國公告。</text:p>
            <text:p text:style-name="P3">(4)未來若立法院提案涉及採行任何有關生物技術之動植物防疫檢疫或技術性貿易障礙措施前，教育部將於委員會審查時，提醒立法院我國應先通知WTO，並給予至少60天評論<text:soft-page-break/>期，且相關評論意見應予納入考量。</text:p>
            <text:p text:style-name="Standard">2.涉及法規</text:p>
            <text:p text:style-name="P2">學校衛生法</text:p>
          </table:table-cell>
        </table:table-row>
      </table:table>
      <text:p text:style-name="P7">二、資產管理</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Standard">議題</text:p>
            </table:table-cell>
            <table:table-cell table:style-name="表格2.A1" office:value-type="string">
              <text:p text:style-name="Standard">建議</text:p>
            </table:table-cell>
            <table:table-cell table:style-name="表格2.C1" office:value-type="string">
              <text:p text:style-name="Standard">主管單位<text:line-break/>辦理情形暨未來處理方向</text:p>
            </table:table-cell>
          </table:table-row>
        </table:table-header-rows>
        <table:table-row table:style-name="表格2.1">
          <table:table-cell table:style-name="表格2.A2" office:value-type="string">
            <text:p text:style-name="P1">1.儘速落實勞工退休金之自選方案政策</text:p>
          </table:table-cell>
          <table:table-cell table:style-name="表格2.A2" office:value-type="string">
            <text:p text:style-name="Standard">金管會目前傾向將目前的退休計畫制度調整為「確定提撥制自選方案」，類似於美國（401K）、澳大利亞（退休金）、香港（MPF）和新加坡（CPF）等已開發經濟體所實行之計畫方案，但還待主管機關勞動部的最終決定。呼籲勞動基金運用局採行勞工可依據自己的個人需求及風險偏好選擇退休計畫，無論選擇現行由政府管理且具備最低保證收益的退休金計畫，或者選擇通過自選方案平臺依據自己的風險偏好挑選合適的投資標的。強烈建議勞動部盡快落實「確定提撥制自選方案」計畫。</text:p>
          </table:table-cell>
          <table:table-cell table:style-name="表格2.C2" office:value-type="string">
            <text:p text:style-name="Standard">金管會<text:line-break/>1.目前進度及未來規劃</text:p>
            <text:p text:style-name="P2">鑒於勞工退休金條例之主管機關為勞動部，擬持續注意勞動部本案規劃推動之情形，並適時予以協助。</text:p>
            <text:p text:style-name="Standard">2.涉及法規</text:p>
            <text:p text:style-name="P2">勞工退休金條例等相關法規<text:line-break/></text:p>
            <text:p text:style-name="Standard">勞動部<text:line-break/>1.目前進度及未來規劃</text:p>
            <text:p text:style-name="P2">為瞭解勞工對自願提繳退休金開放自選投資標的之看法，預計於本（107）年7月底前完成意見蒐集及分析。</text:p>
            <text:p text:style-name="Standard">2.涉及法規</text:p>
            <text:p text:style-name="P2">勞工退休金條例</text:p>
          </table:table-cell>
        </table:table-row>
        <table:table-row table:style-name="表格2.1">
          <table:table-cell table:style-name="表格2.A2" office:value-type="string">
            <text:p text:style-name="P1">2.推動以「基金資產規模」(AUM-based)作為銷售機構之佣金計算基礎</text:p>
          </table:table-cell>
          <table:table-cell table:style-name="表格2.A2" office:value-type="string">
            <text:p text:style-name="Standard">近年來有關銷售獎勵金收費之合理性、費用是否透明以及投資人權益保障等議題已引起包括英國、澳洲、加拿大、新加坡及亞洲許多國家主管機關之高度關注，其中英國及澳洲已訂立明確政策禁止財務顧問收取佣金(commission)，荷蘭在2013年亦推出類似措施，而歐盟目前在Markets in Financial InstrumentsDirectiveII(“MiFIDII”)<text:soft-page-break/>也對於銷售佣金提出限制規定。證券期貨局提出「銷售獎勵金計算方式先訂定銷售額費率上限，再逐步推展採AUM計算」之二階段政策方向。商會認為上述「銷售獎勵金計算方式先訂定銷售額費率上限」之方式並未適度地解決爭議，事實上反而有可能造成其他困難，特別是對於規模較小的資產管理業者。更重要的是，臺灣投資人所面臨銷售機構頻繁從事基金交易之行為模式，可能無法透過訂定銷售額費率上限之方式獲得解決。建議是參照其他國家的作法，儘快採行以持有基金規模(AUM)作為計算佣金基礎之模式。</text:p>
          </table:table-cell>
          <table:table-cell table:style-name="表格2.C2" office:value-type="string">
            <text:p text:style-name="Standard">金管會<text:line-break/>1.目前進度及未來規劃</text:p>
            <text:p text:style-name="P3">(1)鼓勵境內外基金業者以基金規模(AUM)計算銷售獎勵金：為促進我國資產管理市場之良性發展，本會已分別於106年12月28日及107年1月4日公布修正「鼓勵投信躍進計畫」及「鼓勵境外基金深耕計畫」問答集，將基金業者以基金規模(AUM)計算銷售獎勵金給付予銷售機構之執行情形納入該等計畫之評估指標。</text:p>
            <text:p text:style-name="P3">(2)持續推動合宜之銷售獎勵金計算方式：為降低銷售通路與<text:soft-page-break/>投資人間可能產生之利益衝突，持續推動投信事業及境外基金總代理人支付予銷售機構之銷售獎勵金應採合宜之計算基礎，本會於106年11月28日函請信託業公會及銀行公會再評估以基金規模(AUM)計算銷售獎勵金之可行性，如仍評估不可行，應提出合宜可行之通路報酬計算方式建議，該等公會預計於107年第1季就評估結果函報本會。</text:p>
            <text:p text:style-name="P3">(3)此外，本會督導基富通證券建置之基金網路銷售平台已於105.10.14上線交易，期藉由多元化之基金銷售通路緩解現行通路集中度過高所生通路報酬不合理的問題。</text:p>
          </table:table-cell>
        </table:table-row>
        <table:table-row table:style-name="表格2.1">
          <table:table-cell table:style-name="表格2.A2" office:value-type="string">
            <text:p text:style-name="P1">3.考量移除境外基金投資大陸地區證券市場之比例限制</text:p>
          </table:table-cell>
          <table:table-cell table:style-name="表格2.A2" office:value-type="string">
            <text:p text:style-name="Standard">由於大陸地區證券市場於近年逐步透過滬港通、深港通等方式向海外開放，國內專業投資人已可藉由複委託等方式參與大陸地區證券市場，但對一般投資大眾而言，共同基金仍然是參與大陸地區投資機會最主要的工具。隨大陸地區的經濟持續成長，多數國際指標機構未來可望逐步上調大陸地區比重，將影響在國內註冊之境外基金與國際脫軌並影響無特殊投資管道的一般投資大眾權益。建議主<text:soft-page-break/>管機關移除境外基金投資大陸地區證券市場之比例限制，以與國際接軌、保障投資人之權益。</text:p>
          </table:table-cell>
          <table:table-cell table:style-name="表格2.C2" office:value-type="string">
            <text:p text:style-name="Standard">金管會<text:line-break/>1.目前進度及未來規劃</text:p>
            <text:p text:style-name="P3">(1)本會理解目前大陸地區證券市場發展情況及國際指數編製公司近年來持續討論是否將中國大陸A股納入相關指數編製，本會已於106.6.3發布令放寬境外基金投資大陸地區有價證券範圍包括銀行間債券市場，並將放寬境外基金投資大陸地區有價證券比率上限至30%，納入「鼓勵境外基金深耕計畫」優惠措施。</text:p>
            <text:p text:style-name="P3">(2)未來將視中國大陸A股納入MSCI時程，再研議調整境外基金投資大陸地區有價證券比率上限。</text:p>
            <text:p text:style-name="Standard"><text:soft-page-break/>2.涉及法規</text:p>
            <text:p text:style-name="P2">本會106年6月3日金管證投字第1060012978號令、鼓勵境外基金深耕計畫。</text:p>
          </table:table-cell>
        </table:table-row>
      </table:table>
      <text:p text:style-name="P8">三、銀行</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Standard">議題</text:p>
            </table:table-cell>
            <table:table-cell table:style-name="表格3.A1" office:value-type="string">
              <text:p text:style-name="Standard">建議</text:p>
            </table:table-cell>
            <table:table-cell table:style-name="表格3.C1" office:value-type="string">
              <text:p text:style-name="Standard">主管單位<text:line-break/>辦理情形暨未來處理方向</text:p>
            </table:table-cell>
          </table:table-row>
        </table:table-header-rows>
        <table:table-row table:style-name="表格3.1">
          <table:table-cell table:style-name="表格3.A2" table:number-rows-spanned="6" office:value-type="string">
            <text:p text:style-name="P1">1.持續放寬境外商品發展與銷售的機會</text:p>
          </table:table-cell>
          <table:table-cell table:style-name="表格3.A2" office:value-type="string">
            <text:p text:style-name="P1">1.調降境外結構型商品發行人之信用評等：在臺發行結構型商品者，以國際性之大型銀行為主。自金融海嘯後，相關監理機構除要求國際性大型銀行提高資本以提升投資人保障外，並對該等大型銀行實施高強度之金融監理。已知的世界趨勢為發行人信用評等已不再是發行人財務狀況之唯一參考依據。故主管機關於調降境外結構型商品發行人信評時，或可同時輔以其他更能反映發行人財務狀況之監理措施，相信此方式更能符合保障投資人權益之目的。為了能讓更多的發行人得參與臺灣境外結構型商品市場並提供更多元的商品予臺灣投資人，建議境外結構型商品之發行人信用評等應至少比照鄰近地區(如香港)之評等調降至A-。</text:p>
          </table:table-cell>
          <table:table-cell table:style-name="表格3.C2" office:value-type="string">
            <text:p text:style-name="Standard">金管會<text:line-break/>1.目前進度及未來規劃</text:p>
            <text:p text:style-name="P3">(1)本會對境外結構型商品發行人及商品之信用評等限制，對於以專業投資人為銷售對象者，係限制BBB以上；僅只對於以非專業投資人為銷售對象者，考量此類投資人風險承擔能力較低，而限制商品發行機構（或保證機構），應有較高(A+/A1)評等。A-評等之發行機構，仍可在台發行以專業投資人為對象之商品。 </text:p>
            <text:p text:style-name="P3">(2)本會前於103年11月6日將銷售予非專業投資人境外結構型商品及發行人之信用評等調降為A+/A1，並於104年底再就本議題進行評估。經考量差異化管理機制、信用評等調降後違約率提升、市場結構健全等因素，仍維持銷售予非專業投資人，其發行人及商品信用評等應達A+/A1之規定。本會並業以105年1月3日金管證券字第1040050110號函回覆美國商會聯合銀行委員會在案。 </text:p>
            <text:p text:style-name="P3">(3)連動債商品至今尚有未解決法律訴訟，而如近期TRF爭議，縱使TRF主要銷售對象為專業投資人，較具備風險承擔能力與金融專業知識，仍尚有無法對其投資損失自行負責情形。公眾對金融消費者保護之期待可能亦各國有異。 </text:p>
            <text:p text:style-name="P3">(4)本次美國商會為讓更多的金融機構得參與市場，再度建議調降銷售非專業投資人商品之發行人信用評等限制。為妥善回應商會建議，擬再洽會相關單位意見，綜合考量投資<text:soft-page-break/>人保護與市場發展等因素審慎評估。</text:p>
            <text:p text:style-name="Standard">2.涉及法規</text:p>
            <text:p text:style-name="P2">(1)境外結構型商品管理規則第17條第1項第1款及第18條第1項第1款規定 (2)本會103年11月6日金管證券字第1030042052號令</text:p>
          </table:table-cell>
        </table:table-row>
        <table:table-row table:style-name="表格3.1">
          <table:covered-table-cell/>
          <table:table-cell table:style-name="表格3.A2" office:value-type="string">
            <text:p text:style-name="P1">2.允許境外結構型商品審查通過後未於6個月內受託或銷售，得發函審查單位通知展延六個月：根據境外結構型商品審查及管理規範第18條規定，除法令另有規定外，申請人應於核准之審查通過通知書送達後六個月內開始受託或銷售，逾期須再重新申請並經審查核准通過始得受託或銷售。唯依現行商品審查流程，申請人自申請商品審查起，至收到核准之審查通過通知書，約需3個月時間。商品審查通過後，市場狀況相較於申請審查當時或已大幅改變，致使商品在審查通過後6個月內並無銷售機會，而必須重新申請審查相同架構之商品，將耗費申請人、商品審查小組及受託或銷售機構的人力及物力，故建議修改現行法規，允許商品審查通過後若未於6個月內<text:soft-page-break/>受託或銷售，得自動展延6個月或發函審查單位通知展延6個月。</text:p>
          </table:table-cell>
          <table:table-cell table:style-name="表格3.C2" office:value-type="string">
            <text:p text:style-name="Standard">金管會<text:line-break/>1.目前進度及未來規劃</text:p>
            <text:p text:style-name="P3">(1)查｢境外結構型商品審查及管理規範」第18條規定，除法令另有規定外，申請人應於核准之審查通過通知書送達後6個月內開始受託或銷售，逾期須再重新申請經審查核准通過始得受託或銷售。其規範意旨即係為避免因金融市場狀況改變，致本商品喪失銷售時機時，應不宜再受託或銷售該不合時宜商品，以保障金融消費者權益。</text:p>
            <text:p text:style-name="P3">(2)至於所提造成境外結構型商品喪失最佳銷售時點係因送審時程過長所致一節，經電洽信託公會表示，依「境外結構型商品審查及管理規範」第13條及第14條規定，審查單位於收到申請書次日起3個工作日內初步審核(書件是否完備)，審查小組應於初步審核無訛次日起20個工作日內進行審查。爰除申請人補件時程過長外，實際審查流程可於1個月內完成。</text:p>
            <text:p text:style-name="Standard">2.涉及法規</text:p>
            <text:p text:style-name="P2">境外結構型商品審查及管理規範</text:p>
          </table:table-cell>
        </table:table-row>
        <table:table-row table:style-name="表格3.1">
          <table:covered-table-cell/>
          <table:table-cell table:style-name="表格3.A2" office:value-type="string">
            <text:p text:style-name="P1">3.擴增代理買賣外國債券業務可承作之商品範圍：目前法規容許代理買賣外國債券業務得提供陽春型外幣債券，惟合格投資人有意願投資且經其目的事業主管機關核准得投資之若干商品(例如中國大陸相關債券及本國企業於海外發行之公司債)，仍被排除於代理買賣外國債券範圍之外，如果產品範圍無法進一步擴增，則合格投資人只能轉向其他國際金融市場(如香港或新加坡)之金融業者取得服務，此將有悖金管會金融進口替代政策之推動。</text:p>
            <text:p text:style-name="Standard">建請主管機關廢除現行有關代理買賣債券業務得交易市場與發行人國別的法規限制，進一步擴大代理買賣債券業務下可承作之商品範圍，以買受人經目的事業主管機關或相關法令或內部投資作業核准得投資之外國債券為準，以嘉惠台灣市場，並符合國際發展趨勢。</text:p>
          </table:table-cell>
          <table:table-cell table:style-name="表格3.C2" office:value-type="string">
            <text:p text:style-name="Standard">金管會<text:line-break/>1.目前進度及未來規劃</text:p>
            <text:p text:style-name="P3">(1)為發展國內寶島債券市場，目前暫不開放代理買賣外國債券業務涉及大陸地區相關債券。 </text:p>
            <text:p text:style-name="P3">(2)另香港聯交所業公告紅籌股、國企股等涉及大陸相關公司名單，尚無認定上困難。 </text:p>
            <text:p text:style-name="P3">(3)本議題涉及兩岸政策，未來視適當時機配合政府兩岸政策研議循序推動。</text:p>
            <text:p text:style-name="Standard">2.涉及法規</text:p>
            <text:p text:style-name="P2">103年1月28日金管證券字第1030001431號令</text:p>
          </table:table-cell>
        </table:table-row>
        <table:table-row table:style-name="表格3.1">
          <table:covered-table-cell/>
          <table:table-cell table:style-name="表格3.A2" office:value-type="string">
            <text:p text:style-name="P1">4.建議於銀行兼營證券商自行買賣外國債券業務從事債券附條件交易時，放<text:soft-page-break/>寬「證券商自行買賣外國債券交易辦法」相關規定中以證券商淨值為限額計算之基礎：「證券商自行買賣外國債券交易辦法」第八條及第九條證券商從事外國債券附條件交易者，其交易餘額應併入其營業處所為債券附條件交易餘額計算時，有窒礙難行之處，詳細規定如下列：</text:p>
            <text:p text:style-name="Standard">•附買回及附賣回交易餘額（按即期匯率換算為新台幣之金額）各不得超過該「證券商淨值」之六倍；</text:p>
            <text:p text:style-name="Standard">•其中以政府債券以外之債券為標的之交易餘額，合計各不得超過其淨值之四倍；及</text:p>
            <text:p text:style-name="Standard">•外國債券之附買回及附賣回交易餘額各不得超過「證券商之淨值」。</text:p>
            <text:p text:style-name="Standard">由上述規定可知，「證券商自行買賣外國債券交易辦法」第九條所謂證券商之淨值定義似指銀行兼營證券業務之證券帳淨值。惟依現行外銀分行管理辦法第三條規定下，達不同門檻限制之外銀在台分行應專撥最低營業所用資金為新臺幣二億五千萬元或新臺幣二億元。因此，外銀在<text:soft-page-break/>台分行之淨值通常僅包括最低營業所用資金加上尚未匯回總行之保留盈餘；而外銀兼營證券業務下之證券帳淨值通常係由外銀在台分行之淨值另行專撥營運資金，故其基數更是比在台分行之淨值要來的低。該等附條件交易之限額計算如係以外銀之證券帳淨值為計算基礎，則外銀在台分行將因此受限而無法深耕以活絡現行自行買賣外國債券市場。建議金管會於銀行兼營證券商自行買賣外國債券業務從事債券附條件交易時，得以外銀總行之淨值(或外銀子行之淨值)為限額計算之基礎以俾能蓬勃臺灣外國債券市場發展及建構台灣外幣資金良好流動性之機制。</text:p>
          </table:table-cell>
          <table:table-cell table:style-name="表格3.C2" office:value-type="string">
            <text:p text:style-name="Standard">金管會<text:line-break/>1.目前進度及未來規劃</text:p>
            <text:p text:style-name="P2"><text:soft-page-break/>金管會已於106.9.22重新發布「銀行申請兼營債券、受益證券、資產基礎證券承銷及自行買賣業務應遵循之規定」，放寬銀行辦理外國債券自營業務之附條件交易限額，明定以「附買回條件賣出」之外國債券交易餘額不得超過該銀行前一年度決算後淨值百分之三十，以「附賣回條件買入」之外國債券交易餘額則免計入限額，不受財團法人中華民國證券櫃檯買賣中心「證券商自行買賣外國債券交易辦法」第九條所定應以經營證券業務指撥營運資金為計算基礎之交易限額規定限制。</text:p>
            <text:p text:style-name="Standard">2.涉及法規</text:p>
            <text:p text:style-name="P2">外國銀行分行及代表人辦事處設立及管理辦法</text:p>
          </table:table-cell>
        </table:table-row>
        <table:table-row table:style-name="表格3.1">
          <table:covered-table-cell/>
          <table:table-cell table:style-name="表格3.A2" office:value-type="string">
            <text:p text:style-name="P1">5.進一步放寬「提供境外衍生性商品資訊及諮詢服務」</text:p>
            <text:p text:style-name="P3">(1)開放同一合併財務報表內之母公司及子公司,銀行對其財務條件之審核階可依母公司之合併報表為基準：目前銀行辦理衍生性金融商品業務內部作業制度及程序管理辦法中，對高淨值投資法人得從事避險<text:soft-page-break/>之主體之資格審查規定並未納入之該法人持股百分之百之境外子公司，銀行仍需根據從事避險之主體之單獨財務報表(不能使用合併財務報表)來判斷其財務狀況是否符合高淨值投資法人之條件。上述之境外子公司倘為該高淨值法人從事避險之主體，因其單獨之財務報表多未能符合高淨值投資法人之條件或甚至無單獨之財務報表，為使法令一致避免混淆，茲建議開放同一合併財務報表內之母公司及子公司，銀行對其財務條件之審核皆可依母公司之合併報表為基準。</text:p>
          </table:table-cell>
          <table:table-cell table:style-name="表格3.C2" office:value-type="string">
            <text:p text:style-name="Standard">金管會<text:line-break/>1.目前進度及未來規劃</text:p>
            <text:p text:style-name="P2">金管會於107年2月1日修正發布「銀行辦理衍生性金融商品業務內部作業制度及程序管理辦法」，考量國內外企業集團經營策略與模式，於第3條增訂母公司符合高淨值投資法人條件者，由其持股百分之百且提供衍生性金融商品交易保證之子公司，該子公司得向銀行書面申請為高淨值投資法人，外國法人符合高淨值投資法人條件者，其在臺分公司亦得向<text:soft-page-break/>銀行書面申請為高淨值投資法人。</text:p>
            <text:p text:style-name="Standard">2.涉及法規</text:p>
            <text:p text:style-name="P2">銀行辦理衍生性金融商品業務內部作業制度及程序管理辦法</text:p>
          </table:table-cell>
        </table:table-row>
        <table:table-row table:style-name="表格3.1">
          <table:covered-table-cell/>
          <table:table-cell table:style-name="表格3.A2" office:value-type="string">
            <text:p text:style-name="P3">(2)建議將「提供境外衍生性商品資訊及諮詢服務」服務範圍擴及至以投資為目的之「高淨值投資法人」及該法人持股百分之百之境外子公司：實際上市場上符合相關資格條件之高淨值投資法人對投資目的為主的境外衍生性金融商品有更大的需求，且我們了解高淨值法人均無意願透過現行境外結構型商品管理規<text:soft-page-break/>則下之信託架構購買境外結構型商品。有鑑於大型高淨值投資法人業務範圍遍及全球並積極尋求全球不同區域及不同產業領域之投資機會，實有必要將高淨值法人之待遇與專業機構投資人拉齊，以便本地金融機構可以提供高淨值法人全球投資機會之解決方案，提供更有效率之境外結構型商品投資服務，同時能強化台灣金融市場之永續發展。</text:p>
          </table:table-cell>
          <table:table-cell table:style-name="表格3.C2" office:value-type="string">
            <text:p text:style-name="Standard">金管會<text:line-break/>1.目前進度及未來規劃</text:p>
            <text:p text:style-name="P3">(1)金管會前已於105年6月21日修正「銀行提供境外衍生性金融商品資訊及諮詢服務應注意事項」，將本注意事項所定銀行可提供服務對象之範圍，由原僅限於專業機構投資人，擴大至具實質交易避險目的之高淨值投資法人及該法人持股100％之子公司。 </text:p>
            <text:p text:style-name="P3">(2)為避免銀行將國內可提供辦理之衍生性金融商品協助客戶至海外交易，影響國內金融機構之金融創新與利基，本會<text:soft-page-break/>將適時洽詢中央銀行意見研議辦理。</text:p>
            <text:p text:style-name="Standard">2.涉及法規</text:p>
            <text:p text:style-name="P2">銀行提供境外衍生性金融商品資訊及諮詢服務應注意事項</text:p>
          </table:table-cell>
        </table:table-row>
        <table:table-row table:style-name="表格3.1">
          <table:table-cell table:style-name="表格3.A2" table:number-rows-spanned="2" office:value-type="string">
            <text:p text:style-name="P1">2.透過法規鬆綁及誘因措施以促進境內財富管理業務</text:p>
          </table:table-cell>
          <table:table-cell table:style-name="表格3.A2" office:value-type="string">
            <text:p text:style-name="P1">1.准許銀行業對於客戶將在本行之信託資產設質為擔保，提供授信服務：建議客戶得提供其信託之受益資產為擔保予原信託銀行，並取得該銀行之貸款；亦即融資服務由該信託銀行而非第三方銀行提供。現行大多數的投資商品係經由信託業務平台提供，因現行法令之限制而不得供設質以取得融資。目前保險公司與證券公司均可對其客戶在各該業者的資產提供融資服務，相較之下，銀行業若亦能提供同類的服務，定能對財富管理之發展產生顯<text:soft-page-break/>著的正面效益。</text:p>
          </table:table-cell>
          <table:table-cell table:style-name="表格3.C2" office:value-type="string">
            <text:p text:style-name="Standard">金管會<text:line-break/>1.目前進度及未來規劃</text:p>
            <text:p text:style-name="P2">為解決銀行辦理自行質借業務所涉信託法適法性疑義 ，本會已研擬相關質權設定、實行程序及適法性分析意見，並於106年11月16日以金管銀票字第10640003780號函詢法務部意見中。</text:p>
            <text:p text:style-name="Standard">2.涉及法規</text:p>
            <text:p text:style-name="P2">信託法信託業法<text:line-break/></text:p>
            <text:p text:style-name="Standard">法務部<text:line-break/>1.目前進度及未來規劃</text:p>
            <text:p text:style-name="P2">本案事涉金管會主管信託業法之修正事宜，本部將配合金管<text:soft-page-break/>會之進度及規劃，協助提供法制意見。</text:p>
            <text:p text:style-name="Standard">2.涉及法規</text:p>
            <text:p text:style-name="P2">信託業法第22條、第25條、第27條</text:p>
          </table:table-cell>
        </table:table-row>
        <table:table-row table:style-name="表格3.1">
          <table:covered-table-cell/>
          <table:table-cell table:style-name="表格3.A2" office:value-type="string">
            <text:p text:style-name="P1">2.鼓勵銀行業者對於在台業務的拓展和擴增投資，並提供政策性獎勵措施：建議各金融業相關主管機關對銀行業在台營運投資擬具獎勵制度。在此制度架構中，可以根據主管機關的政策目標屬性為導引，建立指標評量表，例如境內業務量、員工人數規模與內部控制成效的過往紀錄等。對於評量指標合格的誘因可以適用但不囿於下列幾方面：</text:p>
            <text:p text:style-name="P3">(1)新業務與商品提供之核可：政府應提供誘因以鼓勵在台灣設有據點的跨國銀行，擴大其在台之營運規模與產品範圍。可能的潛在政策獎勵措施，諸如對於評量項目表中取得高分的跨國銀行，准許其新種業務計畫或業務範圍得擴增及新客戶類別、新結構型商品與創新金融商品等。</text:p>
            <text:p text:style-name="P3">(2)簡速核批程序：為加速及簡化新種<text:soft-page-break/>業務執照與產品許可之申請，政府得對評量項目表中取得高分的銀行採取快速且精簡化的核批程序，以減少商品上市的前置作業時間。</text:p>
            <text:p text:style-name="P3">(3)降低新種業務初始營運之人員配置要求及資本投入門檻，並允許相同職能部門人員得跨業務種類兼任執行。現行為主管機關認可之監理沙盒概念應可同理適用。</text:p>
            <text:p text:style-name="P3">(4)降低監管密度：例行性金融檢查之頻率，可依照此獎勵制度之評量指標，調整為以風險為導向之檢查模式。</text:p>
          </table:table-cell>
          <table:table-cell table:style-name="表格3.C2" office:value-type="string">
            <text:p text:style-name="Standard">金管會<text:line-break/>1.目前進度及未來規劃</text:p>
            <text:p text:style-name="P3">(1)本會已透過法規制訂、監理政策等方面對外國銀行在臺分行納入差異化管理，如：授信對象符合再生能源發電設備者得不適用單一法人授信額度限制、倘為募集資金用於境內重大公共建設及綠能產業建設並符合一定條件者，得發行金融債券、以在臺分行之淨值倍數規範授信額度及債券發行額度等。近期開放相關鼓勵其積極發展在臺業務措施如下：</text:p>
            <text:p text:style-name="P4">A.106年11月21日發布函示，放寬在臺設立子行之外國銀行分行客戶如係配合政府推動再生能源政策，並符合法規認定為再生能源發電設備者，得不適用單一法人年營業額新臺幣350億元之限制。</text:p>
            <text:p text:style-name="P4">B.研議修正「外國銀行分行及代表人辦事處設立及管理辦法」第14條及第19條之3，放寬對外國銀行分行單一客戶之新臺幣授信限額及調高分行放款總餘額與淨值倍數由30倍至40倍。</text:p>
            <text:p text:style-name="P4">C.研議訂定「外國銀行在臺分行發行新臺幣金融債券辦法」，其中第4條規定債券發行目的限使用於重大公共建設及綠能產業建設相關投融資、第5條規定發行人之<text:soft-page-break/>資格條件(如備抵呆帳提列不足、逾放比率達3%以上、違反法令尚未改善或累積虧損等情形，不得申請)、第7條規定債券發行額度以外銀分行淨值之8倍為限。</text:p>
            <text:p text:style-name="P3">(2)對外國銀行之檢查頻率亦調整成以風險為導向之稽核制度，倘商會可提供更具體業務類型，本會亦持開放態度，持續研議相關政策制定之可行性。</text:p>
          </table:table-cell>
        </table:table-row>
        <table:table-row table:style-name="表格3.1">
          <table:table-cell table:style-name="表格3.A2" table:number-rows-spanned="2" office:value-type="string">
            <text:p text:style-name="P1">3.進一步放寬國際債相關規範</text:p>
          </table:table-cell>
          <table:table-cell table:style-name="表格3.A2" office:value-type="string">
            <text:p text:style-name="P1">1.取消外幣計價國際債券發行有關指定流動量提供者之規定：國際債缺乏次級市場之主因係因其投資人主要專業機構投資人，而該等投資人偏好投資長天期(七年以上)之國際債並持有至到期日，而較少有在次級市場進行國際債買賣之需要所致。由於前述流動量提供者之規定，造成辦理國際債發行之承銷商為了符合前述流動量提供者需提供次級市場買賣雙向報價之法規<text:soft-page-break/>要求，導致其於國際債發行同時，需先行認購部分債券以提供其未來擔任次級市場流動量提供者時所需。此規定增加了承銷商的作業成本，反而影響承銷商辦理一般版國際債(七年以下天期)之發行意願而無法達到活絡國際債次級市場之目的。建議取消國際債發行之指定流動量提供者之規定。為提升國際債次級市場之流動性之最佳方法，應為減少一般版國際債(多為短天期債券)之發行條件限制(如發行機構可買回債券)，以提升該市場商品種類之多樣性，進而能吸引更多的投資者進入市場交易。</text:p>
          </table:table-cell>
          <table:table-cell table:style-name="表格3.C2" office:value-type="string">
            <text:p text:style-name="Standard">金管會<text:line-break/>1.目前進度及未來規劃</text:p>
            <text:p text:style-name="P3">(1)為促進我國債券次級市場交易，櫃買中心訂定「外幣計價國際債券流動量提供者作業要點」，以強化國際債券承銷商/財務顧問的造市責任，並自105年3月31日起實施。現為提供國際債券之市場公平價格，櫃買中心業於106年6月29日修正該作業要點，流動量提供者除依原第6條規定逐檔申報國際債券參考報價外，亦得選擇申報其所屬幣別之殖利率曲線代替之，應可簡化流動量提供者之申報作業。</text:p>
            <text:p text:style-name="P3"><text:soft-page-break/>(2)有關減少一般板國際債券之發行條件限制（如發行機構可買回債券）乙節，債券發行條件係由發行人依據當時市場狀況予以設計，惟考量一般板國際債券之投資人非限專業投資人，爰櫃買中心對於一般板國際債券之發行案件，將視投資人屬性、風險控管及市場狀況等因素綜合考量以進行審查。</text:p>
            <text:p text:style-name="Standard">2.涉及法規</text:p>
            <text:p text:style-name="P2">外幣計價國際債券流動量提供者作業要點</text:p>
          </table:table-cell>
        </table:table-row>
        <table:table-row table:style-name="表格3.1">
          <table:covered-table-cell/>
          <table:table-cell table:style-name="表格3.A2" office:value-type="string">
            <text:p text:style-name="P1">2.允許每年度一至三月份申報發行一般版國際債券時得檢附最近三年度以發行經會計師查核之財務報告及最近一期之季報：申報發行一般版國際債券時所需檢附之「最近三年度經會計師查核之財務報告及查核報告書」，依主管機關要求係指申報當日最近三年度之財務報告，而非申報當日或文件編制之時最近三年已發行之財務報告。然實<text:soft-page-break/>務上，因會計師查核作業時間的關係，多數公司(包括金融機構)之經會計師查核之財務報告之公開日多落於三月底或四月份。由於前述情形，導致每一年度之一至三月份(及十二月份)一般版國際債券發行人皆無法提供符合規定之財務報告以辦理債券發行。建議主管機關發函說明如發行人於每年度之一至三月申報發行者，得於製作「外國發行人於國內發行普通公司債總括申報追補書」、及依「外國發行人募集與發行有價證券處理準則」準用「發行人募集與發行有價證券處理準則」第20條編製公開說明書時，檢附申報當日或文件編制之時「最近三年已發行經會計師查核之財務報告及查核報告書」及前一年度之最近一期之季報，以解決每一年度一至三月(及十二月)因無法檢附最近一年度之財務報告而導致無法發行國際債之窘境。</text:p>
          </table:table-cell>
          <table:table-cell table:style-name="表格3.C2" office:value-type="string">
            <text:p text:style-name="Standard">金管會<text:line-break/>1.目前進度及未來規劃</text:p>
            <text:p text:style-name="P3">(1)按外國發行人申報於我國募集與發行銷售予一般投資人之外幣計價普通公司債，與本國發行人發行銷售予一般投資人普通公司債之性質相同，基於保護一般投資人之立場，爰採取通案一致性之規範，於申報發行時皆需檢具「最近三年度經會計師查核簽證之財務報告及查核報告書」（亦即包括申報時前一年度之財務報告），以檢視發行人最近期財務狀況是否符合相關法令規定，並提供投資人作為投<text:soft-page-break/>資決策之參考。</text:p>
            <text:p text:style-name="P3">(2)本項建議外國發行人於每年一月至三月尚未出具前一年度財務報告書時，欲以前一年度最近一期之季報（如第2季或第3季）替代年度財務報告以進行申報之方式，恐有財務報告資訊時間落後之疑慮，且未符檢附年度財務報告之規範目的。另發行人應可安排內部作業及時程，以配合其募集與發行時點之規劃，爰本建議現階段暫不宜推動。</text:p>
          </table:table-cell>
        </table:table-row>
        <table:table-row table:style-name="表格3.1">
          <table:table-cell table:style-name="表格3.A2" office:value-type="string">
            <text:p text:style-name="P1">4.外國投資人因投資國內發行人發行之國際板債券<text:soft-page-break/>而產生之利息收益得免課徵所得稅</text:p>
          </table:table-cell>
          <table:table-cell table:style-name="表格3.A2" office:value-type="string">
            <text:p text:style-name="Standard">依據目前國內稅制，外國投資人投資國內發行人發行之台灣國際板債市所產生之利息收益需扣繳15%。然而，其他亞洲<text:soft-page-break/>國家針對類似投資標的(如:香港點心債)並未實施稅賦扣繳，因此，台灣國際板債券對於外國投資人較不具吸引力。建議降低15%扣繳率為0%以爭取更多外國投資，進一步增進台灣國際板債市之流動性與成長動能。</text:p>
          </table:table-cell>
          <table:table-cell table:style-name="表格3.C2" office:value-type="string">
            <text:p text:style-name="Standard">金管會<text:line-break/>1.目前進度及未來規劃</text:p>
            <text:p text:style-name="P2">為提升我國債券市場投資環境之競爭力，本會前已於102年<text:soft-page-break/>9月及104年7月二次去函向財政部爭取調降外資投資我國債券之利息所得扣繳稅率。惟財政部回復表示，考量片面調降外國人投資我國債券之利息扣繳稅率，恐影響課稅衡平性及日後我國未來對外租稅協定談判籌碼。本節係屬財政部主政業管，擬尊重財政部意見</text:p>
            <text:p text:style-name="Standard">2.涉及法規</text:p>
            <text:p text:style-name="P2">所得稅法、各類所得扣繳率標準<text:line-break/></text:p>
            <text:p text:style-name="Standard">財政部<text:line-break/>1.目前進度及未來規劃</text:p>
            <text:p text:style-name="P2">有關外國投資人取得臺灣國際板債劵之利息所得，宜維持現行扣繳率15%，理由如下：</text:p>
            <text:p text:style-name="P3">(1)稅負尚非外國投資人投資我國債券商品唯一考量因素，調降扣繳稅率將造成金融商品間租稅負擔不一致</text:p>
            <text:p text:style-name="P4">A.中華民國境內無固定營業場所之營利事業投資我國發行人發行債券所取得利息所得稅負擔(15%)較國內營利事業(17%，107年度以後為20%)為低，倘調降渠等債券利息所得扣繳率為0%，將擴大與國內營利事業租稅負擔差距，恐失衡平。且與外國投資人取得其他金融商品(如短期票券、證券化商品等)利息所得適用扣繳率（15%）不一致，影響金融商品間租稅衡平。</text:p>
            <text:p text:style-name="P4">B.外國投資人(包含非中華民國境內居住之個人及中華民國境內無固定營業場所之營利事業)是否投資我國債券<text:soft-page-break/>商品，主要受利率、匯率、報酬率、違約率及信用評等等因素影響，稅率尚非唯一考慮因素，渠等持有債券、短期票券及證券化商品利息所得扣繳率為15%，較其他類別所得扣繳率（多為20％）為低，如再予調降，恐損及租稅公平，影響財政收入。</text:p>
            <text:p text:style-name="P3">(2)在屬人主義下，降低外國投資人債券利息所得扣繳率，對其尚無減稅實益</text:p>
            <text:p text:style-name="P2">以債券投資人之稅負分析，外國投資人取得源自其居住地國以外利息所得，除依所得來源國規定徵免所得稅，尚須依其居住地國稅法規定徵免所得稅。大多數國家採行屬人主義，納稅義務人須就全球所得合併計算應納所得稅額，且大多數採國外稅額扣抵法消除重複課稅。如其居住地國稅率高於我國債券利息扣繳率，我國片面調降外國投資人取得我國來源利息所得扣繳率，雖減少該等投資人在臺應納稅額，惟其須向居住地國政府補繳更多所得稅，尚無減稅實益。</text:p>
            <text:p text:style-name="P3">(3)宜透過租稅協定諮商，本於互惠原則議定扣繳率，不宜片面調降</text:p>
            <text:p text:style-name="P2">按我國現行外國人投資債券利息扣繳率與韓國、日本及新加坡相當，而非居住者利息所得扣繳率向為雙邊租稅協定談判重要套案協商(package deal)條款，宜透過租稅協定諮商，本於互惠原則共同議定雙方居住者適用之扣繳率，尚不宜由我國片面降低扣繳率。</text:p>
            <text:p text:style-name="P3">(4)持續與各國推動洽簽租稅協定，提升投資吸引力</text:p>
            <text:p text:style-name="P2"><text:soft-page-break/>為建立有利我國經貿及投資往來之所得稅環境，推動與各國洽簽租稅協定向為財政部重要施政項目，截至106年12月底，我國與32個國家完成租稅協定簽署及生效，其中包括與我國經貿投資關係密切之英國、德國、法國、荷蘭、瑞士、日本及新加坡等。將賡續推動與經貿投資往來密切國家洽簽租稅協定，於「平等互惠」基礎下減輕締約雙方人民及企業所得稅負，提升我國投資環境吸引力。</text:p>
            <text:p text:style-name="P3">(5)有關建議調降外國投資人投資國際板債券利息所得扣繳率，等同對外國投資人減稅，對租稅公平及國家稅收影響甚鉅，在我國財政狀況未有明顯改善、調降稅率之稅收損失未有明確替代財源及我國租稅協定網未臻緊密前，本案現階段尚不宜辦理。</text:p>
            <text:p text:style-name="Standard">2.涉及法規</text:p>
            <text:p text:style-name="P2">所得稅法第5條、第88條、各類所得扣繳率標準第3條。</text:p>
          </table:table-cell>
        </table:table-row>
      </table:table>
      <text:p text:style-name="P9">四、資本市場</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Standard">議題</text:p>
            </table:table-cell>
            <table:table-cell table:style-name="表格4.A1" office:value-type="string">
              <text:p text:style-name="Standard">建議</text:p>
            </table:table-cell>
            <table:table-cell table:style-name="表格4.C1" office:value-type="string">
              <text:p text:style-name="Standard">主管單位<text:line-break/>辦理情形暨未來處理方向</text:p>
            </table:table-cell>
          </table:table-row>
        </table:table-header-rows>
        <table:table-row table:style-name="表格4.1">
          <table:table-cell table:style-name="表格4.A2" office:value-type="string">
            <text:p text:style-name="P1">1.開放表彰台灣上市櫃公司股票之非參與型美國存託憑證</text:p>
          </table:table-cell>
          <table:table-cell table:style-name="表格4.A2" office:value-type="string">
            <text:p text:style-name="Standard">未取得FINI資格之外資，因投資身分的限制，目前仍無法投資台灣市場，其中包括許多美國投資管理機構受委任操作美元計價之資產，其投資標的僅限美國註冊之證券。發行非參與型存託憑證可提供台灣發行人自無FINI資格之海外投資者處獲取額外資金並增加全球能見度的另一種方式。</text:p>
          </table:table-cell>
          <table:table-cell table:style-name="表格4.C2" office:value-type="string">
            <text:p text:style-name="Standard">金管會<text:line-break/>1.目前進度及未來規劃</text:p>
            <text:p text:style-name="P2">考量非參與型存託憑證無須標的公司同意而逕由海外存託機構任意發行，不利標的公司及投資人掌握發行狀況，且可能衍生內線交易、不法炒作等影響股東權益情事，另將致我國市場可供交易之籌碼減少，使我國證券市場成交量及相關稅收減少，恐未符證券交易法第一條所定發展國民經濟並保障投資之立法意旨，爰現階段不宜推動。</text:p>
          </table:table-cell>
        </table:table-row>
        <table:table-row table:style-name="表格4.1">
          <table:table-cell table:style-name="表格4.A2" table:number-rows-spanned="3" office:value-type="string">
            <text:p text:style-name="P1">2.檢視並放寬證券市場規定，擴大市場參與以持續支持市場成長</text:p>
          </table:table-cell>
          <table:table-cell table:style-name="表格4.A2" office:value-type="string">
            <text:p text:style-name="P1">1.開放券商提供短期交易策略予專業投資人：依照「臺灣證券交易所股份有限公司證券商推介客戶買賣有價證券管理辦法」第3條規定，證券商向客戶推介買賣有價證券時，必須依據研究報告辦理推介。建議允許營業員能依照市場狀況及公開之市場信息提供短期交易策略予專業投資人，而無須一定要依據研究報告。</text:p>
          </table:table-cell>
          <table:table-cell table:style-name="表格4.C2" office:value-type="string">
            <text:p text:style-name="Standard">金管會<text:line-break/>1.目前進度及未來規劃</text:p>
            <text:p text:style-name="P2">證券商向投資人提供買賣有價證券之交易策略(即提供推介意見)，應有合理分析基礎及根據，現行規定並未對提供週期予以設限，證券商得自行決定，且其他國家無類似監理規範，將審酌修正相關必要性及妥適性後再議。</text:p>
            <text:p text:style-name="Standard">2.涉及法規</text:p>
            <text:p text:style-name="P2">臺灣證券交易所股份有限公司證券商推介客戶買賣有價證券管理辦法</text:p>
          </table:table-cell>
        </table:table-row>
        <table:table-row table:style-name="表格4.1">
          <table:covered-table-cell/>
          <table:table-cell table:style-name="表格4.A2" office:value-type="string">
            <text:p text:style-name="P1">2.建議將已上市（櫃）公司之可轉換公司債排除於投資總額度上限不得超過外資法人投資匯入資金之30%之規定：台灣證券交易所自2017年3月起放寬規定，投資私募可轉換債券可不計入<text:soft-page-break/>外國投資人(FINIs)30%固定收益投資上限。為鼓勵FINIs投資側重台灣股票市場而非固定收益市場並避免有新台幣投機之情事發生，依現行規定，FINIs投資於政府債券、貨幣市場工具、特定衍生工具之淨交割金額及權利金、公司債券及無擔保銀行債券之資金，不得超過其淨匯入資本之30％。將可轉換債券計入30％固定收益投資的限制可能導致FINI減少其可轉換債券的投資，並影響可轉換債券於次級市場的流動性;影響層面可能波及可轉換債券於初級市場上的定價和首次公開發行的價格。建議將可轉換債券不計入FINIs30%固定收益投資上限。</text:p>
          </table:table-cell>
          <table:table-cell table:style-name="表格4.C2" office:value-type="string">
            <text:p text:style-name="Standard">金管會<text:line-break/>1.目前進度及未來規劃</text:p>
            <text:p text:style-name="P2">外資匯入資金未投入股市之資金運用限制係配合央行防止外資匯入熱錢炒作之外匯管理政策制定。本會前於104年4月22日配合中央銀行外匯管理政策需要將外資投資國內公司債<text:soft-page-break/>（含可轉換公司債）均納入匯入資金30%額度規範，嗣考量外資投資私募可轉債多屬策略性投資，無炒匯疑慮，經洽會央行同意後，於106年3月13日將私募可轉換公司債排除於前開限制，本項規定是否再放寬涉及央行權責。</text:p>
            <text:p text:style-name="Standard">2.涉及法規</text:p>
            <text:p text:style-name="P2">華僑及外國人投資證券管理辦法第4條第2項、金管會106年3月13日金管證券字第1060007307號令<text:line-break/></text:p>
            <text:p text:style-name="Standard">中央銀行<text:line-break/>1.目前進度及未來規劃</text:p>
            <text:p text:style-name="P2">本項規範主要係鼓勵外資資金投入股市，使股票市場活絡。目前公債及普通公司債皆已納入30%限額控管，而可轉債同時具有債券及股票選擇權買權性質，為確保管理之一致性及完備性，仍宜維持現行規範。</text:p>
            <text:p text:style-name="Standard">2.涉及法規</text:p>
            <text:p text:style-name="P2">華僑及外國人投資證券管理辦法第四條金融監督管理委會金管證券字第1060007307號令</text:p>
          </table:table-cell>
        </table:table-row>
        <table:table-row table:style-name="表格4.1">
          <table:covered-table-cell/>
          <table:table-cell table:style-name="表格4.A2" office:value-type="string">
            <text:p text:style-name="P1">3.發展適合外資的首次公開發行/現金增資競價拍賣系統：根據2016年生效之有價證券競價拍賣新制作業，投資人欲參與首次公開發行及現金增資競價拍賣，需親自至開戶證券商營業處所進行線上競拍輸入或使用證券商之電<text:soft-page-break/>子憑證進行。因為外資並非本國居民且線上競拍系統僅為中文版，此新制可能不會造成本國投資人之不便，但卻成為外資參與競拍之障礙。為使外資能順利的參與首次公開發行及現金增資競價拍賣，建議主管機關能開放外資透過指定證券商代為投標，或建置英文版的競價拍賣平台讓外資從海外直接投標。</text:p>
          </table:table-cell>
          <table:table-cell table:style-name="表格4.C2" office:value-type="string">
            <text:p text:style-name="Standard">金管會<text:line-break/>1.目前進度及未來規劃</text:p>
            <text:p text:style-name="P3">(1)有關建議開放外資透過指定證券商代為投標乙節，現行外資投資國內證券，依華僑及外國人投資證券管理辦法第16條及第17條規定應指定國內代理人或代表人辦理證券投資相關事宜並指定保管機構，故外資自可委任適格人員<text:soft-page-break/>(包括經本會核准得擔任僑外資保管機構之證券商、得經營代理業務之國內外法人或自然人等)代理其投標，另外資投資人亦可申請電子憑證自行網路下標，參與競拍尚可執行。</text:p>
            <text:p text:style-name="P3">(2)有關建議建置英文版競拍平台乙節，</text:p>
            <text:p text:style-name="P2">金管會證期局已於106年12月7日函請證交所研商建置英文版競拍平台之後續規劃辦理事宜，經洽證交所表示，已於107年1月洽證券商公會討論，並於107年2月規劃建置流程。</text:p>
            <text:p text:style-name="Standard">2.涉及法規</text:p>
            <text:p text:style-name="P2">(1)華僑及外國人投資證券管理辦法第16條及第17條(2)104年1月21日金管證券字第10300522237號令</text:p>
          </table:table-cell>
        </table:table-row>
        <table:table-row table:style-name="表格4.1">
          <table:table-cell table:style-name="表格4.A2" office:value-type="string">
            <text:p text:style-name="P1">3.國際證券業務分公司(OSU)與國際金融業務分行(OBU)宜採行一致的設立標準以建立跨業公平</text:p>
          </table:table-cell>
          <table:table-cell table:style-name="表格4.A2" office:value-type="string">
            <text:p text:style-name="Standard">金融監督管理委員會於103年2月開放國際證券業務分公司(OSU)設立，外國投資人可以透過OSU平台購買境外金融商品及服務。截至106年2月，已有17家證券商提供OSU業務，然而未有外國證券商涉入此業務，主要係因經營全照式OSU業務淨值需達新台幣一百億元，其高門檻資本限制構成外國證券商進入此市場之主要障礙。</text:p>
            <text:p text:style-name="Standard">參考銀行業國際金融業務(OBU)經濟規模，中央銀行於106年1月發布新聞稿<text:soft-page-break/>所示，已營運之OBU共有62家，其中24家為外商銀行，佔全體OBU資產總額比例達12%且OBU資產總額高達236億美元，幾乎所有外商銀行除國內業務分行外亦設有OBU分行。由於OBU淨值門檻較低，國際金融業務得以蓬勃發展。建議鬆綁OSU最低資本法令規定，適用銀行OBU風險資本計提模式，依其經營業務所產生之風險計算加權風險性資產，對應法定之資本適足率下提足應有之資本。</text:p>
          </table:table-cell>
          <table:table-cell table:style-name="表格4.C2" office:value-type="string">
            <text:p text:style-name="Standard">金管會<text:line-break/>1.目前進度及未來規劃</text:p>
            <text:p text:style-name="P3">(1)OSU之設立門檻，主係中央銀行考量證券商並未吸收外幣存款，未有持續外幣資金來源，為避免外匯業務持續經營疑慮，爰要求須符合一定門檻之大型證券商始得辦理。 (目前OSU業務依照業務複雜度有不同申請門檻資格，申請最低門檻為淨值40億元)。 </text:p>
            <text:p text:style-name="P3">(2)另金管會基於公平原則，對本國證券商及外國證券商係要求相同申請標準，尚不宜針對外國證券商放寬申請要件。 </text:p>
            <text:p text:style-name="P3">(3)金管會將另案研議放寬OSU設立門檻可行性。</text:p>
            <text:p text:style-name="Standard">2.涉及法規</text:p>
            <text:p text:style-name="P2"><text:soft-page-break/>103.2.18金管證券字第1030003244號令</text:p>
          </table:table-cell>
        </table:table-row>
        <table:table-row table:style-name="表格4.1">
          <table:table-cell table:style-name="表格4.A2" table:number-rows-spanned="4" office:value-type="string">
            <text:p text:style-name="P1">4.促進市場效率及競爭力</text:p>
          </table:table-cell>
          <table:table-cell table:style-name="表格4.A2" office:value-type="string">
            <text:p text:style-name="P1">1.開放證券商得將部分作業委外處理；許多亞洲市場已引入了新的結算與交割方案，其中包括第三方結算服務（TPC）和/或帳戶代理人服務（AO）;其主要原因是該服務增加了證券商營運結構之彈性、以變動成本取代固定成本，並透過帳戶代理人銀行的額度支援提高流動性和融資能力，降低其市場進入成本。建議放寬相關法令，開放證券商將後台相關業務(包括證券和現金交割流程、保管、資產服務、對帳、報表製作等)外包給AO帳戶代理服務提供商。</text:p>
          </table:table-cell>
          <table:table-cell table:style-name="表格4.C2" office:value-type="string">
            <text:p text:style-name="Standard">金管會<text:line-break/>1.目前進度及未來規劃</text:p>
            <text:p text:style-name="P2">證交所已分別於106年4月13日及14日至證券商公會簡報說明結算後台作業委外之具體內容，並陸續蒐集國外市場制度及徵詢國內證券商意見，並於106年12月19日將規劃報告徵詢證券商公會意見，俟證券商公會回覆意見後，賡續辦理研議規劃。</text:p>
            <text:p text:style-name="Standard">2.涉及法規</text:p>
            <text:p text:style-name="P2">臺灣證券交易所相關規章</text:p>
          </table:table-cell>
        </table:table-row>
        <table:table-row table:style-name="表格4.1">
          <table:covered-table-cell/>
          <table:table-cell table:style-name="表格4.A2" office:value-type="string">
            <text:p text:style-name="P1">2.與國際市場接軌，取消星期六證券期貨市場交易以減低交割風險：台灣證券及期貨交易於星期六開盤交易、交割實為全球獨有，在機構投資者高度仰賴系統自動化作業流程之今日，為使交易及相關系統得在星期六正常運作均需有額外設定、測試，增加證券商與期貨商之成本亦增加相關作業風險，有鑒於台灣資本市場外國機構投資者之比例已日漸提高，建議主管機關取消星期六補行交易交割以符合國際慣例。</text:p>
          </table:table-cell>
          <table:table-cell table:style-name="表格4.C2" office:value-type="string">
            <text:p text:style-name="Standard">金管會<text:line-break/>1.目前進度及未來規劃</text:p>
            <text:p text:style-name="P3">(1)我國證券期貨市場之休假日，需考量投資人交易需求、金融服務便利性及金融市場一致性等因素。有關銀行業週六補行上班日證券期貨市場是否交易及交割一案，本會前於106年9月間徵詢證券期貨周邊單位及相關業者意見，調查結果除證券商公會外資事務委員會外，餘均贊成應維持正常交易及交割，故考量滿足投資人交易需求、增加業者營業收入及維持金融市場運作之穩定性等相關因素，決定107年度銀行業週六補行上班日仍維持現行開市交易及交割。</text:p>
            <text:p text:style-name="P3">(2)期貨市場部分，經查期交所目前上市契約主要以證交所及櫃買中心之股價指數或股票為標的，該等商品交易日與證交所及櫃買中心相同，又我國期貨業者於補行上班日仍需上班，開市應可增加業者營業收入，爰本案比照證券市場為一致性處理。</text:p>
            <text:p text:style-name="Standard">2.涉及法規</text:p>
            <text:p text:style-name="P2">證交所營業細則、期交所業務規則及櫃買中心證券商營業處所買賣有價證券業務規則</text:p>
          </table:table-cell>
        </table:table-row>
        <table:table-row table:style-name="表格4.1">
          <table:covered-table-cell/>
          <table:table-cell table:style-name="表格4.A2" office:value-type="string">
            <text:p text:style-name="P1">3.推動外資在台扣繳憑單電子化：建議主管機關指示所有扣繳單位發行電子式扣繳憑單予外資。其益處為減少發行公司及股務代理機構處理扣繳憑單之<text:soft-page-break/>工作量、降低大量紙張使用而達成環保之責、並簡化稅務代理人查核時間，進而協助外資匯出之需求並建立無紙化之資料庫。</text:p>
          </table:table-cell>
          <table:table-cell table:style-name="表格4.C2" office:value-type="string">
            <text:p text:style-name="Standard">金管會<text:line-break/>1.目前進度及未來規劃</text:p>
            <text:p text:style-name="P2">係屬財政部權責。<text:line-break/></text:p>
            <text:p text:style-name="Standard"><text:soft-page-break/>財政部<text:line-break/>1.目前進度及未來規劃</text:p>
            <text:p text:style-name="P2">自106年1月1日，扣繳義務人給付非中華民國境內居住之個人，或在中華民國境內無固定營業場所之營利事業(統稱非居住者)應扣繳所得，繳清扣繳稅款者，得於法定申報期間內，使用網路完成申報及憑單核驗，毋須再經紙本核驗程序，全面落實憑單電子化；至扣繳義務人填發前開憑單予所得人方式，可逕洽扣繳單位。</text:p>
            <text:p text:style-name="Standard">2.涉及法規</text:p>
            <text:p text:style-name="P2">所得稅法第92條。</text:p>
          </table:table-cell>
        </table:table-row>
        <table:table-row table:style-name="表格4.1">
          <table:covered-table-cell/>
          <table:table-cell table:style-name="表格4.A2" office:value-type="string">
            <text:p text:style-name="P1">4.推動證券商與保管銀行間交易對帳及成交回報作業之標準化：集保結算所於2009年曾引領主要保管銀行及台灣證券商業公會成員進行討論實施集保結算所之法人對帳系統。為此，許多券商及保管銀行皆提升內部作業系統並與集保結算所進行測試。然而證券主管機關並未強制規範；大部分券商及保管銀行仍採電子郵件進行對帳及交易確認。為提升外資法人之交易交割對帳流程之效率，本委員會提議主管機關頒發函令規範券商及保管銀行共同採用集保結算所之法人對帳系統。</text:p>
          </table:table-cell>
          <table:table-cell table:style-name="表格4.C2" office:value-type="string">
            <text:p text:style-name="Standard">金管會<text:line-break/>1.目前進度及未來規劃</text:p>
            <text:p text:style-name="P3">(1)經洽集保結算所瞭解，集保之法人對帳系統主要係建置證券商上傳國內基金及外資等有指定保管銀行之投資人交易明細之資訊平台，以便利保管銀行與證券商間之對帳作業，非僅外資適用，現行未採用該系統者多為外資證券商及外商保管銀行。 </text:p>
            <text:p text:style-name="P3">(2)有關建議本會發布函令規範證券商及保管銀行共同採用集保結算所之法人對帳系統乙節，在外資管理部分，現行僅規範外資應指定保管機構辦理有關證券投資之交易確認，未規範保管機構辦理交易確認之方式，且本案涉及業者經營業務成本效益之考量，似不宜強制要求採用。</text:p>
          </table:table-cell>
        </table:table-row>
      </table:table>
      <text:p text:style-name="P10">五、化學品製造商</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Standard">議題</text:p>
            </table:table-cell>
            <table:table-cell table:style-name="表格5.A1" office:value-type="string">
              <text:p text:style-name="Standard">建議</text:p>
            </table:table-cell>
            <table:table-cell table:style-name="表格5.C1" office:value-type="string">
              <text:p text:style-name="Standard">主管單位<text:line-break/>辦理情形暨未來處理方向</text:p>
            </table:table-cell>
          </table:table-row>
        </table:table-header-rows>
        <table:table-row table:style-name="表格5.1">
          <table:table-cell table:style-name="表格5.A2" office:value-type="string">
            <text:p text:style-name="P1">1.改善化學物質資訊揭露的商業機密保護</text:p>
          </table:table-cell>
          <table:table-cell table:style-name="表格5.A2" office:value-type="string">
            <text:p text:style-name="Standard">雖然環保署毒物及化學物質局已在登錄辦法中，提供了較為簡易的商業機密保護申請，但它僅限於保護研發所使用的新化學物質。至於運用既有化學物質調配比例的研發工作，則並無提供保護。建議在不增加公眾的風險下，參照日本、中國、韓國和美國GHS及危害通識之相關規定，讓業者能在全面實施GHS的條件下有效保護CBI。另可考慮正面表列一定要揭露的化學物質，至於其他物質可使用類名替代。</text:p>
          </table:table-cell>
          <table:table-cell table:style-name="表格5.C2" office:value-type="string">
            <text:p text:style-name="Standard">環保署<text:line-break/>1.目前進度及未來規劃</text:p>
            <text:p text:style-name="P2">本署毒物及化學物質局認同並重視業者對於商業機密保護，以提升創新與貿易競爭力之需求。依現行「新化學物質及既有化學物質資料登錄辦法」，業者可申請登錄人資訊、化學物質辨識、製造或輸入資訊及用途資訊保密之措施。另未來依該辦法所公告應完成標準登錄之既有化學物質，其標準登錄申請資料亦可依前述規定，申請商業機密保密措施。<text:line-break/></text:p>
            <text:p text:style-name="Standard">勞動部<text:line-break/>1.目前進度及未來規劃</text:p>
            <text:p text:style-name="P3">(1)為降低廠商推動GHS制度之衝擊，我國自97年起分三階段公告適用之化學物質(計3,171種)，自105年1月1日起全面適用，並給予業者1年（105年1月1日至12月31日）之緩衝期，本項建議以正面表列應揭露之化學物質(如本部公告三階段物質、優先管理與管制性化學品等)，並不符合上述GHS推動之意旨。另化學品中的成分如對整體化學品沒有危害貢獻，其濃度百分比也未達危害性化學品標示及通識規則規定之管制值者，依規定可不用揭示，亦無申請商業機密保護之必要。</text:p>
            <text:p text:style-name="P3">(2)為兼顧勞工保護及知的權利，有關SDS商業機密資訊保留揭示規定，係參考歐盟CLP法規規定，將高健康危害物質<text:soft-page-break/>列為不得申請保留揭示的對象，此與歐盟國家作法相似。經透過宣導活動及網路群組等管道，蒐集廠商意見，高達九成廠商反應支持上開規定作法。</text:p>
            <text:p text:style-name="P3">(3)本部為簡化行政程序，業於去年完成網路作業申請系統，經部分業者試運作後開放廠商申請作業，目前已有多家廠商提出申請，計30餘件完成核定。近期將納入廠商實際執行之建議，新增申請平台功能，以更簡便廠商申請之行政程序。各會員廠商如有國際執行具健康危害成分之機密保護作法及資訊，亦可提供本部參考。</text:p>
            <text:p text:style-name="P3">(4)另有關可正面表列一定要揭露的化學物質之建議，考量職業安全衛生法相關附屬法規列管之化學物質，製造者、輸入者或供應者有責任提供下游使用廠商危害資訊，俾使廠商依法辦理危害預防措施，爰規劃修正危害性化學品標示及通識規則，將該類化學物質列入不得申請安全資料表之保留揭示。</text:p>
            <text:p text:style-name="Standard">2.涉及法規</text:p>
            <text:p text:style-name="P2">危害性化學品標示及通識規則</text:p>
          </table:table-cell>
        </table:table-row>
        <table:table-row table:style-name="表格5.1">
          <table:table-cell table:style-name="表格5.A2" office:value-type="string">
            <text:p text:style-name="P1">2.提供一個既有化學物質第二階段聯合登錄的平台</text:p>
          </table:table-cell>
          <table:table-cell table:style-name="表格5.A2" office:value-type="string">
            <text:p text:style-name="Standard">在其他國家政府容許不同公司針對同一化學物質共同登錄,因為只有政府才有能力掌握所有進口者和生產者的訊息,所以需要政府先建立一個讓所有製造或生產同一化學物質的廠商的平台,在歐盟就是所謂的物質訊息交換平台(SIEF)，目前<text:soft-page-break/>南韓也已經建立類似的機制。同時亦可針對廠商對於商業機密資訊對大眾公開有疑慮的部分，建立了一個退場機制。</text:p>
            <text:p text:style-name="Standard">在即將上路的第二階段登錄，建議環保署毒物及化學物質局建立適當的平台，除了學習韓國和歐盟的經驗外，也進一步與台灣產業及歐盟有經驗的專家共同討論，並制訂一個實際可行的聯合登錄機制準則草案，提供給即將參與登錄的利害關係人參考。</text:p>
          </table:table-cell>
          <table:table-cell table:style-name="表格5.C2" office:value-type="string">
            <text:p text:style-name="Standard">環保署<text:line-break/>1.目前進度及未來規劃</text:p>
            <text:p text:style-name="P2">現行化學物質登錄制度，考量業者對於商業競爭與資訊共享間有不同運作模式之需求，提供業者得自行選擇個別登錄，或與其他業者協議針對同一化學物質進行共同登錄，保留業者考量與選擇之彈性。標準登錄之第1批既有化學物質名單及<text:soft-page-break/>相關措施於去(106)年已召開3場次研商座談會與相關業者溝通說明，並將在「新化學物質及既有化學物質資料登錄辦法」中修正納入相關規定，依法制作業程序於今(107)年再行預告並與各界研商。另為協助有意願共同登錄之業者進行媒合，本署毒物及化學物質局未來亦將建置提供登錄人聯繫功能之平臺、配套措施或參考指引，供業者能自願性加入與參考運用。<text:line-break/></text:p>
            <text:p text:style-name="Standard">勞動部<text:line-break/>1.目前進度及未來規劃</text:p>
            <text:p text:style-name="P2">本部業管之職業安全衛生法尚無既有化學物質登錄管理之規定。</text:p>
            <text:p text:style-name="Standard">2.涉及法規</text:p>
            <text:p text:style-name="P2">尚無涉及本部相關法規</text:p>
          </table:table-cell>
        </table:table-row>
        <table:table-row table:style-name="表格5.1">
          <table:table-cell table:style-name="表格5.A2" office:value-type="string">
            <text:p text:style-name="P1">3.廣納產業界針對毒性化學物質管理辦法修正草案之意見</text:p>
          </table:table-cell>
          <table:table-cell table:style-name="表格5.A2" office:value-type="string">
            <text:p text:style-name="P3">(1)在今年4月17日公告的毒性化學物質管理法修正草案中的第三十及三十八條，有關於關注化學物質之定義及分級管理方式不甚明確。此外，化學物質登錄及申報專章中，經指定公告應登錄化學物質之定期申報方式及指定方式亦不明確，建議兩者應在下次修法時作明確表述。</text:p>
            <text:p text:style-name="P3"><text:soft-page-break/>(2)本次預告之修正草案新增關注化學物質之規定，其容器、包裝、運作場所、設施之標示與安全資料表之製作、分類、圖示、內容、格式、設置及其他應遵行事項之辦法，由中央主管機關定之。為減少標示管理之負擔及誤解，建議關注化學物質回歸GHS標示，而非另外新增標示規定。</text:p>
            <text:p text:style-name="P3">(3)化學物質管理基金之徵收項目中，徵收化學物質運作費恐造成空污費、土污費等規費重覆收費及法律之競合之問題。建議化學物質運作費應明確定義，避免重複收費。</text:p>
            <text:p text:style-name="P3">(4)現行化學物質登錄責任在於國內廠商，然若國外廠商基於商業機密保護原則，不願揭露真實成分信息或提供不實資訊予國內廠商，恐難釐清登錄不實之法律責任。建議藉由本次母法之修法在即，登錄制度應朝向REACH唯一代理人(OR)修正。在REACH法規下，在歐盟外成立的自然人或法人，其所製造的物質、混合物或成品，可以委任唯一代理<text:soft-page-break/>人(OR)，進行進口物質所需的註冊登記</text:p>
          </table:table-cell>
          <table:table-cell table:style-name="表格5.C2" office:value-type="string">
            <text:p text:style-name="Standard">環保署<text:line-break/>1.目前進度及未來規劃</text:p>
            <text:p text:style-name="P2">毒性化學物質管理法修正草案業於106年5、6月間辦理研商會、公聽會，並通報WTO會員給予評論，以各種管道廣納產業界對於本草案之意見，目前草案已送立法院；並說明如下： </text:p>
            <text:p text:style-name="P3">(1)有關登錄後化學物質資料申報事項之規範，於「新化學物質及既有化學物質資料登錄辦法」(子法)修正納入訂定，並於去(106)年依法制作業程序辦理預告及3場次公聽會進行研商，草案規劃登錄人每年申報製造及輸入化學物質<text:soft-page-break/>數量資訊，係已參考國際間有相似之申報規範，並與國內勞動部優先管理化學品報請備查整合，在相同期間(4至9月)辦理申報作業。 本案為法律修正案，有關關注化學物質之分級管理與應登錄化學物質之定期申報方式等規定，目前已收到許多業者、團體之建議，均納入研究中，將於法律通過後授權本署訂定相關子法時詳加規範，屆時將再次踐行公告周知並徵詢各界意見之程序。目前規劃係對於不同關注程度之化學物質，依據分級管理概念，而有不同強度之管理；應登錄化學物質之定期申報頻率，亦將考量業者行政負擔並減少重複申報情形。 </text:p>
            <text:p text:style-name="P3">(2)GHS (Globally Harmonized System of Classification and Labelling of Chemicals) 化學品分類及標示全球調和制度業經聯合國經濟社會委員會議正式採用供各國使用，亦明列為國際化學品管理策略方針(the Strategic Approach to International Chemicals Management, SAICM) 採取之工作領域之一，故本署將秉持該調和制度之精神訂定我國相關規定。 <text:s text:c="2"/></text:p>
            <text:p text:style-name="P3">(3)毒物及化學物質管理基金，本署將秉持不重複徵收之原則，審慎考量公告徵收之對象及化學物質種類，以危害性高、影響範圍大、持續且大宗者為首要徵收對象，並優先使用於事故諮詢、預防及應變等風險控管業務，以補足現行化學物質管理所欠缺之面向。 <text:s text:c="3"/></text:p>
            <text:p text:style-name="P3">(4)考量業界目前仍有不同看法，且在現有「毒性化學物質管<text:soft-page-break/>理法」之架構下，納入歐盟唯一代理人制度，恐將造成管理上，與法定權利及義務關係等架構複雜化，仍需積極研析與廣納意見。(本項辦理進度為現階段不宜推動)<text:line-break/></text:p>
            <text:p text:style-name="Standard">勞動部<text:line-break/>1.目前進度及未來規劃</text:p>
            <text:p text:style-name="P2">本議題係行政院環境保護署毒性化學物質管理法之規定。</text:p>
            <text:p text:style-name="Standard">2.涉及法規</text:p>
            <text:p text:style-name="P2">尚無涉及本部相關法規</text:p>
          </table:table-cell>
        </table:table-row>
      </table:table>
      <text:p text:style-name="P11">六、化粧品</text:p>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Standard">議題</text:p>
            </table:table-cell>
            <table:table-cell table:style-name="表格6.A1" office:value-type="string">
              <text:p text:style-name="Standard">建議</text:p>
            </table:table-cell>
            <table:table-cell table:style-name="表格6.C1" office:value-type="string">
              <text:p text:style-name="Standard">主管單位<text:line-break/>辦理情形暨未來處理方向</text:p>
            </table:table-cell>
          </table:table-row>
        </table:table-header-rows>
        <table:table-row table:style-name="表格6.1">
          <table:table-cell table:style-name="表格6.A2" office:value-type="string">
            <text:p text:style-name="P1">1.採納涵蓋最新科技演進並可與貿易夥伴相調和的化粧品法律定義</text:p>
          </table:table-cell>
          <table:table-cell table:style-name="表格6.A2" office:value-type="string">
            <text:p text:style-name="Standard">2016年下半年公告，化粧品衛生管理條例修正草案中草擬的化粧品定義仍難謂廣泛，亦未適當地與美國及其他主要貿易夥伴取得一致性。</text:p>
            <text:p text:style-name="Standard">本委員會呼籲，政府應採納足以包含所有產品態樣與功能的廣泛化粧品定義（包括防曬乳、含抵禦環境因子傷害成份的抗氧化乳霜或乳液、具有改善口氣與保護功能的口腔護理產品等等）。最為實際的立法模式即是採用主要國家或地區的定義方式：採納涵蓋最新科技演進並可與貿易夥伴相調和的化粧品法律定義：「指施於人體外部（表皮、毛髮、指甲、嘴唇與生殖器）或牙齒、口腔黏膜，專門或主要用以清潔、芳香、修飾容貌、保護或使之維持良好情况、或改善體味之物質或混合物。」依此，將可以涵蓋防曬功能產品與滋潤皮膚的化粧品，例如護脣膏等等。</text:p>
          </table:table-cell>
          <table:table-cell table:style-name="表格6.C2" office:value-type="string">
            <text:p text:style-name="Standard">衛福部<text:line-break/>1.目前進度及未來規劃</text:p>
            <text:p text:style-name="P3">(尚待機關回應)</text:p>
          </table:table-cell>
        </table:table-row>
        <table:table-row table:style-name="表格6.1">
          <table:table-cell table:style-name="表格6.A2" office:value-type="string">
            <text:p text:style-name="P1">2.承認其它國家化妝品優良製造規範(GMP)等同於<text:soft-page-break/>在化粧品衛生安全管理法下的台灣化妝品法規</text:p>
          </table:table-cell>
          <table:table-cell table:style-name="表格6.A2" office:value-type="string">
            <text:p text:style-name="Standard">化妝品優良製造規範(GMP)在歐盟(EU)及東協(ASEAN)雖然是強制性要求。這兩個區域的衛生主管機關均接受其他國家<text:soft-page-break/>GMP的標準。但是，台灣食品藥物管理署(TFDA)將國內化妝品GMP定位為唯一標準。因此建議台灣食品藥物管理署必須要認可美國個人保養品產品協會(PCPC)及其他國家之衛生主管機關所頒行之化妝品GMP。另外，也應同意化妝品公司得自主宣稱其所使用之GMP標準，符合台灣化妝品GMP規範。</text:p>
          </table:table-cell>
          <table:table-cell table:style-name="表格6.C2" office:value-type="string">
            <text:p text:style-name="Standard">衛福部<text:line-break/>1.目前進度及未來規劃</text:p>
            <text:p text:style-name="P3">(尚待機關回應)</text:p>
          </table:table-cell>
        </table:table-row>
        <table:table-row table:style-name="表格6.1">
          <table:table-cell table:style-name="表格6.A2" table:number-rows-spanned="4" office:value-type="string">
            <text:p text:style-name="P1">3.重新修訂化粧品法以避免形成技術性貿易障礙並推動法規制定透明化</text:p>
          </table:table-cell>
          <table:table-cell table:style-name="表格6.A2" office:value-type="string">
            <text:p text:style-name="P1">1.確保化粧品成分的限制皆基於科學證據，並以公開透明方式引進相關規定。部份化粧品成份受到使用範圍與劑量的限制，例如特定用途化粧品中的活性成分、化粧品的中色素等等。關於成份安全性及使用條件所參考的科學依據，應來自於主要市場的政府管制組織、產業諮詢機構、以及專業的組織如美國的化粧品成份安全委員會 (CIR)、歐盟的消費者安全科學委員會(SCCS)等專家資源。化粧品成份限制與衛生標準應與主要貿易夥伴，例如與美國、歐盟與日本的相關規定一致。建立得以促進產業自律的法規環境，以有助於鼓勵產業的進步，而非增加限制，形成<text:soft-page-break/>障礙。臺灣應避訂定獨有法規要求，因而構成技術性貿易障礙。</text:p>
          </table:table-cell>
          <table:table-cell table:style-name="表格6.C2" office:value-type="string">
            <text:p text:style-name="Standard">衛福部<text:line-break/>1.目前進度及未來規劃</text:p>
            <text:p text:style-name="P3">(尚待機關回應)</text:p>
          </table:table-cell>
        </table:table-row>
        <table:table-row table:style-name="表格6.1">
          <table:covered-table-cell/>
          <table:table-cell table:style-name="表格6.A2" office:value-type="string">
            <text:p text:style-name="P1">2.研擬中的產品資訊檔案制度應確保其可行性與合理性，並應只針對關鍵性法規需求。新化粧品衛生管理條例既然正進行立法程序，此時應著手訂定詳細的指引及其他相關子法。本委員會呼籲，食品藥物管理署可以與產業公會及其他利害關係人密切合作，以識別並提出真正符合法規所需的必要資訊，如此方得以建立適切的產品資訊檔案系統，避免形成技術性的貿易障礙。</text:p>
          </table:table-cell>
          <table:table-cell table:style-name="表格6.C2" office:value-type="string">
            <text:p text:style-name="Standard">衛福部<text:line-break/>1.目前進度及未來規劃</text:p>
            <text:p text:style-name="P3">(尚待機關回應)</text:p>
          </table:table-cell>
        </table:table-row>
        <table:table-row table:style-name="表格6.1">
          <table:covered-table-cell/>
          <table:table-cell table:style-name="表格6.A2" office:value-type="string">
            <text:p text:style-name="P1">3.刪除新法關於上市前的產品查驗登記要求。化粧品衛生管理條例修正草案提出，在5年過渡期間內，現行的上市前產品查驗登記制度仍然有效，同時化粧品業者又被要求遵守新的上市後產品登錄與建立產品資訊檔案。這樣的雙軌管理制度實屬台灣獨有而未見於其他國家，其將造成業者的雙重負擔且未見保護消費者附加價值。本委員會呼籲食品藥物管理署應仿效其他國家<text:soft-page-break/>管制機構的作法，單純著重在上市後的監督，例如透過產品登錄與產品資訊檔案制度，以及產業自律制度。</text:p>
          </table:table-cell>
          <table:table-cell table:style-name="表格6.C2" office:value-type="string">
            <text:p text:style-name="Standard">衛福部<text:line-break/>1.目前進度及未來規劃</text:p>
            <text:p text:style-name="P3">(尚待機關回應)</text:p>
          </table:table-cell>
        </table:table-row>
        <table:table-row table:style-name="表格6.1">
          <table:covered-table-cell/>
          <table:table-cell table:style-name="表格6.A2" office:value-type="string">
            <text:p text:style-name="P1">4.標示當地負責廠商已足以保護消費者及因應產品上市後的監督。化粧品的標示目的係為提供消費者必要的產品資訊，以及供作政府機關進行市場監督時的參考。化粧品產品的尺寸通常很小，基於便利及有效標示的考量，化粧品標示的規定應聚焦在確保具有實用意義的資訊披露，此種產品標示要求的人規管方式已經廣為主要國家或地區所採納。其中一項重要的資訊即是承擔產品責任的當地負責廠商之名稱。美國及其他臺灣的主要貿易夥伴並未要求須標示出供應鏈中的其他公司。當地負責廠商方為消費者主張有關產品疑問的對象。依此邏輯，消費者保護法即規定，當地之進口業者、經銷商而非國外的生產者，為負擔進口產品責任的一方。現行化粧品衛生管理條例要求標示出實際生產或加工的廠商，此舉對於貿易促進及消費者保護並無實益。<text:soft-page-break/>本委員會呼籲政府，應參考主要先進國家的規管方法，僅要求標示出當地負責廠商的資訊於化粧品標籤上。</text:p>
          </table:table-cell>
          <table:table-cell table:style-name="表格6.C2" office:value-type="string">
            <text:p text:style-name="Standard">衛福部<text:line-break/>1.目前進度及未來規劃</text:p>
            <text:p text:style-name="P3">(尚待機關回應)</text:p>
          </table:table-cell>
        </table:table-row>
        <table:table-row table:style-name="表格6.1">
          <table:table-cell table:style-name="表格6.A2" office:value-type="string">
            <text:p text:style-name="P1">4.避免創設獨特的「更正廣告」政策。</text:p>
          </table:table-cell>
          <table:table-cell table:style-name="表格6.A2" office:value-type="string">
            <text:p text:style-name="Standard">相較於推動廣告自律的國際最佳實踐，化粧品衛生管理法草案授權給主管衛生的公務員，來判定該廣告或宣稱是否為「嚴重誇大或不實」，甚至包括了那些不涉及安全或衛生的廣告內容。違規者必須以「更正廣告」之名，刊播或刊載道歉啟事。化粧品委員會贊成先前零售委員會的立場，認為立法院應撤回此部分之草案。世界上其他國家並無類似規範，實不需要訂定台灣獨有的條文。</text:p>
          </table:table-cell>
          <table:table-cell table:style-name="表格6.C2" office:value-type="string">
            <text:p text:style-name="Standard">衛福部<text:line-break/>1.目前進度及未來規劃</text:p>
            <text:p text:style-name="P3">(尚待機關回應)</text:p>
          </table:table-cell>
        </table:table-row>
        <table:table-row table:style-name="表格6.1">
          <table:table-cell table:style-name="表格6.A2" table:number-rows-spanned="3" office:value-type="string">
            <text:p text:style-name="P1">5.在新的化粧品法規架構下，牙膏及漱口水應與其他化粧品區隔考量。</text:p>
          </table:table-cell>
          <table:table-cell table:style-name="表格6.A2" office:value-type="string">
            <text:p text:style-name="P1">1.提供充分及夠長之過渡期間－應給予牙膏及漱口水業者至少五年之緩衝期準備並融入化粧品法規。同時，市面上之商品應全部予以免責。</text:p>
          </table:table-cell>
          <table:table-cell table:style-name="表格6.C2" office:value-type="string">
            <text:p text:style-name="Standard">衛福部<text:line-break/>1.目前進度及未來規劃</text:p>
            <text:p text:style-name="P3">(尚待機關回應)</text:p>
          </table:table-cell>
        </table:table-row>
        <table:table-row table:style-name="表格6.1">
          <table:covered-table-cell/>
          <table:table-cell table:style-name="表格6.A2" office:value-type="string">
            <text:p text:style-name="P1">2.調和牙膏及漱口水之技術規範及成分標準，以與主要貿易夥伴之規範一致（例如：美國、歐盟或日本）。</text:p>
          </table:table-cell>
          <table:table-cell table:style-name="表格6.C2" office:value-type="string">
            <text:p text:style-name="Standard">衛福部<text:line-break/>1.目前進度及未來規劃</text:p>
            <text:p text:style-name="P3">(尚待機關回應)</text:p>
          </table:table-cell>
        </table:table-row>
        <table:table-row table:style-name="表格6.1">
          <table:covered-table-cell/>
          <table:table-cell table:style-name="表格6.A2" office:value-type="string">
            <text:p text:style-name="P1">3.區別一般牙膏與現行化粧品法規所規範之牙齒美白牙膏及口腔製劑，以避免造成一般牙膏產業之客戶/消費者之<text:soft-page-break/>混淆。</text:p>
          </table:table-cell>
          <table:table-cell table:style-name="表格6.C2" office:value-type="string">
            <text:p text:style-name="Standard">衛福部<text:line-break/>1.目前進度及未來規劃</text:p>
            <text:p text:style-name="P3">(尚待機關回應)</text:p>
          </table:table-cell>
        </table:table-row>
      </table:table>
      <text:p text:style-name="P12">七、能源</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Standard">議題</text:p>
            </table:table-cell>
            <table:table-cell table:style-name="表格7.A1" office:value-type="string">
              <text:p text:style-name="Standard">建議</text:p>
            </table:table-cell>
            <table:table-cell table:style-name="表格7.C1" office:value-type="string">
              <text:p text:style-name="Standard">主管單位<text:line-break/>辦理情形暨未來處理方向</text:p>
            </table:table-cell>
          </table:table-row>
        </table:table-header-rows>
        <table:table-row table:style-name="表格7.1">
          <table:table-cell table:style-name="表格7.A2" table:number-rows-spanned="5" office:value-type="string">
            <text:p text:style-name="P1">1.持續確保電力供應充足穩定，電價具競爭力。</text:p>
          </table:table-cell>
          <table:table-cell table:style-name="表格7.A2" office:value-type="string">
            <text:p text:style-name="P1">1.制定明確的轉型路徑：台灣即將進入對於未來能源供應成本和穩定性高度不確定性的過渡時期，我們認為透過發展一套明確的能源發展路徑，按部就班渡過這段轉換期，對台灣應該較為有利。我們支持發展風力、太陽能等再生能源，不過以全球其他國家的經驗來看，轉換腳步過於迅速，將會招致能源成本上漲的龐大壓力，這對大型用電客戶而言尤其是一大擔憂。</text:p>
          </table:table-cell>
          <table:table-cell table:style-name="表格7.C2" office:value-type="string">
            <text:p text:style-name="Standard">經濟部<text:line-break/>1.目前進度及未來規劃</text:p>
            <text:p text:style-name="P2">有關電價部分，經濟部依電價公式辦理電價檢討事宜，說明如下：</text:p>
            <text:p text:style-name="P3">(1)經濟部依據106年1月26日總統令公布之修正後電業法，訂定公用售電業電價公式，公式已於106年11月6日公告，未來將依據新的電價公式進行電價檢討，使電價合理反應其應有之成本，落實我國電價動態檢討機制。</text:p>
            <text:p text:style-name="P3">(2)公用售電業電價公式依經營業別分類，其中燃料成本占總成本5成以上，為影響發電成本（或電價）的主要因素，並依電業經營績效表現核定合理利潤數額。</text:p>
            <text:p text:style-name="P3">(3)基於資訊充分揭露，經濟部將電價費率審議會之會議紀錄、會議所有討論資料及台電公司各項成本資料全部公開於 「電價及費率資訊揭露專區」，供各界參閱。</text:p>
            <text:p text:style-name="P3">(4)另有關各類用戶電價費率，係電價費率審議會審定平均電價後，台電公司依下列原則進行各類用戶電價費率調整：</text:p>
            <text:p text:style-name="P2">A、住宅及小商店用電以照顧民生與節能減碳為原則。</text:p>
            <text:p text:style-name="P2">B、工商業用電以使用者付費與提升能源使用效率為原則。</text:p>
            <text:p text:style-name="P2">C、適度加大時間電價尖離峰價差或價比，以鼓勵抑低尖峰用電。</text:p>
            <text:p text:style-name="P3">(5)然電價會受到發電燃料比例之影響，未來電價處理原則如下：</text:p>
            <text:p text:style-name="P2"><text:soft-page-break/>A、確保基本民生電價不調漲：為達成照顧民生、節約能源等目標，未來以民生基本用電330度不漲為政策方向，保障人民生活之基本用電權益。至於用電量較大之用戶部分，則應依電價公式計算並合理反應成本，以促使用電量較大之用戶產生節約用電之動力，達到國家整體節能目標，提高國內能源使用效率。</text:p>
            <text:p text:style-name="P2">B、設置電價穩定準備管理，維持電價穩定：電價公式訂有電價調幅之限制(漲跌幅不超過3%)，以維持電價穩定；此外，將由台電公司設置「電價穩定準備管理」，將台電公司因電價預估而產生之超(短)收金額用於平準電價，以減緩電價短期大幅波動對民生經濟之衝擊。</text:p>
          </table:table-cell>
        </table:table-row>
        <table:table-row table:style-name="表格7.1">
          <table:covered-table-cell/>
          <table:table-cell table:style-name="表格7.A2" office:value-type="string">
            <text:p text:style-name="P1">2.研究並採用國際上整合再生能源的最佳實務作法：太陽能及風力發電的成本已較過去低廉許多，不過，大量採用這些發電技術在某些國家產生無法穩定供電這項新的難題。當台灣將再生能源納入供電系統之際，政府與台電應落實最佳實務作法，以避免發生如同日前澳洲南部的停電情況，而且當太陽能或風力發電系統無法順利供電時，必須能有效因應客戶的用電需求。</text:p>
          </table:table-cell>
          <table:table-cell table:style-name="表格7.C2" office:value-type="string">
            <text:p text:style-name="Standard">經濟部<text:line-break/>1.目前進度及未來規劃</text:p>
            <text:p text:style-name="P2">因應短期電力供應緊澀情形，政府及台電公司將持續推動供給面及需求面措施，說明如下：</text:p>
            <text:p text:style-name="P3">(1)供給面措施：(1年內可完成)</text:p>
            <text:p text:style-name="P2">A、台電公司持續強化既有機組運轉與維護，維持機組可用。</text:p>
            <text:p text:style-name="P2">B、機組更新計畫如期如質完成：大林電廠新一機、新二機(各80萬瓩)及通霄電廠新一機(89.3萬瓩)陸續進行試運轉中，將於107年2月、7月如期商轉。。</text:p>
            <text:p text:style-name="P3">(2)需求面措施：</text:p>
            <text:p text:style-name="P2">A、擴大需量反應措施抑低量：透過需量競價等措施於106年已達119萬瓩，107年再積極擴大抑低量增加20萬瓩，達<text:soft-page-break/>139萬瓩(約3部台中電廠機組)。</text:p>
            <text:p text:style-name="P2">B、擴大時間電價：</text:p>
            <text:p text:style-name="P2">a、配合電價調整持續逐步擴大時間電價尖離峰價差。</text:p>
            <text:p text:style-name="P2">b、檢討規劃更具誘因時間電價方案。</text:p>
            <text:p text:style-name="P3">(3)台電公司目前進度：</text:p>
            <text:p text:style-name="P2">A、若再生能源短期內大量增加，將配合再生能源發電模式調整現有2,600MW抽蓄機組運轉時間與模式。</text:p>
            <text:p text:style-name="P2"><text:s/>B、若短期間再生能源大量併網造成區域電網瓶頸，則評估設置特殊保護系統(SPS)因應。</text:p>
            <text:p text:style-name="P3">(4)台電公司未來規劃：</text:p>
            <text:p text:style-name="P2">A、因應政府宣示未來2025年發電配比為天然氣發電50%、燃煤發電30%、再生能源20%之政策目標，為確保傳統及再生能源電源間之協調運作，將積極規劃新增具運轉彈性、高升/降載能力、快速調頻及快速起/停能力之火力機組，並評估新設抽蓄機組，以提供靈活調度能力。</text:p>
            <text:p text:style-name="P2">B、另為因應未來大量再生能源併網，持續積極規劃加強電網架構及投資、解決併網技術問題，強化提升輸配電網路系統的併網能力。</text:p>
          </table:table-cell>
        </table:table-row>
        <table:table-row table:style-name="表格7.1">
          <table:covered-table-cell/>
          <table:table-cell table:style-name="表格7.A2" office:value-type="string">
            <text:p text:style-name="P1">3.增進與大型用電客戶的溝通：在整合大量再生能源的間歇性發電上，大型用電客戶面臨了諸多困難，其中一項挑戰就是供電中斷和電壓驟降的風險升高。台灣的供電系統孤立，無法藉助<text:soft-page-break/>鄰國輸電獲取經濟實惠或穩定可靠的電力供應，因此，當我們從他國取經，期以減緩政策變更產生的衝擊時，必須特別謹慎套用那些可仰賴鄰國輸電的國家案例。與大型用電客戶對話，將有助於確保已全盤考量過所有成本最低的方案，同時電力品質惡化的風險與潛在成本也都獲得充分正視。因此，大型用電客戶極為重視能有機會定期與經濟部和台電會面，就電力品質、成本競爭力與環境永續性進行討論。</text:p>
          </table:table-cell>
          <table:table-cell table:style-name="表格7.C2" office:value-type="string">
            <text:p text:style-name="Standard">經濟部<text:line-break/>1.目前進度及未來規劃</text:p>
            <text:p text:style-name="P2">有關與大用戶溝通部分，經濟部能源局與台電公司及相關產業工協會，如全國工業總會、半導體協會等，均有定期或不定期之溝通平台，就產業界電力需求評估、台電公司電源開<text:soft-page-break/>發規劃及政府推動相關政策部分進行深入討論。</text:p>
            <text:p text:style-name="P2">另為因應短期電力供應緊澀情形，政府及台電公司將持續推動供給面及需求面措施，說明如下：</text:p>
            <text:p text:style-name="P3">(1)供給面措施：(1年內可完成)</text:p>
            <text:p text:style-name="P2">A、台電公司持續強化既有機組運轉與維護，維持機組可用。</text:p>
            <text:p text:style-name="P2">B、機組更新計畫如期如質完成：大林電廠新一機、新二機(各80萬瓩)及通霄電廠新一機(89.3萬瓩)陸續進行試運轉中，將於107年2月、7月如期商轉。。</text:p>
            <text:p text:style-name="P3">(2)需求面措施：</text:p>
            <text:p text:style-name="P2">A、擴大需量反應措施抑低量：透過需量競價等措施於106年已達119萬瓩，107年再積極擴大抑低量增加20萬瓩，達139萬瓩(約3部台中電廠機組)。</text:p>
            <text:p text:style-name="P2">B、擴大時間電價：</text:p>
            <text:p text:style-name="P2">a、配合電價調整持續逐步擴大時間電價尖離峰價差。</text:p>
            <text:p text:style-name="P2">b、檢討規劃更具誘因時間電價方案。</text:p>
            <text:p text:style-name="P3">(3)台電公司為提升供電可靠度，已定期針對科學園區及工業區、加工出口區之供電品質召開「高科技工業園區電力品質管理及改善專案小組會議」及「工業區暨加工出口區電力品質管理及改善專案小組會議」，每月亦召開「機電事故檢討會」，檢討影響供電或電壓驟降原因，並謀求改善。另台電公司蒐集各種常見設備故障案例及防範對策，利用各種會議或每年舉行電壓驟降防範宣導說明會中向用戶說明，期望提升用戶端設備之維護品質，降低用戶設備故障，以與<text:soft-page-break/>用戶共同維護良好供電品質。對於前述作為，台電公司將持續落實執行，並透過既有用戶拜訪機制或各項會議向用戶說明。</text:p>
            <text:p text:style-name="P3">(4)台電公司基於服務用戶立場，平時已與大型用電客戶保持良好互動，未來亦將透過既有會議或拜訪機制，持續加強與大型用電客戶溝通，並將視用戶需要，適時提供中長期電力建設規劃或電力相關資訊供用戶參考。</text:p>
            <text:p text:style-name="P3">(5)為與大用戶建立溝通管道，台電公司已推行「專人服務用戶」制度，由服務專員定期主動聯繫大用戶，以瞭解及收集用戶需求與意見，提供用電諮詢服務，並適時就重要議題(如節電、綠能、電價、限電等)向大用戶進行宣導，與用戶維持良好雙向互動溝通，強化顧客關係管理。</text:p>
            <text:p text:style-name="P3">(6)台電公司各區營業處每年舉辦大用戶座談，邀請服務區內高壓以上用戶進行溝通交流，即時回應大用戶用電服務需求，並作相關用電業務宣導。</text:p>
          </table:table-cell>
        </table:table-row>
        <table:table-row table:style-name="表格7.1">
          <table:covered-table-cell/>
          <table:table-cell table:style-name="表格7.A2" office:value-type="string">
            <text:p text:style-name="P1">4.保障高科技製造業等策略性用電大戶：經濟部與台電應進行詳細調查，分析大型製造業者對供電中斷的脆弱程度，並應最優先給予受斷電衝擊最大的大型企業不中斷的供電服務，因為這些業者對台灣的GDP成長及就業市場的貢獻甚大。再者，經濟部與台電也應更努力推動需量電價反應（DR）<text:soft-page-break/>的節能措施，鼓勵工業與商業用戶將部分能源使用移到非尖峰時段。若能塑造一個法令與政策都能支持的環境，便可快速發展需量電價反應，以協助維持全台穩定供電。詳細規劃中也可考量經濟補貼誘因、節能設備審核及與用電大戶進行能源需求商討等額外方案。</text:p>
          </table:table-cell>
          <table:table-cell table:style-name="表格7.C2" office:value-type="string">
            <text:p text:style-name="Standard">經濟部<text:line-break/>1.目前進度及未來規劃</text:p>
            <text:p text:style-name="P3">(1)推動需量反應（DR）措施：(2年內可完成)</text:p>
            <text:p text:style-name="P2">A、台電公司自1979年起即推動需量反應(DR)措施，透過提供價格或誘因回饋方式鼓勵用戶於用電尖峰或供電緊澀時減少用電或轉移用電時間至非尖峰時段，達到避免電力系統超載及維持供電可靠之目的。目前台電公司實施之各種DR措施包括：季節電價、時間電價(2段式、3段式、尖峰時間可變動及<text:soft-page-break/>研議推動新4段式、各類計畫性(月減8日型、日減2時型、日減6時型)及臨時性減少用電措施(限電回饋型、緊急通知型及推動用戶群代表型)，以及需量競價措施(經濟型、可靠型、聯合型)等，持續檢討誘因、參與者意願及降低參與門檻，以對抑低尖峰負載及確保電力供應充足穩定有實質助益。透過不斷精進及持續推廣，於106年需量競價措施抑低尖載量已較105年增加，107年將持續檢討及推動，其中包括提高參與誘因、降低參與門檻、新增4段式時間電價及新增用戶群代表型方案等等精進措施，期能舒緩未來供電緊澀壓力。</text:p>
            <text:p text:style-name="P3">(2)台電公司已於對外網頁資訊揭露區提供電源開發規劃、電網供電等相關資訊，可供用戶辦理擴、增建需求評估參考。</text:p>
            <text:p text:style-name="P3">(3)為提供可靠之電力網，台電公司已訂有「台灣電力股份有限公司輸電系統規劃準則」作為投資新建或擴充輸變電設備之依據；亦定期召開「電力系統穩定度與可靠度改善小組會議」及「機電事故檢討會」，檢討影響供電或電壓驟降之原因，並持續改善，以提供用戶可靠穩定之供電品質。</text:p>
            <text:p text:style-name="P3">(4)用戶可評估用電品質需求，申請雙回路或環路供電方式，或加裝不斷電設備，以提高用電可靠度。</text:p>
          </table:table-cell>
        </table:table-row>
        <table:table-row table:style-name="表格7.1">
          <table:covered-table-cell/>
          <table:table-cell table:style-name="表格7.A2" office:value-type="string">
            <text:p text:style-name="P1">5.維持成本相對低廉的穩健價格定位：經濟部與台電對於電價調整的方法需要更明確，讓工業用電大戶在預算編列和規劃上能對未來電價變動預先做好準備，電價有需要調漲時，客戶應<text:soft-page-break/>適當分攤成本。建議應針對終端用戶建立獎勵機制，鼓勵建造自有的汽電共生和燃料儲存設備，前提是生產不具污染性的高效能源。</text:p>
          </table:table-cell>
          <table:table-cell table:style-name="表格7.C2" office:value-type="string">
            <text:p text:style-name="Standard">經濟部<text:line-break/>1.目前進度及未來規劃</text:p>
            <text:p text:style-name="P2">有關電價部分，經濟部依電價公式辦理電價檢討事宜，說明如下：</text:p>
            <text:p text:style-name="P3">(1)經濟部依據106年1月26日總統令公布之修正後電業法，<text:soft-page-break/>訂定公用售電業電價公式，公式已於106年11月6日公告，未來將依據新的電價公式進行電價檢討，使電價合理反應其應有之成本，落實我國電價動態檢討機制。</text:p>
            <text:p text:style-name="P3">(2)依上揭電價公式，影響電價之因子，包括燃料成本、用人費用、維護費用、稅捐及規費、利息與折舊、其他營業費用、其他營業收入、綠色電價收入及合理利潤等，其中燃料成本占總成本5成以上，為影響發電成本（或電價）的主要因素。</text:p>
            <text:p text:style-name="P3">(3)基於資訊充分揭露，經濟部將電價費率審議會之會議紀錄、會議所有討論資料及台電公司各項成本資料全部公開於 「電價及費率資訊揭露專區」，供各界參閱。</text:p>
            <text:p text:style-name="P3">(4)另有關各類用戶電價費率，係電價費率審議會審定平均電價後，台電公司依下列原則進行各類用戶電價費率調整：</text:p>
            <text:p text:style-name="P2">A、住宅及小商店用電以照顧民生與節能減碳為原則。</text:p>
            <text:p text:style-name="P2">B、工商業用電以使用者付費與提升能源使用效率為原則。</text:p>
            <text:p text:style-name="P2">C、適度加大時間電價尖離峰價差或價比，以鼓勵抑低尖峰用電。</text:p>
            <text:p text:style-name="Standard">2.涉及法規</text:p>
            <text:p text:style-name="P2">電業法49條</text:p>
          </table:table-cell>
        </table:table-row>
        <table:table-row table:style-name="表格7.1">
          <table:table-cell table:style-name="表格7.A2" table:number-rows-spanned="6" office:value-type="string">
            <text:p text:style-name="P1">2.透過釐清調整政府流程，加快基礎設施建設，扶植國內供應鏈，<text:soft-page-break/>促進能源建設發展</text:p>
          </table:table-cell>
          <table:table-cell table:style-name="表格7.A2" office:value-type="string">
            <text:p text:style-name="P1">1.建立長久可預期的法規架構，訂定擴建再生能源供應的明確願景和具體目標：要吸引國內外業者投資供應鏈，以建立後續成長的本地基礎，必須具<text:soft-page-break/>備一定的市場規模。</text:p>
          </table:table-cell>
          <table:table-cell table:style-name="表格7.C2" office:value-type="string">
            <text:p text:style-name="Standard">經濟部<text:line-break/>1.目前進度及未來規劃</text:p>
            <text:p text:style-name="P2">經濟部：</text:p>
            <text:p text:style-name="P3">(1)為達成非核家園願景，我國以2025年再生能源發電量占<text:soft-page-break/>比20％之政策目標，並以太陽光電與離岸風電為主要推動項目，其中規劃太陽光電2025年裝置容量達20GW、離岸風電2025年裝置容量達3GW。</text:p>
            <text:p text:style-name="P3">(2)考量再生能源目標推動，須各部會整合資源、共同合作，爰行政院已核定太陽光電2年推動計畫及風力發電4年推動計畫，將以短期達標、中長期治本方式，推動再生能源發展。</text:p>
            <text:p text:style-name="P3">(3)為給予合理經濟誘因，自「再生能源發展條例」98年公布施行，業以再生能源電能躉購制度為推動核心，每年組成「再生能源電能躉購費率審定會」審定及檢討再生能源電能躉購費率及其計算公式，對於業者及民眾所生產之再生能源電能，給予20年固定價格長期保障收購之誘因。</text:p>
            <text:p text:style-name="Standard">2.涉及法規</text:p>
            <text:p text:style-name="P2">再生能源發展條例</text:p>
          </table:table-cell>
        </table:table-row>
        <table:table-row table:style-name="表格7.1">
          <table:covered-table-cell/>
          <table:table-cell table:style-name="表格7.A2" office:value-type="string">
            <text:p text:style-name="P1">2.採取類似「異質採購」和「實驗性開發」的方法，增進政府採購流程靈活性：這些方法是用來引進新興材料和創新技術，然而目前公共工程標案卻難以運用「新技術」和「新材料」。首先，工程負責單位為避免圖利特定廠商之嫌，往往不明確公告新材料規格。其次，現行材料檢驗標準未能將新技術和新方法納入考量。台灣若不增進其採<text:soft-page-break/>購流程的靈活性，勢必將無法運用新技術來改善既有能源生產與輸送設備的使用。</text:p>
          </table:table-cell>
          <table:table-cell table:style-name="表格7.C2" office:value-type="string">
            <text:p text:style-name="Standard">經濟部<text:line-break/>1.目前進度及未來規劃</text:p>
            <text:p text:style-name="P2">經濟部：</text:p>
            <text:p text:style-name="P3">(1)為達成非核家園願景，我國以2025年再生能源發電量占比20％之政策目標，並以太陽光電與離岸風電為主要推動項目，其中規劃太陽光電2025年裝置容量達20GW、離岸風電2025年裝置容量達3GW。</text:p>
            <text:p text:style-name="P3">(2)考量再生能源目標推動，須各部會整合資源、共同合作，爰行政院已核定太陽光電2年推動計畫及風力發電4年推<text:soft-page-break/>動計畫，將以短期達標、中長期治本方式，推動再生能源發展。</text:p>
            <text:p text:style-name="P3">(3)為給予合理經濟誘因，自「再生能源發展條例」98年公布施行，業以再生能源電能躉購制度為推動核心，每年組成「再生能源電能躉購費率審定會」審定及檢討再生能源電能躉購費率及其計算公式，對於業者及民眾所生產之再生能源電能，給予20年固定價格長期保障收購之誘因。</text:p>
            <text:p text:style-name="Standard">2.涉及法規</text:p>
            <text:p text:style-name="P2">再生能源發展條例<text:line-break/></text:p>
            <text:p text:style-name="Standard">工程會<text:line-break/>1.目前進度及未來規劃</text:p>
            <text:p text:style-name="P3">(1)為鼓勵各機關與廠商以公平公開原則，就創新產品進行交流，以提升公共工程之品質、功能及效率，工程會建置「公共工程創新產品交流平台」，提供廠商與機關有正式管道進行交流，除增進機關同仁對於創新產品之熟悉度，同時也促進廠商瞭解機關業務需求及改善產品功能，提升公共工程納入應用創新之意願。</text:p>
            <text:p text:style-name="P3">(2)工程會已彙整政府採購法(下稱採購法)關於工程採購運用創新材料、技術及工法之可行機制，於2012年9月27日工程企字第10100364460號函各機關，並公開於工程會全球資訊網。</text:p>
            <text:p text:style-name="P3">(3)茲就採購法已有統包、最有利標、評分及格最低標、替代方<text:soft-page-break/>案及契約變更等機制可運用創新材料、技術及工法，說明如下：</text:p>
            <text:p text:style-name="P4">A.機關如依採購法第24條將工程之設計與施工併於同一採購契約辦理招標，可於招標文件規定統包工作完成後所應達到之功能或效益及廠商投標所需提出之資料，而由投標廠商依招標文件規定自行提出其材料、技術、工法供審查，免於招標文件明定。</text:p>
            <text:p text:style-name="P4">B.機關辦理具異質性之工程採購，得採評分及格最低標或最有利標決標，並於招標文件訂定與技術、品質、功能等有關之審查或評選項目，廠商提出之新材料、新技術、新工法如具優勢者，可增加該廠商之得標機會。</text:p>
            <text:p text:style-name="P4">C.採購法第35條明定：「機關得於招標文件中規定，允許廠商在不降低原有功能條件下，得就技術、工法、材料或設備，提出可縮減工期、減省經費或提高效率之替代方案。其實施辦法，由主管機關定之。」廠商依上開規定採用替代方案履約者，只要替代方案符合招標文件所定可縮減工期、減省經費或提高效率之特性，並未排除新材料、新技術及新工法之使用。另工程會訂定之替代方案實施辦法第13條規定：「機關於招標文件中規定允許廠商於得標後提出替代方案且定有獎勵措施者，其獎勵額度，以不逾所減省契約價金之百分之五十為限。所減省之契約價金，並應扣除機關為處理替代方案所增加之必要費用。」機關亦得依上開規定於招標文件訂定獎勵措<text:soft-page-break/>施，以鼓勵廠商於得標後提出替代方案。</text:p>
            <text:p text:style-name="P4">D.履約中，得標廠商如認為有新材料、新技術、新工法較契約原標示者更優或對機關更有利者，廠商得參考採購契約要項第21點，向機關申請契約變更。</text:p>
            <text:p text:style-name="P3">(4)工程會已於2016年及2017年辦理4場次交流會議，向採購機關及相關業者說明公共工程創新產品交流平台及應用於政府採購之可行機制。</text:p>
            <text:p text:style-name="Standard">2.涉及法規</text:p>
            <text:p text:style-name="P2">政府採購法、公共工程創新產品交流作業要點</text:p>
          </table:table-cell>
        </table:table-row>
        <table:table-row table:style-name="表格7.1">
          <table:covered-table-cell/>
          <table:table-cell table:style-name="表格7.A2" office:value-type="string">
            <text:p text:style-name="P1">3.提供充足可靠的天然氣供應，逐步替代燃煤發電：經濟部與中油應確保適時興建新的液化天然氣接收站。國際天然氣市場環境變動快速，中油也必須謹慎訂定未來幾年液化天然氣的採購價格，中油應對在採購液化天然氣時如何平衡現貨價格及長期供應合約的作法，提供更透明的資訊。由於現已可從澳洲、美國及其他新的來源取得大量液化天然氣，因此亞洲的液化天然氣價格已大幅滑落。長期來看，預計擴大發展再生能源發電可能會繼續壓低液化天然氣的價格。我們鼓勵中油訂定良好計劃，善用這些近期和長期的機會。<text:soft-page-break/>我們亦竭力請求經濟部考慮同意第三方使用液化石油天然氣接收、儲存與運輸設施，以促進液化天然氣零售的良性競爭。</text:p>
          </table:table-cell>
          <table:table-cell table:style-name="表格7.C2" office:value-type="string">
            <text:p text:style-name="Standard">經濟部<text:line-break/>1.目前進度及未來規劃</text:p>
            <text:p text:style-name="P2">經濟部：</text:p>
            <text:p text:style-name="P3">(1)為因應政府邁向非核家園及溫室氣體減量訂定階段管制目標(規劃2025年天然氣發電占比50%)，中油公司將適時增擴建天然氣基礎設施，以滿足未來天然氣需求，目前已擬訂整體LNG接收站興(擴)建計畫摘要如下：</text:p>
            <text:p text:style-name="P2">A、既有接收站：中油公司現有永安廠年營運量950萬公噸及台中廠年營運量550萬公噸，合計1,500萬噸之年營運量。</text:p>
            <text:p text:style-name="P2">B、執行中計畫：</text:p>
            <text:p text:style-name="P5">a.台中廠二期投資計畫：主要興建3座16萬公秉液化天然氣儲槽及相關氣化設施。</text:p>
            <text:p text:style-name="P5">b.第三座液化天然氣接收站投資計畫：興建4座16萬公秉LNG儲槽及相關氣化設施，為配合大潭電廠新增<text:soft-page-break/>用氣需求，以112年全量營運為努力目標，計畫完成後(113年) 年營運量將為300萬公噸。</text:p>
            <text:p text:style-name="P2">C、規劃中計畫：</text:p>
            <text:p text:style-name="P5">a.台中廠內港第二席LNG碼頭計畫：租用興建內港第二席LNG碼頭及相關氣化設施，計畫期程預計於107年至111年底完成。</text:p>
            <text:p text:style-name="P5">b.台中廠三期計畫：興建2座儲槽及相關氣化設施，計畫期程預計於108年至112年底完成。</text:p>
            <text:p text:style-name="P5">c.台中廠港外擴建計畫：台中港港外北填方區III圍堤造地，規劃二席LNG碼頭、3座儲槽及相關氣化設施，預計106年底港公司確定港外配置(港型及外擴防波堤配置等) 後執行。</text:p>
            <text:p text:style-name="P5">d.第三接收站二期計畫：計畫擴建4座LNG儲槽及相關氣化設施。</text:p>
            <text:p text:style-name="P5">e.永安廠儲槽增建計畫：規劃增建2~3座LNG儲槽。</text:p>
            <text:p text:style-name="P3">(2)國際天然氣市場市況及價格部分：</text:p>
            <text:p text:style-name="P2">A、中油洽購LNG合約貨量，均藉由多元採購如分散進口氣源、多樣化計價指標等方式來分散貨氣來源及降低價格波動風險，以增強穩定供應，未來仍將在穩定供氣之基礎上，積極尋找供應穩定及具價格競爭力之氣源。</text:p>
            <text:p text:style-name="P2">B、另有關代輸儲業務，以臺灣集中式管輸設備及需求規模而言，在實務操作之船期安排、卸貨操作、存量管控上增加聯繫調度上之複雜性及困難度，不利於儲槽存量管理，嚴重影響<text:soft-page-break/>供氣之穩定性，現階段不宜推動。</text:p>
          </table:table-cell>
        </table:table-row>
        <table:table-row table:style-name="表格7.1">
          <table:covered-table-cell/>
          <table:table-cell table:style-name="表格7.A2" office:value-type="string">
            <text:p text:style-name="P1">4.新能源佈建應配置充足的電網：應避免因電網建設不足而造成工程瓶頸成本高昂，並應確保因電網服務欠缺而導致的損失能獲得全額補償。</text:p>
          </table:table-cell>
          <table:table-cell table:style-name="表格7.C2" office:value-type="string">
            <text:p text:style-name="Standard">經濟部<text:line-break/>1.目前進度及未來規劃</text:p>
            <text:p text:style-name="P2">經濟部：</text:p>
            <text:p text:style-name="P2">為達成2025年再生能源發電配比20%之政策目標，其中離岸風電裝置容量預計達3GW、太陽光電則為20GW，為滿足大量再生能源併網，並確保系統穩定及兼顧電網投資成本，台電公司積極辦理規劃併網方案。</text:p>
            <text:p text:style-name="P3">(1) 臺灣西部離岸發展風力發電條件良好，僅彰化離岸有投資意願之風電開發商規模即達到10GW，桃園地區亦有1.1GW併網需求。為配合政府政策目標，滿足離岸風電併網需求，台電公司推動離岸風力發電加強電力網第1期計畫，預計2025年完成桃園地區加強電力網；彰化地區則規劃採兩階段進行，初期2025年完成加強電力網工程，可提供6.5GW併網容量，長期則規劃利用既設台塑汽電共生廠及IPP電源線，提供3.5GW併網容量。</text:p>
            <text:p text:style-name="P3">(2) 另考量太陽光電開發時程短且遍及全省各地，併網規劃採每年滾動檢討，以短中長期模式推動計畫，短期由既有配電線路負載調整、線路及設備強化，中期規劃由既有變電所加裝變壓器及新設配電線路，長期則配合政府開發專區，新建變電所或升壓站，以提供太陽光電併網所需。</text:p>
          </table:table-cell>
        </table:table-row>
        <table:table-row table:style-name="表格7.1">
          <table:covered-table-cell/>
          <table:table-cell table:style-name="表格7.A2" office:value-type="string">
            <text:p text:style-name="P1">5.針對離岸風電開發制定健康、安全與環境管理標準，降低能源興建的社會成<text:soft-page-break/>本：由於工作環境惡劣，離岸風電在健康、安全與環境管理（HSE）上獨具挑戰。建議台灣政府採用國際標準與最佳實務作法，建立「全球風能組織」（GWO）認證的培訓中心，修訂勞動法規，納入適用於本產業勞工雇用的條款。</text:p>
          </table:table-cell>
          <table:table-cell table:style-name="表格7.C2" office:value-type="string">
            <text:p text:style-name="Standard">經濟部<text:line-break/>1.目前進度及未來規劃</text:p>
            <text:p text:style-name="P2"><text:soft-page-break/>經濟部：</text:p>
            <text:p text:style-name="P3">(1)行政院院會106/6/1院會通過「風力發電4年推動計畫」，未來將分別從基礎建設推動及行政法規調和兩大面向切入，在基礎建設部分已分別規劃推動港埠碼頭、產業專區、施工船隊及輸配電網建置，行政法規部分則將透過行政院能源及減碳辦公室協助跨部會協調，以帶動各相關部會共同推展各項風電相關政策。</text:p>
            <text:p text:style-name="P3">(2)針對工作環境涉及品環安衛相關管理標準，以及離岸風電人才培訓所需相關勞動法規，將透過跨部會協商機制，與相關主管部會共同協調可行推動方案。<text:line-break/></text:p>
            <text:p text:style-name="Standard">勞動部<text:line-break/>1.目前進度及未來規劃</text:p>
            <text:p text:style-name="P2">經濟部依國內能源發展需求，引進離岸風電開發國際標準，涉及厚植離岸風電技術部分，如研議採「全球風能組織」（GWO）方式建立認證之培訓中心，本部將配合督促雇主落實職業安全衛生法規定對作業勞工應施以從事工作與預防災變所必要之安全衛生教育及訓練，以防止職業災害。</text:p>
            <text:p text:style-name="Standard">2.涉及法規</text:p>
            <text:p text:style-name="P2">無</text:p>
          </table:table-cell>
        </table:table-row>
        <table:table-row table:style-name="表格7.1">
          <table:covered-table-cell/>
          <table:table-cell table:style-name="表格7.A2" office:value-type="string">
            <text:p text:style-name="P1">6.興建充分的港口基礎設施，滿足離岸風電擴建的需要：為避免瓶頸產生，符合佈建時程規劃，必須開發主要港<text:soft-page-break/>口基礎設施，不應由於適當的港口設施未能到位，而使能源工程延宕。</text:p>
          </table:table-cell>
          <table:table-cell table:style-name="表格7.C2" office:value-type="string">
            <text:p text:style-name="Standard">經濟部<text:line-break/>1.目前進度及未來規劃</text:p>
            <text:p text:style-name="P2">經濟部：</text:p>
            <text:p text:style-name="P3"><text:soft-page-break/>(1)行政院院會106/6/1院會通過「風力發電4年推動計畫」，其中針對港埠及專用碼頭等基礎建設，業規劃以臺中港於107年及108年分別完成#5A、#5B重件碼頭（含#4C後線），並朝#5、#6、#7、#8推展，若有不足，則往#38、#39延伸，以滿足離岸風場開發所需。</text:p>
            <text:p text:style-name="P3">(2)台電公司已配合國家政策，將於近日與台灣港務公司台中港務分公司簽約承租#5A#5B碼頭暨其後線土地共20年，作為未來離岸風力發電機組之裝卸、組裝及儲存之場所。</text:p>
            <text:p text:style-name="P3">(3)台中港務分公司目前刻正辦理#5A碼頭改建及#5B碼頭新建之工程，預計107年12月及108年12月分批交付碼頭予台電公司，未來除可供台電公司離岸風電計畫使用及管理外，亦可分租予其他離岸風力開發商共同使用，以符合政府碼頭「專營公用」之政策。<text:line-break/></text:p>
            <text:p text:style-name="Standard">交通部<text:line-break/>1.目前進度及未來規劃</text:p>
            <text:p text:style-name="P2">配合離岸風力發電政策以臺中港作為離岸風電產業園區及作業基地，交通部已督促臺灣港務公司辦理臺中港風機重件裝卸作業5A、5B及106號等3座碼頭興(整)建工程，相關辦理進度均符合經濟部規劃時程，說明如次：</text:p>
            <text:p text:style-name="P2">1. 5A碼頭改建及5B碼頭新建工程已於106年6月11日開工，預定107年底完成改建5A碼頭，108年底完成興建5B碼頭。5A、5B碼頭後線已承租予台電公司辦理風機組裝工作。</text:p>
            <text:p text:style-name="P2"><text:soft-page-break/>2. 106號碼頭新建工程已於106年12月22日開工，預計109年完工。完工後將配合鄰近離岸風電產業園區，提供離岸風電產業進駐生產、組裝使用。</text:p>
            <text:p text:style-name="Standard">2.涉及法規</text:p>
            <text:p text:style-name="P2">商港法</text:p>
          </table:table-cell>
        </table:table-row>
      </table:table>
      <text:p text:style-name="P13">八、人力資源</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Standard">議題</text:p>
            </table:table-cell>
            <table:table-cell table:style-name="表格8.A1" office:value-type="string">
              <text:p text:style-name="Standard">建議</text:p>
            </table:table-cell>
            <table:table-cell table:style-name="表格8.C1" office:value-type="string">
              <text:p text:style-name="Standard">主管單位<text:line-break/>辦理情形暨未來處理方向</text:p>
            </table:table-cell>
          </table:table-row>
        </table:table-header-rows>
        <table:table-row table:style-name="表格8.1">
          <table:table-cell table:style-name="表格8.A2" table:number-rows-spanned="2" office:value-type="string">
            <text:p text:style-name="P1">1.擴大工作時間之彈性</text:p>
          </table:table-cell>
          <table:table-cell table:style-name="表格8.A2" office:value-type="string">
            <text:p text:style-name="P1">1.將四週彈性工時開放至各行業：勞動基準法第30條之1（四週彈性工時）所稱「中央主管機關指定之行業」，應採取原則允許，例外限制之作法。現行適用該條之行業過於狹隘，實務上各行各業均有彈性調整工時需求。再者，彈性工時須經工會或勞資會議同意，在勞工權利受保障之前提下，給予勞雇雙方彈性安排工時之空間，亦不損及勞工權利。</text:p>
          </table:table-cell>
          <table:table-cell table:style-name="表格8.C2" office:value-type="string">
            <text:p text:style-name="Standard">勞動部<text:line-break/>1.目前進度及未來規劃</text:p>
            <text:p text:style-name="P2">勞動基準法修正條文業經總統107年1月31日華總一義字第10700009781號令公布，將自107年3月1日起施行。該修正案於堅持勞工權益「四不變」，同時給予勞雇雙方適度彈性，增加「四彈性」之原則下，針對例假、延長工時、輪班間隔休息時間及特別休假等規定，給予適度彈性，以建構符合當前社會與經濟發展所需，並兼顧安全彈性之勞動制度，應可使企業運作更加順遂。</text:p>
            <text:p text:style-name="Standard">2.涉及法規</text:p>
            <text:p text:style-name="P2">勞動基準法</text:p>
          </table:table-cell>
        </table:table-row>
        <table:table-row table:style-name="表格8.1">
          <table:covered-table-cell/>
          <table:table-cell table:style-name="表格8.A2" office:value-type="string">
            <text:p text:style-name="P1">2.擴大勞動基準法84條之1適用人員範圍：建議勞動基準法新增規定或由中央主管機關發布新函釋：薪資所得逾行政院主計總處公布各業平均薪資之3倍並符合勞動基準法第84條之1各款情形任一者，得由勞雇雙方另行約定工作時間、例假、休假、女性夜間工作，並報請當地主管機關核備，不受第30條、第32條、第36條、第37條、第49條規定之限制。</text:p>
          </table:table-cell>
          <table:table-cell table:style-name="表格8.C2" office:value-type="string">
            <text:p text:style-name="Standard">勞動部<text:line-break/>1.目前進度及未來規劃</text:p>
            <text:p text:style-name="P2">勞動基準法第84條之1規定係因應確有特殊工時規範必要之情形所訂，且須經勞動部公告核定，始得適用之。如認有適用該條規定之必要，得透過公(協)會提出申請，以提送本部勞動基準諮詢會討論。</text:p>
            <text:p text:style-name="Standard">2.涉及法規</text:p>
            <text:p text:style-name="P2">勞動基準法</text:p>
          </table:table-cell>
        </table:table-row>
        <table:table-row table:style-name="表格8.1">
          <table:table-cell table:style-name="表格8.A2" table:number-rows-spanned="3" office:value-type="string">
            <text:p text:style-name="P1">2.增進加班規定之<text:soft-page-break/>合理性</text:p>
          </table:table-cell>
          <table:table-cell table:style-name="表格8.A2" office:value-type="string">
            <text:p text:style-name="P1">1.「突發事件」之合理定義: 勞基法現行<text:soft-page-break/>規定下，雇主因天災、事變或突發事件有使勞工在正常工作時間以外工作之必要時，應於延長開始後24小時內通知工會；無工會組織者，應報當地主管機關備查。雇主因天災、事變或突發事件停止勞工假期，應於事後24小時內詳述理由報請當地主管機關核備。惟上述「突發事件」欠缺明確定義，使企業無法合理預見主管機關判斷標準，企業認定之「突發事件」亦有可能事後被主管機關駁回，大幅增加其法遵成本。各行業分別有其行業特殊性，「突發事件」亦難以統一標準定之，應由最清楚公司經營需要之管理階層決定之，並賦予工會或勞資會議同意權利，保障勞工權利，使勞雇雙方就「突發事件」均享有合理可預見性。</text:p>
          </table:table-cell>
          <table:table-cell table:style-name="表格8.C2" office:value-type="string">
            <text:p text:style-name="Standard">勞動部<text:line-break/><text:soft-page-break/>1.目前進度及未來規劃</text:p>
            <text:p text:style-name="P2">有關勞動基準法第32條第3項所稱之「突發事件」，應視事件發生當時狀況判斷是否為事前無法預知、非屬循環性及該事件是否需緊急處理而定，相關函釋已有明確定義。</text:p>
            <text:p text:style-name="Standard">2.涉及法規</text:p>
            <text:p text:style-name="P2">勞動基準法</text:p>
          </table:table-cell>
        </table:table-row>
        <table:table-row table:style-name="表格8.1">
          <table:covered-table-cell/>
          <table:table-cell table:style-name="表格8.A2" office:value-type="string">
            <text:p text:style-name="P1">2.加班時數上限（46小時）應依照實際工作時數計算:105年12月21日勞基法修正大幅提高加班費標準，使勞工可就高額加班費及實際休息間進行選擇，用以保障勞工權益。若企業願支付高額加班費使其勞工工作，可見確實<text:soft-page-break/>有迫切人力需求。再者，勞基法24條修法意旨本在於提高加班費增加勞工福祉，亦不應限制勞工選擇取得高額加班費權利。故就勞工及雇主雙方之權益及實際需要考量，加班時數上限宜就勞工實際加班時數計算之，不受勞基法24條第3項「休息日之工作時間及工資之計算，四小時以內者，以四小時計；逾四小時至八小時以內者，以八小時計；逾八小時至十二小時以內者，以十二小時計」規定之影響。</text:p>
          </table:table-cell>
          <table:table-cell table:style-name="表格8.C2" office:value-type="string">
            <text:p text:style-name="Standard">勞動部<text:line-break/>1.目前進度及未來規劃</text:p>
            <text:p text:style-name="P2">一、勞動基準法修正條文業經總統107年1月31日華總一義字第10700009781號令公布，將自107年3月1日起施行。該修正案於堅持勞工權益「四不變」，同時給予勞雇雙方適度彈性，增加「四彈性」之原則下，給予適度彈性。</text:p>
            <text:p text:style-name="P2"><text:soft-page-break/>二、前開勞動基準法第32條修正條文，業針對延長工時規定給予適度彈性，例外新增勞工集體協商機制，雇主於經過工會同意，如事業單位無工會者，經勞資會議同意後，得於每3個月區間內彈性調整、單月得運用之延長工時時數適度調整為54小時，惟3個月之加班總時數仍不得超過138小時，以建構符合當前社會與經濟發展所需，並兼顧安全彈性之勞動制度。此外，本次勞動基準法第24條修正條文，亦已將休息日出勤工時及工資計算方式，改以勞工實際出勤工時計算，應有助於雇主之加班指派回歸實際需求。</text:p>
            <text:p text:style-name="Standard">2.涉及法規</text:p>
            <text:p text:style-name="P2">勞動基準法</text:p>
          </table:table-cell>
        </table:table-row>
        <table:table-row table:style-name="表格8.1">
          <table:covered-table-cell/>
          <table:table-cell table:style-name="表格8.A2" office:value-type="string">
            <text:p text:style-name="P1">3.明定得於工作規則或勞資契約內約定：加班之事先核准及舉證責任分配。雇主有掌握人事成本支出數額之必要性。因此，本委員會建議勞基法或其施行細則明定：得於工作規則或勞資契約內約定員工加班應事先經雇主核准，使雇主得預見其人事成本支出；員工自行加班時，雇主無法得知員工是否確實進行工作必要事務，亦無法得知公司是否確實需要員工加班，故若經勞雇雙方同意，應由員工舉證加班之事實。</text:p>
          </table:table-cell>
          <table:table-cell table:style-name="表格8.C2" office:value-type="string">
            <text:p text:style-name="Standard">勞動部<text:line-break/>1.目前進度及未來規劃</text:p>
            <text:p text:style-name="P2">一、工作場所係雇主指揮監督之範圍，雇主應就員工之出勤及加班等情形善盡管理之責。逾正常工作時間仍於工作場所內(自動)提供勞務，倘雇主知情且未有反對之意思表示時，仍應視為工作時間並給付延時工資。</text:p>
            <text:p text:style-name="P2">二、又雇主採行加班申請制雖無不可，惟勞工如確有延長工作時間之事實，仍應列計為延長工作時間時數。</text:p>
            <text:p text:style-name="P2">三、本部業訂定「勞工在事業場所外工作時間指導原則」，作為事業單位就在外工作勞工工作時間認定及出勤紀錄記載之參考，勞工如因工作性質特殊，在外工作有經常延長工作時間之必要，勞雇雙方得事先約定一定時數內免回報及徵得雇<text:soft-page-break/>主同意，於工作完成後，由雇主記載勞工回報實際延長工作時間之時數。</text:p>
            <text:p text:style-name="Standard">2.涉及法規</text:p>
            <text:p text:style-name="P2">勞動基準法</text:p>
          </table:table-cell>
        </table:table-row>
        <table:table-row table:style-name="表格8.1">
          <table:table-cell table:style-name="表格8.A2" table:number-rows-spanned="3" office:value-type="string">
            <text:p text:style-name="P1">3.放寬特別休假之管制</text:p>
          </table:table-cell>
          <table:table-cell table:style-name="表格8.A2" office:value-type="string">
            <text:p text:style-name="P1">1.放寬預排特別休假規定：實務上事業單位有預排特別休假（下稱「特休」）之需要，以便預見人力需求及合理安排各勞工工作時間，勞工亦得事先合理安排其特休時段，故於不損及勞工權益之前提下，應准許員工有預排特休之彈性。再者，部分行業因相關規範要求，須要求員工預排特休。舉例而言，相關規範即要求銀行訂定休假制度或要求員工應安排一定天數之連續休假，以達到內部控制上偵測及防範內部舞弊之目的。因此，本委員會建議勞基法明定：雇主得要求勞工預排特休假，但如勞工有必要情形須變更預定，雇主無正當理由不得拒絕。</text:p>
          </table:table-cell>
          <table:table-cell table:style-name="表格8.C2" office:value-type="string">
            <text:p text:style-name="Standard">勞動部<text:line-break/>1.目前進度及未來規劃</text:p>
            <text:p text:style-name="P2">一、依勞動基準法第38條第2項規定略以：「特別休假期日，由勞工排定之。」勞動基準法特別休假，是為了提供勞工休憩之用，休假日期由勞工依照自己意願決定。雇主可提醒或促請勞工排定休假，但不可以限制勞工僅得預先排定特別休假。</text:p>
            <text:p text:style-name="P2">二、為釐清銀行業因應內部控制及稽核得否要求勞工排定特別休假之疑義，本部業於106年5月25日邀集金融監督管理委員會、中華民國銀行商業同業公會全國聯合會及全國金融業工會聯合總會，召開「銀行業勞工特別休假研商會議」並獲致共識。</text:p>
            <text:p text:style-name="Standard">2.涉及法規</text:p>
            <text:p text:style-name="P2">勞動基準法</text:p>
          </table:table-cell>
        </table:table-row>
        <table:table-row table:style-name="表格8.1">
          <table:covered-table-cell/>
          <table:table-cell table:style-name="表格8.A2" office:value-type="string">
            <text:p text:style-name="P1">2.放寬遞延特休規定：未休之特休屬於雇主對勞工所負債務。依民法規定，有數種給付方式之債務，原則上應由債務人選擇以何種方式給付；雇主亦得<text:soft-page-break/>以「遞延特休」之新債抵償「未休特休」之舊債；況就債權時效觀之，未休之特休債權應有時效保障，亦無必須在當年結清之理。本委員會建議，在對勞工無不利之情形下，法令應賦予勞雇雙方協商選擇遞延特休權利。</text:p>
          </table:table-cell>
          <table:table-cell table:style-name="表格8.C2" office:value-type="string">
            <text:p text:style-name="Standard">勞動部<text:line-break/>1.目前進度及未來規劃</text:p>
            <text:p text:style-name="P2">勞動基準法修正條文業經總統107年1月31日華總一義字第10700009781號令公布，將自107年3月1日起施行。該修正<text:soft-page-break/>案於堅持勞工權益「四不變」，同時給予勞雇雙方適度彈性，增加「四彈性」之原則下，給予適度彈性。其中第38條修正條文業增訂特別休假得經勞資雙方協商遞延至次年度實施之規定，以建構符合當前社會與經濟發展所需，並兼顧安全彈性之勞動制度。</text:p>
            <text:p text:style-name="Standard">2.涉及法規</text:p>
            <text:p text:style-name="P2">勞動基準法</text:p>
          </table:table-cell>
        </table:table-row>
        <table:table-row table:style-name="表格8.1">
          <table:covered-table-cell/>
          <table:table-cell table:style-name="表格8.A2" office:value-type="string">
            <text:p text:style-name="P1">3.放寬未休之特休折現規定：為避免員工累積特休假換取薪資，變相曲解特休之美意，建議應依循過往之行政及司法實務見解，即：勞工未於年度終結時休完特休，如係因事業單位生產之需要，致使勞工無法休完特休時，則屬可歸責於雇主之原因，雇主應發給未休日數之工資；至於特休未休完之日數，如係勞工個人之原因而自行未休時，本委員會建議進一步修改勞動基準法，賦予雇主權力得以讓勞工未修完之特休遞延至來年，以符合勞動基準法所提倡的工作生活平衡原則。</text:p>
          </table:table-cell>
          <table:table-cell table:style-name="表格8.C2" office:value-type="string">
            <text:p text:style-name="Standard">勞動部<text:line-break/>1.目前進度及未來規劃</text:p>
            <text:p text:style-name="P2">為強化勞工特別休假權益，依現行勞動基準法第38條第4項規定，勞工之特別休假，因年度終結或契約終止而未休之日數，雇主應發給工資。惟為使勞動基準法務實可行，勞動基準法修正條文業經總統107年1月31日華總一義字第10700009781號令公布，將自107年3月1日起施行。其中第38條修正條文業增訂特別休假得經勞資雙方協商遞延至次年度實施之規定，以建構符合當前社會與經濟發展所需，並兼顧安全彈性之勞動制度。</text:p>
            <text:p text:style-name="Standard">2.涉及法規</text:p>
            <text:p text:style-name="P2">勞動基準法</text:p>
          </table:table-cell>
        </table:table-row>
        <table:table-row table:style-name="表格8.1">
          <table:table-cell table:style-name="表格8.A2" table:number-rows-spanned="2" office:value-type="string">
            <text:p text:style-name="P1">4.改革新型態勞動之管理</text:p>
          </table:table-cell>
          <table:table-cell table:style-name="表格8.A2" office:value-type="string">
            <text:p text:style-name="P1">1.派遣員工之例假日及休息日等由要派方規定：人力派遣事業本即在於補足臨時人力需求，但其派遣員工之工作<text:soft-page-break/>時間等，必須依要派方（業主）之需求，故法律須規定派遣員工之例假日及休息日等由要派方規定，以符實務需求。</text:p>
          </table:table-cell>
          <table:table-cell table:style-name="表格8.C2" office:value-type="string">
            <text:p text:style-name="Standard">勞動部<text:line-break/>1.目前進度及未來規劃</text:p>
            <text:p text:style-name="P3">(尚待機關回應)</text:p>
          </table:table-cell>
        </table:table-row>
        <table:table-row table:style-name="表格8.1">
          <table:covered-table-cell/>
          <table:table-cell table:style-name="表格8.A2" office:value-type="string">
            <text:p text:style-name="P1">2.「勞工在事業場所外工作時間指導原則」適用行業範圍應擴及所有行業。勞動部104年5月6日勞動條三字第1040130706號函發布之「勞工在事業場所外工作時間指導原則」，僅針對少數特定行業，然勞工在事業場所外從事工作之情形，並不僅限於該等少數特定行業，實應將「勞工在事業場所外工作時間指導原則」適用行業範圍擴及所有行業，減少勞雇雙方間工作時數爭議之發生。</text:p>
          </table:table-cell>
          <table:table-cell table:style-name="表格8.C2" office:value-type="string">
            <text:p text:style-name="Standard">勞動部<text:line-break/>1.目前進度及未來規劃</text:p>
            <text:p text:style-name="P2">一、勞動基準法第30條第5項所定雇主應置備勞工出勤紀錄，並保存5年，係課雇主記載及保存出勤紀錄之義務，其目的在於確認勞工之出缺勤狀態，以明確勞資權益，且為工資、工時查核以及職業災害認定之重要依據。依同法施行細則第21條規定，前開所稱出勤紀錄，包括以簽到簿、出勤卡、刷卡機、門禁卡、生物特徵辨識系統、電腦出勤紀錄系統或其他可資覈實記載出勤時間工具所為之紀錄。</text:p>
            <text:p text:style-name="P2">二、考量勞工在事業場所外從事工作，因非處於雇主之設施內或指定場所，為減少勞雇雙方對於工作時間認定及出勤紀錄記載等事項之爭議，本部已於106年11月30日修正「勞工在事業場所外工作時間指導原則」。凡在外工作勞工，不論行業別，雇主均得參照該指導原則與其約定最適合雙方之工時處理及提供紀錄之方式。</text:p>
            <text:p text:style-name="Standard">2.涉及法規</text:p>
            <text:p text:style-name="P2">勞動基準法</text:p>
          </table:table-cell>
        </table:table-row>
        <table:table-row table:style-name="表格8.1">
          <table:table-cell table:style-name="表格8.A2" table:number-rows-spanned="2" office:value-type="string">
            <text:p text:style-name="P1">5.精進修法之前置及緩衝措施</text:p>
          </table:table-cell>
          <table:table-cell table:style-name="表格8.A2" office:value-type="string">
            <text:p text:style-name="P1">1.勞基法修正前舉行公聽會：勞基法及其施行細則之修正影響遍及全國，事<text:soft-page-break/>關重大，宜採取行政程序法之聽證程序。退步言之，亦應於中央主管機關擬具勞基法或其施行細則修正草案60日前，視其影響程度，由中央主管機關決定舉辦一定次數之公聽會，使勞雇雙方得於勞基法修正前公開表達意見並進行討論，減少修法之衝擊。</text:p>
          </table:table-cell>
          <table:table-cell table:style-name="表格8.C2" office:value-type="string">
            <text:p text:style-name="Standard">勞動部<text:line-break/>1.目前進度及未來規劃</text:p>
            <text:p text:style-name="P3"><text:soft-page-break/>(尚待機關回應)</text:p>
          </table:table-cell>
        </table:table-row>
        <table:table-row table:style-name="表格8.1">
          <table:covered-table-cell/>
          <table:table-cell table:style-name="表格8.A2" office:value-type="string">
            <text:p text:style-name="P1">2.修法執行緩衝期：105年12月21日勞基法修正所涉事項繁多，事業單位須配合調整行政作業程序、人事系統等，應給予合理緩衝期。本委員會建議勞基法新增規定：違反105年12月21日修正之條文規定之行為，發生於各該條文施行後1年內者，不予處罰。</text:p>
          </table:table-cell>
          <table:table-cell table:style-name="表格8.C2" office:value-type="string">
            <text:p text:style-name="Standard">勞動部<text:line-break/>1.目前進度及未來規劃</text:p>
            <text:p text:style-name="P2">一、查勞動基準法第79條業於105年12月23日施行，違反相關規定者，主管機關本應依法裁罰。又為強化事業單位對於105年12月23日施行之勞動基準法規定之認知，勞動部已於106年度加強宣導措施，規劃「宣導」、「輔導」及「檢查」三階段，以協助並督促事業單位落實勞動基準法新制規定。</text:p>
            <text:p text:style-name="P2">二、又勞動基準法修正條文業經總統107年1月31日華總一義字第10700009781號令公布，將自107年3月1日起施行。為配合條文之修正及解決常見實務問題，協助事業單位落實法令規定，勞動部已研擬勞動基準法施行細則修正草案，並刻依法制作業規定踐行預告程序，廣徵各界意見。未來亦將積極辦理相關宣導，強化勞資雙方對於法令之認知。</text:p>
            <text:p text:style-name="Standard">2.涉及法規</text:p>
            <text:p text:style-name="P2">勞動基準法<text:line-break/></text:p>
            <text:p text:style-name="Standard"><text:soft-page-break/>法務部<text:line-break/>1.目前進度及未來規劃</text:p>
            <text:p text:style-name="P2">是否於勞動基準法增訂修法施行之緩衝期，屬勞動部權責，本部尊重該部之政策決定。本部將持續配合勞動基準法及其相關法規之修正作業，提供勞動部相關法規諮商意見。</text:p>
            <text:p text:style-name="Standard">2.涉及法規</text:p>
            <text:p text:style-name="P2">勞動基準法及其相關法規。</text:p>
          </table:table-cell>
        </table:table-row>
      </table:table>
      <text:p text:style-name="P14">九、基礎建設與工程設計</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Standard">議題</text:p>
            </table:table-cell>
            <table:table-cell table:style-name="表格9.A1" office:value-type="string">
              <text:p text:style-name="Standard">建議</text:p>
            </table:table-cell>
            <table:table-cell table:style-name="表格9.C1" office:value-type="string">
              <text:p text:style-name="Standard">主管單位<text:line-break/>辦理情形暨未來處理方向</text:p>
            </table:table-cell>
          </table:table-row>
        </table:table-header-rows>
        <table:table-row table:style-name="表格9.1">
          <table:table-cell table:style-name="表格9.A2" office:value-type="string">
            <text:p text:style-name="P1">1.允許採用國際仲裁法規</text:p>
          </table:table-cell>
          <table:table-cell table:style-name="表格9.A2" office:value-type="string">
            <text:p text:style-name="Standard">在台灣大多數的業主都選擇在本地法院採用外商不熟悉的本地仲裁規則解決爭議。本委員會建議政府業主選擇採用 (i)在第三地進行，以提供完全中立的環境解決爭議或 (ii)按台灣法律在台灣的地點，採用ICC仲裁規則進行仲裁。</text:p>
            <text:p text:style-name="Standard">鼓勵公營機關採用比較有彈性的做法，可以大大消除外商對爭議處理公正性的疑慮。雖然在公共工程委員會的標準合約條款中已經有此選項，但是除非有上級機關指示，大多業主都傾向選擇本地法院或本地仲裁條款，並不願意主動選用更為獨立公開的仲裁規則。</text:p>
            <text:p text:style-name="Standard">為了更好的支持政府業主考慮採用第三地仲裁，我們建議公共工程委員會在標準合約中加入以下文字，傳達此一精神 :“在標案進行期間，如遇廠商提出要求，業主得同意於國內仲裁地點採用ICC規則進行仲裁</text:p>
          </table:table-cell>
          <table:table-cell table:style-name="表格9.C2" office:value-type="string">
            <text:p text:style-name="Standard">工程會<text:line-break/>1.目前進度及未來規劃</text:p>
            <text:p text:style-name="P3">(1)採購法第85條之1第1項規定：「機關與廠商因履約爭議未能達成協議者，得以下列方式之一處理：一、向採購申訴審議委員會申請調解。二、向仲裁機構提付仲裁。」仲裁法第1條第1項規定：「有關現在或將來之爭議，當事人得訂立仲裁協議，約定由仲裁人一人或單數之數人成立仲裁庭仲裁之。」</text:p>
            <text:p text:style-name="P3">(2)國內仲裁機構均已訂有其仲裁規則；工程會訂定之各類採購契約範本，已包括仲裁機制條款，使仲裁程序更為公開、透明、公正、合理、可信賴，並獲主要工程機關、民間業界及外商組織之認同與支持。</text:p>
            <text:p text:style-name="P3">(3)有關採用第三地仲裁之建議，因涉及仲裁法第49條第2項規定：「外國仲裁判斷，其判斷地國或判斷所適用之仲裁法規所屬國對於中華民國之仲裁判斷不予承認者，法院得以裁定駁回其聲請。」宜由該法主管機關法務部表示意見。</text:p>
            <text:p text:style-name="Standard">2.涉及法規</text:p>
            <text:p text:style-name="P2">政府採購法、仲裁法<text:line-break/></text:p>
            <text:p text:style-name="Standard">法務部<text:line-break/>1.目前進度及未來規劃</text:p>
            <text:p text:style-name="P3"><text:soft-page-break/>(1)按仲裁法第47條第1項規定：「在中華民國領域外作成之仲裁判斷或在中華民國領域內依外國法律作成之仲裁判斷，為外國仲裁判斷。」就美國商會建議事項「採用第三地仲裁」或「同意於國內仲裁地點採用ICC規則（國際商會仲裁規則）進行仲裁」均屬仲裁法規定之所稱外國仲裁判斷，當事人基於私法自治原則，協議在第三地或依外國法進行仲裁，於我國仲裁法並不禁止。</text:p>
            <text:p text:style-name="P3">(2)對於外國仲裁判斷之承認，我國法院實務之見解，最高法院75年度台抗字第335號裁定略以：「…外國仲裁判斷，其判斷地國對於中華民國之仲裁判斷不予承認者，法院得駁回其承認外國仲裁判斷之聲請。惟查此項互惠原則，並非謂外國仲裁判斷，須其判斷地國對於我國之仲裁判斷先予承認，我國法院始得承認該外國仲裁判斷，否則，非但有失禮讓之精神，且對於促進國際間之司法合作關係，亦屬有礙，…其判斷地國對於我國之仲裁判斷不予承認者，我國法院並非「應」駁回其承認該外國仲裁判斷之聲請，而係僅「得」駁回尤明。」可供參考。</text:p>
            <text:p text:style-name="Standard">2.涉及法規</text:p>
            <text:p text:style-name="P2">政府採購法、仲裁法</text:p>
          </table:table-cell>
        </table:table-row>
        <table:table-row table:style-name="表格9.1">
          <table:table-cell table:style-name="表格9.A2" office:value-type="string">
            <text:p text:style-name="P1">2.修訂公共工程契約範本，使承包商得通知業主變更契約。</text:p>
          </table:table-cell>
          <table:table-cell table:style-name="表格9.A2" office:value-type="string">
            <text:p text:style-name="Standard">公共工程技術服務契約範本第15條「契約變更與轉讓」，甲方是政府機關，乙方則是承包商，條文如下:</text:p>
            <text:p text:style-name="Standard">甲方於必要時得於契約所約定之範圍內<text:soft-page-break/>通知乙方變更契約，乙方於接獲通知後，除雙方另有協議外，應於10日內向甲方提出契約標的、價金、履約期限、付款期程或其他契約內容須變更之相關文件。契約價金之變更，由雙方協議訂定之。現行的技術服務契約範本及工程契約範本中，其規定僅政府機關得通知承包商契約變更，卻無承包商通知政府機關契約變更的條款。缺乏承包商有權通知契約變更的正式規定令人感到擔憂，因為可能影響承包商基於工作範圍及工作進度的變化，調整時間及/或成本支出的同等權利。契約範本僅規定單方的權利 –即隱約意味著，除非政府機關發送變更通知外，否則不承認承包商主張契約變更的權利 -對國外承包商來說，是不公平且高風險的契約。本委員會強烈呼籲公共工程委員會增訂契約條款，當承包商認為工作範圍或工程進度改變時，其有權通知變更契約。如此才能去除契約條款的片面性。</text:p>
          </table:table-cell>
          <table:table-cell table:style-name="表格9.C2" office:value-type="string">
            <text:p text:style-name="Standard">工程會<text:line-break/>1.目前進度及未來規劃</text:p>
            <text:p text:style-name="P3">(1)建議事項所述甲方通知乙方變更契約，係載明於「公共工程技術服務契約範本」第15條第1款，同條第6款並載<text:soft-page-break/>明：「契約之變更，非經甲方及乙方雙方合意，作成書面紀錄，並簽名或蓋章者，無效。」另同條第5款載明：「履約期間有下列事項者，應變更契約，並依相關條文合理給付額外酬金或檢討變更之：（一）甲方於履約各工作階段完成審定後，要求乙方辦理變更者。（二）甲方對同一服務事項依不同條件要求乙方辦理多次規劃或設計者。（三）甲方因故必須變更部分委託服務內容時，得就服務事項或數量之增減情形，調整服務費用及工作期限。（四）契約執行中涉及應執行其他之工作內容而未曾議定者。（五）甲方要求增派監造人力，而有第4條第8款之情事者。（六）有第4條第9款變更監造期程需要者。」個案契約如已載明類似內容，廠商得依契約向機關提出辦理契約變更之要求，尚非所述「無承包商通知政府機關契約變更的條款」。</text:p>
            <text:p text:style-name="P3">(2)工程會訂定之「工程採購契約範本」另依工程特性於第20條第5款載明：「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1.契約原標示之廠牌或型號不再製造或供應。2.契約原標示之分包廠商不再營業或拒絕供應。3.較契約原標示者更優或對機關更有利。4.契約所定技術規格違反採購法第26條規定。」已有廠商得<text:soft-page-break/>提出契約變更之情形。</text:p>
            <text:p text:style-name="Standard">2.涉及法規</text:p>
            <text:p text:style-name="P2">政府採購法、採購契約範本</text:p>
          </table:table-cell>
        </table:table-row>
        <table:table-row table:style-name="表格9.1">
          <table:table-cell table:style-name="表格9.A2" table:number-rows-spanned="2" office:value-type="string">
            <text:p text:style-name="P1">3.公共工程招標應以「最有利標」而非「最低標」作為評選流程</text:p>
          </table:table-cell>
          <table:table-cell table:style-name="表格9.A2" office:value-type="string">
            <text:p text:style-name="P1">1.國際市場上競爭的一線國外承包商，其所提供的報價考慮到高品質的服務及具競爭力的價格，但不一定是最低投標金額。當專案進度緊湊、內容複雜、或需要承包商的高執行力時，技術/投標金額加權計分方法或「最有利標」是決定何者最具價值的評選方法。我們知道公共工程委員會持續推動「最有利標」的評選流程，並以此為遠程目標。儘管如此，大部分的政府機關因害怕遭受批評，仍堅守「最低標」的評選方式，因為最低投標金額是一個較能量化的指標。然而，由最低價得標者執行的專案，工作成果通常是差強人意。最後，過度重視低報價可能使政府機關花費更多時間及金錢，也導致無法符合工程預算、工作進度、及施工品質，因而聲譽受損。</text:p>
            <text:p text:style-name="Standard">許多國家因而採用雙信封招標流程，即區分投標金額與工程技術兩部份，以確<text:soft-page-break/>保投標金額不會影響工程技術及業務計畫的評分。工程技術與投標金額分別密封於信封後遞交。招標機關依據預先設定的指標，且能克服一般障礙的前提下，為個別投標者的工程技術部分加權計分，同時也評量業務計畫，確認投標者符合標案的要求。</text:p>
            <text:p text:style-name="Standard">投標者通過工程技術及業務計畫的審查階段後，才能拆開其投標金額的信封。接著，投標金額與技術評分合併成為投標金額/技術加權分數，作為決定得標者的依據。為了確保招標過程公平且透明，招標前應審慎考慮並確定評選流程，且應於投標文件說明評分指標及加權計分。</text:p>
            <text:p text:style-name="Standard">本委員會強烈建議採用「最有利標」評選流程，尤其是針對挑戰性高、工作複雜、需要特殊工法或高科技的公共工程。此評選方式使政府機關能依專案需求調整評量程序，並且強調能使專案成功的承包商的關鍵能力或招標條件，而非僅選擇最低投標金額。</text:p>
          </table:table-cell>
          <table:table-cell table:style-name="表格9.C2" office:value-type="string">
            <text:p text:style-name="Standard">工程會<text:line-break/>1.目前進度及未來規劃</text:p>
            <text:p text:style-name="P3">(1)為遴選有履約能力之優質廠商參與國家建設，提升公共工程品質及進度，工程會2016年9月23日訂定「機關巨額工程採購採最有利標決標作業要點」、「機關採購審查小組設置及作業要點」。</text:p>
            <text:p text:style-name="P3">(2)最有利標評選辦法第11條明定，機關評定最有利標之方式，包括總評分法、評分單價法、序位法。上開「評分單價法」，價格不納入評分，以價格與總評分之商數最低者為最有利標；與許多國家「區分投標金額與工程技術兩部份，以確保投標金額不會影響工程技術及業務計畫的評分……投標金額與技術評分合併成為投標金額/技術加權分數，作為決定得標者的依據」作法接軌。</text:p>
            <text:p text:style-name="P3">(3)經統計2013年至2015年各機關已決標之2億元以上工程採購，採最有利標決標之件數比率(最有利標件數/決標件數)約10.02%，2016年成長至16.07%，2017年並提升至49.78%。</text:p>
            <text:p text:style-name="Standard">2.涉及法規</text:p>
            <text:p text:style-name="P2">政府採購法、最有利標評選辦法、機關巨額工程採購採最有利標決標作業要點、機關採購審查小組設置及作業要點</text:p>
          </table:table-cell>
        </table:table-row>
        <table:table-row table:style-name="表格9.1">
          <table:covered-table-cell/>
          <table:table-cell table:style-name="表格9.A2" office:value-type="string">
            <text:p text:style-name="P1">2.政府機關可選擇一些工程專案作為試辦專案，爾後審查承包商的執行成<text:soft-page-break/>果，以衡量招標流程的成效。</text:p>
          </table:table-cell>
          <table:table-cell table:style-name="表格9.C2" office:value-type="string">
            <text:p text:style-name="Standard">工程會<text:line-break/>1.目前進度及未來規劃</text:p>
            <text:p text:style-name="P3"><text:soft-page-break/>(1)2017年巨額工程已決標件數計229件，其中採最有利標決標計114件，占決標件數比率49.78%，各機關辦理重大公共工程已善用合宜決標方式選擇廠商。</text:p>
            <text:p text:style-name="P3">(2)工程會就進行中的巨額工程採購，已設有公共建設督導會報等機制，將適時提供各機關必要之輔導與協助，以瞭解個案執行成效，提升公共工程之品質及進度。</text:p>
            <text:p text:style-name="Standard">2.涉及法規</text:p>
            <text:p text:style-name="P2">政府採購法、機關巨額工程採購採最有利標決標作業要點、機關採購審查小組設置及作業要點</text:p>
          </table:table-cell>
        </table:table-row>
        <table:table-row table:style-name="表格9.1">
          <table:table-cell table:style-name="表格9.A2" table:number-rows-spanned="2" office:value-type="string">
            <text:p text:style-name="P1">4.在選定的重大工程上，允許在投標時由廠商提出替代方案。</text:p>
          </table:table-cell>
          <table:table-cell table:style-name="表格9.A2" office:value-type="string">
            <text:p text:style-name="P1">1.建議修改政府採購法及施行細則</text:p>
            <text:p text:style-name="P3">(1) 在上級機關選定的重大工程招標時，明定允許在按原設計估算的建議書外，另投替代方案建議書。</text:p>
            <text:p text:style-name="P3">(2) 在試行期間，由跨部會的機關，如國發會負責選擇試行標案，並由國發會全程參與、評估執行成效。</text:p>
            <text:p text:style-name="P3">(3) 執行期間要確保在評標階段即對替代方案有全盤仔細評估，確保其可行性</text:p>
            <text:p text:style-name="P3">(4) 如果此一概念可以被接受，政府採購法中若干細節可能需要做修改，以便將台灣公共工程的環境改善，鼓勵以技術取勝，促成廠商投<text:soft-page-break/>入技術升級，造成良性循環。</text:p>
          </table:table-cell>
          <table:table-cell table:style-name="表格9.C2" office:value-type="string">
            <text:p text:style-name="Standard">工程會<text:line-break/>1.目前進度及未來規劃</text:p>
            <text:p text:style-name="P3">(1)採購法已納入替代方案之機制，採購法第35條明定：「機關得於招標文件中規定，允許廠商在不降低原有功能條件下，得就技術、工法、材料或設備，提出可縮減工期、減省經費或提高效率之替代方案。其實施辦法，由主管機關定之。」工程會已依該條文授權訂定替代方案實施辦法，該辦法明定廠商得提出替代方案的時機，包括「招標文件中規定允許投標廠商於截止投標期限前提出替代方案」及「允許廠商於得標後提出替代方案」2種。</text:p>
            <text:p text:style-name="P3">(2)工程會訂定之「投標須知範本」第23點載明：「本採購依採購法第35條：□(1)允許廠商於在不降低原有功能條件下，可提出可縮減工期、減省經費或提高效率之替代方案（請載明允許項目）：□(2)不允許提出替代方案。」爰工<text:soft-page-break/>程採購個案是否允許廠商提出替代方案，應由招標機關視採購特性及實際需要於招標文件（投標須知）載明。</text:p>
            <text:p text:style-name="P3">(3)對於不允許廠商提出替代方案之工程採購，採購契約要項第21點(廠商要求契約變更)已明定廠商得提出較契約標示者更優或對機關更有利之履約標的（方案）辦理，經機關書面同意後辦理契約變更，亦可達到替代方案之目的。</text:p>
            <text:p text:style-name="P3">(4)此外，「政府公共工程計畫與經費審議作業要點」第7點第1款：「依前點規定應送工程會辦理基本設計階段審議之公共工程計畫內個案工程，應依下列各款規定辦理：〈一〉主辦機關應及早提出基本設計階段之必要圖說、總工程建造經費概算，函送主管機關本於權責審查同意後，由主管機關函送工程會辦理工程專業審議。基本設計階段之必要圖說，由工程會另定之。」；工程會已將「替選方案評估」列為新臺幣10億元以上重大公共建設計畫基本設計階段審議必要圖說之一，並依前開要點函訂實施，已將替代方案之理念納入經費審議之機制。</text:p>
            <text:p text:style-name="Standard">2.涉及法規</text:p>
            <text:p text:style-name="P2">政府採購法、替代方案實施辦法、政府公共工程計畫與經費審議作業要點</text:p>
          </table:table-cell>
        </table:table-row>
        <table:table-row table:style-name="表格9.1">
          <table:covered-table-cell/>
          <table:table-cell table:style-name="表格9.A2" office:value-type="string">
            <text:p text:style-name="P1">2.作為一個可能應用的樣品工程，目前在進行中造價達800億的中油第三天然氣接收站就會是最適合試用開放替代方案的對象。此一工程期程極為緊<text:soft-page-break/>急，國內供電缺口極待依靠天然氣發電緩解，如有國際一流廠商運用其豐富經驗提出可縮短工期之替代方案，對於整體社會之效益實在無可估計，而整套評估替代方案之規章亦可藉以建立。</text:p>
            <text:p text:style-name="Standard">此類工程之完成有賴國際一流廠商，以其豐富經驗衡量工地條件，也許提出一個微小的工法改變即可節約極大的工期與成本。政府也可以向國際、國內工程界、業主、納稅人展示以新觀念新作風執行重大建設的決心。</text:p>
          </table:table-cell>
          <table:table-cell table:style-name="表格9.C2" office:value-type="string">
            <text:p text:style-name="Standard">工程會<text:line-break/>1.目前進度及未來規劃</text:p>
            <text:p text:style-name="P2">工程採購個案是否允許廠商提出替代方案，應由招標機關視採購特性及實際需要於招標文件（投標須知）載明。貴會會<text:soft-page-break/>員如認為中油第三天然氣接收站工程適合允許廠商提出替代方案，可向招標機關（中油公司）反映，經中油公司採納後即可依招標文件及相關法令規定辦理。</text:p>
            <text:p text:style-name="Standard">2.涉及法規</text:p>
            <text:p text:style-name="P2">政府採購法、替代方案實施辦法</text:p>
          </table:table-cell>
        </table:table-row>
      </table:table>
      <text:p text:style-name="P15">十、保險</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Standard">議題</text:p>
            </table:table-cell>
            <table:table-cell table:style-name="表格10.A1" office:value-type="string">
              <text:p text:style-name="Standard">建議</text:p>
            </table:table-cell>
            <table:table-cell table:style-name="表格10.C1" office:value-type="string">
              <text:p text:style-name="Standard">主管單位<text:line-break/>辦理情形暨未來處理方向</text:p>
            </table:table-cell>
          </table:table-row>
        </table:table-header-rows>
        <table:table-row table:style-name="表格10.1">
          <table:table-cell table:style-name="表格10.A2" table:number-rows-spanned="6" office:value-type="string">
            <text:p text:style-name="P1">1.採取措施獎勵保險公司提供保障型保險商品</text:p>
          </table:table-cell>
          <table:table-cell table:style-name="表格10.A2" office:value-type="string">
            <text:p text:style-name="P1">1.重新定義保障型商品，加強客戶對保障型商品益處的認識。目前我們是以保單額度來衡量保障多寡，但是累積保費超過解約金的額度會是更加精確的指標，因為這才是產品保障設計的重心。</text:p>
          </table:table-cell>
          <table:table-cell table:style-name="表格10.C2" office:value-type="string">
            <text:p text:style-name="Standard">金管會<text:line-break/>1.目前進度及未來規劃</text:p>
            <text:p text:style-name="P2">為提升國人重視保障之投保觀念，金管會於94年7月1日起實施提高國人保險保障方案，已納入死亡保險、長期照顧保險、年金保險及保障型商品相關績效符合一定條件之保險公司，給予新種商品送審件數增加之獎勵，並於每年3月及9月發布獎勵名單。至所建議以累計保費超過解約金額度作為保障多寡衡量，考量該建議衡量指標不甚明確，建請業者透過保發中心、壽險公會提出明確之具體可行建議後，本會可據以續行評估研議。</text:p>
          </table:table-cell>
        </table:table-row>
        <table:table-row table:style-name="表格10.1">
          <table:covered-table-cell/>
          <table:table-cell table:style-name="表格10.A2" office:value-type="string">
            <text:p text:style-name="P1">2.擴大長照險與年金保險的個人所得稅上的稅賦優惠至保障型保險商品。</text:p>
          </table:table-cell>
          <table:table-cell table:style-name="表格10.C2" office:value-type="string">
            <text:p text:style-name="Standard">金管會<text:line-break/>1.目前進度及未來規劃</text:p>
            <text:p text:style-name="P2">有關建議擴大個人所得稅優惠至保障型商品一節，關於長期照顧醫療保險費列入列舉扣除額項目之建議，前經101年「金融賦稅專案小組」多次會議討論，已獲財政部同意，可併入所得稅法第17條修正案優先研議；嗣後本會再於103年3月與財政部溝通，財政部表示未來俟衛福部長照保險法立法通過後，屆時將本項議題納入研修所得稅法第17條之列舉扣除項目並予通盤討論。鑑於現行我國長期照顧等政策已有改變，本會將適時再與財政部溝通。<text:line-break/></text:p>
            <text:p text:style-name="Standard">財政部<text:line-break/><text:soft-page-break/>1.目前進度及未來規劃</text:p>
            <text:p text:style-name="P3">(1)保障型保險商品廣義而言，泛指終身壽險、定期壽險、健康險暨傷害險，均屬人身保險性質。</text:p>
            <text:p text:style-name="P3">(2)按個人人身保險(含人壽保險、傷害保險、健康保險及年金保險)及相關職業保險(如勞保、軍、公、教保險等)保險費，在新臺幣(下同)24,000元限額內，得申報保險費列舉扣除額，自綜合所得總額中減除；營利事業為員工投保團體人壽保險、團體健康保險、團體傷害保險及團體年金保險，其由營利事業負擔保險費，以營利事業或被保險員工及其家屬為受益人者，每人每月合計在2,000元以內部分，免視為被保險員工薪資所得；受益人日後取得人身保險給付並得適用免納所得稅規定，具雙重租稅優惠，提供個人購買保障型保險商品適度租稅誘因。</text:p>
            <text:p text:style-name="P3">(3)綜合所得稅各項扣除額向為外界關注焦點，社會各界屢有提高扣除金額、增列扣除項目或擴大適用範圍建議，為回應社會訴求，財政部將併同司法院釋字第745號解釋，擬具所得稅法修正草案，就社會關注議題，從財政收入、租稅公平及稅務行政等面向，通盤檢討各項扣除額，因應當前社會發展需要。</text:p>
            <text:p text:style-name="Standard">2.涉及法規</text:p>
            <text:p text:style-name="P2">所得稅法第17條。</text:p>
          </table:table-cell>
        </table:table-row>
        <table:table-row table:style-name="表格10.1">
          <table:covered-table-cell/>
          <table:table-cell table:style-name="表格10.A2" office:value-type="string">
            <text:p text:style-name="P1">3.主管機關可以訂定保障型業務的標準，當業者達到此標準時，得獎勵達<text:soft-page-break/>標業者可以有額外的商品送審數量，以作為鼓勵。</text:p>
          </table:table-cell>
          <table:table-cell table:style-name="表格10.C2" office:value-type="string">
            <text:p text:style-name="Standard">金管會<text:line-break/>1.目前進度及未來規劃</text:p>
            <text:p text:style-name="P2"><text:soft-page-break/>為提升國人重視保障之投保觀念，本會於94年7月1日起實施提高國人保險保障方案，已納入死亡保險、長期照顧保險、年金保險及保障型商品相關績效符合一定條件之保險公司，給予新種商品送審件數增加之獎勵，並於每年3月及9月發布獎勵名單，故已有保障型商品送審獎勵機制。</text:p>
          </table:table-cell>
        </table:table-row>
        <table:table-row table:style-name="表格10.1">
          <table:covered-table-cell/>
          <table:table-cell table:style-name="表格10.A2" office:value-type="string">
            <text:p text:style-name="P1">4.鑑於保障型保險商品所發揮的社會貢獻，我們也建議開發與推廣保險商品的業者，應享有賦稅減免優惠</text:p>
          </table:table-cell>
          <table:table-cell table:style-name="表格10.C2" office:value-type="string">
            <text:p text:style-name="Standard">金管會<text:line-break/>1.目前進度及未來規劃</text:p>
            <text:p text:style-name="P2">有關建議開發與推廣保險商品的業者，應享有賦稅減免優惠一節，查本會邀集壽險公會與財政部多次溝通後，財政部並於104年4月7日以台財稅字第10304041121號函復美國商會、歐洲商會及壽險公會及副知本會在案。鑒於營業稅係屬財政部權責，本會將持續適時與財政部溝通。<text:line-break/></text:p>
            <text:p text:style-name="Standard">財政部<text:line-break/>1.目前進度及未來規劃</text:p>
            <text:p text:style-name="P2">有關提供保障型保險商品之租稅優惠措施，說明如下：</text:p>
            <text:p text:style-name="P3">(1)營業稅部分</text:p>
            <text:p text:style-name="P4">A.為促進保險制度健全發展，對特殊性質保險項目，如政府推行軍公教人員與其眷屬保險、勞工保險、學生保險、農、漁民保險、輸出保險及強制汽車第三人責任保險等，依加值型及非加值型營業稅法(下稱營業稅法)第8條第1項第23款規定，免徵營業稅，降低保險成本，屬上開規定保障型保險商品，自得免徵營業稅。</text:p>
            <text:p text:style-name="P4"><text:soft-page-break/>B.為鼓勵保險業發展，滿足國人所得提高對保險商品需求，營業稅法第8條第1項第23款規定，人壽保險、年金保險及健康保險等保障型保險所提存之責任準備，可自保費收入中扣除，免徵營業稅；同法第11條第1項第2款規定，保險業經營本業銷售額應扣除財產保險自留賠款。爰此，保險業銷售保障型商品，除上開具特殊目的性質保險項目免徵營業稅，其銷售額尚可扣除相關責任準備金及財產保險自留賠款，其營業稅負擔尚屬有限。</text:p>
            <text:p text:style-name="P4">C.保險業銷售非屬上開由政府推行具特殊目的或強制性質之任意性商業保險，現行營業稅法對於此類財產保險及人身保險之商業保險尚無免徵營業稅優惠規定，如給予免稅優惠，恐造成商業性保險商品間租稅負擔不公爭議，引發其他商業保險產品要求援引比照，不利整體稅制健全。</text:p>
            <text:p text:style-name="P3">(2)營利事業所得稅部分</text:p>
            <text:p text:style-name="P4">A.我國近年租稅負擔率12%至13%，相較其他國家如新加坡13.5%、韓國18.5%、日本18.6%及美國20.1%等偏低，具國際競爭力，且我國近期完成優化所得稅制方案，營造「投資臺灣優先」及「有利留才攬才」租稅環境。</text:p>
            <text:p text:style-name="P4">B.考量租稅中性原則及稅制完整性，倘對保險業等特定產業提供營利事業所得稅租稅優惠，恐構成產業別租稅優惠，引發其他產業要求援引比照，不利我國財政健全，<text:soft-page-break/>且近期多個國際組織對相關國家進行同儕檢視，為避免浮濫運用租稅獎勵而被列為不合作國家，研議新增租稅獎勵措施時宜併同考量是否構成「有害租稅慣例」，以免影響我國國際競爭力及外資來臺投資意願。</text:p>
            <text:p text:style-name="Standard">2.涉及法規</text:p>
            <text:p text:style-name="P2">營業稅法第8條、第11條、所得稅法。</text:p>
          </table:table-cell>
        </table:table-row>
        <table:table-row table:style-name="表格10.1">
          <table:covered-table-cell/>
          <table:table-cell table:style-name="表格10.A2" office:value-type="string">
            <text:p text:style-name="P1">5.考慮短期配套方案，例如重新分類「本業」與「專屬本業」之稅目，並建議將保障型商品歸類為適用2%的稅率。另外也可在稅收計算時，讓壽險業者得扣除保障型商品的自留賠款額。</text:p>
          </table:table-cell>
          <table:table-cell table:style-name="表格10.C2" office:value-type="string">
            <text:p text:style-name="Standard">金管會<text:line-break/>1.目前進度及未來規劃</text:p>
            <text:p text:style-name="P2">1)查依「加值型及非加值型營業稅法」第11條及該條文授權訂定之「銀行業保險業經營銀行保險本業收入範圍認定辦法」之規定，保險業營業稅之課徵區分為「專屬保險本業」、「非專屬保險本業」及「其他」等3類稅目，而上揭法規均為財政部所負責，合先敘明。 </text:p>
            <text:p text:style-name="P3">(2)業者所提之建議若經全體業者討論並獲共識且合理者，金管會樂於向財政部提出建議。惟本案所提「本業」及「專屬本業」之稅目似與上揭營業稅法規之分類不同，究擬如何分類，建議業者先提壽險公會討論取得全體同業之共識。</text:p>
            <text:p text:style-name="Standard">2.涉及法規</text:p>
            <text:p text:style-name="P2">(1)加值型及非加值型營業稅法 (2)銀行業保險業經營銀行保險本業收入範圍認定辦法<text:line-break/></text:p>
            <text:p text:style-name="Standard">財政部<text:line-break/>1.目前進度及未來規劃</text:p>
            <text:p text:style-name="P3"><text:soft-page-break/>(1)為減輕銀行業及保險業跨業經營他業業務適用較高稅率可能帶來資源配置扭曲問題，爰僅渠等經營銀行、保險本業部分適用稅率由2%恢復至5%。保險業經營本業範圍，經財政部邀集金融監督管理委員會等有關機關，研商訂定「銀行業保險業經營銀行保險本業收入範圍認定辦法」，保障型商品既屬保險業經營本業範圍，應按5%稅率課徵營業稅。</text:p>
            <text:p text:style-name="P3">(2)人壽保險、年金保險及健康保險所提存責任準備金，依營業稅法第8條第1項第23款規定免徵營業稅，得自保費收入中扣除，不計入應稅稅基；至壽險業得否將自留賠款額排除於稅基以外，事涉保險責任準備金提撥制度，宜由目的事業主管機關審酌。</text:p>
            <text:p text:style-name="Standard">2.涉及法規</text:p>
            <text:p text:style-name="P2">營業稅法第8條、第11條、所得稅法。</text:p>
          </table:table-cell>
        </table:table-row>
        <table:table-row table:style-name="表格10.1">
          <table:covered-table-cell/>
          <table:table-cell table:style-name="表格10.A2" office:value-type="string">
            <text:p text:style-name="P1">6.保證給付變額年金產品的重新計價機制可以享有更多彈性。金管會保險局已採取鬆綁措施，讓保險業者在符合特定標準時，可適用備查制程序。本委員會相信以新商品送審來說，這樣的要求係屬合理。然而，就已獲得核准的商品而言，如果重新計價的目的在於控制經濟環境轉變下的商品風險，目前的要求反而會箝制業者對於資本市場<text:soft-page-break/>動盪的反應能力。</text:p>
          </table:table-cell>
          <table:table-cell table:style-name="表格10.C2" office:value-type="string">
            <text:p text:style-name="Standard">金管會<text:line-break/>1.目前進度及未來規劃</text:p>
            <text:p text:style-name="P3">(1)附保證給付投資型保險商品結構複雜，且保證給付風險不同於傳統保險風險，一旦保險公司無法履行保證，將影響保戶權益，宜審慎為之。</text:p>
            <text:p text:style-name="P3">(2)附保證給付投資型保險商品如送審時已納入保證成本之自動調整機制，即可依該機制調整保證成本，尚無須再透過商品內容部分變更處理。惟如送審時未納入該保證成本自動調整機制，而需透過商品內容部分變更進行修改，按變<text:soft-page-break/>更後內容僅能適用於之後簽訂之新契約，並無法適用於變更前已銷售之有效契約，況本會已於104年7月31日修正保險商品銷售前程序作業準則，參酌審查實務將核准制商品准駁時程由90工作日，縮短為75工作日，且對於駁回後再次送審者，准駁時程由90工作日，縮短為45工作日，已有兼顧保險業者對於縮短審查時程之期待，爰本項建議不予參採。</text:p>
          </table:table-cell>
        </table:table-row>
        <table:table-row table:style-name="表格10.1">
          <table:table-cell table:style-name="表格10.A2" table:number-rows-spanned="6" office:value-type="string">
            <text:p text:style-name="P1">2.持續強化消費者取得保障型保險之便利性與容易性</text:p>
          </table:table-cell>
          <table:table-cell table:style-name="表格10.A2" office:value-type="string">
            <text:p text:style-name="P1">1.持續強化簡易使用數位化的方式取得保險保障：</text:p>
            <text:p text:style-name="P3">(1)建議簡化投保流程、擴大得於網路進行投保的商品種類及增加投保額度、增加電子支付方式。</text:p>
          </table:table-cell>
          <table:table-cell table:style-name="表格10.C2" office:value-type="string">
            <text:p text:style-name="Standard">金管會<text:line-break/>1.目前進度及未來規劃</text:p>
            <text:p text:style-name="P3">(1)金管會已於106年11月20日進一步開放網路投保業務，包括開放財產保險商品採負面表列方式、增加網路投保險種、提高旅行平安保險投保金額上限、開放父母可為未滿7歲之子女投保旅行平安保險及簡化汽/機車保險事故通知之程序等項目。</text:p>
            <text:p text:style-name="P3">(2)未來將視網路投保業務辦理情形及參考國外作法，持續檢討修正相關措施，倘保險業者如有提出具體可行之措施或作法，金管會亦將持續檢討開放，俾進一步增加消費者網路投保之便利性，以及提升保險業辦理電子商務效能。</text:p>
            <text:p text:style-name="Standard">2.涉及法規</text:p>
            <text:p text:style-name="P2">保險業辦理電子商務應注意事項</text:p>
          </table:table-cell>
        </table:table-row>
        <table:table-row table:style-name="表格10.1">
          <table:covered-table-cell/>
          <table:table-cell table:style-name="表格10.A2" office:value-type="string">
            <text:p text:style-name="P3">(2)金管會保險局於2016年3月新修正「保險業辦理電子商務應注意事項」，此次修訂開放了要保人、被保<text:soft-page-break/>險人不同人時亦能於網路進行投保，但仍然必須要使用實體憑證才能完成投保程序。這種「自然人憑證」需要使用到特殊的讀卡機設備，這將阻礙了大多數想要利用網路進行投保的消費者。我們建議相關主管機關重新審視並刪除此項限制，因為這將阻礙將保險帶入數位化的年代。</text:p>
          </table:table-cell>
          <table:table-cell table:style-name="表格10.C2" office:value-type="string">
            <text:p text:style-name="Standard">金管會<text:line-break/>1.目前進度及未來規劃</text:p>
            <text:p text:style-name="P3">(1)金管會自103年8月26日迄今，已開放四階段電子商務業<text:soft-page-break/>務，因開放初期考量道德危險，爰只開放要/被保險人同一人始得投保。為因應數位環境的來臨，本會逐步檢討開放其措施，如要/被保險人不同，惟保險法第105條規定，由第三人訂立之死亡保險契約，未經被保險人書面同意，並約定保險金額，其契約無效。又電子簽章法第9條規定，依法令規定應簽名或蓋章者，經相對人同意，得以電子簽章為之。爰為增加投保人便利性本會放寬要/被保險人不同時，可以自然人憑證註冊進行投保。</text:p>
            <text:p text:style-name="P3">(2)另金管會已於107年1月10日函請保險相關保險公會儘速規劃提出具體可行的身分驗證機制(如人臉、指紋、聲紋或其他運用科技之技術)，俟保險業提出具體可行之措施或作法，本會亦將持續檢討開放其可行性。</text:p>
          </table:table-cell>
        </table:table-row>
        <table:table-row table:style-name="表格10.1">
          <table:covered-table-cell/>
          <table:table-cell table:style-name="表格10.A2" office:value-type="string">
            <text:p text:style-name="P3">(3)此外，保險科技運用於健康統計數據之開放資料平台，或透過保險科技設備蒐集及分析數據，均須有大數據之運用才得以實現。然而，在個人資料保護法之規範下，如何合法的蒐集、分析或利用大數據將是很大的挑戰。我們建議主管機關在符合保險科技發展之需求下，為保險業之個人資料保護制定特別規定。</text:p>
          </table:table-cell>
          <table:table-cell table:style-name="表格10.C2" office:value-type="string">
            <text:p text:style-name="Standard">金管會<text:line-break/>1.目前進度及未來規劃</text:p>
            <text:p text:style-name="P3">(1)我國保險法第177之1條已明定，於經本人書面同意，保險業得蒐集、處理或利用病歷、醫療及健康檢查之個人資料。另目前財團法人保險事業發展中心亦已就相關健康統計數據與衛生福利部進行合作，先予敘明。</text:p>
            <text:p text:style-name="P3">(2)按個人資料保護法係為避免人格權受侵害，並促進個人資料之合理利用所制定，尚難僅為保險科技發展需求另為特別規定；且目前各行業運用去識別化資料進行大數據分析已有多筆案例，尚無另設專法或特別法之規定。<text:line-break/></text:p>
            <text:p text:style-name="Standard"><text:soft-page-break/>衛福部<text:line-break/>1.目前進度及未來規劃</text:p>
            <text:p text:style-name="P2">目前國發會「政府資料開放平臺」上各機關所提供之開放資料， 必須是結構化、去識別化資料，故已非屬個人資料之範疇。因未來各部會都將面臨開放資料運用於產業創新及發展之議題，是否另行制定相關規範，建請國發會通盤研議。</text:p>
            <text:p text:style-name="Standard">2.涉及法規</text:p>
            <text:p text:style-name="P2">政府資訊公開法</text:p>
          </table:table-cell>
        </table:table-row>
        <table:table-row table:style-name="表格10.1">
          <table:covered-table-cell/>
          <table:table-cell table:style-name="表格10.A2" office:value-type="string">
            <text:p text:style-name="P1">2.建立更有效的機制以取代保險契約審閱期規範：建議主管機關以更利於消費者的替代方案取代現行審閱期之規定，例如修改保險公司之資訊揭露義務，以及將10日契約撤銷權法制化，作為取代消費者保護法中有關契約審閱期之規定。</text:p>
          </table:table-cell>
          <table:table-cell table:style-name="表格10.C2" office:value-type="string">
            <text:p text:style-name="Standard">金管會<text:line-break/>1.目前進度及未來規劃</text:p>
            <text:p text:style-name="P3">(1)有關將10 日契約撤銷權法制化部分，本會刻正研議修正人身保險商品審查應注意事項，將個人2年期以上之人身保險商品應提供要保人10 日契約撤銷權納入規範，預計107年上半年完成修正發布。</text:p>
            <text:p text:style-name="P3">(2)保險業亦屬消費者保護法所定企業經營者，雖有保險契約的3日審閱期之規範，惟目前僅有傳統型個人壽險須適用。有關審閱期與契約撤銷權之抵換效果，將請保發中心於保險法專案小組納入研議。</text:p>
          </table:table-cell>
        </table:table-row>
        <table:table-row table:style-name="表格10.1">
          <table:covered-table-cell/>
          <table:table-cell table:style-name="表格10.A2" office:value-type="string">
            <text:p text:style-name="P1">3.刪除對於金融科技之發展限制：金管會於2015年10月公告的函釋似乎和這個方向背道而馳，這項函釋只開放10家保險經紀人或保險代理人試辦網路投保業務，並且加上年度營收最低新<text:soft-page-break/>台幣5億元的限制，這樣的限制很明顯地排除了新設立及創新的公司，而僅允許傳統的和已長期存續的公司(通常以經營傳統業務員通路為主)進行申請。建議刪除這項額外的限制，並增加可申請的數量，來鼓勵及加速台灣保險產業數位化的發展。此外，由於電子簽署之限制，保險經紀人及保險代理人仍然無法與保險公司的電子商務系統連接，這需要政府進一步解決此問題。</text:p>
          </table:table-cell>
          <table:table-cell table:style-name="表格10.C2" office:value-type="string">
            <text:p text:style-name="Standard">金管會<text:line-break/>1.目前進度及未來規劃</text:p>
            <text:p text:style-name="P3">(1)保經代業網路投保業務：</text:p>
            <text:p text:style-name="P4">A.本會於104年10月開放10家保險經紀人或保險代理人試辦網路投保業務時，基於較具規模之保經代公司(營<text:soft-page-break/>業收入達5億元)依現行規定應訂定較為嚴謹之內部控制制度，整體內控內稽較為完善，爰將營業收入達5億元之保經代公司列為資格條件之一。</text:p>
            <text:p text:style-name="P4">B.為因應電子商務之快速發展，本會鼓勵業者拓展多元行銷管道及配合業務鬆綁政策，開放保經代業辦理網路投保業務，於106年11月3日訂定發布「保險代理人公司保險經紀人公司辦理網路投保業務應注意事項」，以提供消費者投保之便利性，並維護消費者權益。</text:p>
            <text:p text:style-name="P3">(2)電子簽署：保經公會及保代公會已分別函報電子簽署作業自律規範，且經本會於106年6月1日函復同意備查在案，爰保險經紀人公司及保險代理人公司可依上開自律規範相關規定辦理電子簽署。</text:p>
            <text:p text:style-name="Standard">2.涉及法規</text:p>
            <text:p text:style-name="P2">保險代理人公司保險經紀人公司辦理網路投保業務應注意事項</text:p>
          </table:table-cell>
        </table:table-row>
        <table:table-row table:style-name="表格10.1">
          <table:covered-table-cell/>
          <table:table-cell table:style-name="表格10.A2" office:value-type="string">
            <text:p text:style-name="P1">4.開放電子錄音具法律效力，以符合保險科技之發展：因數位化方式和電話已成為越來越多消費者購買保險的管道，以電子錄音方式保存客戶對於核保詢問的告知，需要在爭議處理及解除契約時具有法律上的效力。保險法第64條採取「書面詢問原則」，書面詢問原則係指要保人之告知義務範圍，以<text:soft-page-break/>保險公司特定詢問事項者為限，至於實務上詢問是否應以紙本書面方式為之，則非本原則關切之重點。因此，透過電子文件或電話方式執行健康告知事項詢問，並無違反現行保險法第64條之「書面詢問原則」。我們建議修正「保險業辦理電話行銷業務應注意事項」第9點第4項的規定，讓電子錄音得以產生法律效力以符合前述目的。</text:p>
          </table:table-cell>
          <table:table-cell table:style-name="表格10.C2" office:value-type="string">
            <text:p text:style-name="Standard">金管會<text:line-break/>1.目前進度及未來規劃</text:p>
            <text:p text:style-name="P3">(1)有關電話行銷部分，依「保險業辦理電話行銷業務應注意事項」（下稱該注意事項）第9點第4項規定，保險業依第3點第1項第1款或第2款規定方式銷售之人壽保險及健康保險限為免體檢及免告知之保件，電話行銷人員對於被保險人之詢問事項因非屬保險法第64條之書面詢問，故僅能作為承保與否之參考，不得作為行使保險契約解除<text:soft-page-break/>權之依據，另保險業依第3點第1項第3款銷售之保險，仍須經要保人及被保險人於要保書簽名，並經保險業同意承保後方成立保險契約。故對於依該注意事項第3點第1項第1款或第2款方式銷售之人壽保險及健康保險（要、被保險人無須簽署要保書），保險業於承保後，不得因被保險人未告知相關醫療或健康資訊，而行使保險契約解除權。</text:p>
            <text:p text:style-name="P3">(2)依前揭應注意事項第3點第1項第1款及第2款辦理之電話行銷業務，係給予保險公司方便，無須經由業務員面對面向消費者說明之管道，又前揭電銷應注意事項第9點第4項所列有關「電話行銷人員對於被保險人之詢問事項僅能作為承保與否之參考，不得作為行使保險契約解除權之依據」，係因告知事項涉及保險法第64條有關保險人有權解除契約之規定，重大影響要保人權益，爰為維護保戶權益並實現保險最大誠信原則，保戶應有足夠之時間瞭解與回應告知事項內容，保險公司仍應確保對消費者權益之維護與保障。</text:p>
            <text:p text:style-name="Standard">2.涉及法規</text:p>
            <text:p text:style-name="P2">保險法第64條、保險業辦理電話行銷業務應注意事項第9點第4項</text:p>
          </table:table-cell>
        </table:table-row>
        <table:table-row table:style-name="表格10.1">
          <table:table-cell table:style-name="表格10.A2" office:value-type="string">
            <text:p text:style-name="P1">3.於負債避險相關法規中納入「指數連結年金</text:p>
          </table:table-cell>
          <table:table-cell table:style-name="表格10.A2" office:value-type="string">
            <text:p text:style-name="Standard">為鼓勵退休型年金商品的創新，保險局於2016年間開放附保證投資型商品之負債避險，即在保險業從事衍生性金融商<text:soft-page-break/>品交易管理辦法中開放以「特定負債部位」為被避險項目。然而，此辦法並未將美國市場中一種創新的熱銷商品納入，此商品即為指數連結年金（Fixed Indexed Annuity）。因此，雖然台灣的壽險業者與消費者均對此類型商品展現濃厚的興趣，然此類型商品的發展卻苦於依法仍不能對此類商品進行避險而嚴重受限。由於指數連結年金商品在風險的本質上與附保證投資型商品相似、甚至從保險業者與消費者的觀點而言，都同樣為安全保守，我們建議在負債避險的相關法規中一併納入指數連結年金。</text:p>
          </table:table-cell>
          <table:table-cell table:style-name="表格10.C2" office:value-type="string">
            <text:p text:style-name="Standard">金管會<text:line-break/>1.目前進度及未來規劃</text:p>
            <text:p text:style-name="P3">(1)依「保險業從事衍生性金融商品交易管理辦法」第2條第3<text:soft-page-break/>款規定略以，被避險項目之特定負債部位，指「依規定應提存保證給付責任準備金之投資型保險商品」提存於一般帳簿保證給付之負債部位，該商品之資產係屬分離帳簿資產，而指數連結年金保險商品之資產則屬一般帳戶資產，其非屬前揭「依規定應提存保證給付責任準備金之投資型保險商品」，兩者性質有別，自不得依前揭管理辦法規定從事指數連結年金商品之負債避險。</text:p>
            <text:p text:style-name="P3">(2)考量指數連結年金對保戶具有最低收益保證，且保單利率連結市場指數報酬率，保險業經營此類商品，須以一般帳戶資產投資可與指數報酬連動之相關金融商品，例如投資指數股票型基金(ETF)或連結指數報酬之結構型債券，以使固定指數年金保戶可獲得與所連結指數報酬率相當之年金給付，是故，目前保險業已可於符合「保險業從事衍生性金融商品交易管理辦法」相關規定下，透過從事增加投資效益目的、避險目的或結構型商品投資之衍生性金融商品交易，進行指數連結年金之避險，業者如有疑慮或困難，可透過公會或逕洽本會保險局溝通。</text:p>
            <text:p text:style-name="Standard">2.涉及法規</text:p>
            <text:p text:style-name="P2">保險業從事衍生性金融商品交易管理辦法</text:p>
          </table:table-cell>
        </table:table-row>
        <table:table-row table:style-name="表格10.1">
          <table:table-cell table:style-name="表格10.A2" office:value-type="string">
            <text:p text:style-name="P1">4.產物保險商業險之要保書毋須要保人親簽，以符合商業保險之市<text:soft-page-break/>場需求。</text:p>
          </table:table-cell>
          <table:table-cell table:style-name="表格10.A2" office:value-type="string">
            <text:p text:style-name="Standard">基於下列理由，我們認為商業保險之要保書，尤其是前衛業務，均毋須要保人親簽：</text:p>
            <text:p text:style-name="P5">a.與個人保險不同，商業保險<text:soft-page-break/>並無道德風險。</text:p>
            <text:p text:style-name="P5">b.關於前衛業務，在台灣有許多外商投資之跨國企業，該等公司之保險規劃及保障範圍多由總公司決定，透過委任之保險經紀人或再保公司以電子郵件或其他形式文件與保險公司溝通說明投保之目的及保險保障範圍。這些電子郵件或其他形式文件已足以清楚確認其保險需求及投保意願。</text:p>
            <text:p text:style-name="Standard">取消所有商業保險皆須親簽之規定，若無法全面實施，則可先考慮從跨國商業保險開始，此項改變將能加速商業保險保單之簽發，減少不必要之行政工作、時間及費用，並使台灣保險實務與國際市場之作法一致。</text:p>
          </table:table-cell>
          <table:table-cell table:style-name="表格10.C2" office:value-type="string">
            <text:p text:style-name="Standard">金管會<text:line-break/>1.目前進度及未來規劃</text:p>
            <text:p text:style-name="P2">金管會已於106年7月28日發布金管保產字第10602524241號令，開放火災保險及汽車保險續約業務及在臺跨國外資企<text:soft-page-break/>業商業火災保險及責任保險業務，得以取具足資證明要保人投保意願之相關證據，取代由要保人及被保險人於要保書簽章。至有關取消商業保險親簽之規定，將視業者及公會提出明確需求及相關配套措施後，再為評估研議。</text:p>
            <text:p text:style-name="Standard">2.涉及法規</text:p>
            <text:p text:style-name="P2">保險業招攬及核保理賠辦法第7條第1項第8款第5目</text:p>
          </table:table-cell>
        </table:table-row>
        <table:table-row table:style-name="表格10.1">
          <table:table-cell table:style-name="表格10.A2" table:number-rows-spanned="3" office:value-type="string">
            <text:p text:style-name="P1">5.擴大現行強制保險範圍，以提供大眾更多保險保障。</text:p>
          </table:table-cell>
          <table:table-cell table:style-name="表格10.A2" office:value-type="string">
            <text:p text:style-name="P1">1.政府最近提議提高公共責任險總金額上限至新台幣(下同)6,400萬元(每一人身體傷亡600萬元，每一事故財產損失200萬元及每一事故身體傷亡3,000萬元)，本委員會支持並認同政府前開提議。惟迄今僅有桃園市將保險<text:soft-page-break/>金額上限提高至6,000萬元，至於其他縣市則無太大進展。建議各機關嚴格要求全台灣所有縣市提高公共責任險保險金額上限，對大眾因意外事故所致之體傷及死亡提供更大的保障。</text:p>
          </table:table-cell>
          <table:table-cell table:style-name="表格10.C2" office:value-type="string">
            <text:p text:style-name="Standard">金管會<text:line-break/>1.目前進度及未來規劃</text:p>
            <text:p text:style-name="P3">(1)本會已研擬並經行政院核定之「公共場所或舉辦各類活動投保公共意外責任保險適足保險金額建議方案」，並於104年8月13日函轉各機關及縣市政府參考於修訂相關投保法規或消費者保護自治條例時之參考，惟此部分係屬其他部<text:soft-page-break/>會或地方政府之權責。</text:p>
            <text:p text:style-name="P3">(2)目前除桃園市(105年10月7日及106年10月23日公布)修正相關法令外，彰化縣(106年1月5日公布) 、嘉義市(106年3月11日公布)、基隆市(106年6月16日)、臺東縣(106年6月28日)、澎湖縣(106年8月2日)、宜蘭縣(106年9月7日)亦公布修正相關法令，花蓮縣、臺北市政府等已陸續依該建議方案擬定投保公共意外責任保險之最低投保金額，本會並於106年5月9日再函各部會建請依照建議方案辦理，在本會持續說明前揭行政院核定版內容精神下，應可期待未來各個單位就投保金額之規範將朝前開建議方案規範。</text:p>
          </table:table-cell>
        </table:table-row>
        <table:table-row table:style-name="表格10.1">
          <table:covered-table-cell/>
          <table:table-cell table:style-name="表格10.A2" office:value-type="string">
            <text:p text:style-name="P1">2.檢視強制汽車責任險之保險金額上限(每一體傷20萬元，每一死亡200萬元)，因前揭上限遠低於亞太地區其他國家。</text:p>
          </table:table-cell>
          <table:table-cell table:style-name="表格10.C2" office:value-type="string">
            <text:p text:style-name="Standard">金管會<text:line-break/>1.目前進度及未來規劃</text:p>
            <text:p text:style-name="P3">(1)強制汽車責任保險法第27條第2項規定強制車險給付項目之等級、金額及審核等事項之標準，由本會會同中央交通主管機關視社會及經濟實際情況定之。</text:p>
            <text:p text:style-name="P3">(2)強制車險費率及保額之調整，依強制汽車責任保險法第45條第1項規定，由本會會同中央交通主管機關擬訂，提經強制車險費審會審議通過後發布之。</text:p>
            <text:p text:style-name="P3">(3)強制車險屬政策性保險，除考量受害人之保障外，亦須考慮投保大眾所能負擔之保險費，即需兼顧消費者負擔及受害人保障二者之衡平。</text:p>
            <text:p text:style-name="P3">(4)保險金額提高，保險費亦須配合調漲，恐增加車主負擔；<text:soft-page-break/>且現行損失率已超過100%，亦即保險費已不足支應保險理賠，特別準備金持續降低，已難以在不調整保險費情況下，調高強制車險保險金額。</text:p>
            <text:p text:style-name="P3">(5)強制車險係採限額無過失責任之基礎，以免受害人因舉證責任困難，致無法獲得理賠，且為使受害人能迅速獲得基本保障，現行保額200萬元尚符合民眾基本需求，倘車主有提高保障之需求，仍可依其自身需求投保任意第三人責任保險來轉移其風險。</text:p>
            <text:p text:style-name="P3">(6)鑒於汽車交通事故受害人受有全民健康保險給付之醫療費用，並無再獲強制汽車責任保險填補之必要性。本會將研議修正強制汽車責任保險法第27條條文，將傷害醫療費用給付範圍排除全民健康保險給付部分，俾於現行費率水準下，適度調高死亡保險金額。</text:p>
            <text:p text:style-name="Standard">2.涉及法規</text:p>
            <text:p text:style-name="P2">強制汽車責任保險法第27條、第45條。</text:p>
          </table:table-cell>
        </table:table-row>
        <table:table-row table:style-name="表格10.1">
          <table:covered-table-cell/>
          <table:table-cell table:style-name="表格10.A2" office:value-type="string">
            <text:p text:style-name="P1">3.擴大強制保險範圍，以涵蓋諸如下列保險： <text:s text:c="6"/>•汙染責任 <text:s text:c="36"/>•現行勞工保險以外之勞工補償 <text:s text:c="14"/>•航空責任</text:p>
            <text:p text:style-name="Standard">•律師、法律事務所、建築師、會計師、保險及再保險經紀人之專業責任險</text:p>
            <text:p text:style-name="Standard">•遊艇責任</text:p>
            <text:p text:style-name="Standard">•船舶所有人責任及海洋石油汙染</text:p>
            <text:p text:style-name="Standard"><text:soft-page-break/>•機場責任</text:p>
            <text:p text:style-name="Standard">•臨床試驗責任</text:p>
          </table:table-cell>
          <table:table-cell table:style-name="表格10.C2" office:value-type="string">
            <text:p text:style-name="Standard">金管會<text:line-break/>1.目前進度及未來規劃</text:p>
            <text:p text:style-name="P3">(1)各目的事業主管機關基於監理需求，常有於其業管法規明定所轄業者應購買保險，以轉移業者因經營業務衍生之風險。所陳保險內容，市售已有相關保險商品，部分業於各目的事業主管機關所轄法規明定，如： </text:p>
            <text:p text:style-name="P4">A.汙染責任、船舶所有人責任及海洋石油汙染：石油管理法第22條、海洋污染防治法第13條等規定，相關業者<text:soft-page-break/>應投保意外污染責任險。 </text:p>
            <text:p text:style-name="P4">B.航空責任：民用航空法第94條、第99-6條等規定，相關業者應投保責任保險(如：公共意外責任保險、超輕型載具責任附加條款)。 </text:p>
            <text:p text:style-name="P4">C.專業責任險：如工程技術顧問公司管理條例第20條、會計師法第31條及保險代理人保險經紀人保險公證人繳存保證金及投保相關保險辦法第5條等規定(如：建築師工程師專業責任保險、會計師責任保險、保險代理人經紀人專業責任保險、保險公證人專業責任保險等)。 </text:p>
            <text:p text:style-name="P4">D.遊艇責任：娛樂漁業管理辦法第18條、小船管理規則第25條等規定，相關業者應投保責任保險(如：娛樂漁業漁船意外責任保險、營運人責任保險等)。 </text:p>
            <text:p text:style-name="P4">E.臨床試驗責任：藥品優良臨床試驗準則第47條規定，相關業者應投保責任保險(如：藥物臨床試驗責任保險)。 </text:p>
            <text:p text:style-name="P3">(2)其餘所陳之保險內容(如：勞工補償、律師、法律事務所專業責任險及機場責任等)，仍屬商業保險範疇，市售已有相關保險商品(如：職業災害團體傷害保險、律師責任保險、公共意外責任保險等)，是否強制投保涉及目的事業主管機關政策方向之研訂，允宜由各目的事業主管機關視其政策需要，於其業管法令明定業者應投保保險，本會保險局將持續配合各目的事業主管機關政策推動，積極督促保險業開辦其所需要之各類保險，俾使社會安全網絡更臻完<text:soft-page-break/>備。</text:p>
            <text:p text:style-name="Standard">2.涉及法規</text:p>
            <text:p text:style-name="P2">各目的事業主管機關所掌法規</text:p>
          </table:table-cell>
        </table:table-row>
      </table:table>
      <text:p text:style-name="P16">十一、智慧財產權與授權</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Standard">議題</text:p>
            </table:table-cell>
            <table:table-cell table:style-name="表格11.A1" office:value-type="string">
              <text:p text:style-name="Standard">建議</text:p>
            </table:table-cell>
            <table:table-cell table:style-name="表格11.C1" office:value-type="string">
              <text:p text:style-name="Standard">主管單位<text:line-break/>辦理情形暨未來處理方向</text:p>
            </table:table-cell>
          </table:table-row>
        </table:table-header-rows>
        <table:table-row table:style-name="表格11.1">
          <table:table-cell table:style-name="表格11.A2" table:number-rows-spanned="3" office:value-type="string">
            <text:p text:style-name="P1">1.採取有效措施解決網路著作權侵權</text:p>
          </table:table-cell>
          <table:table-cell table:style-name="表格11.A2" office:value-type="string">
            <text:p text:style-name="P1">1.研擬設立「盜版網站名單」；該名單上之所列之盜版網站均由執法單位認定及掌握。線上廣告業者並同意，不與列於該名單上之網站從事任何生意往來。 <text:s text:c="30"/>某些重要的內容產業國家，如英國、美國，已採取了「追蹤金流」的方法。此方法已被證明，是對抗盜版的重要工具。其最先是由英國倫敦警察局智慧財產權犯罪防治中心(PIPCU)所領導，並與英國線上廣告業者與權利人共同合作。警方會先試圖與非法網站之負責人聯繫，給予其改邪歸正合法經營之機會。如果非法網站不予理會，其將會被列入「盜版網站名單」之中，該名單會公告於警方之網站。該名單將提供與廣告商、廣告代理商或其仲介者重要參考依據，避免投放廣告至各該網站，以保護其品牌廠商或其他客戶在不經意間支持了盜版業者。其結果，將使盜版網站之收入來源中斷，並促使盜版業者放棄此種生意模式。</text:p>
          </table:table-cell>
          <table:table-cell table:style-name="表格11.C2" office:value-type="string">
            <text:p text:style-name="Standard">經濟部<text:line-break/>1.目前進度及未來規劃</text:p>
            <text:p text:style-name="P2">經濟部：</text:p>
            <text:p text:style-name="P3">(1)<text:tab/>經濟部智慧局於2016年12月及2017年5月召開2次會議後，已促成權利人團體與廣告商團體於2017年下半年陸續簽署合作備忘錄，開始執行追蹤金流措施，目前執行情形如下:</text:p>
            <text:p text:style-name="P2">A、<text:tab/>臺灣智慧財產權聯盟（TIPA）於2017年8月與11月分別與臺北市廣告代理商業同業公會（TAAA）、臺灣廣告主協會(TAA)簽署合作備忘錄後，TIPA已於2017年9月、11月以及2018年1月分別寄送三波侵權網站名單予TAAA、TAA協處。TAAA回報所屬會員廣告均已取下，雙方合作已獲致初步成效。</text:p>
            <text:p text:style-name="P2">B、<text:tab/>衛星公會(STBA)另與OTT業者所共組之IWL臺灣智慧財產維權聯盟，亦已於2017年8月與11月分別與TAAA及TAA簽署合作備忘錄，且於簽約前已於2017年3月與7月分別寄送兩波侵權名單提請TAAA協助處理。</text:p>
            <text:p text:style-name="P3">(2)<text:tab/>復為擴大追蹤金流措施之效益，智慧局已執行了對廣告主之宣導，包括2017年11月函請全國各政府機關注意自身數位廣告投放情形，以及2017年12月函請中華民國全國工業總會、中華民國全國商業總會協助向全國各公司行號宣導避免投放廣告於盜版網站上等措施。</text:p>
            <text:p text:style-name="P3"><text:soft-page-break/>(3)<text:tab/>為有效阻斷侵權網站之廣告金流，智慧局刻正積極協調Google、雅虎等大型數位廣告商與權利人團體間之溝通與合作。</text:p>
            <text:p text:style-name="Standard">2.涉及法規</text:p>
            <text:p text:style-name="P2">著作權法</text:p>
          </table:table-cell>
        </table:table-row>
        <table:table-row table:style-name="表格11.1">
          <table:covered-table-cell/>
          <table:table-cell table:style-name="表格11.A2" office:value-type="string">
            <text:p text:style-name="P1">2.修改相關法律，提供一種以無過失為基礎的救濟方式，使網際網路服務提供商(ISP)得阻止消費者接觸盜版網站。 <text:s text:c="30"/>由於網路侵權的日益嚴重，全世界已有四十二個國家採用了精心設計的方式，即要求網際網路服務提供商(ISP)以合理之方法(亦即封鎖網站)，使以侵權為主的網站不能被接觸使用。世界上大多數的國家，為維護社會法益，都採取措施禁止某些特定的網站被接觸使用，譬如兒童色情網站。在越來越多的亞太區國家，如韓國、澳洲、新加坡等，都已採取適當的救濟方式，使侵權的盜版網站不能被接觸使用。雖然各國對此種救濟方式的實施方式略有不同，但其目標卻是一致；要使網路開放為合法創意之市場而非使侵害創<text:soft-page-break/>意者權益之種種行為充斥其中。為逃避查緝，許多侵權網站均以技術手段，將其伺服器置於海外。因此很多國家都採取「無過失」之救濟方式，亦即網際網路服務提供商(ISP)雖然並不對各該盜版網站之侵權負責，但仍可被要求阻止侵權盜版網站被接觸使用。英國的法律尤其能顯現，一種簡易的禁制令聲請程序，如何能夠有效地降低網路盜版。</text:p>
          </table:table-cell>
          <table:table-cell table:style-name="表格11.C2" office:value-type="string">
            <text:p text:style-name="Standard">經濟部<text:line-break/>1.目前進度及未來規劃</text:p>
            <text:p text:style-name="P2">經濟部：</text:p>
            <text:p text:style-name="P3">(1)關於境外侵權網站的問題，經濟部智慧局向來十分關切及重視，為此，智慧局曾研析各國網路邊境管制措施立法例，於2013年5月曾嘗試提出由著作權專責機關認定後主動送請法院審核，以執行封鎖境外侵權網站之建議，惟遭遇各界激烈反映會有侵害言論自由及資訊接觸自由的疑慮，在缺乏理性探討此議題的社會氛圍下，為避免外界疑慮及模糊焦點，經濟部智慧局已宣布不再推動由行政機關介入封鎖境外侵權網站的認定。</text:p>
            <text:p text:style-name="P3">(2)據瞭解，美國國會亦曾於2012年間針對封鎖境外侵權網站提出「保護智慧財產權法案」（Protect IP Act，簡稱PIPA法案）及「停止網上盜版法案」（Stop Online Piracy Act，簡稱SOPA法案），最終亦因網路產業及輿論強力反對而遭到無限期擱置，顯見此一作法，本質上具有高度爭議性，需審慎評估。</text:p>
            <text:p text:style-name="P3">(3)近年來研蒐有關執行境外網站防制的各國法律，大多來自<text:soft-page-break/>英美法系，要將同一機制套用到我國大陸法系的法制系統中，勢必對網路使用者、連線服務提供者及產業均將產生重大影響，因而在法制設計上尤需更為嚴謹慎重。另觀察同為大陸法系之德、日亦未見有此等機制之立法。</text:p>
            <text:p text:style-name="P3">(4)由於本議題仍需要審慎研議及觀察國際趨勢，經濟部智慧局刻正委託專家學者進行專題研究，將於深入瞭解後再作後續評估。</text:p>
          </table:table-cell>
        </table:table-row>
        <table:table-row table:style-name="表格11.1">
          <table:covered-table-cell/>
          <table:table-cell table:style-name="表格11.A2" office:value-type="string">
            <text:p text:style-name="P1">3.採取適當之法規，禁止內建線上侵權方法之插入式媒體裝置之推廣及銷售-內建線上侵權方法之插入式媒體裝置之發展使得著作權保護的態勢日益嚴峻，並阻礙了全球影音產業(包括電影、電視、體育、音樂及其他影音內容業者)之發展。包括： </text:p>
            <text:p text:style-name="Standard">(a)含有可連結至侵權內容的App應用程式及其附加裝置和創作、經營及利用此App應用程式及平台的組織和個人。 </text:p>
            <text:p text:style-name="Standard">(b)可用的硬體裝置及輸入、推廣及銷售此裝置之組職和個人。 </text:p>
            <text:p text:style-name="Standard">(c)經營及推廣使用盜版內容服務之組織<text:soft-page-break/>及個人。 <text:s text:c="6"/></text:p>
            <text:p text:style-name="Standard">目前，消費者仍然需要透過實體的裝置並下載特定的平台或其他軟體才能經由電視機看到節目內容。但是，由於科技的日新月異，很快的消費者即可在自家的客廳直接由電視機或其他裝置連接上網，收看到相關的內容了。此現象，在全球產生了另外一個問題。譬如，在台灣的觀眾可以直接收看美國國家橄欖球聯盟的賽事轉播，或是尚未在台合法上映的電影和電視節目(也許仍未上映或正在戲院上映中)。這些未經授權的節目內容，將使得台灣的兒童及青少年無法得知其是否為不合乎年齡規範的內容和廣告。</text:p>
            <text:p text:style-name="Standard">為有效處理此問題，必須在各個不同的領域採取行動，包括制定相關的法令規範。目前，台灣在法律層面仍有缺憾，對於推銷、販售、經營內建包含節目內容或其來源的平台或軟體之裝置的業者，很難將其定罪。由於此種裝置及其相關軟體的複雜技術及跨國性的網絡及設施的支持，相應的解決方案務必考慮到克服蒐證及執法時的困難。</text:p>
          </table:table-cell>
          <table:table-cell table:style-name="表格11.C2" office:value-type="string">
            <text:p text:style-name="Standard">經濟部<text:line-break/>1.目前進度及未來規劃</text:p>
            <text:p text:style-name="P2">經濟部：</text:p>
            <text:p text:style-name="P3">(1)創作、經營及利用App應用程式，以及販售、推廣插入式媒體裝置，或是經營及推廣使用盜版內容服務之組織與個人，若於其服務或產品提供連結侵權網站或提供盜版內容，視其情節可能依我國現行著作權法第87條第1項第7款視為侵害著作權，或成立非法重製或公開傳輸之共犯或幫助犯，須依同法第88條、第91條至93條規定負擔相關民、刑事責任。我智慧財產法院2016年6月已有1件插入式媒體裝置侵權案件，判決違反著作權法並科以刑事責任。因此，針對插入式媒體裝置，在我國法律規定及執行上，已有明確規範可以處理。</text:p>
            <text:p text:style-name="P3"><text:soft-page-break/>(2)此外，基於對此議題之重視，經濟部智慧局早於2013年12月6日即發函國內46家插入式媒體裝置相關廠商(含生產製造、銷售或代理商)，宣導勿在插入式媒體裝置提供侵權網站連結或盜版內容，並請其約束所屬代理或經銷商，以免侵權觸法。經濟部智慧局嗣於2014年10月20日賡續發函，促請國內68家相關廠商注意有關規定；又於2016年12月去函41家插入式媒體裝置相關業者注意插入式媒體裝置涉及的著作權問題，注意避免違法。2017年6月另發函國內22家網路平臺業者，請其勿提供平臺讓業者販售含有瀏覽網路違反著作權之內容或連結功能之多媒體播放器（電視棒或機上盒）等商品，維護著作權人權益。</text:p>
            <text:p text:style-name="P3">(3)鑑於插入式媒體裝置連結之侵權影音內容主要來自中國大陸，近年來透過兩岸協處已有豐富成果，我國今年將持續與陸方保持良好對話，以因應插入式媒體裝置的問題。</text:p>
            <text:p text:style-name="P3">(4)我國通訊主管機關亦已要求插入式媒體裝置業者於申請器材審驗時需檢附切結書，保證無提供未經授權影音內容之程式或下載連結，並將主動定期函送經審驗之插入式媒體裝置業者名單予權利人團體參考。</text:p>
            <text:p text:style-name="Standard">2.涉及法規</text:p>
            <text:p text:style-name="P2">著作權法</text:p>
          </table:table-cell>
        </table:table-row>
        <text:soft-page-break/>
        <table:table-row table:style-name="表格11.1">
          <table:table-cell table:style-name="表格11.A2" table:number-rows-spanned="4" office:value-type="string">
            <text:p text:style-name="P1">2.著作權法進行必要的修正</text:p>
          </table:table-cell>
          <table:table-cell table:style-name="表格11.A2" office:value-type="string">
            <text:p text:style-name="P1">1.維持現行法的刑事罰則，特別是對於光碟盜版最低6個月有期徒刑的罰則。現今已有更先進的複製技術與載體能夠儲存更高品質及更多數量的侵權作品，因而對於著作權利人的合法業務造成更大威脅。例如，2014年11月查獲超過5萬片江蕙現場演唱會的盜版光碟，以及2015年12月也查獲超過5萬片載有未經授權電影、音樂及軟體的盜版光碟。由於2015年實體錄音著作的銷售仍占台灣唱片產業銷售金額接近50%，尚無理由鬆懈或降低對於盜版光碟的刑事罰則。</text:p>
          </table:table-cell>
          <table:table-cell table:style-name="表格11.C2" office:value-type="string">
            <text:p text:style-name="Standard">經濟部<text:line-break/>1.目前進度及未來規劃</text:p>
            <text:p text:style-name="P2">經濟部：</text:p>
            <text:p text:style-name="P3">(1)我國現行著作權法刑事責任有關6個月法定刑下限常造成情輕法重，失去刑法教化改過之意義，又參考各國立法例多不設刑度下限，因此，宜刪除6個月之法定刑下限，俾利司法機關依個案情節輕重衡量刑度。</text:p>
            <text:p text:style-name="P3">(2)至於涉及盜版光碟的侵權行為是否改列告訴乃論，經聽取權利人團體意見後，並依據2014年及2015年執法人員仍有查獲盜版光碟之情形，因而目前修正草案依權利人團體之建議，仍維持盜版光碟案件採非告訴乃論。</text:p>
            <text:p text:style-name="Standard">2.涉及法規</text:p>
            <text:p text:style-name="P2">著作權法</text:p>
          </table:table-cell>
        </table:table-row>
        <table:table-row table:style-name="表格11.1">
          <table:covered-table-cell/>
          <table:table-cell table:style-name="表格11.A2" office:value-type="string">
            <text:p text:style-name="P1">2.刪除通常家用接收設備再公開傳達合理使用之規定：智慧財產局著作權法修正草案擬議之以「通常家用接收設備」再公開傳達的合理使用規定不合理地擴張WTO世界貿易組織的TRIPS協定（與貿易有關之智慧財產權協定）中所允許的例外規定。台灣是TRIPS的簽約國。此新增合理使用規定與TRIPS所揭示的三步測試原則相牴觸，WTO的仲裁庭前已就美國著作權法中有與智慧<text:soft-page-break/>財產局現所提草案規定類似效果的「商業豁免」規定確認上述立場。問題出在家用與商用接收設備界線模糊，對於許多在商業場所所使用的接收設備究為家用或非家用，有界定之困難，以致無法限制此例外僅適用於「少數特殊情況」的使用。因此，此草案規定將無法有效限制家用接收設備不被用做商業目的或在商業場所使用。此外，本草案規定無法避免「正常利用著作的衝突」以及不合理地損及「作者合法利益」二個TRIPS所規範的條件。</text:p>
          </table:table-cell>
          <table:table-cell table:style-name="表格11.C2" office:value-type="string">
            <text:p text:style-name="Standard">經濟部<text:line-break/>1.目前進度及未來規劃</text:p>
            <text:p text:style-name="P2">經濟部：</text:p>
            <text:p text:style-name="P3">(1)本項建議似有翻譯上之誤解。本條係指利用通常家用接收設備，「同步將廣播節目向公眾傳達(simultaneous communication of broadcasts to the public)」之合理使用，如小吃店主人在店內打開電視收看節目，並非所稱之「再傳輸以家用設備所接收之內容(retransmission of content received by use of home-use facilities)」，此部分亦已於2017年5月12日「臺美TIFA著作權議題視<text:soft-page-break/>訊討論會議」向美方說明。</text:p>
            <text:p text:style-name="P3">(2)有關此種在公開場所使用通常家用接收設備收聽、收視廣播、電視節目之行為，有鑑於日本著作權法第38條及美國著作權法第110條(5)(A)等立法例均有在符合特定要件下得主張合理使用之規定，爰新增本條規定，並限制於公共場所（無論是否營利）利用通常家用接收設備收聽收視廣播、電視節目之傳統廣播（公開播送）之「再公開傳達」，若節目來源係來自YouTube、Netflix等網路內容提供者之「公開傳輸」，縱以家用設備接收設備提供公眾直接觀賞，仍不得主張合理使用。因此，我們認為應符合三步測試原則「限於某些特定情形」。</text:p>
            <text:p text:style-name="P3">(3)又本條所規範的公開播送後再用接收設備播放之二次利用已是終端利用之行為，權利人所能獲取之經濟利益相當有限。同時，為避免不當侵害權利人權利，本條第二項特別釐清，如果利用家用設備接收公開播送之著作後，再藉由纜線系統或其他器材將聲音或影像分送到其他接收設備，就無本條之適用，例如在某一定點利用機上盒接收電視節目信號後，再傳送至電視牆之各個電視螢幕或營業場所不同空間的各個電視機，則屬擴大原播送之效果，即非合理使用，亦應已符合三步測試原則「不得牴觸著作之正常利用」、「不得不當損害著作人合法權益」之情形。</text:p>
            <text:p text:style-name="P3">(4)關於「通常家用接收設備」之定義一節，考量市面上視聽設備的類型繁多，且科技日新月異，實難於條文中明確定<text:soft-page-break/>義，況以美國、日本等國亦未就「通常家用接收設備」予以明文定義，主要參照伯恩公約指南對第11條之1（11bis)之說明，著重於「使用該設備不致達到擴大播送效果而創造新的受眾」之標準而予以認定，亦即就個案情形由司法機關調查事實並判斷之。</text:p>
            <text:p text:style-name="Standard">2.涉及法規</text:p>
            <text:p text:style-name="P2">著作權法</text:p>
          </table:table-cell>
        </table:table-row>
        <table:table-row table:style-name="表格11.1">
          <table:covered-table-cell/>
          <table:table-cell table:style-name="表格11.A2" office:value-type="string">
            <text:p text:style-name="P1">3.延長著作保護期間為70年以順應國際趨勢：目前全世界有64個國家賦予錄音著作70年或更長的保護期間，包括全球20個主要音樂市場的18個國家以及32個經濟合作暨發展組織OECD成員國中的29個國家。在美國，錄音著作的保護期間為發行後95年或創作完成後120年，以先屆期者為準。2011年9月歐盟國家延長著作保護期間為70年。其他如澳大利亞、阿根廷、巴西、智利、厄瓜多、新加坡。南韓及土耳其等國的著作保護期間均為70年。在印度，保護期間為60年，在墨西哥為75年，宏都拉斯是77年。將臺灣的保護期限從目前的50延長到至少70年，不僅會使臺灣符合國際標準，而且給臺灣經<text:soft-page-break/>濟和錄音內容的創造者帶來一些重要的優勢。</text:p>
          </table:table-cell>
          <table:table-cell table:style-name="表格11.C2" office:value-type="string">
            <text:p text:style-name="Standard">經濟部<text:line-break/>1.目前進度及未來規劃</text:p>
            <text:p text:style-name="P2">經濟部:</text:p>
            <text:p text:style-name="P3">(1)我國目前就著作財產權保護期限係採行著作人終身加50年或公開發表後50年之規定，業符合WTO/TRIPS之要求。</text:p>
            <text:p text:style-name="P3">(2)有關延長著作權保護期間，考量我國產業界對此持反對意見，仍具高度爭議性，故並未納入本次之修法草案中，未來將衡酌我國產業發展狀況，再作進一步評估。</text:p>
            <text:p text:style-name="Standard">2.涉及法規</text:p>
            <text:p text:style-name="P2">著作權法</text:p>
          </table:table-cell>
        </table:table-row>
        <table:table-row table:style-name="表格11.1">
          <table:covered-table-cell/>
          <table:table-cell table:style-name="表格11.A2" office:value-type="string">
            <text:p text:style-name="P1">4.計算損害時每件侵害行為之最低賠償金額增加至新臺幣3萬元，以適當地補償著作權權利人所受的累積損害。</text:p>
            <text:p text:style-name="Standard">目前，著作權法第88條第3項規定，如被害人不易證明其實際損害額，得請求法院在新台幣1萬元以上100萬元以下酌定賠償額。在著作權侵害案件如不適用此項法定賠償額前，台灣法院已一貫地認為損害額應相當於警方搜索查扣硬碟內軟體的市價，卻不情願適用前述的法定賠償額規定，以致著作權法第88條第3項失其應有的效果。此外，因為過去於權利金收益的損失並未被納入考量，著作權人的損失也未能獲得適當的補償。</text:p>
            <text:p text:style-name="Standard">目前著作權法修正草案第4稿修改了第88條第3項規定，移除了“如被害人不易證明其實際損害額”的先決條件，而允許著作權人得於新台幣1萬元到100萬元間請求法定賠償額。這項改變是項進步，刪除了受害人在尋求法定賠償額前，須先證明其實際損害的義務負擔；<text:soft-page-break/>但是，如何適當地反應著作權人所損失的授權金，此項問題仍然存在。為處理這項問題，我們建議提高法定賠償額的最低限度。新台幣1萬元的規定是於1992年所訂定，且至今從未作過調整。最高的賠償額於1992年原訂定新臺幣50萬元，但於2003年時調高到現今的新台幣100萬元；但是此最高賠償金額幾乎從來沒被法院於判決中採用過。經過25年快速的科技發展引領進入網路時代，為反應著作權人就其授權金的損失，我們相信應該是時候將最低賠償額提高至新臺幣3萬元。</text:p>
          </table:table-cell>
          <table:table-cell table:style-name="表格11.C2" office:value-type="string">
            <text:p text:style-name="Standard">經濟部<text:line-break/>1.目前進度及未來規劃</text:p>
            <text:p text:style-name="P2">經濟部：</text:p>
            <text:p text:style-name="P3">(1)修法草案已就損害賠償的請求提供更多選項，且在要件上亦予以放寬，除了增訂授權他人可收取之權利金、依侵害情節，法院可在1萬元以上100萬元以下酌定賠償額等2款規定，便於被害人請求外，另外法院可酌定賠償額部分則無須權利人舉證，以符合實務需求。</text:p>
            <text:p text:style-name="P3">(2)惟我國民事損害賠償法制係以被害人所失利益或所受損害為原則，且又個案上涉及事實及證據之認定，為符合填補損害意旨，並保留實務上法官就個案之衡酌空間，宜維持現行1萬元以上之最低損害賠償額，由司法機關依個案情形酌定法定賠償額。</text:p>
            <text:p text:style-name="P3">(3)本建議事項第2段建請國家發展委員會另洽司法院回應。</text:p>
            <text:p text:style-name="Standard">2.涉及法規</text:p>
            <text:p text:style-name="P2">著作權法<text:line-break/></text:p>
            <text:p text:style-name="Standard">司法院<text:line-break/>1.目前進度及未來規劃</text:p>
            <text:p text:style-name="P3">(1)法院審理著作權侵權事件時，損害賠償之計算係依現行著作權法第88條及民法第216條等規定辦理，原則上被害人<text:soft-page-break/>就其損害之金額應負舉證責任，被害人依著作權法第88條第3項規定請求法院酌定賠償額，應以實際損害額不易證明為其要件，法院應按侵害之情節定之。若被害人已證明受有損害而不能證明其數額或證明顯有重大困難者，法院應審酌一切情況，依所得心證定其數額（民事訴訟法第222條第2項參照）。</text:p>
            <text:p text:style-name="P3">(2)至於建議事項摘要所稱「台灣法院已一貫地認為損害額應相當於警方搜索查扣硬碟內軟體的市價，卻不情願適用前述的法定賠償額規定，以致著作權法第88條第3項失其應有的效果」、「過去於權利金收益的損失並未被納入考量，著作權人的損失也未能獲得適當的補償」等節，因個案情節各異，法院審理是類事件時，係綜合斟酌當事人所提主張、攻防方法及相關證據等一切情況，依自由心證判斷，所述似有誤解。</text:p>
            <text:p text:style-name="Standard">2.涉及法規</text:p>
            <text:p text:style-name="P2">著作權法、民法、民事訴訟法</text:p>
          </table:table-cell>
        </table:table-row>
        <table:table-row table:style-name="表格11.1">
          <table:table-cell table:style-name="表格11.A2" office:value-type="string">
            <text:p text:style-name="P1">3.去除對著作權集體管理團體在制定費率上不合理的限制</text:p>
          </table:table-cell>
          <table:table-cell table:style-name="表格11.A2" office:value-type="string">
            <text:p text:style-name="Standard">2010年修正的著作權體管理條例令利用人可恣意地向智慧財產局就著作權集體管團體所提出的著作使用報酬費率申請異議並變更費率。縱使著作權集體管理團體與利用人都不滿意智慧局介入設定使用報酬，智慧局至今仍堅持維持現行審議制度。</text:p>
            <text:p text:style-name="Standard"><text:soft-page-break/>本會呼籲智慧財產局重新考慮，若不同意揚棄現行審議制度，則應對於利用人的審議申請設定合理的條件，特別是利用人如有以下情況之一則應不許提出申請：</text:p>
            <text:p text:style-name="P1">1.於集管團體公告變更或新增授權費率30天後始提出之申請； </text:p>
            <text:p text:style-name="P1">2.對於過去三年內曾經審議決定之相類似授權費率審議提出之申請，無論是否曾經尋求任何司法救濟； </text:p>
            <text:p text:style-name="P1">3.申請人對於之前曾經達成和解或協議的授權費率提出審議申請，卻無法提供令人信服的理由，說明為何需要一個新的裁決。</text:p>
          </table:table-cell>
          <table:table-cell table:style-name="表格11.C2" office:value-type="string">
            <text:p text:style-name="Standard">經濟部<text:line-break/>1.目前進度及未來規劃</text:p>
            <text:p text:style-name="P2">經濟部：</text:p>
            <text:p text:style-name="P3">(1)經濟部智慧局曾於2015年7月邀請集管團體與利用人進行意見交換，與會人士大多表達「事後審」之機制可保留雙方協商之彈性，甚可促成雙方自行協商之結果，故現行費率審議制度仍有維持之必要。此外，由於集管團體之使用<text:soft-page-break/>報酬率已趨於穩定，目前利用人並無濫行申請審議之情形。</text:p>
            <text:p text:style-name="P3">(2)集管條例第24條第5項規定，使用報酬率應公告公眾查閱，並報請著作權專責機關備查，其公告未滿三十日者，不得實施；使用報酬率變更時，亦同。惟集管團體在變更或新增費率時，無法確保所有利用人於公告期間內知悉該等費率變動，為顧及廣大利用人之權益，不宜要求利用人必須於公告期間內提出異議及變更之申請。另同法第25條第5項及第7項分別規定，申請無理由者，經濟部智慧局得予以駁回；經審議決定後之使用報酬率，自實施日起三年內，集管團體不得變更，利用人除有重大情事變更外亦不得申請審議。另申請審議著作權集體管理團體使用報酬須知第3點第3款，已針對申請人提出申請審議事由必須具體、明確為規定，如果集管團體與利用人已達成和解或協議，自可做為經濟部智慧局審議之重要參考資訊，有助費率審議之決定。</text:p>
            <text:p text:style-name="P3">(3)目前經濟部智慧局正進行集管條例之修法前置工作，並已邀請利用人及集管團體進行3場意見交流會，相關意見將納入後續修法規劃參考。</text:p>
            <text:p text:style-name="Standard">2.涉及法規</text:p>
            <text:p text:style-name="P2">集體管理團體條例第 24、25條</text:p>
          </table:table-cell>
        </table:table-row>
      </table:table>
      <text:p text:style-name="P17">十二、醫療器材</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Standard">議題</text:p>
            </table:table-cell>
            <table:table-cell table:style-name="表格12.A1" office:value-type="string">
              <text:p text:style-name="Standard">建議</text:p>
            </table:table-cell>
            <table:table-cell table:style-name="表格12.C1" office:value-type="string">
              <text:p text:style-name="Standard">主管單位<text:line-break/>辦理情形暨未來處理方向</text:p>
            </table:table-cell>
          </table:table-row>
        </table:table-header-rows>
        <table:table-row table:style-name="表格12.1">
          <table:table-cell table:style-name="表格12.A2" table:number-rows-spanned="2" office:value-type="string">
            <text:p text:style-name="P1">1.縮短上市前審查時程</text:p>
          </table:table-cell>
          <table:table-cell table:style-name="表格12.A2" office:value-type="string">
            <text:p text:style-name="P1">1.免除「產製國製售證明」之要求：綜觀目前國際醫療器材查驗登記規定，台灣為少數視“產製國製售證明 (Free Sale Certificate, Certificate to Foreign Government)”為必要文件的國家之一，大部分國家已取消此文件要求亦或提供其他替代證明文件以供審查。建議食品藥物管理署考量國際醫療法規發展趨勢，逐步取消「產製國製售證明」之規定。本會建議第一階段先以「美國、歐盟或十大先進國其一之上市證明」作為「產製國製售證明」之替代方案，試行後可進一步考量取消「產製國製售證明」之規定。</text:p>
          </table:table-cell>
          <table:table-cell table:style-name="表格12.C2" office:value-type="string">
            <text:p text:style-name="Standard">衛福部<text:line-break/>1.目前進度及未來規劃</text:p>
            <text:p text:style-name="P2">1.<text:tab/>依據醫療器材查驗登記審查準則第17條第1項第5款，申請輸入第二等級或第三等級醫療器材查驗登記，應檢附出產國許可製售證明正本。上述製售證明係刊載擬申請醫療器材之製造廠名稱、地址、醫療器材名稱、規格、型號、製造情形以及於出產國之販賣實況等資訊，為確保產品實際製造上市情況與相關安全性、效能資料之正確性，該製售證明有其意義，若要取消，應先有具體適當之配套措施。</text:p>
            <text:p text:style-name="P2">2.<text:tab/>考量部分醫療器材產品確實未於產製國販售，且現行醫療器材查驗登記審查準則第7條已有下列規定: 出產國許可製售證明，得以產製國官方出具之製造證明，及美國或歐盟會員國最高衛生單位出具之自由販賣證明替代之。依上開規定，已給予業者相當彈性處理製售證明的空間。</text:p>
            <text:p text:style-name="P2">3.<text:tab/>另外，針對臨床確有需求之全球未上市且無類似品(Global New)產品，本部食藥署正評估是類情況「產製國製售證明」替代措施之可行性。</text:p>
            <text:p text:style-name="Standard">2.涉及法規</text:p>
            <text:p text:style-name="P2">醫療器材查驗登記審查準則</text:p>
          </table:table-cell>
        </table:table-row>
        <table:table-row table:style-name="表格12.1">
          <table:covered-table-cell/>
          <table:table-cell table:style-name="表格12.A2" office:value-type="string">
            <text:p text:style-name="P1">2.建請考量經「醫療器材優良製造規範標準模式」審查並經核准之輸入製造廠，可簡化後續申請流程：</text:p>
            <text:p text:style-name="Standard"><text:soft-page-break/>「醫療器材優良製造規範標準模式」後續申請案之文件要求實與初次案一致。然品質系統文件在無產線擴增或重大變更下，僅有版面及文字之微幅調整;又標準模式所需審查的文件繁多，其審查時程冗長。建請食品藥物管理署風管組考量經標準模式審查並核准之輸入製造廠，以「更新之二階品質程序書清單與上市後管理相關程序書」，取代所有二階品質程序書以簡化後續審查流程，加速核准時程。製造廠之相關品質系統文件仍留廠備查，以符合食品藥物管理署必要時之審查。</text:p>
          </table:table-cell>
          <table:table-cell table:style-name="表格12.C2" office:value-type="string">
            <text:p text:style-name="Standard">衛福部<text:line-break/>1.目前進度及未來規劃</text:p>
            <text:p text:style-name="P3">(尚待機關回應)</text:p>
          </table:table-cell>
        </table:table-row>
        <table:table-row table:style-name="表格12.1">
          <table:table-cell table:style-name="表格12.A2" office:value-type="string">
            <text:p text:style-name="P1">2.提高新增或修改健保診療項目審核之預期性</text:p>
          </table:table-cell>
          <table:table-cell table:style-name="表格12.A2" office:value-type="string">
            <text:p text:style-name="Standard">建議健保署充分揭露有關於健保給付項目及支付標準共同擬訂會議及總額相關會議資料，公開各項醫療服務給付項目及處置之歷年使用量，以利新增特材或技術之預算影響評估。對於新增或修改「診療項目」案件，建議比照「新功能醫療器材」規劃流程進度查詢機制。</text:p>
          </table:table-cell>
          <table:table-cell table:style-name="表格12.C2" office:value-type="string">
            <text:p text:style-name="Standard">衛福部<text:line-break/>1.目前進度及未來規劃</text:p>
            <text:p text:style-name="P3">(尚待機關回應)</text:p>
          </table:table-cell>
        </table:table-row>
        <table:table-row table:style-name="表格12.1">
          <table:table-cell table:style-name="表格12.A2" office:value-type="string">
            <text:p text:style-name="P1">3.簡化新增差額負擔品項審查流程</text:p>
          </table:table-cell>
          <table:table-cell table:style-name="表格12.A2" office:value-type="string">
            <text:p text:style-name="Standard">新增自付差額特材須由廠商提出申請後，經健保特材專家小組及特殊材料給付項目及支付標準共同擬訂會議，評估<text:soft-page-break/>臨床療效及預算等因素。納入自付差額的品項通常具有較佳的療效、符合臨床需求，或可提供病患不同選擇等特性。然而新增的差額負擔品項皆經由衛生福利部全民健康保險會(健保會)逐案審查，約增加六個月至一年以上的審查期。</text:p>
            <text:p text:style-name="Standard">建議健保會可提高新增差額負擔品項審查效率，以討論評估原則取代逐一案件審查，再輔以定期檢討報告監督自付差額特材使用情形。對於新增自付差額特材，授權由特殊材料給付項目及支付標準共同擬訂會議審議通過後，比照新功能特殊材料流程生效，以提高病患對新醫療器材之可近性。</text:p>
          </table:table-cell>
          <table:table-cell table:style-name="表格12.C2" office:value-type="string">
            <text:p text:style-name="Standard">衛福部<text:line-break/>1.目前進度及未來規劃</text:p>
            <text:p text:style-name="P2">1.依全民健康保險法第45條規定，自付差額特材品項係由健<text:soft-page-break/>保署同意後再提健保會討論，討論結果復由健保署報請衛福部核定公告。爰健保會依法未可授權全民健康保險藥物給付項目及支付標準共同擬訂會議審議，合先敘明。</text:p>
            <text:p text:style-name="P2">2.為提升自付差額特材案件之討論效率並審度案件數量及特性，健保會已於105年6月修正「討論自付差額特材案之作業流程」，將「每半年」討論1次，改為「每季」討論1次。修訂後平均每案提案至討論決定之時間，大幅縮短為3.3個月。</text:p>
            <text:p text:style-name="P2">註：全民健康保險法第45條規定略以，自付差額特殊材料品項係由其許可證持有者向保險人(健保署)申請，經保險人同意後，提健保會討論，報主管機關(衛福部)核定公告。</text:p>
            <text:p text:style-name="Standard">2.涉及法規</text:p>
            <text:p text:style-name="P2">全民健康保險法</text:p>
          </table:table-cell>
        </table:table-row>
        <table:table-row table:style-name="表格12.1">
          <table:table-cell table:style-name="表格12.A2" office:value-type="string">
            <text:p text:style-name="P1">4.修改特殊材料價量調查機制</text:p>
          </table:table-cell>
          <table:table-cell table:style-name="表格12.A2" office:value-type="string">
            <text:p text:style-name="Standard">特殊材料的健保給付採同功能同價格原則，新上市的醫療器材無論製造產地或設計上的差異，其健保核價與已上市多年的同功能特材相同。此外，特殊材料給付採用支付「點數」而非支付「費用」計算，造成醫療院以低於健保點數的價格向醫材供應商議價，以減少其浮動點值的減損。儘管新上市的醫材與已上市多年的類似醫材實際交易價格不同，但新的<text:soft-page-break/>健保價係參考相同核價類別產品的市場實際加權平均價格，不考量個別產品的製造成本與實際販交易價格的差異。</text:p>
            <text:p text:style-name="Standard">建議健保署醫材組邀請業界共同檢討特殊材料價量調查辦法，建立停損點和下限價格機制，並簡化價量調查行政作業。</text:p>
          </table:table-cell>
          <table:table-cell table:style-name="表格12.C2" office:value-type="string">
            <text:p text:style-name="Standard">衛福部<text:line-break/>1.目前進度及未來規劃</text:p>
            <text:p text:style-name="P2">1.<text:tab/>為逐步縮小特材各廠牌同類品項間之價差及更接近市場實際銷售價格，本部健保署依據保險藥物給付項目及支付標準第54條至第61條辦理價量調查。因該項內容涉支付標準之修訂，爰建議由業界先取得共識，提供具體建議方案，健保署再行與業界共同研議。</text:p>
            <text:p text:style-name="P2">2.<text:tab/>針對特材給付合理性及病患權益考量，健保署已自106年度起將義肢、針具類、健保支付點數較低者[小於(含)100<text:soft-page-break/>點]及部份骨材（髓內釘、用於四肢之骨板、骨釘）等列為免除價量調查項目，另同(106)年亦將基層醫療院所使用之「人工水晶體及玻璃體」列為排除調查項目。</text:p>
            <text:p text:style-name="Standard">2.涉及法規</text:p>
            <text:p text:style-name="P2">全民健康保險藥物給付項目及支付標準</text:p>
          </table:table-cell>
        </table:table-row>
      </table:table>
      <text:p text:style-name="P18">十三、其他</text:p>
      <table:table table:name="表格13" table:style-name="表格13">
        <table:table-column table:style-name="表格13.A"/>
        <table:table-column table:style-name="表格13.B"/>
        <table:table-column table:style-name="表格13.C"/>
        <table:table-header-rows>
          <table:table-row table:style-name="表格13.1">
            <table:table-cell table:style-name="表格13.A1" office:value-type="string">
              <text:p text:style-name="Standard">議題</text:p>
            </table:table-cell>
            <table:table-cell table:style-name="表格13.A1" office:value-type="string">
              <text:p text:style-name="Standard">建議</text:p>
            </table:table-cell>
            <table:table-cell table:style-name="表格13.C1" office:value-type="string">
              <text:p text:style-name="Standard">主管單位<text:line-break/>辦理情形暨未來處理方向</text:p>
            </table:table-cell>
          </table:table-row>
        </table:table-header-rows>
        <table:table-row table:style-name="表格13.1">
          <table:table-cell table:style-name="表格13.A2" office:value-type="string">
            <text:p text:style-name="P1">1.制定一個可落實的計劃來認可脊醫專業</text:p>
          </table:table-cell>
          <table:table-cell table:style-name="表格13.A2" office:value-type="string">
            <text:p text:style-name="Standard">台灣政府一直不願意將脊骨神經醫學合法化的原因是甚麼？在過去，主要的阻力就是主管機關一直將脊骨神經醫學視為一種“技術”而非“專業”。認為其他醫療專業一樣可以學習與實施相同的治療技術。然而最近才逐漸了解，原來脊骨神經醫學醫師是受過五年學士後醫嚴格高等教育的專業醫師。</text:p>
            <text:p text:style-name="Standard">現今最大的阻礙就如同典型的“雞與蛋”的問題-在完全無法源基礎下如何將脊骨神經醫學融入台灣的醫療系統中。衛福部持續堅持一定要透過台灣當地醫學院提供脊骨神經醫學課程開始。在過去數年來已經與多個醫學院討論接洽，但是沒有一個學校願意投資一個還不確定學生畢業之後是否能有執照的專業人士的科系。</text:p>
            <text:p text:style-name="Standard">這項提案唯有政府主動地與選定的大專院校制訂一個完整的計畫才會可行。理想上，國發會、衛福部、教育部應共同參與並彙整力量來讓這個理想成真。</text:p>
            <text:p text:style-name="Standard">此外，在順利的情況下，可能至少要十<text:soft-page-break/>年才會有第一批台灣本土教育/訓練的脊骨神經醫師。而在此過渡時期，應該同時檢視現有法令，給予領有國外脊醫執照的脊醫合法執行業務的空間。</text:p>
            <text:p text:style-name="Standard">鑒於脊骨神經醫學的成本效益與對老年族群的貢獻，我們合理地期待仍相對新的蔡政府願意以新的角度來審視這個問題，看看是否對於這已經十多年的同一個白皮書議題有所突破。</text:p>
          </table:table-cell>
          <table:table-cell table:style-name="表格13.C2" office:value-type="string">
            <text:p text:style-name="Standard">衛福部<text:line-break/>1.目前進度及未來規劃</text:p>
            <text:p text:style-name="P2">1.<text:tab/>關於「國外脊骨神經醫學學歷之人士，以同等學歷歸屬於我國現行之任何一種醫事人員類別」之研議，本部前已召開多次會議，脊骨神經醫學代表皆明確表示，不願意以同等學歷將國外脊骨神經學歷或具相關專業證照之人士，歸屬於我國現行之任何一種醫事人員類別之應考資格。</text:p>
            <text:p text:style-name="P2">2.<text:tab/>考量各國專業人員證照管理模式不盡相同，尚無法類推適用於我國。我國醫師法規定醫師具備診斷權，脊骨神經醫學如欲單獨成立一類醫事人員，建議脊骨神經醫學團體可先於國內大專院校或醫學院，開設Chiropractice技術相關課程，以及設立學系等方式，以漸進方式納入正規教育體系，循教、考、訓、用模式，據以列入醫事人員正規學制及立法。</text:p>
            <text:p text:style-name="P2">3.<text:tab/>建議脊骨神經醫學團體持續與現行國內執行脊椎矯治之醫事人員團體進行溝通，共同推動脊骨神經醫學專業，對於融入現行醫療體系之作法先取得共識。</text:p>
            <text:p text:style-name="P2">4.<text:tab/>本部醫事司業依106年11月29日研商台北市美國商會「2017臺灣白皮書」21項重點優先議題會議（第2次）會議紀錄案由十一之決議，於107年1月8日以衛部醫字第1071660248號函，請中華民國骨科醫學會、台灣復健醫學會，就建議事項惠示意見。</text:p>
            <text:p text:style-name="Standard"><text:soft-page-break/>2.涉及法規</text:p>
            <text:p text:style-name="P2">無<text:line-break/></text:p>
            <text:p text:style-name="Standard">教育部<text:line-break/>1.目前進度及未來規劃</text:p>
            <text:p text:style-name="P2">一、有關脊骨神經醫學在國內發展議題及我國醫事人力之養成，涉及教育、考試及執業等跨部會業務，應循教、考、訓、用模式統整規劃及推動，審慎評估，考量未來將影響國內醫療行業及民眾健康，爰應由衛生福利部整合相關議題及社會共識，主政召開跨部會議審慎研議後，再行辦理。</text:p>
            <text:p text:style-name="P2">二、106年11月29日研商台北市美國商會「2017臺灣白皮書」21項重點優先議題會議（第2次）會議決議略以，為期脊骨神經醫學認可之議題有所突破，請衛福部醫事司召開會議進一步研商。</text:p>
          </table:table-cell>
        </table:table-row>
        <table:table-row table:style-name="表格13.1">
          <table:table-cell table:style-name="表格13.A2" office:value-type="string">
            <text:p text:style-name="P1">2.菸害防制政策制定應具透明度</text:p>
          </table:table-cell>
          <table:table-cell table:style-name="表格13.A2" office:value-type="string">
            <text:p text:style-name="Standard">政府實施新法規公告評論期之新規定，延長原有之14日公告評論期，於2017年初給予菸害防制法修法草案之利害關係人60日評論期。</text:p>
            <text:p text:style-name="Standard">公告評論期之長度並非政策透明化之唯一手段，此次菸害防制法修法草案包含了一些具有爭議性的條文，例如素面包裝、擴大警示圖文、禁止香味料及累計三次行政裁罰即勒令停業等規定。</text:p>
            <text:p text:style-name="Standard"><text:soft-page-break/>而這些修法草案未曾舉辦公聽會以徵詢各方利害關係人與專家有關於此立法潛在衝擊之意見，包含影響臺灣之國際貿易義務、商標權與其它智慧財產權利之保護、市場穩定以及合法業者之權益，亦無進行過實證研究，就法規對社會經濟可能產生之衝擊進行評估。</text:p>
            <text:p text:style-name="Standard">政府的政策過程應該奠基於廣泛的徵詢各領域之意見以及完整的分析後所做的政策目的評估，欠缺保障這樣的預期目的的真意，如此可議之過程將引起60日評論期是否淪為形式之疑慮；一個更加開放且公正之程序，才能夠強化臺灣經濟、貿易環境及國際競爭力。</text:p>
          </table:table-cell>
          <table:table-cell table:style-name="表格13.C2" office:value-type="string">
            <text:p text:style-name="Standard">衛福部<text:line-break/>1.目前進度及未來規劃</text:p>
            <text:p text:style-name="P3">(尚待機關回應)</text:p>
          </table:table-cell>
        </table:table-row>
        <table:table-row table:style-name="表格13.1">
          <table:table-cell table:style-name="表格13.A2" office:value-type="string">
            <text:p text:style-name="P1">3.應整合菸稅及菸品健康福利捐</text:p>
          </table:table-cell>
          <table:table-cell table:style-name="表格13.A2" office:value-type="string">
            <text:p text:style-name="Standard">過去本會之臺灣白皮書中屢次提及關於菸品稅捐之政府政策應以「合理、漸進、可預期」為原則，以避免劇烈的菸品稅捐調漲所帶來不可避免之非法菸品及未稅菸品銷售量增加，近期立院通過菸稅由每千支徵收新台幣590元調升至每千支徵收新台幣1590元，漲幅近三倍，雖然菸稅調漲將至7月1日始生效，但如此之巨幅增加已完全可預見其將促使消費<text:soft-page-break/>者轉而消費走私進口且未繳稅之低價菸品。</text:p>
            <text:p text:style-name="Standard">而此預測已由財政部公布之資料證明，自2016年9月起至年底，當時菸稅調漲消息一出，私菸查獲量較2015年同期成長約13%，消費者轉而消費低價非法菸品將對政府稅收、公共衛生、合法業者造成損害。</text:p>
            <text:p text:style-name="Standard">菸稅實施調漲後，綜合以上因素，政府應觀測私菸市場增長狀況，就走私菸品建立合理有效管控措施；且此次大幅調漲菸稅後亦不應再有調漲菸品健康福利捐之規畫，以避免加重消費者負擔、刺激非法交易的增長；甚而影響市場穩定、削減政府預估之稅收。</text:p>
            <text:p text:style-name="Standard">理想上，政府應考量將菸品健康福利捐與菸稅整合為單一稅制，如此才能使稅捐調整更能夠符合「合理、漸進、可預期」之要求；捐、稅各別的調漲僅只會造成對合法產業的潛在衝擊更加難以完整評估，並且將導向刺激非法菸品市場的成長以及減損政府稅收等非預期效果。</text:p>
          </table:table-cell>
          <table:table-cell table:style-name="表格13.C2" office:value-type="string">
            <text:p text:style-name="Standard">衛福部<text:line-break/>1.目前進度及未來規劃</text:p>
            <text:p text:style-name="P3">(尚待機關回應)<text:line-break/></text:p>
            <text:p text:style-name="Standard">財政部<text:line-break/>1.目前進度及未來規劃</text:p>
            <text:p text:style-name="P3">(1)因應菸稅調漲提高菸品走私誘因，為有效打擊不法，維護市場秩序及確保國家稅收，財政部於105年10月20日邀集相關查緝機關研商訂定「查緝走私菸品精進執行方案」，<text:soft-page-break/>就加強邊境查緝、強化市面查緝、增進查緝效能及加強業務聯繫等策略面向訂定具體作法，統合邊境及市面查緝機關人力及資源，依查緝權責分工落實執行；106年4月28日及10月30日兩度邀集相關機關就該方案滾動檢討修正，精進防杜措施。</text:p>
            <text:p text:style-name="P3">(2)上開方案自105年10月20日執行至107年1月31日，查獲違法菸品2,529萬餘包，未來財政部仍將統合各查緝機關強化查緝能量。</text:p>
            <text:p text:style-name="P3">(3)為提升私菸查緝成效及因應變異、新型走私型態，積極研議修法擴大查緝管轄範圍、提高罰則，及研議建立菸品查驗辨識機制可行性。</text:p>
            <text:p text:style-name="P3">(4)依衛生福利部提供資料顯示，菸品尼古丁等物質會加速動脈硬化，可能導致缺血性或出血性中風及失能疾病，提高未來需要長照服務可能性。財政部配合長期照顧服務法第15條修正條文，適度調增菸酒稅菸品應徵稅額，藉此減少國人吸菸及降低未來需要長照服務可能性，防制菸害，維謢國民健康。修法過程財政部踐行徵詢相關公眾意見程序，落實政策溝通。菸品應徵健康福利捐係規範於衛生福利部主管之菸害防制法第4條，倘該部評估有整合捐、稅需要，財政部將配合辦理。</text:p>
            <text:p text:style-name="Standard">2.涉及法規</text:p>
            <text:p text:style-name="P2">菸酒管理法第38條至第44條、菸酒稅法第7條、第20條、第20條之1、菸害防制法第4條。</text:p>
          </table:table-cell>
        </table:table-row>
      </table:table>
      <text:p text:style-name="P19">十四、製藥</text:p>
      <table:table table:name="表格14" table:style-name="表格14">
        <table:table-column table:style-name="表格14.A"/>
        <table:table-column table:style-name="表格14.B"/>
        <table:table-column table:style-name="表格14.C"/>
        <table:table-header-rows>
          <table:table-row table:style-name="表格14.1">
            <table:table-cell table:style-name="表格14.A1" office:value-type="string">
              <text:p text:style-name="Standard">議題</text:p>
            </table:table-cell>
            <table:table-cell table:style-name="表格14.A1" office:value-type="string">
              <text:p text:style-name="Standard">建議</text:p>
            </table:table-cell>
            <table:table-cell table:style-name="表格14.C1" office:value-type="string">
              <text:p text:style-name="Standard">主管單位<text:line-break/>辦理情形暨未來處理方向</text:p>
            </table:table-cell>
          </table:table-row>
        </table:table-header-rows>
        <table:table-row table:style-name="表格14.1">
          <table:table-cell table:style-name="表格14.A2" table:number-rows-spanned="4" office:value-type="string">
            <text:p text:style-name="P1">1.完成專利連結與資料專屬權的立法程序，以強化對創新產品的智慧財產權保護，確保獎勵創新的投資環境</text:p>
          </table:table-cell>
          <table:table-cell table:style-name="表格14.A2" office:value-type="string">
            <text:p text:style-name="P1">1.建立簡易、明確、永續的專利連結施行細則</text:p>
            <text:p text:style-name="P3">(1)參考美國作法，登錄專利號碼而非請求項，以避免食品藥物管理署面臨認定與審核之紛爭。</text:p>
          </table:table-cell>
          <table:table-cell table:style-name="表格14.C2" office:value-type="string">
            <text:p text:style-name="Standard">衛福部<text:line-break/>1.目前進度及未來規劃</text:p>
            <text:p text:style-name="P2">有關藥事法部分條文修正草案業已於2017年12月29日立法院三讀通過，並於2018年1月31日總統公布，依據通過之內容，對於專利登錄採取主成分、組合物及配方登錄專利證書號碼，醫藥用途登錄專利證書號碼及請求項。</text:p>
            <text:p text:style-name="Standard">2.涉及法規</text:p>
            <text:p text:style-name="P2">藥事法及其修後依法授權之子法規</text:p>
          </table:table-cell>
        </table:table-row>
        <table:table-row table:style-name="表格14.1">
          <table:covered-table-cell/>
          <table:table-cell table:style-name="表格14.A2" office:value-type="string">
            <text:p text:style-name="P3">(2)落實專利保護，原開發廠專利到期後才核發學名藥許可證與核准給付價格。</text:p>
          </table:table-cell>
          <table:table-cell table:style-name="表格14.C2" office:value-type="string">
            <text:p text:style-name="Standard">衛福部<text:line-break/>1.目前進度及未來規劃</text:p>
            <text:p text:style-name="P2">有關藥事法部分條文修正草案業已於2017年12月29日立法院三讀通過，並於2018年1月31日總統公布，依據通過之內容，對於專利未到期前之學名藥申請，待其專利到期後始核發許可證。</text:p>
            <text:p text:style-name="Standard">2.涉及法規</text:p>
            <text:p text:style-name="P2">藥事法</text:p>
          </table:table-cell>
        </table:table-row>
        <table:table-row table:style-name="表格14.1">
          <table:covered-table-cell/>
          <table:table-cell table:style-name="表格14.A2" office:value-type="string">
            <text:p text:style-name="P1">2.擴大資料專屬權適用範圍，除了新適應症，也包含新劑型與新使用途徑；對生物製劑給予12年的資料專屬權保護。</text:p>
          </table:table-cell>
          <table:table-cell table:style-name="表格14.C2" office:value-type="string">
            <text:p text:style-name="Standard">衛福部<text:line-break/>1.目前進度及未來規劃</text:p>
            <text:p text:style-name="P3">(尚待機關回應)</text:p>
          </table:table-cell>
        </table:table-row>
        <table:table-row table:style-name="表格14.1">
          <table:covered-table-cell/>
          <table:table-cell table:style-name="表格14.A2" office:value-type="string">
            <text:p text:style-name="P1">3.透過行政院與立法院的積極溝通協調，在2017年完成專利連結與資料專<text:soft-page-break/>屬權的立法程序，以強化對創新產品的智慧財產權保護。</text:p>
          </table:table-cell>
          <table:table-cell table:style-name="表格14.C2" office:value-type="string">
            <text:p text:style-name="Standard">衛福部<text:line-break/>1.目前進度及未來規劃</text:p>
            <text:p text:style-name="P2"><text:soft-page-break/>藥事法部分條文修正草案給予新適應症新藥資料專屬保護及建立專利連結制度，業已於2017年12藥29日立法院三讀通過，並於2018年1月31日總統公布。</text:p>
            <text:p text:style-name="Standard">2.涉及法規</text:p>
            <text:p text:style-name="P2">藥事法及其修後依法授權之子法規<text:line-break/></text:p>
            <text:p text:style-name="Standard">經濟部<text:line-break/>1.目前進度及未來規劃</text:p>
            <text:p text:style-name="P2">經濟部</text:p>
            <text:p text:style-name="P2">1.目前進度及未來規劃</text:p>
            <text:p text:style-name="P3">(1)我國導入專利連結制度是由衛生福利部食藥署(TFDA)主導進行藥事法修正，同時並由經濟部智慧局提供專利專業諮詢並配合修正專利法，將新藥專利權人之起訴依據明文化。</text:p>
            <text:p text:style-name="P3">(2)藥事法修正案已於107年1月31日公布，施行日期由行政院另定之，關於配套之專利法修正草案立法程序，規劃於立法院下會期積極推動。</text:p>
            <text:p text:style-name="Standard">2.涉及法規</text:p>
            <text:p text:style-name="P2">專利法</text:p>
          </table:table-cell>
        </table:table-row>
        <table:table-row table:style-name="表格14.1">
          <table:table-cell table:style-name="表格14.A2" table:number-rows-spanned="6" office:value-type="string">
            <text:p text:style-name="P1">2.加速新藥及新適應症之審查及健保給付，確保病患及早使用創新<text:soft-page-break/>藥品</text:p>
          </table:table-cell>
          <table:table-cell table:style-name="表格14.A2" office:value-type="string">
            <text:p text:style-name="P1">1.改善並加速新藥和新適應症藥品查驗登記的時程：期待2017年能夠達成食品藥物管理署所訂下的審查目標，360天內完成新藥、180天內完成新適應症<text:soft-page-break/>的審查，同時也建議將核准比例由現行約40%提高到90%。另外，建議政府跟製藥業界應積極合作建立新藥審查流程每個環節步驟的合理時程，除了能夠協助雙方達到各個階段的時間管控點的目標，也提供所有利益相關人一個透明監督的平台。</text:p>
          </table:table-cell>
          <table:table-cell table:style-name="表格14.C2" office:value-type="string">
            <text:p text:style-name="Standard">衛福部<text:line-break/>1.目前進度及未來規劃</text:p>
            <text:p text:style-name="P3">(尚待機關回應)</text:p>
          </table:table-cell>
        </table:table-row>
        <table:table-row table:style-name="表格14.1">
          <table:covered-table-cell/>
          <table:table-cell table:style-name="表格14.A2" office:value-type="string">
            <text:p text:style-name="P1">2.期許核定之適應症內容能與歐美一致：多數新藥或新適應症查驗登記案在食品藥物管理署審查中，歐美會相繼核准，若非特殊亞洲地域性疾病或人種差異考量，直接沿用歐美已核定之適應症內容應無不妥之處。對於一些食品藥物管理署核定之適應症被限制縮小範圍，而與歐美核定內容不同的案子，除了適應症之核准延遲或導致有些病患無法使用，亦可能對其他亞洲市場產生負面影響。</text:p>
          </table:table-cell>
          <table:table-cell table:style-name="表格14.C2" office:value-type="string">
            <text:p text:style-name="Standard">衛福部<text:line-break/>1.目前進度及未來規劃</text:p>
            <text:p text:style-name="P3">(尚待機關回應)</text:p>
          </table:table-cell>
        </table:table-row>
        <table:table-row table:style-name="表格14.1">
          <table:covered-table-cell/>
          <table:table-cell table:style-name="表格14.A2" office:value-type="string">
            <text:p text:style-name="P1">3.增加新藥預算:期程建議可以分為三個時期</text:p>
            <text:p text:style-name="P3">(1)(短期)運用現有結餘款項投注新藥/新適應症納入健保給付的預算：製藥委員會建議健保署多項節流措<text:soft-page-break/>施所節餘的經費，可使用在創新新藥的給付。此部分可增加新藥預算之可能財源如下:</text:p>
            <text:p text:style-name="P4">A.每年根據藥費支出目標(DET)所進行之藥價調整結餘款應優先用於新藥/新適應症擴增給付。如2016年根據藥費支出目標所調降之藥價金額達57.1億元，應確實挹注在新藥/新適應症納入健保給付。 </text:p>
            <text:p text:style-name="P4">B.價量協議之廠商回饋金額應用於新藥/新適應症給付。因新藥或新適應症進入健保給付系統而簽訂之價量協商，其還款之本質本應屬政府健保藥品支出費用「減項」，因此，其還款總額應每年定期結算後回歸新藥預算使用。例如，每年藥品支出平均約新台幣1600億，2016年價量協議還款總計15億，則政府於2016年藥品淨支出應為1585億元，而非原聲稱之1600億。此結餘款項來自新藥或新適應症，因此，理<text:soft-page-break/>應挹注原新藥預算之支應。</text:p>
          </table:table-cell>
          <table:table-cell table:style-name="表格14.C2" office:value-type="string">
            <text:p text:style-name="Standard">衛福部<text:line-break/>1.目前進度及未來規劃</text:p>
            <text:p text:style-name="P2">有關美方對於藥價調整結餘金額之建議，本部健保署已納入考量。關於價量協議返還金額如何運用，須經由健保會決定。</text:p>
            <text:p text:style-name="Standard">2.涉及法規</text:p>
            <text:p text:style-name="P2"><text:soft-page-break/>無</text:p>
          </table:table-cell>
        </table:table-row>
        <table:table-row table:style-name="表格14.1">
          <table:covered-table-cell/>
          <table:table-cell table:style-name="表格14.A2" office:value-type="string">
            <text:p text:style-name="P3">(2)(中期)改變政策思維進行資源重分配：目前的健保從感冒到重症治療皆在其涵蓋的服務範圍內，然而資源有限，主管機關應改變思維使其成為保大不保小的保險制度。如指示用藥退出健保不予給付，或思考推動部分負擔，都可增加新藥預算之財源。</text:p>
          </table:table-cell>
          <table:table-cell table:style-name="表格14.C2" office:value-type="string">
            <text:p text:style-name="Standard">衛福部<text:line-break/>1.目前進度及未來規劃</text:p>
            <text:p text:style-name="P3">(尚待機關回應)</text:p>
          </table:table-cell>
        </table:table-row>
        <table:table-row table:style-name="表格14.1">
          <table:covered-table-cell/>
          <table:table-cell table:style-name="表格14.A2" office:value-type="string">
            <text:p text:style-name="P3">(3)(長期)量出為入，新藥預算編列應與次年的新藥給付規劃連動：為使新藥預算編列充足讓所需之病人皆能及時獲得治療，建議健保署應量出為入，精算隔年可能納入健保之新藥給付金額，讓新藥預算編列與實際被給付之新藥具實質收支連動，即不會有因顧慮健保財務衝擊而延遲或拒絕給付之困境。</text:p>
          </table:table-cell>
          <table:table-cell table:style-name="表格14.C2" office:value-type="string">
            <text:p text:style-name="Standard">衛福部<text:line-break/>1.目前進度及未來規劃</text:p>
            <text:p text:style-name="P3">(尚待機關回應)</text:p>
          </table:table-cell>
        </table:table-row>
        <table:table-row table:style-name="表格14.1">
          <table:covered-table-cell/>
          <table:table-cell table:style-name="表格14.A2" office:value-type="string">
            <text:p text:style-name="P1">4.通過應用「給付管理合約」，確保台灣患者能夠加速獲得創新的新藥：「給付管理合約」特別適用於在一般給付模式下，例如價量協議或限制嚴格的給付規範後，仍無法順利納入給付，但又<text:soft-page-break/>有高度臨床需求的疾病。台灣政府就解決創新藥物給付的困境而言，應建立屬於台灣的「給付管理合約」機制。這是一項緊迫的任務，製藥委員會建議台灣政府應盡速與所有相關團體合作（新藥供應商，醫療服務提供者，病人）建立屬於台灣的「給付管理合約」機制並完成相關法令的修訂，以確保台灣病人可以及早接受創新藥物的治療。</text:p>
          </table:table-cell>
          <table:table-cell table:style-name="表格14.C2" office:value-type="string">
            <text:p text:style-name="Standard">衛福部<text:line-break/>1.目前進度及未來規劃</text:p>
            <text:p text:style-name="P2">為了給予台灣病人有接受新藥治療的機會，同時解決新科技效能表現的不確定性，或控制其對預算的衝擊，健保署將參考國外的做法，研議「新藥給付管理協議（MEAs，Managed <text:soft-page-break/>Entry Agreements﹚」，與藥廠溝通財務風險分攤方案。倘病患使用新藥後，效益並未明顯優於現行健保給付之藥物，廠商就須依合約還款、降價或共同分擔經費，期望國內新藥使用能與國際同步，病患能獲得更即時的照顧。</text:p>
            <text:p text:style-name="Standard">2.涉及法規</text:p>
            <text:p text:style-name="P2">全民健康保險藥物給付項目及支付標準</text:p>
          </table:table-cell>
        </table:table-row>
        <table:table-row table:style-name="表格14.1">
          <table:table-cell table:style-name="表格14.A2" table:number-rows-spanned="4" office:value-type="string">
            <text:p text:style-name="P1">3.維持一個可長可久的醫療制度</text:p>
          </table:table-cell>
          <table:table-cell table:style-name="表格14.A2" office:value-type="string">
            <text:p text:style-name="P1">1.以病人照護為中心，加速新藥引進醫院：新藥引進台灣的流程，除了向政府申請藥證及健保給付之外，尚須將新藥列入各醫療院所的藥品處方集，醫師才能開立處方給病患。從申請藥證到病人可以使用到新藥，往往已經超過五到六年的時間。目前醫院進藥時普遍採取品項”一進一出”的潛規則，意即必須剔除一個現有藥品才能新增一個藥品。這項做法影響病患用藥的權益，有時候具數種劑量的新藥只能進一至兩個品項，病人不一定能取得最適合需要的劑量或劑型。建議台灣政府<text:soft-page-break/>應從法規面介入，引導醫院採取具彈性的藥品管理政策，提升藥品的可近性並保障病人用藥權益，建立一個讓醫院管理者、醫師、藥師的用藥考量都以病人為中心的環境。同時呼籲台灣政府平等對待進口與國產藥品，同時將兩者納入醫院評鑑之指標。</text:p>
          </table:table-cell>
          <table:table-cell table:style-name="表格14.C2" office:value-type="string">
            <text:p text:style-name="Standard">衛福部<text:line-break/>1.目前進度及未來規劃</text:p>
            <text:p text:style-name="P3">(尚待機關回應)</text:p>
          </table:table-cell>
        </table:table-row>
        <table:table-row table:style-name="表格14.1">
          <table:covered-table-cell/>
          <table:table-cell table:style-name="表格14.A2" office:value-type="string">
            <text:p text:style-name="P1">2.更合理藥價調整機制。</text:p>
            <text:p text:style-name="P3">(1)目前藥費支出目標訂定是依據2012年實際藥費支出作為基期值再乘上總額成長率，此舉未來將造成藥費支出目標不敷需求而形成大幅藥價調整，建議修正為以前一年度實際藥費支出作為基期值再乘上總額成長率作為當年度藥費支出目標訂定依據。此外，每年藥物調整時，過專利期1~5年之藥品其調整金額和價量協議所繳回金額應從超出藥費支出目標值扣除，以避免藥品支付價遭重複調整。</text:p>
          </table:table-cell>
          <table:table-cell table:style-name="表格14.C2" office:value-type="string">
            <text:p text:style-name="Standard">衛福部<text:line-break/>1.目前進度及未來規劃</text:p>
            <text:p text:style-name="P2">1.<text:tab/>本部健保署已於106年6月27日邀請相關公協會所召開之全民健康保險藥品費用分配比率目標制(DET)會議中討論，因DET含括於醫療總額中，其計算方式應與醫療總額採計邏輯一致。</text:p>
            <text:p text:style-name="P2">2.<text:tab/>有關逾專利5年內之藥價調整，係按每年專利逾期之季別，即時調整藥價，與DET隔年調整不同，且逾專利5年內藥品之調整效果，已即時反映於當年藥費支出，故對於DET超出額度之減少已有貢獻。</text:p>
            <text:p text:style-name="P2">3.<text:tab/>有關DET超出額度扣除PVA返還金額，本部健保署已於106年9月13日修正DET試辦方案，將價量協議還款納入修正。</text:p>
            <text:p text:style-name="Standard">2.涉及法規</text:p>
            <text:p text:style-name="P2">無</text:p>
          </table:table-cell>
        </table:table-row>
        <table:table-row table:style-name="表格14.1">
          <table:covered-table-cell/>
          <table:table-cell table:style-name="表格14.A2" office:value-type="string">
            <text:p text:style-name="P3">(2)建議基於對智慧財產權的尊重以及<text:soft-page-break/>病人權益的提升，應針對不同屬性藥品給予不同R-Zone保護。</text:p>
            <text:p text:style-name="P3">(1)資料專屬權或在藥物監視期內的產品:因此期間內不會有學名藥，如果因為可能顯著的藥價調整導致該品項無法在台灣上市，將犧牲病人接受新藥治療的可近性，所以在此期間內之藥物應比照新藥給予15%的R-Zone保護。</text:p>
            <text:p text:style-name="P3">(2)單源性藥品:雖然其主成分已過專利期因未於台灣登記專利，但是因為市場上僅有其單一來源且沒有學名藥可以替代。如果這類藥品因為顯著的藥價調整而離開台灣市場，將會衝擊病人使用該藥品的可近性。製藥委員會建議應給予12.5%的R-Zone保護。</text:p>
            <text:p text:style-name="P3">(3)新藥上市4年內無專利藥品但已有學名藥上市者:因病人需求引進者應給予10%的R-Zone保護以增進廠商引進意願並確保病人治療品質。其餘依目前定義之3A品項建議給予5%的R-Zone保護。</text:p>
          </table:table-cell>
          <table:table-cell table:style-name="表格14.C2" office:value-type="string">
            <text:p text:style-name="Standard">衛福部<text:line-break/><text:soft-page-break/>1.目前進度及未來規劃</text:p>
            <text:p text:style-name="P3">(尚待機關回應)</text:p>
          </table:table-cell>
        </table:table-row>
        <table:table-row table:style-name="表格14.1">
          <table:covered-table-cell/>
          <table:table-cell table:style-name="表格14.A2" office:value-type="string">
            <text:p text:style-name="P1">3.進行醫療體制的改革：建議政府積極進行支付制度的改革，合理調整醫療服務支付標準，反映實際臨床醫療成本，給予醫療診察足夠的專業報酬，輔以配套，使醫院有誘因建立適當的醫護人力，同時讓醫院不需要再透過藥價差的利潤來維持營運，讓藥品市場更加健全。</text:p>
          </table:table-cell>
          <table:table-cell table:style-name="表格14.C2" office:value-type="string">
            <text:p text:style-name="Standard">衛福部<text:line-break/>1.目前進度及未來規劃</text:p>
            <text:p text:style-name="P3">(尚待機關回應)</text:p>
          </table:table-cell>
        </table:table-row>
      </table:table>
      <text:p text:style-name="P20">十五、公共衛生</text:p>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Standard">議題</text:p>
            </table:table-cell>
            <table:table-cell table:style-name="表格15.A1" office:value-type="string">
              <text:p text:style-name="Standard">建議</text:p>
            </table:table-cell>
            <table:table-cell table:style-name="表格15.C1" office:value-type="string">
              <text:p text:style-name="Standard">主管單位<text:line-break/>辦理情形暨未來處理方向</text:p>
            </table:table-cell>
          </table:table-row>
        </table:table-header-rows>
        <table:table-row table:style-name="表格15.1">
          <table:table-cell table:style-name="表格15.A2" office:value-type="string">
            <text:p text:style-name="P1">1.在實證醫學基礎上提高對癌症防治之投資以降低經濟損失與死亡人數</text:p>
          </table:table-cell>
          <table:table-cell table:style-name="表格15.A2" office:value-type="string">
            <text:p text:style-name="Standard">台灣公部門預算在醫療保健的支出上，不論是占整體國內生產毛額的比值或是占整體醫療保健的支出比例，相對於其他OECD國家而言，都比較低。韓國在2013年整體醫療費用支出佔國民生產毛額的比值已達到7.8%，鄰近的日本其比值在2004-2013年間亦已從8.0%提升自10.3%。這就表示，台灣政府沒有在健康照護及醫療資源方面配置足夠的公務預算。從癌症病人的角度來看，台灣在公衛領域的投入不足，直接造成家庭需提高自付費用以尋求更好的照護。建議衛生福利部應重新檢視目前全民健康保險之癌症給付內容，並透過資源之重新配置以涵蓋更多新藥與新醫療科技。</text:p>
          </table:table-cell>
          <table:table-cell table:style-name="表格15.C2" office:value-type="string">
            <text:p text:style-name="Standard">衛福部<text:line-break/>1.目前進度及未來規劃</text:p>
            <text:p text:style-name="P3">(尚待機關回應)</text:p>
          </table:table-cell>
        </table:table-row>
        <table:table-row table:style-name="表格15.1">
          <table:table-cell table:style-name="表格15.A2" office:value-type="string">
            <text:p text:style-name="P1">2.建立國家疫苗基金穩定財源</text:p>
          </table:table-cell>
          <table:table-cell table:style-name="表格15.A2" office:value-type="string">
            <text:p text:style-name="Standard">台灣疫苗基金自2010年成立以來，財源約46%來自公務預算，來自菸捐的收入比重高達53%(註:尚有1%來自其他財源)，然而菸捐並非穩定的財源且正逐年下降中。2016年基金的需求和收入有3.2億的缺口，2017年基金缺口估計亦達4億元；隨著菸稅可能提高，菸捐整體收<text:soft-page-break/>入未來還會進一步下降，此一不穩定的財務結構，相當不利於新政策的導入與推行。亞洲其他地區如日本、香港、馬來西亞、澳洲等國家疫苗計畫經費均由公務預算支應。建議台灣政府，將疫苗基金財源全數回歸公務預算，使基金財源充足並穩定成長，疫苗政策有足夠預算依計畫時程執行，並及早規劃防疫及採購策略，以穩定疫苗長期供應，提升我國防疫水準與國際防疫趨勢接軌。</text:p>
          </table:table-cell>
          <table:table-cell table:style-name="表格15.C2" office:value-type="string">
            <text:p text:style-name="Standard">衛福部<text:line-break/>1.目前進度及未來規劃</text:p>
            <text:p text:style-name="P2">1.<text:tab/>本部深切瞭解預防接種是國家防疫工作的根基，需要充足穩定的經費來源，因此成立疫苗基金，期使在多重財源、專款專用、累積運用的架構下，逐步推動疫苗政策。惟囿於國家整體財源有限，因此本部衡酌疫苗政策需求，逐年調整菸捐分配疫苗基金之比率，增加疫苗基金收入，始得以逐<text:soft-page-break/>步推動新疫苗政策。</text:p>
            <text:p text:style-name="P2">2.<text:tab/>考量國家財務之分配運用，若基金財源全數以公務預算支應，短期內恐難完全支應國家預防接種作業之需求。本部瞭解現行菸捐挹注額度仍難全數支應疫苗基金之不足，將持續評估需求，適時調整菸捐整體分配，亦設法爭取其他收入，及評估將部分疫苗納入健保之可行性，以擴增多元之財源管道。另已向行政院提報「充實國家疫苗基金及促進國民免疫力第三期計畫」(108-112年)，持續爭取核給充足之公務預算，以利依規劃期程推動疫苗政策，維護國人健康。</text:p>
            <text:p text:style-name="Standard">2.涉及法規</text:p>
            <text:p text:style-name="P2">傳染病防治法第27條</text:p>
          </table:table-cell>
        </table:table-row>
        <table:table-row table:style-name="表格15.1">
          <table:table-cell table:style-name="表格15.A2" office:value-type="string">
            <text:p text:style-name="P1">3.積極建立有效且永續的國家級肝炎防治計畫</text:p>
          </table:table-cell>
          <table:table-cell table:style-name="表格15.A2" office:value-type="string">
            <text:p text:style-name="Standard">C肝防治仍然面臨嚴峻的挑戰，包括低診斷率以及無法獲得新型藥物的低治療率。從政府所補助的篩檢中，只有大約30%病人被診斷出為C型肝炎患者，且大部分的病人仍需要等到疾病惡化之後才能符合健保給付的治療。過低的診斷率及治療率必然提高造成慢性肝炎疾病的風險，相關社會及醫療負擔也隨之提高。呼籲台灣政府應該確保HCV治療的永續穩定預算來源，建議由政府的公務預算撥付而不是來自健保財源。</text:p>
          </table:table-cell>
          <table:table-cell table:style-name="表格15.C2" office:value-type="string">
            <text:p text:style-name="Standard">衛福部<text:line-break/>1.目前進度及未來規劃</text:p>
            <text:p text:style-name="P2">1.<text:tab/>為因應國內C肝防治需求與配合世界衛生組織(WHO)減少病毒性肝炎積極行動之呼籲，本部「國家C型肝炎旗艦計畫辦公室」持續發展臺灣本土C肝防治策略，以達到2025年「減少50%的C型肝炎病毒新感染、減少50%C型肝炎病毒相關死亡及50%以上C型肝炎治療涵蓋率」的目標。</text:p>
            <text:p text:style-name="P2">2.<text:tab/>為達2025年治療20萬慢性C型肝炎病人目標，除原有各業務單位持續進行各項肝炎防治工作之外，本部亦加強協調各業務單位提供連結預防、篩檢與治療之連續性服務，並分析評估病人的治療成果。</text:p>
            <text:p text:style-name="Standard">2.涉及法規</text:p>
            <text:p text:style-name="P2"><text:soft-page-break/>無</text:p>
          </table:table-cell>
        </table:table-row>
      </table:table>
      <text:p text:style-name="P21">十六、不動產</text:p>
      <table:table table:name="表格16" table:style-name="表格16">
        <table:table-column table:style-name="表格16.A"/>
        <table:table-column table:style-name="表格16.B"/>
        <table:table-column table:style-name="表格16.C"/>
        <table:table-header-rows>
          <table:table-row table:style-name="表格16.1">
            <table:table-cell table:style-name="表格16.A1" office:value-type="string">
              <text:p text:style-name="Standard">議題</text:p>
            </table:table-cell>
            <table:table-cell table:style-name="表格16.A1" office:value-type="string">
              <text:p text:style-name="Standard">建議</text:p>
            </table:table-cell>
            <table:table-cell table:style-name="表格16.C1" office:value-type="string">
              <text:p text:style-name="Standard">主管單位<text:line-break/>辦理情形暨未來處理方向</text:p>
            </table:table-cell>
          </table:table-row>
        </table:table-header-rows>
        <table:table-row table:style-name="表格16.1">
          <table:table-cell table:style-name="表格16.A2" office:value-type="string">
            <text:p text:style-name="P1">1.建議房地稅合一新制中針對國內外不動產持有人的稅制統一</text:p>
          </table:table-cell>
          <table:table-cell table:style-name="表格16.A2" office:value-type="string">
            <text:p text:style-name="Standard">本委員會於去(2016)年提出政策修正建議，財政部回覆其主要目的為防範市場價格的不當炒作。財政部並提示當外國投資方取得中華民國國籍並得適用國內所有人的稅率。惟本會認為許多國外投資人為法人，於取得台灣國籍方面恐有困難之虞。再者，多數法人投資者投資境外資產主要為避險目的，短期投機的機率較小。建議政府對國內外投資人稅率應為一致；若有擔心房地產炒作的疑慮，建議政府可依循貸款、總量管制等其他方式規範，以確保市場公平性、自由度及流通性。</text:p>
          </table:table-cell>
          <table:table-cell table:style-name="表格16.C2" office:value-type="string">
            <text:p text:style-name="Standard">財政部<text:line-break/>1.目前進度及未來規劃</text:p>
            <text:p text:style-name="P3">(1)有關房地合一課徵所得稅制度(以下簡稱新制)立法目的，係為解決過去房屋及土地分開課稅缺失，避免社會資源過度集中於不動產市場，建立合理透明稅制及健全不動產市場發展，改善貧富差距，落實居住正義。</text:p>
            <text:p text:style-name="P3">(2)新制係視納稅義務人身分是否為中華民國境內居住之個人或總機構在中華民國境內之營利事業(以下簡稱居住者)，依其交易房地持有期間，分別規範課稅所得適用稅率，鼓勵長期持有，避免短期投機炒作，倘外籍人士來臺符合居住者身分或來臺設立公司(營利事業)，其房地交易所得適用之稅率與國內居住者稅率一致，無差別待遇。</text:p>
            <text:p text:style-name="Standard">2.涉及法規</text:p>
            <text:p text:style-name="P2">所得稅法第14條之4。</text:p>
          </table:table-cell>
        </table:table-row>
        <table:table-row table:style-name="表格16.1">
          <table:table-cell table:style-name="表格16.A2" office:value-type="string">
            <text:p text:style-name="P1">2.都市更新程序簡化及加速推動，形塑城市新風貌</text:p>
          </table:table-cell>
          <table:table-cell table:style-name="表格16.A2" office:value-type="string">
            <text:p text:style-name="Standard">建議各級政府進行全面性老舊建物的建物健檢，對有安全之虞的建物優先並加速進行都市更新。</text:p>
            <text:p text:style-name="Standard">此外，並加速進行都市更新審查流程的簡化及縮短審查時程。建議可考量賦予司法機關強制執行的權力，倘若一處更新地區已取得多數的同意書，但仍有少數居民持反對意見，政府可考量賦予法庭<text:soft-page-break/>或法官在考量該地區居民的居住安全、生活品質及權利等前提下，進行強制執行。</text:p>
            <text:p text:style-name="Standard">但執行的前提必須考量憲法保障人民的基本權利，以公平、公開及人道為原則，並於都更相關賠償或徵收時以市價全額計算。此外，都市更新流程應全程透明化，將相關資訊即時並全面性的提供予居民甚至全體大眾。</text:p>
          </table:table-cell>
          <table:table-cell table:style-name="表格16.C2" office:value-type="string">
            <text:p text:style-name="Standard">內政部<text:line-break/>1.目前進度及未來規劃</text:p>
            <text:p text:style-name="P3">(1)都市老舊建物經結構安全評估有安全之虞，除可透過「都市更新條例」辦理整建維護併同辦理結構安全補強、更新重建外，亦可透過「都市危險及老舊建築物加速重建條例」辦理重建，以多元方式改善老舊建物結構安全問題。</text:p>
            <text:p text:style-name="P3">(2)另內政部已研擬完成「都市更新條例」修正草案，業報經行政院於106年11月29日送立法院審議中，其修正重點如<text:soft-page-break/>下，內政部將續依法制作業程序積極辦理：</text:p>
            <text:p text:style-name="P4">A.增強都更信任。</text:p>
            <text:p text:style-name="P4">B.連結都市計畫。</text:p>
            <text:p text:style-name="P4">C.精進爭議處理。</text:p>
            <text:p text:style-name="P4">D.簡明都更程序。</text:p>
            <text:p text:style-name="P4">E.強化政府主導。</text:p>
            <text:p text:style-name="P4">F.協助更新整合。</text:p>
            <text:p text:style-name="P4">G.擴大金融參與。</text:p>
            <text:p text:style-name="P4">H.保障民眾權益。</text:p>
            <text:p text:style-name="Standard">2.涉及法規</text:p>
            <text:p text:style-name="P2">(1)都市更新條例(2)都市危險及老舊建築物加速重建條例</text:p>
          </table:table-cell>
        </table:table-row>
        <table:table-row table:style-name="表格16.1">
          <table:table-cell table:style-name="表格16.A2" office:value-type="string">
            <text:p text:style-name="P1">3.鬆綁保險業投資海外不動產限制</text:p>
          </table:table-cell>
          <table:table-cell table:style-name="表格16.A2" office:value-type="string">
            <text:p text:style-name="Standard">2016年3月「保險業辦理國外投資管理辦法」修正後，刪除保險業者得另案申請投資額度的規定，意即各家保險公司除依自身的保險適足率適用不同投資限額外，不得再申請增加投資總額。若比較中韓台三地保險業投資海外不動產上限之規定，中國及南韓保險公司投資上限為總資產的15%，而台灣保險業則按最近一期資本適足率適用不同投資上限，限額級距為保險業資金的1%~3%或業主權益的10%~40%，顯示台灣保險業者可投資總額較中韓業者來得少。</text:p>
            <text:p text:style-name="Standard"><text:soft-page-break/>此外，依現行規定，台灣保險公司不得與其他投資人合資，亦不得購買海外不動產公司部分股權。然而在美國等成熟市場中，位於主要城市的不動產投資金額通常較高，且基於稅務效率的考量，國際投資人常採取合資或參股等方式取得不動產產權。在目前的法令規範下，台灣中小型保險公司能投入海外不動產的金額十分有限，再加上無法與其他投資人合夥，等同排除其進行海外投資的可能性。建議主管機關應進一步鬆綁保險業投資境外不動產的規範，以利台灣保險公司在國際間尋找適合的不動產投資機會，建立更多元的投資組合。</text:p>
          </table:table-cell>
          <table:table-cell table:style-name="表格16.C2" office:value-type="string">
            <text:p text:style-name="Standard">金管會<text:line-break/>1.目前進度及未來規劃</text:p>
            <text:p text:style-name="P3">(1)有關美國商會所提臺灣保險業者可投資總額較中韓業者來得少一節:</text:p>
            <text:p text:style-name="P4">A.按現行保險法及相關子法規定，保險業投資國內及國外不動產最高額度合計可達其資金之33%(包括自用及非自用不動產)，又查大陸地區政府係規定其境內保險業「海外投資限額」為保險業總資產之15%，國外不動產投資金額僅係應計入該額度其中之一項，而南韓保險法係規定該國保險業全部「海外投資(含國外不動產)之限額」為總資產之30%，爰大陸地區及南韓對保險業國外不動產投資限額規範似難謂有較我國寬鬆之情形。</text:p>
            <text:p text:style-name="P4"><text:soft-page-break/>B.又考量保險法規定保險業國內不動產限額為其資金之30%，而105.3.31修正前之國外投資管理辦法規定國外不動產投資限額為業主權益10%，但報經主管機關核准者不在此限，該等限額較美國、歐洲、日本、澳洲等國之規範寬鬆，且105年初部分壽險公司實際投資國內外不動產比例，皆已逾業主權益100%，相關曝險已過高，宜有合理之投資限額，基於差異化管理及風險控管考量，本會爰於105.3.31修正保險業國外不動產投資限額規範。另目前壽險業投資國內外不動產合計已將近資金之6%，相較美全國州保險監理官協會(NAIC)所公布美國保險業投資不動產僅0.6%，已超逾甚多。</text:p>
            <text:p text:style-name="P3">(2)有關建議開放保險業以合資方式投資國外不動產一節:</text:p>
            <text:p text:style-name="P4">A.本會於102.5.3開放保險業得經由投資特定目的不動產投資事業(SPV)取得國外不動產，為確保保險業對所投資之國外不動產具有完全控制力，爰規定保險業經由SPV取得國外不動產者，該SPV股權應由該保險業100%持有。</text:p>
            <text:p text:style-name="P4">B.又考量保險業若採合資架構投資國外不動產，則經由該合資SPV取得之國外不動產將非由該保險業100%掌控，而與現行直接投資不動產實質上有所差異，且合資雙方如對該SPV之經營存有歧見或爭議，將增加不動產管理之風險，且可能衍生其他監理面疑慮，爰基於保險業資金之安全性考量，建議維持目前保險業應100%持有海外<text:soft-page-break/>SPV之股權以投資國外不動產之規範架構。商會所稱因部分國家稅務優惠規定而擬採合資架構者，現行規定已可由100%持有之兩個以上SPV合資投資國外不動產，目前已有業者採類似架構進行國外不動產投資。另所稱中小型保險公司投資需求，本會日前已開放保險業投資國外私募不動產基金，保險公司亦得循此管道間接投資國外不動產，獲取海外不動產之投資收益，並無中小型保險公司不能投資國外不動產之情形。</text:p>
            <text:p text:style-name="Standard">2.涉及法規</text:p>
            <text:p text:style-name="P2">保險業辦理國外投資管理辦法</text:p>
          </table:table-cell>
        </table:table-row>
      </table:table>
      <text:p text:style-name="P22">十七、零售</text:p>
      <table:table table:name="表格17" table:style-name="表格17">
        <table:table-column table:style-name="表格17.A"/>
        <table:table-column table:style-name="表格17.B"/>
        <table:table-column table:style-name="表格17.C"/>
        <table:table-header-rows>
          <table:table-row table:style-name="表格17.1">
            <table:table-cell table:style-name="表格17.A1" office:value-type="string">
              <text:p text:style-name="Standard">議題</text:p>
            </table:table-cell>
            <table:table-cell table:style-name="表格17.A1" office:value-type="string">
              <text:p text:style-name="Standard">建議</text:p>
            </table:table-cell>
            <table:table-cell table:style-name="表格17.C1" office:value-type="string">
              <text:p text:style-name="Standard">主管單位<text:line-break/>辦理情形暨未來處理方向</text:p>
            </table:table-cell>
          </table:table-row>
        </table:table-header-rows>
        <table:table-row table:style-name="表格17.1">
          <table:table-cell table:style-name="表格17.A2" table:number-rows-spanned="5" office:value-type="string">
            <text:p text:style-name="P1">1.確保法規有科學及統計證據基礎，並且是符合比例原則及可行的</text:p>
          </table:table-cell>
          <table:table-cell table:style-name="表格17.A2" office:value-type="string">
            <text:p text:style-name="P1">1.實施成本效益評估，並在草擬新法規時，一併揭露其評估成果。</text:p>
            <text:p text:style-name="Standard">為符合比例原則，一個法規的效益必須大於其可能產生的成本。其間所需考慮的成本包括政府的監管成本、業者的法規遵循成本以及其他社會成本。在追求達到規範目的同時，政府應該選擇對於被規範對象限制最少及傷害最少的方法。最近的一個例子是食品藥物管理署所公告的「巧克力之品名及標示規定」。雖然此一法規在使消費者能確認其所食用的巧克力能符合特定標準的目的上有其正當性，但其因此所產生的包括政府在市場及邊境的監管成本，以及業者在重新設計及印製包裝的成本均十分重大。由於外國供應商一般在包裝上往往有二至三年的庫存，大量的包裝材料將會因此而作廢。自此一法規生效之後，已經造成了供應商許多不必要的成本。我們希望政府在未來在計畫任何新的法令時，能夠先進行成本-效益分析，並將結果公布，並在決定是否要實施該法規時，將前述分析結果<text:soft-page-break/>納入考量。</text:p>
          </table:table-cell>
          <table:table-cell table:style-name="表格17.C2" office:value-type="string">
            <text:p text:style-name="Standard">衛福部<text:line-break/>1.目前進度及未來規劃</text:p>
            <text:p text:style-name="P3">(尚待機關回應)<text:line-break/></text:p>
            <text:p text:style-name="Standard">法務部<text:line-break/>1.目前進度及未來規劃</text:p>
            <text:p text:style-name="P3">(1)按「行政院所屬各機關主管法案報院審查應注意事項」第3點第4款規定，各機關研擬法案，對於法案衝擊影響層面及其範圍，包括成本、效益及對人權之影響等，應有完整之評估；「中央行政機關法制作業注意事項」第1章、二、(一)亦規定各機關之法規草擬作業，對於法案衝擊影響層面及其範圍應有完整之評估。復依行政院訂定之「法案及性別影響評估檢視表」，亦要求除廢止案（及配合行政院組織改造整批處理、單純訂修之法律案）外，皆應依該表辦理，其中之「柒、成本效益分析及對人權之影響」，各機關應就政府及社會為推動及落實法案必須付出之代價及可能得到之效益進行評估。</text:p>
            <text:p text:style-name="P3">(2)另依國家發展委員會(以下簡稱國發會)106年7月12日研商「法規政策影響評估作業手冊」(以下簡稱手冊)會議之主席裁示，該會將推動各機關就主管法規辦理法規政策影響評估作業。依前揭手冊參、一、(二)、5之說明，各機關於形成政策時應辦理影響評估作業，就各對策方案可能造成之<text:soft-page-break/>重大影響，「透過成本效益或成本效能方法，比較該方案的淨影響程度」，另應將受規範者之法規遵循成本，納入整體政策妥為考量評估。</text:p>
            <text:p text:style-name="P3">(3)依前揭手冊第貳部分第3段說明，法規影響評估作業宜由「各機關實際負責撰擬法規草案之業務單位撰擬」，另依該手冊參、二、(三)、9之說明，「法規草案所擬內容應與前階段所擬政策問題與最終對策方案相對應，並具合理關聯性」，是前述對策方案之成本效益(能)分析作業，應由各該法規之草擬機關於政策形成階段辦理之，本部將配合於辦理本部及行政院所屬各部會法規諮商作業時，適時請承辦機關(單位)落實前揭手冊規定，並注意法規草案內容是否與各該機關前階段所擬政策問題與最終對策方案具合理關聯性。</text:p>
            <text:p text:style-name="Standard">2.涉及法規</text:p>
            <text:p text:style-name="P2">各機關主管法規</text:p>
          </table:table-cell>
        </table:table-row>
        <table:table-row table:style-name="表格17.1">
          <table:covered-table-cell/>
          <table:table-cell table:style-name="表格17.A2" office:value-type="string">
            <text:p text:style-name="P1">2.確保法規符合現實並有科學依據及足夠的風險分析。</text:p>
            <text:p text:style-name="Standard">進口有機農產品的農藥殘留的容許值在台灣一直是個問題。由於農藥鄰接汙染以及背景值對於有機農產品來說通常難以避免，主管機關在設定有機農產品的農藥殘留容許值尤其需要注意。以美國為例，只要不是直接施用，有機農產品含<text:soft-page-break/>有一般農產品農藥殘留容許值的5%殘留量是可以被容許的。問題的產生主要來自大眾對於有機食品產品必須是零農藥及零化學殘留的錯誤觀念。消費者需要了解所謂的「有機」並不是零農藥殘留，而是自然的農業方法。我們呼籲食品藥物管理署及農委會能使用科學證據為基礎採取更符合現實地觀點承認有機產品含有一定鄰接汙染以及背景值，進而設定更合理的農藥殘留容許值。向社會大眾溝通此一現實將會為台灣的有機農業的更好的發展進行鋪路。</text:p>
          </table:table-cell>
          <table:table-cell table:style-name="表格17.C2" office:value-type="string">
            <text:p text:style-name="Standard">農委會<text:line-break/>1.目前進度及未來規劃</text:p>
            <text:p text:style-name="P2">1.按農產品生產及驗證管理法第13條規定，有機農產品、農產加工品不得使用化學農藥、化學肥料、動物用藥品或其他化學品。次按有機農產品及有機農產加工品驗證基準第1部分一(三)點規定，禁止使用含有殺菌劑、防腐劑、燻蒸劑、殺蟲劑、可遷移螢光劑、禁用物質和基因改造生物等之包裝材料及其他會汙染產品之包裝材料。第2部分四(一)規定，操作者應採<text:soft-page-break/>取必要的措施防止有機與非有機農產品混淆，及避免有機農產品與禁用物質接觸。</text:p>
            <text:p text:style-name="P2">2.我國有機農產品自立法以來，均以禁用物質低於LOQ (Limit of Quantitation)為標準，即檢出值在定量極限值以下者尚屬符合規定，該值多數大於或等於0.01ppm，與國際組織IFOAM建議之行動標準(action level)0.01ppm規定相當，其與零檢出意涵不同。</text:p>
            <text:p text:style-name="P2">3.我國農糧署針對有機農產品之禁用物質(包含農藥、塑化劑等)殘留檢驗標準之議題，經與國內產、官、學、研及消費團體進行多次溝通座談會議，獲致我國有機農產品中農藥及塑化劑殘留標準仍應維持不得檢出（低於LOQ）規定，此係屬國民待遇，對於國內或進口農產品一體適用。</text:p>
            <text:p text:style-name="Standard">2.涉及法規</text:p>
            <text:p text:style-name="P2">1.農產品生產及驗證管理法2.有機農產品及有機農產加工品驗證基準3.進口有機農產品及有機農產加工品管理辦法<text:line-break/></text:p>
            <text:p text:style-name="Standard">法務部<text:line-break/>1.目前進度及未來規劃</text:p>
            <text:p text:style-name="P3">(1)依國家發展委員會(以下簡稱國發會)106年7月12日研商「法規政策影響評估作業手冊」(以下簡稱手冊)會議之主席裁示，該會將推動各機關就主管法規辦理法規政策影響評估作業。依前揭手冊參、一、(一)、2至6之說明，各機關於形成政策時應辦理政策分析作業，於研擬對策方案前應先<text:soft-page-break/>釐清政策問題，並應「儘可能採用相當的專業性或實證性知識或資訊為論證，支持為何足以認定其是問題的重要成因」，另於設定政策目標、研擬對策方案後，亦應預先分析評估對策方案之重大影響，與各利害關係者充分諮商並做出回應，俾便民眾瞭解各種對策方案之支持及反對意見及其經採納或未予採納之理由。</text:p>
            <text:p text:style-name="P3">(2)另依前揭手冊第貳部分第3段說明，法規影響評估作業宜由「各機關實際負責撰擬法規草案之業務單位撰擬」，另依該手冊參、二、(三)、9之說明，「法規草案所擬內容應與前階段所擬政策問題與最終對策方案相對應，並具合理關聯性」，是前述對策方案之成本效益(能)分析作業，應由各該法規之草擬機關於政策形成階段辦理之，本部將配合於辦理本部及行政院所屬各部會法規諮商作業時，適時請承辦機關(單位)落實前揭手冊規定，並注意法規草案內容是否與各該機關前階段所擬政策問題與最終對策方案具合理關聯性。</text:p>
            <text:p text:style-name="Standard">2.涉及法規</text:p>
            <text:p text:style-name="P2">各機關主管法規</text:p>
          </table:table-cell>
        </table:table-row>
        <table:table-row table:style-name="表格17.1">
          <table:covered-table-cell/>
          <table:table-cell table:style-name="表格17.A2" office:value-type="string">
            <text:p text:style-name="P1">3.與主要貿易夥伴的食品衛生標準進行調和。</text:p>
            <text:p text:style-name="Standard">食品衛生標準的建立在於確保食品產品能符合各種特定標準，在食品中的農藥殘留允許值即是其中一種。對於在國外種<text:soft-page-break/>植的作物來說，農藥對於病蟲害的效力與在台灣所用的不同。目前聯合國的國際食品法典委員會已經針對農藥的殘留最大容許值以及外來容許值設定了標準。至去年為止，在CODEX食品及動物飼料分類中，針對可以找到名稱及定義的品類，CODEX已經採用了4,844個農藥殘留最大容許值標準。而美國農業部亦針對其食品或農產品中可接受的農藥及動物用藥設定了標準。所有CODEX及美國的最大殘留容許值均係依合理的科學證據所制定。當有關最大殘留容許值完全以本地狀況做為基礎時，將導致對進口產品的限制，實際地說，就是一種技術貿易障礙。我們因此建議台灣政府在農藥殘留的衛生標準上，應與美國及CODEX的規範進行調和。</text:p>
          </table:table-cell>
          <table:table-cell table:style-name="表格17.C2" office:value-type="string">
            <text:p text:style-name="Standard">衛福部<text:line-break/>1.目前進度及未來規劃</text:p>
            <text:p text:style-name="P3">(尚待機關回應)<text:line-break/></text:p>
            <text:p text:style-name="Standard">農委會<text:line-break/><text:soft-page-break/>1.目前進度及未來規劃</text:p>
            <text:p text:style-name="P2">國內核准農藥使用時，均參考國際科學估算模式，依據實際毒理試驗、田間殘留量試驗結果及國人取食量等資料，並參考國際間及相關貿易國標準進行容許量評估研定作業，因此評估過程中，美國或CODEX標準均已納入參考。惟鑒於國內之農作物相、病蟲害發生狀況、農藥使用效果及國人取食農產品情形與國外不同，故所研定出之殘留量標準自與外國不盡相同，且各貿易國間之農藥殘留容許量標準亦多有差異存在。</text:p>
          </table:table-cell>
        </table:table-row>
        <table:table-row table:style-name="表格17.1">
          <table:covered-table-cell/>
          <table:table-cell table:style-name="表格17.A2" office:value-type="string">
            <text:p text:style-name="P1">4.在制訂新法規時，應考慮實施的時機及方法。</text:p>
            <text:p text:style-name="P3">(1)食品藥物管理署近期公布了要求食品業者，包括進口業者，對其產品實施週期性檢驗的相關規定。雖然其立意良善，但是其實施方法卻產<text:soft-page-break/>生了一些疑慮。在其網站的問答集中，而非法規的本身，食品藥物管理署規定只有台灣本地的檢驗單位所產生實驗報告才能符合前述的檢驗要求。至於跨國公司總部或供應商所提供的檢驗報告，在其問答集中則認為不符合自主檢驗的要求，其理由為這些提出報告的單位與該台灣食品業者並非「同一實體」。對於包裝食品來說，其產品是在生產後完成封裝，其運送亦是在良好的控制環境下進行。因此，在台灣本地實驗室另進行額外的檢驗對於消費者來說並不具價值，對於消費者安全來說更沒有意義。除非跨國製造者/供應商的測試報告被判定為低品質或是有詐欺的情形之外，並沒有任何理由拒絕其正確性及正當性。只要此一報告是依據食品藥物管理署的檢驗方法及標準完成，其結果就不應該被排除。法規要求在台灣本地重複檢驗不僅非常耗費成本，也有可能被解讀為貿易障礙。</text:p>
          </table:table-cell>
          <table:table-cell table:style-name="表格17.C2" office:value-type="string">
            <text:p text:style-name="Standard">衛福部<text:line-break/>1.目前進度及未來規劃</text:p>
            <text:p text:style-name="P3">(尚待機關回應)</text:p>
          </table:table-cell>
        </table:table-row>
        <table:table-row table:style-name="表格17.1">
          <table:covered-table-cell/>
          <table:table-cell table:style-name="表格17.A2" office:value-type="string">
            <text:p text:style-name="P3">(2)另外一個議題則是與經濟部標準檢驗局對進口商品逐步實施的限制有害物質(RoHS)規定有關。再一次說明，環境保護及消費者安全是正面的，但與歐洲聯盟以超過10年的時間從規範實施要求標示到要求實際降低有害化學物質相較，標準檢驗局卻在今年通過法規要求廠商就大多數特定品類商品，以不到一年的時間(也就是必須在2018年1月1日前)全面符合有害物質標示的要求。進一步言，目前進口商品上有「CE」標誌的商品均已符合歐盟標準，進口商品含有有害化學物質的風險本來就已經很低，但商品仍需在原本檢驗標誌上有RoHS字樣始能進口。政府在引進新法規時，對於在法規遵循上有困難者，應當提供一個較合理的寬限期。</text:p>
          </table:table-cell>
          <table:table-cell table:style-name="表格17.C2" office:value-type="string">
            <text:p text:style-name="Standard">經濟部<text:line-break/>1.目前進度及未來規劃</text:p>
            <text:p text:style-name="P2">經濟部：</text:p>
            <text:p text:style-name="P3">(1)歐盟RoHS指令自95年7月1日起生效，規範所有在歐盟市場上的電機電子類商品必須符合RoHS指令要求，於商品進入歐盟市場時，廠商即被要求需自我宣告其產品符合歐盟RoHS指令要求，並於商品上標示CE標誌。我國則是對於相關電機電子類應施檢驗商品，採前市場自我聲明RoHS含量標示制度，不強制要求商品立即符合歐盟RoHS限值規定，惟業者應於商品之本體、包裝、標貼或說明書，選擇其中一處清楚標示並揭露其RoHS限用物質的含有資訊。</text:p>
            <text:p text:style-name="P3">(2)歐盟在商品管理部分，係透過後市場查核機制，廠商必須保有技術文件和符合性聲明文件，隨時供市場監督部門查閱（如附件，英國、德國、義大利及匈牙利等國家之作法）。大多數國外產製商品上均有標示CE Mark，於商品標示CE Mark，即已宣告其商品符合歐盟RoHS指令之規範，爰應有其符合性評估流程的相關測試/技術文件或資訊。</text:p>
            <text:p text:style-name="P3">(3)為避免業者商品為符合本相關列檢案之檢驗規定而重複進行檢測，經濟部標準檢驗局在規劃該相關商品RoHS列檢案時，即已同意業者可尋求國外廠商提供前述RoHS相關測試文件，或尋求相關組件供應商提供相關測試文件作為相關證明文件，而其中測試文件並未侷限取得方式（國內<text:soft-page-break/>外皆可）。</text:p>
            <text:p text:style-name="P3">(4)經濟部標準檢驗局相關商品RoHS列檢案自召開說明會（依不同商品，陸續於103年12月22日～105年10月31日期間召開）至107年1月1日（強制實施日），至少有1年以上的時間，且其列檢方向及作法於說明會時即已確定，美國商會部分會員或其在臺灣代理商亦有參與說明會，在說明會中經濟部標準檢驗局已清楚說明RoHS相關列檢案之規劃作法及期程要求。</text:p>
            <text:p text:style-name="P3">(5)因歐盟RoHS指令自95年7月1日起生效迄今已逾10年，在相關業者其商品均已符合RoHS 指令要求前提下，在取得技術文件上已可大幅縮短準備的時間，爰此，經濟部標準檢驗局所規劃之緩衝期限較歐盟短。相關列檢案之緩衝期限先前已於各列檢說明會取得業者共識，預告期間亦無接獲反對意見。</text:p>
            <text:p text:style-name="P3">(6)另CE Mark可由業者自行宣告及標示於商品上（無登錄管制機制），歐盟成員國亦未就境外標示CE Mark之商品進行查核及管制，貴商會所提CE標誌之產品即可符合歐盟指令部分亦無相關驗證單位進行確認，爰此，商品標示CE Mark並無法實質確認其符合歐盟RoHS指令。</text:p>
            <text:p text:style-name="P3">(7)經濟部標準檢驗局係要求所有的電機電子類應施檢驗商品增加RoHS含有標示之規定，並非僅規範「進口商品」，特此敘明。</text:p>
          </table:table-cell>
        </table:table-row>
        <table:table-row table:style-name="表格17.1">
          <table:table-cell table:style-name="表格17.A2" office:value-type="string">
            <text:p text:style-name="P1">2.增加符合條件的<text:soft-page-break/>檢測實驗室，並確保測試結果能夠以中文和英文提供</text:p>
          </table:table-cell>
          <table:table-cell table:style-name="表格17.A2" office:value-type="string">
            <text:p text:style-name="Standard">當新的或修訂的規定生效時，許多必要<text:soft-page-break/>的測試必須由台灣本地的實驗室進行。主管機關通常會指定合格的實驗室執行測試。然而，供應商往往遭遇合格實驗室的數量或其實驗載量有限之測試困境，例如：</text:p>
            <text:p text:style-name="Standard">•金屬工業研究開發中心是經濟部標準檢驗局唯一指定測試水龍頭的實驗室。因其測試載量有限，每批測試時間至少需要兩個月以上，因而許多廠商排隊等待安排測試的時間。</text:p>
            <text:p text:style-name="Standard">•台灣兒童商品研發中心是經濟部標準檢驗局接受進口玩具檢測的唯一實驗室。</text:p>
            <text:p text:style-name="Standard">•台灣農業化學品有毒物質研究所是經由農業委員會授權，檢測進口有機食品農藥含量的唯一檢驗機構。</text:p>
            <text:p text:style-name="Standard">•食品工業研究開發研究所是農業委員會的唯一授權，對進口有機食品中是否含有不被允許的食品添加劑進行檢測。</text:p>
            <text:p text:style-name="Standard">供應商在面對測試、邊境檢查或後市場監督所遇到的困難包括：</text:p>
            <text:p text:style-name="P3">(1)由於實驗滿載，實驗室並不保證能在規定實施日期之前完成測試。</text:p>
            <text:p text:style-name="P3">(2)主管機關和實驗室拒絕向供應商提<text:soft-page-break/>供測試報告，使其查看詳細資料。</text:p>
            <text:p text:style-name="P3">(3)儘管外商公司因需要和總部報告測試方法和結果，所以一再要求要有英文版測試報告，但實驗室仍只提供中文版測試報告。這些過往經驗確實給供應商及其國外總部同仁帶來困難，因為無法及時好好理解測試方法或是規定等細節，因此，甚至進一步延宕與台灣市場的貿易交流。</text:p>
          </table:table-cell>
          <table:table-cell table:style-name="表格17.C2" office:value-type="string">
            <text:p text:style-name="Standard">經濟部<text:line-break/><text:soft-page-break/>1.目前進度及未來規劃</text:p>
            <text:p text:style-name="P3">(1)符合經濟部標準檢驗局商品檢驗指定試驗室認可管理辦法者，均得申請成為該局應施檢驗飲水用水龍頭商品之該局認可指定試驗室。惟截至目前為止，僅財團法人金屬工業研究發展中心向該局提出申請，並成為該局認可之指定試驗室。另外，應施檢驗飲水用水龍頭商品依其測試標準CNS 8088第5.7節規定溶出性能試驗需進行連續4週之前處理取樣試驗。故測試至出具報告所需時程約6至7週即可完成。業者委託之測試案件，相關技術文件經試驗是確認無誤後，即可進行測試，未有需等待安排測試之情形。</text:p>
            <text:p text:style-name="P3">(2)鑑於進口玩具商品檢驗程序之包裝檢查（品名、規格及數量比對確認）、取樣、樣品運送、檢驗及封存等事宜涉及公權力之行使，經濟部標準檢驗局依「行政程序法」辦理公告受託對象之資格（本國登記有案之財團法人、社團法人、研究機構或大專院校等，具備執行本計畫相關專業知識、設備及能力者）及決定程序，再依「行政程序法」辦理行政委託。查106年僅有1家廠商（財團法人台灣玩具暨兒童用品研發中心）提出申請，經該局審核符合資格，已符合公平、公開、透明之程序。</text:p>
            <text:p text:style-name="P3">(3)經濟部標準檢驗局應施檢驗商品之型式試驗報告等技術文件應以正體中文為主，倘供應商有英文測試報告之需求，得向試驗室提出申請。</text:p>
            <text:p text:style-name="Standard">2.涉及法規</text:p>
            <text:p text:style-name="P2"><text:soft-page-break/>商品檢驗指定試驗室認可管理辦法<text:line-break/></text:p>
            <text:p text:style-name="Standard">農委會<text:line-break/>1.目前進度及未來規劃</text:p>
            <text:p text:style-name="P2">1 .依據「農產品檢查及抽樣檢驗辦法」規定，有機農產品樣品送交委任之檢驗機構，包含農委會藥物毒物試驗所、財團法人食品工業發展研究所，其應於收到樣品之日起20天內完成檢驗工作，作業期限已有法令規範，尚無發生無故延宕情事。另近日將公布修正「進口有機農產品及有機農產加工品管理辦法」相關規定，進口有機農產品有機標示同意文件審查作業，將調整為於產品通關前預審，進口業者於產品到關前即先檢附文件送審，倘有進行樣品檢驗之必要者亦可提前辦理送驗，減少對產品通關時程之影響。</text:p>
            <text:p text:style-name="P2">2.申請樣品檢驗者，可依需要向上開委託檢驗機構申請核發英文檢驗報告。</text:p>
            <text:p text:style-name="Standard">2.涉及法規</text:p>
            <text:p text:style-name="P2">1.農產品生產及驗證管理法2.進口有機農產品及有機農產加工品管理辦法3.核發進口農糧產品及農糧加工品有機標示同意文件審查作業要點。</text:p>
          </table:table-cell>
        </table:table-row>
        <table:table-row table:style-name="表格17.1">
          <table:table-cell table:style-name="表格17.A2" table:number-rows-spanned="2" office:value-type="string">
            <text:p text:style-name="P1">3.建立膳食補充品專項法規，保障消費者知的權益</text:p>
          </table:table-cell>
          <table:table-cell table:style-name="表格17.A2" office:value-type="string">
            <text:p text:style-name="P1">1.我們敦請中央政府和地方市政府能有共同的法規解釋和執行標準，對於產品輸入時已經獲得批准的所有資料內容，應當獲得中央政府和地方政府雙<text:soft-page-break/>方的尊重。 <text:s text:c="36"/>台灣不像大部分的國家有特定的”膳食營養補充品”法規項目，而是衛生福利部食品藥物管理署在一般食品的領域，用「膠囊錠狀食品」的方式管理。「輸入膠囊錠狀食品」甚至需要預先審查，確認為一般食品，方能進口台灣。如果某些成分屬於非傳統性原料，則需要額外的審查，才能進口。審查程序中，食品藥物管理署需要進口人提供成分規格表，產品名稱和製造商資料，等，如果前項資訊有任何改變，則進口人必須重新申請。</text:p>
            <text:p text:style-name="Standard">然而，地方衛生單位在察看「膠囊錠狀食品」的時候，即使輸入時已經通過中央的食品藥物管理署查驗，也不能保證符合地方市政府的標準，顯見中央與地方在此項產品標示的規定存在某些歧見，尤其對「輸入膠囊錠狀食品」產生不必要的困擾。</text:p>
          </table:table-cell>
          <table:table-cell table:style-name="表格17.C2" office:value-type="string">
            <text:p text:style-name="Standard">衛福部<text:line-break/>1.目前進度及未來規劃</text:p>
            <text:p text:style-name="P3">(尚待機關回應)</text:p>
          </table:table-cell>
        </table:table-row>
        <table:table-row table:style-name="表格17.1">
          <table:covered-table-cell/>
          <table:table-cell table:style-name="表格17.A2" office:value-type="string">
            <text:p text:style-name="P1">2.呼籲衛生福利部建立一套專門管理膳食補充品的項目，師法美國或日本，尊重消費者知的權益，消費者能充分<text:soft-page-break/>得到膳食補充品的健康功能相關訊息。</text:p>
            <text:p text:style-name="Standard">世界各國多正面看待膳食補充品並設立一套自主管理的機制，避免曠日廢時的預先審核管理系統。供應商應而能夠依據科學證據，提供消費者正確的產品健康功能訊息。世界衛生組織的國際食品法典委員會在2013年修訂「營養和保健宣稱使用準則」，支持全球各國之食品衛生單位參考產業界的需求，制定以科學為依歸的營養和保健宣稱準則供產業界使用。在美國，膳食營養補充品能有三種類型的宣稱，包括影響人體生理結構和機能為訴求的宣稱，促進人體身心健康為訴求的宣稱，以及改善營養缺乏疾病為訴求的宣稱。這三種宣稱均不需要美國聯邦食品藥品監督管理局的上市前審核，但要求產品供應商負起舉證的責任，並應於上市後30天內報備主管機關。在日本的機能保健食品中，有一自主管理的系統管理「Self-determinedFunction Claims」，要求食品公司需依據科學，驗證功能宣稱的真實性和安全性。消費者能在政府的網站上檢視產品宣稱相關的訊<text:soft-page-break/>息。美國和日本都重視業界自主管理的成效，並尊重消費者對膳食補充品知的權益，尤其開放健康效能資訊方面。很可惜台灣不像美國和日本，產業界能透過政府的系統向消費者展示膳食補充品產品宣稱的科學證據。在台灣，某些宣稱涉及特定生理功能、五官臟器健康、改變身體外觀或改善營養不良相關疾病者等，並不能像在美日等國一樣被主管機關接受。</text:p>
          </table:table-cell>
          <table:table-cell table:style-name="表格17.C2" office:value-type="string">
            <text:p text:style-name="Standard">衛福部<text:line-break/>1.目前進度及未來規劃</text:p>
            <text:p text:style-name="P2">1.<text:tab/>「膳食補充品」為坊間用語，其實就是一般食品，僅能<text:soft-page-break/>做為營養補充。然而，本部已訂有「健康食品管理法」，其定義為「具有保健功效，並標示或廣告其具該功效，且須具有實質科學證據，非屬治療、矯正人類疾病之醫療效能為目的之食品」。其中保健功效，係指增進民眾健康、減少疾病危害風險，且具有實質科學證據之功效，非屬治療、矯正人類疾病之醫療效能，並經中央主管機關公告者，目前公告保健功效項目及功效評估方法共13項。</text:p>
            <text:p text:style-name="P2">2.<text:tab/>在管理上，本部係依產品是否宣稱保健功效實施不同管制。膳食補充品之業者可自行決定申請「健康食品」查驗登記或以「一般食品」形式製造、輸入及販售。具有特定成分之膳食補充品，其保健功效經科學試驗證明確實有效，且經評估長期食用安全無虞，得向本部申請「健康食品」查驗登記，許可後得以宣稱保健功效；未向本部申請健康食品查驗登記者，則依食品管理，標示營養素名稱及含量，或是特定營養素可敘述之生理功能，不得宣稱健康食品保健功效。食品業者得就產品之情況自行決定是否將其輸入或製造之膳食補充品申請為「健康食品」，本部仍持續就「食品」與「健康食品」之不同管制類別適用法規加以管理。</text:p>
            <text:p text:style-name="P2">3.<text:tab/>本部為維護國人健康，保障消費者權益，有效執行食品安全衛生管理法第28條，禁止食品標示、宣傳或廣告誇張、易生誤解或宣稱醫療效能，特訂定「食品標示宣傳或廣告詞句涉及誇張易生誤解或醫療效能之認定基準」，依該基準已列有一般營養素可敘述之生理功能例句（須明敘係營養素<text:soft-page-break/>之生理功能，例如:膳食纖維可促進腸道蠕動；維生素A有助於維持在暗處的視覺；維生素D可增進鈣吸收等），併予敘明。</text:p>
            <text:p text:style-name="Standard">2.涉及法規</text:p>
            <text:p text:style-name="P2">食品安全衛生管理法第28條</text:p>
          </table:table-cell>
        </table:table-row>
        <table:table-row table:style-name="表格17.1">
          <table:table-cell table:style-name="表格17.A2" office:value-type="string">
            <text:p text:style-name="P1">4.禁止於市面販售原始產製批號被修改或移除的進口酒類飲料商品</text:p>
          </table:table-cell>
          <table:table-cell table:style-name="表格17.A2" office:value-type="string">
            <text:p text:style-name="Standard">為保障消費者權益及維護商品之可溯源性，政府對食品，藥品及一般消費性商品均依循國際規範明訂必須在商品包裝上加印原始產製批號。但酒類飲料產品並不包含在此管制範圍，更有甚者在市場上經常發現酒類產品之原始批號被移除而由進口商之自行編碼取而代之；因此商品之可溯性已無法確認而消費者的食品安全權益亦受損。本委員會在此建議酒類飲料產品應與其他消費性商品相同對待，原始產製批號應被保護，凡原始產製批號被移除或遭塗改之商品皆禁止於市面販售，但葡萄酒因個別產區的年分不同因此並無產製批號則不在此限。</text:p>
          </table:table-cell>
          <table:table-cell table:style-name="表格17.C2" office:value-type="string">
            <text:p text:style-name="Standard">財政部<text:line-break/>1.目前進度及未來規劃</text:p>
            <text:p text:style-name="P3">(1)酒進口業者如依財政部95年酒品產製批號公告規定所做之標示，包括進口葡葡酒採收及產製每年僅1次者所標示之年份，及進口酒品無產製批號者，於酒品販售前，就其進口酒品進行控管之自行編碼，均屬菸酒管理法第32條第1項第6款規定之產製批號。</text:p>
            <text:p text:style-name="P3">(2)我國管理進口酒著重於追溯進口商責任，進口商應對消費者飲酒安全負責。市售酒品如未標示產製批號，將依菸酒管理法相關規定處罰。</text:p>
            <text:p text:style-name="P3">(3)酒品產製批號遭塗銷動機為商業競爭考量，據瞭解遭塗銷產製批號酒品，係部分平行輸入威士忌及白蘭地，第三國供應商將酒品販售予國內真品平行輸入業者前，將原廠產製批號塗銷，避免原廠追溯其經銷權問題。</text:p>
            <text:p text:style-name="P3"><text:soft-page-break/>(4)據經濟部於105年11月23日提供駐外單位蒐集各國進口酒類產製批號相關規定，目前我國鄰近國家如中國大陸、韓國及日本，無禁止產製批號遭塗銷酒品進口之立法例。</text:p>
            <text:p text:style-name="P3">(5)產製批號非追溯商品來源唯一方法，例如蘇格蘭威士忌酒酒齡及產地證明書(C&amp;amp;E 94J)為進口蘇格蘭威士忌酒必備文件之一，其上所載裝瓶日期(Bottling rotation and date of bottling)亦可追溯來源。</text:p>
            <text:p text:style-name="P3">(6)本案經請地方政府於市場進行稽查時特別注意產製批號遭塗銷酒品衛生安全情形，查得該等酒品皆屬真品平行輸入且符合我國酒類衛生標準規定，無衛生安全疑慮。</text:p>
            <text:p text:style-name="P3">(7)基於自由貿易考量，目前機制係在對國際貿易限制最小原則下，兼顧消費者保護，尚無調整相關法規必要性。進口酒品眾多，惟僅有特定品牌酒品有產製批號遭塗銷問題，建議由原廠製造商研議酒品產製批號標示方式改良可能性，以杜絕塗銷。如發現進口酒品塗銷產製批號致有重製、變造原廠標示案件，可主動舉發，我國將加強對塗銷原廠產製批號酒品之衛生安全查核、精進進口酒類查驗措施。</text:p>
            <text:p text:style-name="Standard">2.涉及法規</text:p>
            <text:p text:style-name="P2">菸酒管理法第32條。</text:p>
          </table:table-cell>
        </table:table-row>
      </table:table>
      <text:p text:style-name="P23">十八、永續發展</text:p>
      <table:table table:name="表格18" table:style-name="表格18">
        <table:table-column table:style-name="表格18.A"/>
        <table:table-column table:style-name="表格18.B"/>
        <table:table-column table:style-name="表格18.C"/>
        <table:table-header-rows>
          <table:table-row table:style-name="表格18.1">
            <table:table-cell table:style-name="表格18.A1" office:value-type="string">
              <text:p text:style-name="Standard">議題</text:p>
            </table:table-cell>
            <table:table-cell table:style-name="表格18.A1" office:value-type="string">
              <text:p text:style-name="Standard">建議</text:p>
            </table:table-cell>
            <table:table-cell table:style-name="表格18.C1" office:value-type="string">
              <text:p text:style-name="Standard">主管單位<text:line-break/>辦理情形暨未來處理方向</text:p>
            </table:table-cell>
          </table:table-row>
        </table:table-header-rows>
        <table:table-row table:style-name="表格18.1">
          <table:table-cell table:style-name="表格18.A2" office:value-type="string">
            <text:p text:style-name="P1">1.擴增修訂現行家庭用紙環保標章，將紙漿原料規範全面延伸至獲得國際具公信力永續森林管理機制驗證之原生紙漿家庭用紙/紙類產品。</text:p>
          </table:table-cell>
          <table:table-cell table:style-name="表格18.A2" office:value-type="string">
            <text:p text:style-name="Standard">台灣現行做法顯然與國際永續林木環保潮流背道而馳，因為愈來愈多已開發國家/地區均實施嚴格法令，以杜絕所有非法林木與紙漿纖維產品進入國土，例如美國雷斯法案、歐盟木材法規(Forest Law Enforcement, Governance andTrade)、以及澳洲非法伐木禁制法案等，這些法案皆在支持合法木材貿易，並杜絕以非法木材紙漿原料製成的產品進入市場。最近新加坡環保委員會更公布新修訂的環保標章紙類產品規範，宣布自2017年1月1日起紙類產品環保標章將只限定核發予符合FSC森林管理委員會驗證規範的產品。</text:p>
            <text:p text:style-name="Standard">建議環保署持續修定現行家庭用紙類別產品環保標章，將其延伸擴及至獲得國際公信力永續森林管理系統驗證的原生紙漿家庭用紙產品。</text:p>
          </table:table-cell>
          <table:table-cell table:style-name="表格18.C2" office:value-type="string">
            <text:p text:style-name="Standard">環保署<text:line-break/>1.目前進度及未來規劃</text:p>
            <text:p text:style-name="P3">(1)臺灣推動環保標章制度，係要求產品須以符合國家標準規範前提下，進一步考量「可回收、低污染、省資源」等環保特性，且於同類產品中環境表現前20%~30%的優良產品，授予環保標章使用權。</text:p>
            <text:p text:style-name="P3">(2)本署訂有多項紙製或木製產品環保標章規格標準，在兼顧產品符合國家標準品質規範下，並參考臺北市美國商會意見，近年已完成修訂「辦公室用紙」「使用回收紙之衛生用紙」「使用回收紙之包裝用品」「家庭用紙」及「木製產品」等產品環保標章規格標準規範，均已要求產品使用原生紙漿部分應有FSC或PEFC森林驗證標章證書。</text:p>
            <text:p text:style-name="P3">(3)此外，針對衛生用紙，查日本、德國之衛生用紙相關環保標章規格標準均要求使用100%回收紙漿，其他國家如美國、韓國環保標章規格標準亦要求使用一定比例廢紙或農業殘餘物製造衛生用紙；經查大部分推動環保標章國家規範衛生用紙多要求100%或一定比例以上之再生紙漿製造，並非均鼓勵以原生紙漿製造衛生用紙。</text:p>
            <text:p text:style-name="P3">(4)本署亦曾以臺灣環境條件評估使用再生衛生紙及原生衛生紙之環境衝擊差異，整體而言，使用再生衛生紙之環境衝擊表現優於原生衛生紙。另考量我國林業政策限制林木砍伐與其他林產資源豐富國家不同，且為鼓勵廢紙回收再利<text:soft-page-break/>用，優先將廢紙再利用作為一次性使用（無法回收再利用）之衛生用紙，較符合國內廢紙再利用之精神。</text:p>
            <text:p text:style-name="P3">(5)經查目前國內計有12家廠商17件衛生紙產品取得我國環保標章，國內製造再生衛生紙技術已屬成熟可行，故將持續以現行環保標章規格標準推動，以節省自然資源、鼓勵資源循環再利用。</text:p>
            <text:p text:style-name="Standard">2.涉及法規</text:p>
            <text:p text:style-name="P2">無，環保標章制度為自願性申請，尚無強制性法規規定。</text:p>
          </table:table-cell>
        </table:table-row>
        <table:table-row table:style-name="表格18.1">
          <table:table-cell table:style-name="表格18.A2" office:value-type="string">
            <text:p text:style-name="P1">2.鼓勵公共建設使用再生建材</text:p>
          </table:table-cell>
          <table:table-cell table:style-name="表格18.A2" office:value-type="string">
            <text:p text:style-name="Standard">希冀台灣政府加強要求使用再生建材：對於公共性政策，政府可要求再生建材占到一定比例，因現行政府對於傳統材料與環保材料或效能相同或相似之產品，僅得允許百分之十以下之價差，儘管相關環保產品通過基本安全與環境測試，但就推廣效益方面效率似仍待檢討，至少於公共性建築，可設置最低再生建材使用百分比。</text:p>
          </table:table-cell>
          <table:table-cell table:style-name="表格18.C2" office:value-type="string">
            <text:p text:style-name="Standard">工程會<text:line-break/>1.目前進度及未來規劃</text:p>
            <text:p text:style-name="P3">(1)工程會訂定之「工程採購契約範本」已載明依「資源回收再利用法」所定，機關應優先採購政府認可之環境保護產品、本國境內產生之再生資源或以一定比例以上再生資源為原料製成之再生產品。廠商應配合辦理。</text:p>
            <text:p text:style-name="P3">(2)工程會已訂定「公共工程施工綱要規範」(下稱施工綱要規範)，以第03050章(混凝土基本材料及施工一般要求)為例，其內容載明得以飛灰、水淬高爐爐碴粉、矽灰等材料替代水泥原料及使用比率上限。工程主辦機關或受委辦之設計單位可參考施工綱要規範內容，就個案特性訂定符合機關需求之施工規範，並納入契約據以執行。</text:p>
            <text:p text:style-name="P3">(3)有關設置最低再生建材使用百分比之建議，因上開施工綱要規範及契約範本無強制性，爰建議由各再生建材之目的事業主管機關訂定相關規定，由各主辦機關據以辦理。</text:p>
            <text:p text:style-name="P3"><text:soft-page-break/>(4)工程會近期協助推動循環經濟，例如與行政院環境保護署及經濟部共同推動將垃圾焚化底渣、轉爐石及電弧爐氧化碴取代天然級配粒料，優先運用於公共工程中，希望能達到資源適材適所再利用，環境與工程品質雙贏之願景。</text:p>
            <text:p text:style-name="Standard">2.涉及法規</text:p>
            <text:p text:style-name="P2">政府採購法、公共工程施工綱要規範、工程採購契約範本<text:line-break/></text:p>
            <text:p text:style-name="Standard">環保署<text:line-break/>1.目前進度及未來規劃</text:p>
            <text:p text:style-name="P3">(1)本署依「政府採購法」第96條及「機關優先採購環境保護產品辦法」規定，自91 年起推動機關綠色採購，逐年訂定「機關綠色採購績效評核作業評分方法」，規範年度綠色採購目標比率，並據以考核各機關推動綠色採購情形，以106年度為例，機關綠色採購比率已達94%以上。</text:p>
            <text:p text:style-name="P3">(2)具環保標章或綠建材標章(含再生綠建材)之建材類產品，如水硬性混合水泥、窯燒類資源化建材及非窯燒類資源化建材等，已納入機關綠色採購項目，並已規範機關工程採購相關環保產品納入機關綠色採購申報範園，以推廣建材類環保產品。</text:p>
            <text:p text:style-name="Standard">2.涉及法規</text:p>
            <text:p text:style-name="P2">政府採購法、機關優先採購環境保護產品辦法<text:line-break/></text:p>
            <text:p text:style-name="Standard">內政部<text:line-break/><text:soft-page-break/>1.目前進度及未來規劃</text:p>
            <text:p text:style-name="P2">建築技術規則及綠建材設計技術規範已強制規定供公眾使用建築物應使用一定比率之綠建材，上述綠建材係指符合生態性、再生性、環保性、健康性及高性能之建材，綠建材使用率應達室內裝修材料及樓地板面材料總面積45%以上，室外部位應達10%以上。內政部（營建署）目前刻正辦理上述法令修訂作業，預計提高室內綠建材使用率至60%，室外綠建材使用率至20%以上，後續亦將視推動情形持續檢討並強化相關規定。</text:p>
            <text:p text:style-name="Standard">2.涉及法規</text:p>
            <text:p text:style-name="P2">(1)建築技術規則(2)綠建材設計技術規範</text:p>
          </table:table-cell>
        </table:table-row>
        <table:table-row table:style-name="表格18.1">
          <table:table-cell table:style-name="表格18.A2" office:value-type="string">
            <text:p text:style-name="P1">3.通過擴大綠色融資平台，為企業提供更多財務資源來支持其永續發展</text:p>
          </table:table-cell>
          <table:table-cell table:style-name="表格18.A2" office:value-type="string">
            <text:p text:style-name="Standard">多年來，全球綠色債券市場已形成了具有潛力達到1兆美元的發行量。除了公眾環保意識的提高，這個市場快速成長的主要因素是受到發行人和投資者的激勵。我們希望與台灣政府合作，以確定可能鼓勵更多發行人和投資者參與綠色債券市場的措施 -無論是以稅收政策，監管救濟或其他非貨幣政策的形式當作獎勵。</text:p>
          </table:table-cell>
          <table:table-cell table:style-name="表格18.C2" office:value-type="string">
            <text:p text:style-name="Standard">金管會<text:line-break/>1.目前進度及未來規劃</text:p>
            <text:p text:style-name="P3">(1)為促進環境永續及我國債券市場多元特色健全發展，本會於106.4.18核定櫃買中心所報「綠色債券作業要點」，該中心嗣於106.4.21公告及施行上開要點。截至106年12月底止，已有7家公司(9檔債券)取得櫃買中心綠色債券資格認可並於櫃買中心掛牌，實際發行金額共計約新臺幣206億元，該中心並將持續宣導及推動綠色債券。</text:p>
            <text:p text:style-name="P3">(2)本會將透過以下方向，強化發行人及投資人對環境永續及責任投資之觀念進而引導其參與綠色債券市場:</text:p>
            <text:p text:style-name="P4">A.以公司治理評鑑鼓勵綠色債券之發行與投資</text:p>
            <text:p text:style-name="P4">B.編製永續指數以鼓勵企業落實環境保護</text:p>
            <text:p text:style-name="Standard"><text:soft-page-break/>2.涉及法規</text:p>
            <text:p text:style-name="P2">綠色債券作業要點<text:line-break/></text:p>
            <text:p text:style-name="Standard">財政部<text:line-break/>1.目前進度及未來規劃</text:p>
            <text:p text:style-name="P2">鑑於現行以發行公司債及金融債券作為籌措資金工具，其投資人應負擔相關交易稅及所得稅較其他籌資工具優惠，包括依證券交易稅條例第2條之1規定，自99年1月1日至115年12月31日暫停徵公司債及金融債券之證券交易稅；依所得稅法第4條之1規定，證券交易所得停止課徵所得稅；依所得稅法第14條之1及各類所得扣繳率標準第2條與第3條規定，居住者個人持有公司債或金融債券之利息所得，採分離課稅，僅扣繳10%稅款，不併計綜合所得總額課稅；非居住者個人及在境內無固定營業場所之營利事業，按扣繳率15%就源扣繳，較其他各類所得扣繳率20%為低。再生能源業者發行綠色債券(公司債)，或銀行為放款予再生能源業者所發行金融債券，其投資人可適用該等優惠課稅規定。倘對綠色債券投資人提供更優惠租稅措施，恐對公債、一般公司債、金融債券及其他金融商品造成稅制不公及違反租稅中立性等問題，爰建議宜採取其他非租稅措施以達成政策目的。</text:p>
            <text:p text:style-name="Standard">2.涉及法規</text:p>
            <text:p text:style-name="P2">所得稅法及所得基本稅額條例。</text:p>
          </table:table-cell>
        </table:table-row>
      </table:table>
      <text:p text:style-name="P24">十九、稅務</text:p>
      <table:table table:name="表格19" table:style-name="表格19">
        <table:table-column table:style-name="表格19.A"/>
        <table:table-column table:style-name="表格19.B"/>
        <table:table-column table:style-name="表格19.C"/>
        <table:table-header-rows>
          <table:table-row table:style-name="表格19.1">
            <table:table-cell table:style-name="表格19.A1" office:value-type="string">
              <text:p text:style-name="Standard">議題</text:p>
            </table:table-cell>
            <table:table-cell table:style-name="表格19.A1" office:value-type="string">
              <text:p text:style-name="Standard">建議</text:p>
            </table:table-cell>
            <table:table-cell table:style-name="表格19.C1" office:value-type="string">
              <text:p text:style-name="Standard">主管單位<text:line-break/>辦理情形暨未來處理方向</text:p>
            </table:table-cell>
          </table:table-row>
        </table:table-header-rows>
        <table:table-row table:style-name="表格19.1">
          <table:table-cell table:style-name="表格19.A2" office:value-type="string">
            <text:p text:style-name="P1">1.稅上得攤提費用之無形資產應不拘限於法律上得登記之資產或權利</text:p>
          </table:table-cell>
          <table:table-cell table:style-name="表格19.A2" office:value-type="string">
            <text:p text:style-name="Standard">所得稅法第60條規定「營業權、商標權、著作權、專利權及各種特許權等，均限以出價取得者為資產。前項無形資產之估價，以自其成本中按期扣除攤折額後之價額為準。」</text:p>
            <text:p text:style-name="Standard">在財政部所發布之“所得稅法第8條規定中華民國來源所得認定原則”，其中第7條定義何謂權利金時，財政部業已明確說明，無形資產包括 (1)著作權或已登記或註冊之專利權、商標權、營業權、事業名稱、品牌名稱等無形資產。(2)未經登記或註冊之秘密方法或專門技術等無形資產：包括秘密處方或製程、設計或模型、計畫、營業秘密，或有關工業、商業或科學經驗之資訊或專門知識、各種特許權利、行銷網路、客戶資料、頻道代理及其他具有財產價值之權利。所稱秘密方法，包括各項方法、技術、製程、配方、程式、設計及其他可用於生產、銷售或經營之資訊，且非一般涉及該類資訊之人所知，並具有實際或潛在經濟價值者。</text:p>
            <text:p text:style-name="Standard">另在該認定原則第8條定義「在中華民國<text:soft-page-break/>境內財產交易之增益」時，財政部亦清楚闡明，無形資產包括 (1)依中華民國法律登記或註冊之專利權、商標權、營業權、事業名稱、品牌名稱等無形資產；和 (2)除 (1)以外之無形資產，其所有權人為中華民國境內居住之個人或總機構在中華民國境內之營利事業。但依外國法律規定在中華民國境外登記或註冊者，不在此限。</text:p>
            <text:p text:style-name="Standard">另營利事業所得稅不合常規移轉訂價查核準則第4條定義無形資產為「營業權、著作權、專利權、商標權、事業名稱、品牌名稱、設計或模型、計畫、秘密方法、營業秘密，或有關工業、商業或科學經驗之資訊或專門知識、各種特許權利、行銷網路、客戶資料及其他具有財產價值之權利。」</text:p>
            <text:p text:style-name="Standard">財政部雖已於前揭法規,明確規範無形資產之範疇，不論是否經登記或註冊之無形資產，只要具有財產或經濟價值，舉凡各種商業秘密、專門技術、研究發展、行銷網路、銷售資訊、經營資訊、客戶資料、頻道代理均屬之，然稽徵實務上，稅<text:soft-page-break/>捐稽徵機關多直接引述所得稅法第60條之文字內容，除營業權、商標權、著作權、專利權及特許權外，對於納稅義務人出價取得之其他各類無形資產及權利，一概否准於稅上認列為無形資產，不得分年攤提費用。</text:p>
            <text:p text:style-name="Standard">為使稅法解釋一致並符合租稅公平原則，以及避免納稅人與稽徵機關間之爭議，徒增稅務爭訟案件,耗費稽徵機關行政資源及納稅義務人人力物力，本商會爰建請財政部發布函釋清楚說明所得稅法第60條之真義。</text:p>
          </table:table-cell>
          <table:table-cell table:style-name="表格19.C2" office:value-type="string">
            <text:p text:style-name="Standard">財政部<text:line-break/>1.目前進度及未來規劃</text:p>
            <text:p text:style-name="P3">(1)所得稅法第60條明列得攤折費用之營業權、商標權、著作權及專利權，係有專法規定，包括民營公用事業監督條例、商標法、著作權法及專利法為準據之無形資產，均屬法律所定權利，其經濟價值及法定享有年數皆屬明確，企業出價取得符合該條規定之無形資產，得予攤折費用。</text:p>
            <text:p text:style-name="P3">(2)其他自行評估認定之無形資產，形式上非屬該條所列舉無形資產範圍且未出價取得，其客觀上經濟價值及獲利能力均難認定，亦無法定享有年數可作為計算攤折依據，易滋生認定爭議及損益操縱情形。為求租稅課徵之公平、明確，並防杜租稅規避，參據所得稅法第60條立法原意，無形資產攤銷應以所規範項目為限(有別於所得稅法第8條及營利事業所得稅不合常規移轉訂價查核準則第4條規定係為界定課稅範圍及認定有無不合常規交易情形)，倘財務會計認列之無形資產係法律所明定或經目的事業主管機關依法認定具有特許權性質，得依所得稅法第60條規定之各種特許權，列報無形資產並計算攤折費用。</text:p>
            <text:p text:style-name="Standard">2.涉及法規</text:p>
            <text:p text:style-name="P2">所得稅法第60條。</text:p>
          </table:table-cell>
        </table:table-row>
        <table:table-row table:style-name="表格19.1">
          <table:table-cell table:style-name="表格19.A2" table:number-rows-spanned="2" office:value-type="string">
            <text:p text:style-name="P1">2.檢討過時或不合理之稅務法規</text:p>
          </table:table-cell>
          <table:table-cell table:style-name="表格19.A2" office:value-type="string">
            <text:p text:style-name="P1">1.稅額扣抵比率錯誤計算之核定宜訂定較合理的處理方式</text:p>
            <text:p text:style-name="Standard">稅額扣抵比率若因計算錯誤而導致超額分配股東可扣抵稅額，分派股利予外國股東之扣繳稅額並不會受其影響，因該外國股東不得使用該可扣抵稅額。雖百分之百由外國股東持有之公司誤植稅額扣抵比率僅為數字計算上之錯誤且未造成任何稅收上的損失，現行法規仍視此舉為短漏所得稅，並要求補繳稅額以更正股東可扣抵稅額帳戶之餘額，而非處以<text:soft-page-break/>相關行政罰；此情形完全忽略公司並無造成相關稅收損失及避稅行為之事實。於多數國家，此類計算錯誤往往透過稅務機關更正核定解決，或僅需支付少量行政罰鍰；然在台灣現行法規下，納稅義務人付出之代價相當高昂。我們強烈建議財政部訂定較為合理之處理辦法以取代目前法規。</text:p>
          </table:table-cell>
          <table:table-cell table:style-name="表格19.C2" office:value-type="string">
            <text:p text:style-name="Standard">財政部<text:line-break/>1.目前進度及未來規劃</text:p>
            <text:p text:style-name="P3">(1)107年2月7日修正公布所得稅法部分條文，廢除兩稅合一部分設算扣抵制度，改採股利所得課稅新制，自107年1月1日刪除有關營利事業設置及記載股東可扣抵稅額帳戶、分配及計算可扣抵稅額規定，並修正同法第114條之2，營利事業107年1月1日以後分配股利或盈餘予非中華民國境內居住之個人或總機構在中華民國境外之營利事業(下稱外資股東)，不適用該條處罰規定。</text:p>
            <text:p text:style-name="P3">(2)106年12月31日以前，營利事業如有所得稅法第114條之2實際分配股東或社員可扣抵稅額超過依規定得分配可<text:soft-page-break/>扣抵稅額情形，考量其超額分配可扣抵稅額可能造成國庫稅源流失及影響國家資金調度，仍應依行為時該條規定補繳該超額分配金額及處罰。</text:p>
            <text:p text:style-name="P3">(3)鑑於營利事業超額分配可扣抵稅額予外資股東部分，該等股東獲配股利所含之稅額，不得自其應納稅額中扣除，不致發生國庫稅源流失效果，財政部修正稅務違章案件減免處罰標準第7條第3款規定，營利事業有超額分配可扣抵稅額者，其股份由外資股東持有部分，免予處罰。</text:p>
            <text:p text:style-name="P3">(4)有關營利事業免補繳超額分配金額乙節，考量該補繳數額係計入股東可扣抵稅額帳戶(ICA)，以正確反映ICA餘額，仍應予補繳。配合104年度至106年度實施兩稅合一半數設算扣抵制，將參照財政部104年12月30日台財稅字第10404030450號令意旨，研議營利事業超額分配股東可扣抵稅額予我國居住者個人以外股東(含我國法人股東、外資股東)合宜計算補繳金額及裁罰方式。</text:p>
            <text:p text:style-name="Standard">2.涉及法規</text:p>
            <text:p text:style-name="P2">所得稅法第114條之2、稅務違章案件減免處罰標準第7條、財政部104年12月30日台財稅字第10404030450號令。</text:p>
          </table:table-cell>
        </table:table-row>
        <table:table-row table:style-name="表格19.1">
          <table:covered-table-cell/>
          <table:table-cell table:style-name="表格19.A2" office:value-type="string">
            <text:p text:style-name="P1">2.允許移轉訂價向下調整</text:p>
            <text:p text:style-name="Standard">台灣目前並無任何有關一次性移轉訂價調整之法令或公開函釋。向上調整通常較能被稅務機關所接受，然而向下調整則通常易遭到否准。雖財政部曾表示准許符<text:soft-page-break/>合條件之移轉訂價向下調整，然實務上，嚴格的達成條件使其相當難以獲准。舉例而言，交易各方必須簽訂內部移轉訂價合約以敘明相關訂價之依據，且其需於當年度結束前進行入帳調整。另，向下調整必須導因於如全球經濟衰退或天災等不可抗力之因素；換言之，即便移轉訂價之方法實屬合理，一次性向下調整仍因條件嚴苛難被核准。此外，支付予外國關係企業之移轉訂價款項可能導致相關扣繳稅款，此舉將對納稅人造成雙重打擊。我們認為移轉訂價方法如屬合理，不論向上或向下之調整皆應予以核准。目前多數OECD會員國，包含美國、加拿大、法國及澳洲等國皆已准許年度一次性向上及向下之移轉訂價調整。OECD移轉訂價準則中提到「當移轉訂價未反映市場機制或不符常規交易原則時，參與受控交易關係之企業其稅負及關係企業所在國家之稅收可能被扭曲。因此OECD會員國同意根據稅務觀點，參與受控交易關係企業之利潤於必要時得進行調整以修正此扭曲，並確保符合常規交易原<text:soft-page-break/>則」，由此可知，移轉訂價如符合常規交易原則，則應予以接受相關調整。此外，美國財政部法規第1.482-1(a)(3)條中亦指出「受控交易之納稅義務人得於如期申報之美國公司稅申報書中進行移轉訂價調整，以反映受控交易之常規交易結果」。綜上所述，我們建議財政部訂定相關法規以核准包含向下之一次性移轉訂價調整。除此之外，我們主張稅務機關應於移轉訂價法規規範下，對向上及向下調整一視同仁，以使台灣稅制更能夠與國際接軌。</text:p>
          </table:table-cell>
          <table:table-cell table:style-name="表格19.C2" office:value-type="string">
            <text:p text:style-name="Standard">財政部<text:line-break/>1.目前進度及未來規劃</text:p>
            <text:p text:style-name="P3">(1)所得稅法第43條之1規定之移轉訂價調整僅適用於營利事業藉受控交易減少或規避我國納稅義務情形，即僅適用於向上調整之情形，至跨國企業集團於會計年度結算前進<text:soft-page-break/>行一次性移轉訂價調整，財政部於98年函釋個案適用原則，於未違反前開法律規範精神且符合特定要件者，可適用一次性移轉訂價向下調整。</text:p>
            <text:p text:style-name="P3">(2)部分業者希就該等原則相關定義(例如何謂「外部客觀不確定因素」等)再詳予規範，建議參考日本或其他國家規定，修正前揭原則，尚涉關稅等間接稅之調合，財政部將蒐集相關資料研析其可行性。</text:p>
            <text:p text:style-name="Standard">2.涉及法規</text:p>
            <text:p text:style-name="P2">所得稅法第43條之1、營利事業所得稅不合常規移轉訂價查核準則第7條。</text:p>
          </table:table-cell>
        </table:table-row>
      </table:table>
      <text:p text:style-name="P25">二十、科技</text:p>
      <table:table table:name="表格20" table:style-name="表格20">
        <table:table-column table:style-name="表格20.A"/>
        <table:table-column table:style-name="表格20.B"/>
        <table:table-column table:style-name="表格20.C"/>
        <table:table-header-rows>
          <table:table-row table:style-name="表格20.1">
            <table:table-cell table:style-name="表格20.A1" office:value-type="string">
              <text:p text:style-name="Standard">議題</text:p>
            </table:table-cell>
            <table:table-cell table:style-name="表格20.A1" office:value-type="string">
              <text:p text:style-name="Standard">建議</text:p>
            </table:table-cell>
            <table:table-cell table:style-name="表格20.C1" office:value-type="string">
              <text:p text:style-name="Standard">主管單位<text:line-break/>辦理情形暨未來處理方向</text:p>
            </table:table-cell>
          </table:table-row>
        </table:table-header-rows>
        <table:table-row table:style-name="表格20.1">
          <table:table-cell table:style-name="表格20.A2" table:number-rows-spanned="8" office:value-type="string">
            <text:p text:style-name="P1">1.強化臺灣的新創事業生態系統，並推展創新科技。</text:p>
          </table:table-cell>
          <table:table-cell table:style-name="表格20.A2" office:value-type="string">
            <text:p text:style-name="P1">1.建請放寬新創事業在臺登記型態的限制。依據現行法令，外國事業只能以有限公司、股份有限公司等臺灣認可的事業型態在臺設立分公司。此限制排除許多外國常見的投資型態，如一般合夥、有限合夥、有限責任合夥、商業信託、法定信託等，導致臺灣錯失許多投資機會。</text:p>
          </table:table-cell>
          <table:table-cell table:style-name="表格20.C2" office:value-type="string">
            <text:p text:style-name="Standard">經濟部<text:line-break/>1.目前進度及未來規劃</text:p>
            <text:p text:style-name="P2">關於商業組織之型態與立法，世界各國均依據各自經濟發展考量，制訂不同商業組織法律。外人來臺投資得以在臺設立分支機構或在臺灣投資設立或參與出資我國商業組織等方式為之。</text:p>
            <text:p text:style-name="P3">(2)依我國法令，商業組織之法令散見於民法、公司法、信託法及相關行業法令等，如銀行法。除個別行業之法令另有規定外，我國並無一般性針對外人來臺投資必須選擇特定之商業組織型態的規定。</text:p>
            <text:p text:style-name="P3">(3)為促進商業環境的健全與多元發展，逐步參考相關先進國家關於商業組織立法，如我國於104年6月24日制訂「有限合夥法」，並於同年11月30日施行。外國有限合夥亦得在我國設立分支機構。</text:p>
            <text:p text:style-name="P3">(4)因此，我國商業組織除現行之獨資、合夥與公司外（包括無限公司、兩合公司、有限公司及股份有限公司等4種類公司），另參考英美等國制度，新增有限合夥作為商業組織之一種。</text:p>
            <text:p text:style-name="P3">(5)在立法院審議中的公司法修正案，並已廢除外國公司認許制度，外國公司將來只要來台設分公司即可營業。</text:p>
            <text:p text:style-name="Standard">2.涉及法規</text:p>
            <text:p text:style-name="P2">有限合夥法</text:p>
          </table:table-cell>
        </table:table-row>
        <table:table-row table:style-name="表格20.1">
          <table:covered-table-cell/>
          <table:table-cell table:style-name="表格20.A2" office:value-type="string">
            <text:p text:style-name="P1">2.建請釐清公司章程中對於股東權利與限制之條件。在科技新創事業相當普遍的美國與其他國家，股東們通常可自行協商股東權益條件，不同的股東會因其投資時間、投資價格及其他因素而享有不同的權利。臺灣法律並未明確規定臺灣公司的股東對於不同股份得享有何種不同的權利或受到何種不同的限制。</text:p>
          </table:table-cell>
          <table:table-cell table:style-name="表格20.C2" office:value-type="string">
            <text:p text:style-name="Standard">經濟部<text:line-break/>1.目前進度及未來規劃</text:p>
            <text:p text:style-name="P3">(1)我國於104年7月1日公司法「閉鎖性股份有限公司」專節。已正式引入英美諸國之closely held corporation制度。有別於現行一般股份有限公司，閉鎖性公司對於股東間之權利安排更具有彈性，不僅尊重股東間於章程中之協議安排，更增加公司發行特別股的種類，以有效吸引不同股東的投資。</text:p>
            <text:p text:style-name="P3">(2)本次研擬之公司法部分條文修正草案，充分進行公眾諮詢，自106年5月起草案預告，並陸續召開北、中、南8次大型公聽會及多次與工商界座談說明，除有函請臺北市美國商會參與，草案業於106年12月21日經行政院審轉立法院審議。本次修正主軸旨在延續打造友善優質之經商環境，讓新創公司可發行無面額股、特別股、多種公司債，有利迅速籌得資金，有關投資人股東權益重點包括：</text:p>
            <text:p text:style-name="P2">A：投資人可低出資高持股，新創事業可以用極低價格發行股票(無面額股)，吸引投資人及早進入，提高未來獲利期待。</text:p>
            <text:p text:style-name="P2">B：尊重公司與投資人約定，增加多元特別股類型合作方式，例如：複數特別股(1股股權可代表多股投票)、黃金股(可對特定事項否決)，讓公司與投資人共創雙贏。</text:p>
            <text:p text:style-name="P2"><text:s/>C：鬆綁股東表決權拘束契約或表決權信託，讓志同道合股東，可以契約或信託方式共同行使表決權，尊重股東自主，得以策略聯盟參與公司表決。</text:p>
            <text:p text:style-name="Standard"><text:soft-page-break/>2.涉及法規</text:p>
            <text:p text:style-name="P2">公司法</text:p>
          </table:table-cell>
        </table:table-row>
        <table:table-row table:style-name="表格20.1">
          <table:covered-table-cell/>
          <table:table-cell table:style-name="表格20.A2" office:value-type="string">
            <text:p text:style-name="P1">3.建請放寬外資事業聘用外國人擔任主管之限制。臺灣現行聘僱外籍人士相關法規規定，外資事業若要聘用外國人出任經理或主管，須符合以下條件：(1)實收資本額或在臺營運資金達新臺幣五十萬元以上；(2)年營業額達三百萬臺幣以上、進出口實績總額達五十萬美元以上或代理佣金達二十萬美元以上。外資事業若要聘請外國人從事專門性或技術性工作、僱用一位以上的外國人或展延工作許可，所受限制更加嚴格。期待科技新創事業在設立初期數年即可創造營業額，並不切實際，因為科技新創事業的初期目標在於投資研發，通常難以在數年內有所回收。然而外國專業人士在其專門領域的技能與經驗正是科技新創事業所須借重與仰賴的。</text:p>
          </table:table-cell>
          <table:table-cell table:style-name="表格20.C2" office:value-type="string">
            <text:p text:style-name="Standard">勞動部<text:line-break/>1.目前進度及未來規劃</text:p>
            <text:p text:style-name="P2">一、為符合彈性需求，針對雇主僱用外籍主管之資本額與營業額，已設置相關彈性會商機制，如雇主僱用外籍主管對國內經濟發展有實質貢獻等情事，經本部會商目的事業主管機關同意者，得不受資本額與營業額限制。</text:p>
            <text:p text:style-name="P2">二、又為協助國內外新創企業根植臺灣，本部配合「創業拔萃方案」已於104年4月8日令釋免除創新新創僑外資事業聘僱外國主管之資本額50萬元及營業額300萬元限制；復於104年5月1日發布修正「外國人從事就業服務法第46條第1項第1款至第6款工作資格及審查標準」，放寬外國人擔任新創僑外資事業部門副主管以上職位，不以原規定之經理人與人數限制，第2名以上外籍主管只須符合受聘月薪47,971元之資格。爰科技新創事業如符合「創業拔萃方案」，得依相關規定向本部申請外籍專門技術人才或外籍主管工作許可。</text:p>
            <text:p text:style-name="P2">三、另為協助5+2產業聘僱外籍專業人才，規劃鬆綁5+2產業聘僱外籍專業人才的雇主資本額或營業額限制規定，本部並於107年1月8日召開研商會議，賡續配合修正相關令釋，預計於107年6月底前修正完成，以利5+2產業雇主聘僱所需之外籍專業人才。</text:p>
            <text:p text:style-name="Standard">2.涉及法規</text:p>
            <text:p text:style-name="P2"><text:soft-page-break/>外國人從事就業服務法第46條第1項第1款至第6款工作資格及審查標準</text:p>
          </table:table-cell>
        </table:table-row>
        <table:table-row table:style-name="表格20.1">
          <table:covered-table-cell/>
          <table:table-cell table:style-name="表格20.A2" office:value-type="string">
            <text:p text:style-name="P1">4.建請放寬定期勞動契約的限制。勞動基準法只允許雇主與勞工在明訂的例外情形下簽訂定期勞動契約。此政策的原始用意是為了保護勞工權益，卻對科技新創事業構成阻礙，因為科技新創事業在設立初期尤其需要依據研發進程調整聘僱人力，而研發進度與發展非常難以預測。</text:p>
          </table:table-cell>
          <table:table-cell table:style-name="表格20.C2" office:value-type="string">
            <text:p text:style-name="Standard">勞動部<text:line-break/>1.目前進度及未來規劃</text:p>
            <text:p text:style-name="P3">(尚待機關回應)</text:p>
          </table:table-cell>
        </table:table-row>
        <table:table-row table:style-name="表格20.1">
          <table:covered-table-cell/>
          <table:table-cell table:style-name="表格20.A2" office:value-type="string">
            <text:p text:style-name="P1">5.放寬外國白領員工的薪資及工作經驗限制。如前言，政府已於去年就外籍白領人才來台就職於臺灣公司的工作資歷與最低薪資的門檻上有所放寬，但這些初步的放寬並非根據實質需求，如依研發進度彈性來僱用人才，進而無法滿足科技新創事業的需求。我們再次呼籲政府就延攬外籍科技白領的門檻上予以進一步檢討並放寬。</text:p>
          </table:table-cell>
          <table:table-cell table:style-name="表格20.C2" office:value-type="string">
            <text:p text:style-name="Standard">勞動部<text:line-break/>1.目前進度及未來規劃</text:p>
            <text:p text:style-name="P2">一、依現行就業服務法相關規定，開放外國人得從事之專業工作分為六大類：(1)專門性或技術性工作；(2)僑外資事業主管；(3)學校教師；(4)補習班教師；(5)運動教練及運動員；(6)藝術及演藝工作。目前從事(2)至(6)類之專業工作，外國人無學經歷及薪資門檻，須具有一定專業資格；另(3)至(6)類之雇主無資本額或營業額限制(另有個別專業規範)。另外國人從事(1)專門性或技術性工作，僅規定應符合4項資格之一(取得我國專技證照、碩士以上學歷或大學畢業具2年以上工作經驗、服務跨國企業1年以上調動及經專業訓練而有特殊表現，且有5年以上工作經驗)且月薪須達47,971元；另雇主須逾資本額500萬元或營業額1,000萬元。</text:p>
            <text:p text:style-name="P2"><text:soft-page-break/>二、上開規範係為確保引進專門性或技術性工作外國人，確實具有一定專門知識或技能水準，符合一般社會認知及實務狀況，我國現行之規範措施已訂有相關會商機制，爰目前對於外籍專業人士資格條件實屬寬鬆，尚不致對於來臺工作造成阻礙。</text:p>
            <text:p text:style-name="P2">三、另政府為加速優化我國創新創業環境，以期更多國內外新創企業根植臺灣，已推動「創業拔萃方案」，本部並於104年1月至104年5月間，陸續免除具創新能力之新創事業雇主資本額及營業額限制及外籍專門技術人才學經歷限制；與放寬創新新創僑外資事業聘僱外籍主管之資本額及營業額限制及放寬外籍主管不以經理人為限(即可擔任部門副主管以上職位，第2名以上外籍主管僅須符合受聘月薪47,971元)。爰科技新創事業如符合「創業拔萃方案」，得依相關規定向本部申請外籍專門技術人才或外籍主管工作許可。</text:p>
            <text:p text:style-name="P2">四、又為提升外籍專業人才來臺工作誘因，本部已於106年7月26日修正發布外國人從事就業服務法第46條第1項第1款至第6款工作資格及審查標準相關規定，放寬外籍專業人士配偶在臺從事部分工時工作得以時薪計算與其雇主得不受相關資本額或營業額等限制。</text:p>
            <text:p text:style-name="Standard">2.涉及法規</text:p>
            <text:p text:style-name="P2">外國人從事就業服務法第46條第1項第1款至第6款工作資格及審查標準</text:p>
          </table:table-cell>
        </table:table-row>
        <table:table-row table:style-name="表格20.1">
          <table:covered-table-cell/>
          <table:table-cell table:style-name="表格20.A2" office:value-type="string">
            <text:p text:style-name="P1">6.降低稅賦壓力。公司營收若未達到稅收<text:soft-page-break/>的最低標準，常會受到稅務機關強大的稽核壓力。然而科技新創事業通常必須經過相當長的時間，在研究發展、產品開發和市場滲透率達到一定規模後才能獲利。在設立初期數年沒有獲利可能完全符合管理階層對公司的長期規劃，並非意圖逃避稅捐。</text:p>
          </table:table-cell>
          <table:table-cell table:style-name="表格20.C2" office:value-type="string">
            <text:p text:style-name="Standard">財政部<text:line-break/><text:soft-page-break/>1.目前進度及未來規劃</text:p>
            <text:p text:style-name="P3">(1)依所得稅法相關規定，營利事業應依規定設置帳簿、保持相關憑證紀錄，依據帳載紀錄計算所得額申報繳納營利事業所得稅。稅捐稽徵機關受理營利事業所得稅申報案件，應派員調查，核定其所得額及應納稅額。</text:p>
            <text:p text:style-name="P3">(2)稅捐稽徵機關進行調查時，係按營利事業提示有關各種證明所得額之帳簿、文據，核實認定收入、成本及費用，除申報內容有未合於相關法規須調整所得，或有短報、漏報所得額情事，係依其申報內容核定所得額，尚無所稱未達到稅收最低標準，會受到強大稽核壓力情形。營利事業確依所得稅法相關規定設置帳簿及保存憑證、計算所得並提供相關帳簿文據供查核者，稅捐稽徵機關將核實認定其損益。</text:p>
            <text:p text:style-name="Standard">2.涉及法規</text:p>
            <text:p text:style-name="P2">所得稅法第21條、第24條、第80條、第83條。</text:p>
          </table:table-cell>
        </table:table-row>
        <table:table-row table:style-name="表格20.1">
          <table:covered-table-cell/>
          <table:table-cell table:style-name="表格20.A2" office:value-type="string">
            <text:p text:style-name="P1">7.吸引創投事業來臺投資，以增加籌資管道。臺灣需採取措施鼓勵外國創投事業在臺投資。無論是外國或本地的創投事業，都是新創事業發展的重要支柱。南韓就比臺灣更積極且成功促成許多深具規模的創投事業在韓國投資。</text:p>
          </table:table-cell>
          <table:table-cell table:style-name="表格20.C2" office:value-type="string">
            <text:p text:style-name="Standard">經濟部<text:line-break/>1.目前進度及未來規劃</text:p>
            <text:p text:style-name="P2">經濟部：</text:p>
            <text:p text:style-name="P3">(1) 經濟部工業局已完成產業創新條例第23-1條立法，鼓勵投資新創公司之有限合夥創投事業適用透視個體課稅之稅制。(已完成)</text:p>
            <text:p text:style-name="P3">(2)經濟部中小企業處在青創引入外資投資方面，近年台灣創新創業中心(TIEC)、台灣新創競技場(TSS)等單位都有協助<text:soft-page-break/>新創赴國際發展與募資的業務。目前經濟部中小企業處相關計畫項下有定期辦理資金媒合會，積極協助青創業者連結國內外投資人，增加青創業者投資管道。(持續辦理)</text:p>
            <text:p text:style-name="Standard">2.涉及法規</text:p>
            <text:p text:style-name="P2">產業創新條例第23-1條。<text:line-break/></text:p>
            <text:p text:style-name="Standard">國發基金<text:line-break/>1.目前進度及未來規劃</text:p>
            <text:p text:style-name="P2">國發基金為協助新創事業取得創業資金，已修正國發基金「投資創業投資事業之審查及管理要點」相關規定，簡化審議流程並新增獎勵創業投資事業投資國內新創事業之措施，未來創業投資事業如規劃引進國際資金、投資台灣新創企業或協助國內新創企業拓展國際市場，申請國發基金參與投資比率與金額不受募資規模30%或新臺幣10億元限制，以擴大與國際創業投資事業合作，鼓勵投資我國相關新創事業，並促進台灣新創企業與人才鏈結國際。</text:p>
          </table:table-cell>
        </table:table-row>
        <table:table-row table:style-name="表格20.1">
          <table:covered-table-cell/>
          <table:table-cell table:style-name="表格20.A2" office:value-type="string">
            <text:p text:style-name="P1">8.吸引、培育和留住人才。要將臺灣打造為區域高科技中心，須同步借重國際研究成果與本土科技技術，而關鍵就在於延攬適當人才。臺灣若能採取開放且具有彈性的聘僱政策，進一步鬆綁移民限制，並強化高等教育體系，將有助於招納更多合適人才。</text:p>
          </table:table-cell>
          <table:table-cell table:style-name="表格20.C2" office:value-type="string">
            <text:p text:style-name="Standard">勞動部<text:line-break/>1.目前進度及未來規劃</text:p>
            <text:p text:style-name="P3">(尚待機關回應)<text:line-break/></text:p>
            <text:p text:style-name="Standard">科技部<text:line-break/>1.目前進度及未來規劃</text:p>
            <text:p text:style-name="P2">為吸引、培育及留住人才，本部自105年5月起陸續推動下列<text:soft-page-break/>新興措施，創造多元科研價值環境，打造下世代科研人才舞台：</text:p>
            <text:p text:style-name="P3">(1)博士創新之星(LEAP)：將臺灣40歲以下博士級人才培育成具國際視野與戰略思考之產業技術研發重點人才。</text:p>
            <text:p text:style-name="P3">(2)海外人才歸國橋接方案(LIFT)：營造吸引海外學人各面向環境，橋接海外優秀45歲以下博士及AI碩士級人才，引進國際新知，激勵產業創新，促進技術躍昇。</text:p>
            <text:p text:style-name="P3">(3)新南向政策之人才交流與培育：透過國際產學合作與行銷、人才雙向交流與培育及區域科研合作與深耕等各項計畫延攬與培育的人才，建構青年交流平台、深化區域關係的最有利資產。</text:p>
            <text:p text:style-name="P3">(4)培植新進研究人員：為鼓勵與培植年輕學者，引導其進行長期且跳躍式之創新，修正「科技部補助專題研究計畫作業要點」第4點規定，新進人員研究計畫：於國內外擔任教學、研究專任職務在五年以內或獲博士學位後五年以內之專任教學、研究人員，且具有計畫主持人資格者，得申請本項計畫，並以提出三年至五年研究計畫為優先。</text:p>
            <text:p text:style-name="P3">(5)鬆綁助理及博士後研究人員敘薪標準：為落實合理待遇，避免社會普遍過度看重學歷並據以核薪，限縮專業人力價值，回歸以專業能力、研究績效等作為敘薪依據。</text:p>
            <text:p text:style-name="P3">(6)科普推廣傳播向下扎根：提高科普投入經費，擴大整體推廣效益，106年6月4日公布施行「科學技術基本法」部分條文修正，明定科發基金運用，應編列一定比例之經費推<text:soft-page-break/>廣科學知識普及化。<text:line-break/></text:p>
            <text:p text:style-name="Standard">內政部<text:line-break/>1.目前進度及未來規劃</text:p>
            <text:p text:style-name="P3">(1)依外國專業人才及延攬僱用法第4條及第8條規定，外國專業人才中具有中央目的事業主管機關公告之我國所需科技、經濟、教育等領域特殊專長之外國特定專業人才，擬在我國從事專業工作，得申請具工作許可、居留簽證、外僑居留證及重入國四證合一之就業金卡。</text:p>
            <text:p text:style-name="P3">(2)內政部業配合上開規定訂定「外國特定專業人才申請就業金卡許可辦法」，該就業金卡(個人工作許可)有效期間為1至3年，期滿得重新申請，提供渠等自由尋職、就職及轉換工作之便利性。申請人得經由內政部移民署建置之線上單一窗口平臺提出申請，大幅簡化流程，延攬優秀人才來臺。</text:p>
            <text:p text:style-name="Standard">2.涉及法規</text:p>
            <text:p text:style-name="P2">(1)外國專業人才延攬及僱用法(2)外國特定專業人才申請就業金卡許可辦法<text:line-break/></text:p>
            <text:p text:style-name="Standard">教育部<text:line-break/>1.目前進度及未來規劃</text:p>
            <text:p text:style-name="P2">一、 為強化延攬及留任國內外頂尖人才，本部自107年起推動玉山計畫，其中玉山學者方案將藉由提供符合國際競爭之<text:soft-page-break/>薪資待遇，吸引國際人才來臺任教，延攬對象分成「玉山學者」及「玉山青年學者」，玉山學者一次將核可3年、玉山青年學者一次將核給5年。</text:p>
            <text:p text:style-name="P2">二、 除薪資外，將由本部及大學共同提供延攬人才所需配合措施(如行政費、教學研究費、住宿搬遷、子女教育協助及設備費等)，其中延攬對象若為玉山學者，必須與我國年輕學者共組研究團隊，讓國際人才的學術能量能在臺灣學術環境扎根。</text:p>
            <text:p text:style-name="Standard">2.涉及法規</text:p>
            <text:p text:style-name="P2">無<text:line-break/></text:p>
            <text:p text:style-name="Standard">國發會<text:line-break/>1.目前進度及未來規劃</text:p>
            <text:p text:style-name="P2">1.<text:tab/>國發會研擬推動之「外國專業人才延攬及僱用法」(以下簡稱外國人才專法)，業經立法院於106年10月31日三讀通過，同年11月22日經總統公布，行政院並於107年1月29日核定自107年2月8日正式施行。為擴大外國人才專法之宣傳，後續國發會將召開說明會，邀請外國人士、業者及部會與會說明及回應。另針對就業金卡部分，國發會與相關部會近期將積極引薦如外籍傑出新創人才及產業尖端研發人才，提高國際宣傳力道。</text:p>
            <text:p text:style-name="P2">2.<text:tab/>僑外生留臺工作評點配額機制部分，建議持續推動辦理，並適時檢討。</text:p>
            <text:p text:style-name="Standard"><text:soft-page-break/>2.涉及法規</text:p>
            <text:p text:style-name="P2">外國專業人才延攬及僱用法</text:p>
          </table:table-cell>
        </table:table-row>
        <table:table-row table:style-name="表格20.1">
          <table:table-cell table:style-name="表格20.A2" table:number-rows-spanned="3" office:value-type="string">
            <text:p text:style-name="P1">2.以維持台灣的科技業競爭力出發來調整勞動法規</text:p>
          </table:table-cell>
          <table:table-cell table:style-name="表格20.A2" office:value-type="string">
            <text:p text:style-name="P1">1.賦予科技業工作時間更多彈性並取消出勤紀錄：科技產業產業運作，工作可以是任何地點；創意的產生，也可能在靈光乍現的任何時間；以綿密的跨國合作為例，會議聯繫隨著通訊技術的發達可利用電話會議、視訊會議頻繁的與在不同時區的客戶、供應商或同事人員間進行。現行勞動部規定已無法適用於科技產業之產業運作特性。</text:p>
          </table:table-cell>
          <table:table-cell table:style-name="表格20.C2" office:value-type="string">
            <text:p text:style-name="Standard">勞動部<text:line-break/>1.目前進度及未來規劃</text:p>
            <text:p text:style-name="P2">一、勞動基準法對於工作時間及加班時數之限制，係衡酌勞工健康福祉，避免雇主過度要求勞工繼續長時間工作而制定，縱使為科技產業之研發人員非以體力勞動為主，然過長時間之非體力勞動仍會造成過勞，與體力勞動者無異。要求工作時數彈性之同時，科技產業工作者之工作時間仍應受到應有之保障。</text:p>
            <text:p text:style-name="P2">二、勞動基準法第30條第5項所定雇主應置備勞工出勤紀錄，並保存5年，係課雇主記載及保存出勤紀錄之義務，其目的在於確認勞工之出缺勤狀態，以明確勞資權益，且為工資、工時查核以及職業災害認定之重要依據。依同法施行細則第21條規定，前開所稱出勤紀錄，包括以簽到簿、出勤卡、刷卡機、門禁卡、生物特徵辨識系統、電腦出勤紀錄系統或其他可資覈實記載出勤時間工具所為之紀錄。</text:p>
            <text:p text:style-name="P2">三、考量勞工在事業場所外從事工作，因非處於雇主之設施內或指定場所，為減少勞雇雙方對於工作時間認定及出勤紀錄記載等事項之爭議，本部已於106年11月30日修正「勞工在事業場所外工作時間指導原則」。凡在外工作勞工，不論行業別，雇主均得參照該指導原則與其約定最適合雙方之工時處理及提供紀錄之方式。</text:p>
            <text:p text:style-name="Standard"><text:soft-page-break/>2.涉及法規</text:p>
            <text:p text:style-name="P2">勞動基準法</text:p>
          </table:table-cell>
        </table:table-row>
        <table:table-row table:style-name="表格20.1">
          <table:covered-table-cell/>
          <table:table-cell table:style-name="表格20.A2" office:value-type="string">
            <text:p text:style-name="P1">2.放寬定期勞動契約之規定：定期勞動契約是技術行業在常規團隊缺乏專門知識的情況下招聘勞動力的常見做法。契約時間長短取決於項目的需要，而目前勞基法規定定期勞動契約工作時間不超過1年為標準，超過1年需要主管機關批准，不僅曠日廢時，且判定彈性低。建議一旦認定合乎定期勞動契約聘用，應放寬定期勞動契約工作時間最長至3年，以提供科技業所需的多元人才需求彈性。</text:p>
          </table:table-cell>
          <table:table-cell table:style-name="表格20.C2" office:value-type="string">
            <text:p text:style-name="Standard">勞動部<text:line-break/>1.目前進度及未來規劃</text:p>
            <text:p text:style-name="P2">勞動契約性質究屬不定期或定期之判定，當依工作是否有繼續性為主要標準，而非期間之長短或職務本身之階段性任務為依據。如企業具有符合勞動基準法第9條規定非繼續性工作之需要時，雇主本得與從事該等非繼續性工作勞工簽訂定期契約。又，如屬可在特定期間完成之非繼續性工作，係屬特定性定期契約，查行政院勞工委員會時期（89）台勞資二字第0011362號函釋略以：「『特定性工作』是謂某工作標的係屬於進度中之一部分，當完成後其所需之額外勞工或特殊技能之勞工，因已無工作標的而不需要者。」。是以，如企業為完成特定業務需要，因團隊中缺乏某項專門知識人員，而需招聘該類額外或特殊技能勞工，前開勞工工作完成後，因無工作標的而不需要者，符合前開要件，得以特定性定期契約聘僱之，且該契約期間未有明文限制，得配合實際業務項目各階段完成期間約定之，該法僅對契約期間超過1年者，規定應報請主管機關核備之行政程序，爰企業仍有一定之用人彈性。</text:p>
            <text:p text:style-name="Standard">2.涉及法規</text:p>
            <text:p text:style-name="P2">勞動基準法、勞動契約法</text:p>
          </table:table-cell>
        </table:table-row>
        <table:table-row table:style-name="表格20.1">
          <table:covered-table-cell/>
          <table:table-cell table:style-name="表格20.A2" office:value-type="string">
            <text:p text:style-name="P1">3.修正派遣勞工保護法草案：多數其他<text:soft-page-break/>國家並無派遣人力比的上限，或是部分台灣鄰近國家採10%為上限，目前台灣派遣勞工保護法草案中限制派遣勞工為「勞動力3%」。新創事業屬總員工數少之微型企業，不能雇用足夠的派遣人員，也導致可致力於核心業務的員工必須分心處理非核心業務。建議草案應從產業別屬性研議，而非一體適用。</text:p>
          </table:table-cell>
          <table:table-cell table:style-name="表格20.C2" office:value-type="string">
            <text:p text:style-name="Standard">勞動部<text:line-break/><text:soft-page-break/>1.目前進度及未來規劃</text:p>
            <text:p text:style-name="P3">(尚待機關回應)</text:p>
          </table:table-cell>
        </table:table-row>
        <table:table-row table:style-name="表格20.1">
          <table:table-cell table:style-name="表格20.A2" table:number-rows-spanned="2" office:value-type="string">
            <text:p text:style-name="P1">3.加速立法院資訊長相關草案審核，於中央設立專職資訊長</text:p>
          </table:table-cell>
          <table:table-cell table:style-name="表格20.A2" office:value-type="string">
            <text:p text:style-name="P1">1.由於中央沒有專職機構來規劃政府資訊應用方向、標準，或編列合理資訊應用預算，造成民間承攬政府資訊服務之產業往往面臨預算不足、需求經常變更而無所適是。由於政府是國家資訊服務產業最大客戶，因此上述現象也是造成我國資訊服務產業難以振興之主要因素。</text:p>
            <text:p text:style-name="Standard"><text:s/>我們認為在立法院審議中的資訊長相關草案，將可協助台灣政府建立與上述鄰國類似之政府資訊專職組織。因此建議台灣政府能盡快通過該法案之審議，設立中央層級之專職資訊長，發揮中央跨部會影響力，充分運用資通訊科技來協助<text:soft-page-break/>政府加速實現5+2政策，帶動我國資訊服務產業能量。</text:p>
          </table:table-cell>
          <table:table-cell table:style-name="表格20.C2" office:value-type="string">
            <text:p text:style-name="Standard">行政院人事行政總處<text:line-break/>1.目前進度及未來規劃</text:p>
            <text:p text:style-name="P3">(1)目前我國資訊業務，均已有相關機關主政，例如推動資訊產業發展部分，現行已有經濟部主管全國經濟行政及經濟建設事務，並由該部工業局負責資通訊產業之輔導及管理事項，且訂有「經濟部2020年產業發展策略」，其產業重點發展含括資訊電子工業之綠能光電、通訊設備、半導體發展及智慧電子系統應用等項目；另在強化政府資訊業務及資通安全部分，現行已由國家發展委員會及行政院資通安全處各按其處務規程所定職掌，分別辦理行政院所屬各機關資通訊應用之統籌規劃推動、資通訊人才整體發展政策之規劃協調，及國家資通安全政策之研議推動等事項。 </text:p>
            <text:p text:style-name="P3">(2)又為整合我國跨部會資訊政策方向，行政院已成立「行政院數位國家創新經濟推動小組」進行機關間業務整合及協<text:soft-page-break/>調，且該小組總召集人為院長；另為統籌協調、推動數位政府，行政院並置資訊長1人，目前係由政務委員擔任。上開小組之運作方式除可有效結合機關資訊業務與施政方向，且有利於資訊單位與業務單位之溝通協調。是以，有關建議於中央設立專職資訊長一節，行政院已建立相關跨機關協調機制並置有資訊長職務有效整合機關間資訊業務，且運作情形，尚屬順暢。</text:p>
            <text:p text:style-name="Standard">2.涉及法規</text:p>
            <text:p text:style-name="P2">行政院組織法、中央行政機關組織基準法<text:line-break/></text:p>
            <text:p text:style-name="Standard">行政院科技會報辦公室<text:line-break/>1.目前進度及未來規劃</text:p>
            <text:p text:style-name="P2">行政院科技會報辦公室業於106年5月報院核定成立「行政院數位國家創新經濟推動小組」(簡稱DIGI+小組)，由本院院長擔任總召集人，並指派吳政務委員政忠擔任本院資訊長，負責督導數位政府發展，提高政府機關行政效率與便民服務及網路普及應用等事宜。爰有關建議「於中央設立資訊長」一節，業達成。</text:p>
          </table:table-cell>
        </table:table-row>
        <table:table-row table:style-name="表格20.1">
          <table:covered-table-cell/>
          <table:table-cell table:style-name="表格20.A2" office:value-type="string">
            <text:p text:style-name="P1">2.建議政府能參照已開發先進國家，重視資訊科技，導引各部會編列足夠之資訊人力與預算，加速台灣政府本身之數位轉型。</text:p>
          </table:table-cell>
          <table:table-cell table:style-name="表格20.C2" office:value-type="string">
            <text:p text:style-name="Standard">行政院人事行政總處<text:line-break/>1.目前進度及未來規劃</text:p>
            <text:p text:style-name="P2">有關建議政府導引各部會編列足夠之資訊人力一節：</text:p>
            <text:p text:style-name="P3">(1)查行政院為強化各機關資通安全，業於105年12月至106年4月間多次邀集相關機關召開會議，並同意將就資安業<text:soft-page-break/>務核給必要人力，爰行政院已就資訊(安)業務所需人力給予合理支持。</text:p>
            <text:p text:style-name="P3">(2)另自中央政府機關總員額法施行後，各機關員額已採總量管理，是以，各部會為推動資訊業務所需人力，宜由各機關考量施政優先順序、業務調整需要，於預算員額總量內調整支應。</text:p>
            <text:p text:style-name="Standard">2.涉及法規</text:p>
            <text:p text:style-name="P2">中央政府機關總員額法、中央政府機關員額管理辦法<text:line-break/></text:p>
            <text:p text:style-name="Standard">行政院主計總處<text:line-break/>1.目前進度及未來規劃</text:p>
            <text:p text:style-name="P3">(1)近年隨著國防、戶役政、賦稅、警政及電子發票等大型政府資訊系統陸續建置完成，整體資訊經費呈逐年減少之趨勢，中央政府99至104年度資訊經費分別編列149億元、136億元、139億元、118億元、104億元、100億元；其占歲出總額比率則由99年之0.87%，逐年降至104年之0.52%。嗣考量資訊維護之重要性，爰在籌編105年度總預算時，行政院雖通删各主管機關其他基本需求10%及人事費2%額度，獨將資訊服務費排除，加上為提升治安，擴充強化警政資訊系統，因而105年度資訊經費編列113億元，較前一年度增加13億元，占歲出總額比率由0.52%提升至0.57%。</text:p>
            <text:p text:style-name="P3">(2)又為擴大全面性基礎建設投資，促進國家經濟轉型，行政<text:soft-page-break/>院於106年4月5日核定「前瞻基礎建設計畫」，並編列特別預算（以下簡稱前瞻特別預算）執行，其中數位建設即以加速提升政府機關資訊與資安環境為主要目標，爰106年度資訊經費增加為114億元（包括總預算113億元及前瞻特別預算1億元），107年度持續成長為138億元（包括總預算125億元及前瞻特別預算13億元），占總預算及前瞻特別預算歲出總額亦由106年之0.57%持續成長至107年之0.67%，顯見政府對各機關資訊維護及資安防護之重視。</text:p>
          </table:table-cell>
        </table:table-row>
        <table:table-row table:style-name="表格20.1">
          <table:table-cell table:style-name="表格20.A2" office:value-type="string">
            <text:p text:style-name="P1">4.建立政府資料監管制度有效運用雲端資源</text:p>
          </table:table-cell>
          <table:table-cell table:style-name="表格20.A2" office:value-type="string">
            <text:p text:style-name="Standard">資料分級框架建議定義了五種不同等級的政府資料，其中每一個等級都賦與具體的技術保障和存取方案建議。如同下列框架，政府可考慮將「等級一」的高機敏性資料放置於本地機房；但是也指出其他等級之政府資料，在適度安全控管與雲端技術設定下，將適合放置公有雲端空間，享受雲端服務所帶來的各種好處。當前國際趨勢建議政府應根據政府部門或機關需求，制定合適的政策和做法：包括強調對政府最敏感的國家安全相關的訊息進行特殊處理，或不具洩漏或竊取風險之公開資訊。更建議立法者應參照政府機關或部門早已建立之政府資料維<text:soft-page-break/>護專業知識能力，訂定資料分級與制定相對應管理辦法。使所制定的法規，能配合實務，形成明確、可行、全面的雲端政策，在確保最敏感的國家安全相關的訊息特殊保護的同時，有效管理政府資料，充分利用雲端計算的好處，協助節省支出、增加政府效率，加速帶動經濟成長，推動創新與社會融合。</text:p>
            <text:p text:style-name="Standard">雖然我們已於2016年提出呼籲建立政府資料監管制度有效運用雲端資源建議，但並未看到台灣政府具體回應。有鑑於各國政府全力投入蓬勃發展雲端科技之際，商會於今年再度提出，期望台灣政府能盡速建立政府資料分級監管制度，在確保資訊安全的同時，加速導入雲端科技，創造政府與產業+H16雙贏。</text:p>
          </table:table-cell>
          <table:table-cell table:style-name="表格20.C2" office:value-type="string">
            <text:p text:style-name="Standard">行政院資通安全處<text:line-break/>1.目前進度及未來規劃</text:p>
            <text:p text:style-name="P2">為加強政府資料及資通訊系統之資安防護水準，本院已訂有「資訊系統分級與資安防護基準作業規定」，規定機關應視所管資料及資通訊系統之安全等級，建立防護基準，機關亦得在依循上述規定之前提下，善用雲端服務發展電子化政府服務。</text:p>
            <text:p text:style-name="Standard">2.涉及法規</text:p>
            <text:p text:style-name="P2">資訊系統分級與資安防護基準作業規定<text:line-break/></text:p>
            <text:p text:style-name="Standard">國發會<text:line-break/>1.目前進度及未來規劃</text:p>
            <text:p text:style-name="P2">行政院已訂有「資訊系統分級與資安防護基準作業規定」，規定機關應視所管資料及資通訊系統之安全等級，分為普級、<text:soft-page-break/>中級與高級3等級，機關得在依循上述規定之前提下，善用雲端服務發展電子化政府服務；另國家發展委員會於107年度將辦理政府資料跨部門運用法制研析，掌握政府資料在跨政府機關間使用及政府部門與民間組織間使用之法制要求，以利加速導入雲端科技、有效運用雲端資源，創造政府與產業雙贏。</text:p>
            <text:p text:style-name="Standard">2.涉及法規</text:p>
            <text:p text:style-name="P2">資訊系統分級與資安防護基準作業規定<text:line-break/></text:p>
            <text:p text:style-name="Standard">科技部<text:line-break/>1.目前進度及未來規劃</text:p>
            <text:p text:style-name="P2">本部主管國家實驗研究院高速網路與計算中心刻正辦理「建構雲端服務及大數據運算平台」前瞻計畫，未來雲端服務環境建置完成後，可配合相關部門協助建立資料運用服務。<text:line-break/></text:p>
            <text:p text:style-name="Standard">金管會<text:line-break/>1.目前進度及未來規劃</text:p>
            <text:p text:style-name="P2">為在適度安全控管與雲端技術設定下，有效運用雲端資源，本會已規劃建置本會暨所屬四局資料中心及通訊機房。執行期程為4年(107至110年)，逐年移轉本會及四局對外系統至資料中心。</text:p>
            <text:p text:style-name="Standard">2.涉及法規</text:p>
            <text:p text:style-name="P2">行政院及所屬各機關資料中心設置作業要點</text:p>
          </table:table-cell>
        </table:table-row>
        <table:table-row table:style-name="表格20.1">
          <table:table-cell table:style-name="表格20.A2" office:value-type="string">
            <text:p text:style-name="P1">5.明確界定並表列「資通安全管理法」關鍵基礎設施之範圍</text:p>
          </table:table-cell>
          <table:table-cell table:style-name="表格20.A2" office:value-type="string">
            <text:p text:style-name="Standard">行政院於2017年4月27日通過「資通安全管理法」草案，並送交立法院審查。該法案同時要求公務機構及「非公務機關」遵照行政機關所訂定及強制執行的資通安全規範。然而，該法案對於何種類型「非公務機關」適用這些要求在定義上極為不明。草案第二條將「非公務機關」定義為關鍵基礎設施提供者、公營事業及政府捐助之財團法人。然而，根據上開條文，「關鍵基礎設施」是指實體或虛擬資產、系統或網路，其功能一旦停止運作或效能降低，對國家安全、社會公共利益、國民生活或經濟活動有重大影響之虞，並經行政院公告者。</text:p>
            <text:p text:style-name="Standard">如此廣泛的定義有可能完全授權行政部門逕自將各種私人企業置於其認為符合「資通安全管理法」草案的要求範圍之中。草案中援引其他司法管轄區的法律文書為依據，其中包括歐盟「網路與資訊系統安全指令」（下簡稱NIS指令）及日本「網路安全基本法」，除其他事項外，台灣法案進而授權政府的行政單位在不具搜索票的情況下對非公務機關進行現場<text:soft-page-break/>行政檢查。其中，至關重要的是，該法案明確指出非公務機關不得拒絕中央及地方政府官員進入非公務機關內檢查。然而，其援引之前揭NIS指令在序言中明確指出，政府對於資訊安全之管理應採取輕度及事後監理 <text:s text:c="2"/>模式，並在附件二針對「必要服務提供者」（註：關鍵基礎設施提供者在歐盟的正式名稱）做出了相對明確的定義;同時，日本「網路安全基本法」並未授權政府的行政單位得針對非公務機關進行行政檢查，也並未針對「非公務機關」做出實質上的強制要求。日本「網路安全基本法」規定政府必須在促進網路安全政策的同時，充分考量如何避免不當侵犯人民權利。</text:p>
            <text:p text:style-name="Standard">商會科技委員會在此呼籲，行政院需以清單形式明確界定並列出關鍵基礎設施的範圍，確保外商在台權益不因此遭到侵害，減低業界對「資通安全管理法」草案的疑慮，確保新法之法規遵循能有明確的遵循原則。</text:p>
          </table:table-cell>
          <table:table-cell table:style-name="表格20.C2" office:value-type="string">
            <text:p text:style-name="Standard">行政院資通安全處<text:line-break/>1.目前進度及未來規劃</text:p>
            <text:p text:style-name="P3">(1)資通安全管理法草案業經立法院司法及法制委員會於去(106)年12月20日完成一讀審議，本院已依審查意見調整條文並函送立法院參考，貴商會對本法草案所提建議，亦已納入前述調整範圍。</text:p>
            <text:p text:style-name="P3">(2)為明確規範本草案「非公務機關」範圍，並與個人資料保護法有所區隔，本草案業經調修將「非公務機關」定義名稱修正為「特定非公務機關」，範圍明確匡列為關鍵基礎設施提供者、公營事業及政府捐助之財團法人等三類；另為明確界定關鍵基礎設施範圍及提供者，本草案亦明確規範本院將定期檢視並公告關鍵基礎設施之領域，且中央目的事業主管機關於指定關鍵基礎設施提供者前，應徵詢相關公務機關、民間團體、專家學者意見，並以書面通知受核定者，且須將名單送立法院備查。另考量外界對於本草案原第18條檢查相關規定仍存有疑慮，本院亦已配合刪除；前述調整後之草案條文可於本院國家資通安全會報之資安法專區下載。</text:p>
            <text:p text:style-name="Standard">2.涉及法規</text:p>
            <text:p text:style-name="P2">資通安全管理法</text:p>
          </table:table-cell>
        </table:table-row>
      </table:table>
      <text:p text:style-name="P26">二十一、電信及媒體</text:p>
      <table:table table:name="表格21" table:style-name="表格21">
        <table:table-column table:style-name="表格21.A"/>
        <table:table-column table:style-name="表格21.B"/>
        <table:table-column table:style-name="表格21.C"/>
        <table:table-header-rows>
          <table:table-row table:style-name="表格21.1">
            <table:table-cell table:style-name="表格21.A1" office:value-type="string">
              <text:p text:style-name="Standard">議題</text:p>
            </table:table-cell>
            <table:table-cell table:style-name="表格21.A1" office:value-type="string">
              <text:p text:style-name="Standard">建議</text:p>
            </table:table-cell>
            <table:table-cell table:style-name="表格21.C1" office:value-type="string">
              <text:p text:style-name="Standard">主管單位<text:line-break/>辦理情形暨未來處理方向</text:p>
            </table:table-cell>
          </table:table-row>
        </table:table-header-rows>
        <table:table-row table:style-name="表格21.1">
          <table:table-cell table:style-name="表格21.A2" office:value-type="string">
            <text:p text:style-name="P1">1.修改著作權法，採行境外侵權網站封鎖措施</text:p>
          </table:table-cell>
          <table:table-cell table:style-name="表格21.A2" office:value-type="string">
            <text:p text:style-name="Standard">建議著作權法新增第84-1條，規定如權利人無法辨識目標網站的負責人而欲提出保全處分時，僅須於申請書中載明侵權網站的IP地址及/或網域名稱即足。除此之外，假如權利人向法院保證從未授權該網站使用其著作，應視為權利人業已履行釋明之義務，而應免除供法院強制執行擔保之義務。如果目標網站有電子郵件地址，則相關通知及書狀郵寄至該電子郵件地址應視為已經合法送達目標網站。但如目標網站沒有電子郵件地址，所有文件應按照「民事訴訟法」第149條至第153條進行公示送達，即刊登於法院公報。</text:p>
          </table:table-cell>
          <table:table-cell table:style-name="表格21.C2" office:value-type="string">
            <text:p text:style-name="Standard">經濟部<text:line-break/>1.目前進度及未來規劃</text:p>
            <text:p text:style-name="P2">經濟部：</text:p>
            <text:p text:style-name="P3">(1)如前第11項編號1-2議題「採取有效措施解決網路著作權侵權」答覆所述，境外侵權網站封鎖措施涉及侵害資訊接觸自由、言論自由及保持秘密通訊自由之爭議，實為一極為爭議之議題，加以現行國際上採禁制令阻絕網路侵權大多數為英美法系之國家，其法律體例與我國大陸法系制度不同，觀察德、日亦未見有此等機制之立法；另外，美國亦未採取此措施。</text:p>
            <text:p text:style-name="P3">(2)由於境外侵權網站封鎖措施勢必對網路使用者、連線服務提供者及產業均將產生重大影響，因而在制度設計上需更為嚴謹慎重，如果可以因網站位於境外難以辨識侵權者，而免除或降低通知、送達以及擔保義務等，恐有權益失衡之虞，在實務上恐有窒礙難行之處，仍須全面性之審慎評估。</text:p>
            <text:p text:style-name="Standard">2.涉及法規</text:p>
            <text:p text:style-name="P2">著作權法</text:p>
          </table:table-cell>
        </table:table-row>
        <table:table-row table:style-name="表格21.1">
          <table:table-cell table:style-name="表格21.A2" table:number-rows-spanned="3" office:value-type="string">
            <text:p text:style-name="P1">2.有線電視之基本頻道不宜進行分組付費</text:p>
          </table:table-cell>
          <table:table-cell table:style-name="表格21.A2" office:value-type="string">
            <text:p text:style-name="P1">1.有線電視分組付費的規劃權限，目前仍無明確法律授權</text:p>
            <text:p text:style-name="P3">(1)105年1月6日公布之有線廣播電視法第44條規定：「系統經營者應<text:soft-page-break/>於每年8月1日起1個月內向直轄市、縣(市)政府申報收視費用，由直轄市、縣(市)政府依中央主管機關所訂收費標準，核准後公告之。直轄市、縣(市)政府未設費率委員會，應由中央主管機關行使之」。該條文並未授與國家通訊傳播委員會對於有線電視分組付費的規劃有介入與管制之權限，是以，在法律未明確授權之前，國家通訊傳播委員會對於有線電視系統經營者之基本頻道及其類型、收費項目、費率、審查程序及其他應遵行事項，不宜逕予介入相關規劃作業。</text:p>
          </table:table-cell>
          <table:table-cell table:style-name="表格21.C2" office:value-type="string">
            <text:p text:style-name="Standard">通傳會<text:line-break/>1.目前進度及未來規劃</text:p>
            <text:p text:style-name="P2">為保障基本收視權益、增進消費者多元選擇、健全平臺產業發展、導引製播優質內容，本會經內部多次研討及召開利害關<text:soft-page-break/>係人、專家學者座談會審慎研議，於106年12月27日第781次委員會議討論通過「有線電視多元選擇付費機制規劃」草案。復為凝聚共識，本會再發布諮詢文件，意見徵詢期間為107年1月26日至2月28日，並於1月31日辦理公聽會，近期將賡續再召開會議與各界討論，俟凝聚共識後，再修訂相關配備法規，以臻完善。</text:p>
            <text:p text:style-name="Standard">2.涉及法規</text:p>
            <text:p text:style-name="P2">有線廣播電視法第44條及其相關法規</text:p>
          </table:table-cell>
        </table:table-row>
        <table:table-row table:style-name="表格21.1">
          <table:covered-table-cell/>
          <table:table-cell table:style-name="表格21.A2" office:value-type="string">
            <text:p text:style-name="P3">(2)2016年國家通訊傳播委員會仍提出「有線電視分組付費辦法規劃」之五項分組付費方案，國家通訊傳播委員雖舉辦多次公聽會並邀集地方政府、有線電視系統業者及頻道業者等提供意見，然因業者據以提供意見之基礎（即分組付費方案內容）並未就各方案可能造成收視戶及相關產業(包括有線電視系統業者、頻<text:soft-page-break/>道業者及本土節目製作產業及其上下游相關影視工作業者)的衝擊及影響進行評估與分析。建議在法制作業尚未完備及行政機關為尚未提出完整的產業衝擊分析評估報告之前，關於有線電視分組付費的規劃，均應暫緩。</text:p>
          </table:table-cell>
          <table:table-cell table:style-name="表格21.C2" office:value-type="string">
            <text:p text:style-name="Standard">通傳會<text:line-break/>1.目前進度及未來規劃</text:p>
            <text:p text:style-name="P2">為保障基本收視權益、增進消費者多元選擇、健全平臺產業發展、導引製播優質內容，本會經內部多次研討及召開利害關係人、專家學者座談會審慎研議，於106年12月27日第781次委員會議討論通過「有線電視多元選擇付費機制規劃」草案。復為凝聚共識，本會再發布諮詢文件，意見徵詢期間為107年1月26日至2月28日，並於1月31日辦理公聽會，近期將賡續再召開會議與各界討論，俟凝聚共識後，再修訂<text:soft-page-break/>相關配備法規，以臻完善。</text:p>
            <text:p text:style-name="Standard">2.涉及法規</text:p>
            <text:p text:style-name="P2">有線廣播電視法第44條及其相關法規</text:p>
          </table:table-cell>
        </table:table-row>
        <table:table-row table:style-name="表格21.1">
          <table:covered-table-cell/>
          <table:table-cell table:style-name="表格21.A2" office:value-type="string">
            <text:p text:style-name="P1">2.政府不宜介入費率決定，所有影音系統/平台的費率規劃，應由經營者依其營收自行決定：在符合公平交易法令的前提下，主管機關應將費率決定權交由有線電視系統業者、OTT業者、IPTV業者及其它新型態平台業者，由市場機制決定其應有合理費率價格，不應予以規範。</text:p>
          </table:table-cell>
          <table:table-cell table:style-name="表格21.C2" office:value-type="string">
            <text:p text:style-name="Standard">通傳會<text:line-break/>1.目前進度及未來規劃</text:p>
            <text:p text:style-name="P2">為保障基本收視權益、增進消費者多元選擇、健全平臺產業發展、導引製播優質內容，本會經內部多次研討及召開利害關係人、專家學者座談會審慎研議，於106年12月27日第781次委員會議討論通過「有線電視多元選擇付費機制規劃」草案。復為凝聚共識，本會再發布諮詢文件，意見徵詢期間為107年1月26日至2月28日，並於1月31日辦理公聽會，近期將賡續再召開會議與各界討論，俟凝聚共識後，再修訂相關配備法規，以臻完善。</text:p>
            <text:p text:style-name="Standard">2.涉及法規</text:p>
            <text:p text:style-name="P2">有線廣播電視法第44條及其相關法規</text:p>
          </table:table-cell>
        </table:table-row>
        <table:table-row table:style-name="表格21.1">
          <table:table-cell table:style-name="表格21.A2" table:number-rows-spanned="3" office:value-type="string">
            <text:p text:style-name="P1">3.解除有線電視費率管制</text:p>
          </table:table-cell>
          <table:table-cell table:style-name="表格21.A2" office:value-type="string">
            <text:p text:style-name="P1">1.多年來，市場業已產生巨大變化，出現多種視訊服務如有線電視、IPTV、OTT等，提供消費者多重選擇，且有線電視服務也已不再是市場主導者。屆至<text:soft-page-break/>2016年底，台灣視訊服務市場共有超過133萬IPTV訂戶，約佔520萬有線電視訂戶20%，以及數量未知的OTT訂戶。於美國，如果視訊服務提供者之間存在有效的競爭，由於消費者可以在各種類型的服務中進行選擇，即無須進行費率管制。</text:p>
          </table:table-cell>
          <table:table-cell table:style-name="表格21.C2" office:value-type="string">
            <text:p text:style-name="Standard">通傳會<text:line-break/>1.目前進度及未來規劃</text:p>
            <text:p text:style-name="P2">為保障基本收視權益、增進消費者多元選擇、健全平臺產業發展、導引製播優質內容，本會經內部多次研討及召開利害關<text:soft-page-break/>係人、專家學者座談會審慎研議，於106年12月27日第781次委員會議討論通過「有線電視多元選擇付費機制規劃」草案。復為凝聚共識，本會再發布諮詢文件，意見徵詢期間為107年1月26日至2月28日，並於1月31日辦理公聽會，近期將賡續再召開會議與各界討論，俟凝聚共識後，再修訂相關配備法規，以臻完善。</text:p>
            <text:p text:style-name="Standard">2.涉及法規</text:p>
            <text:p text:style-name="P2">有線廣播電視法第44條及其相關法規</text:p>
          </table:table-cell>
        </table:table-row>
        <table:table-row table:style-name="表格21.1">
          <table:covered-table-cell/>
          <table:table-cell table:style-name="表格21.A2" office:value-type="string">
            <text:p text:style-name="P1">2.1990年將有線電視費率訂為每戶收費上限新台幣600元，即便自1990年以來消費物價指數持續上漲，但有線電視費率上限卻從未進行調整，此一不合理的費率上限嚴重阻礙有線電視、衛星頻道供應者和內容提供商的發展。爰此強烈建議NCC應完全免除或提高費率上限，以反映過去27年來物價指數的上漲。</text:p>
          </table:table-cell>
          <table:table-cell table:style-name="表格21.C2" office:value-type="string">
            <text:p text:style-name="Standard">通傳會<text:line-break/>1.目前進度及未來規劃</text:p>
            <text:p text:style-name="P2">為保障基本收視權益、增進消費者多元選擇、健全平臺產業發展、導引製播優質內容，本會經內部多次研討及召開利害關係人、專家學者座談會審慎研議，於106年12月27日第781次委員會議討論通過「有線電視多元選擇付費機制規劃」草案。復為凝聚共識，本會再發布諮詢文件，意見徵詢期間為107年1月26日至2月28日，並於1月31日辦理公聽會，近期將賡續再召開會議與各界討論，俟凝聚共識後，再修訂相關配備法規，以臻完善。</text:p>
            <text:p text:style-name="Standard">2.涉及法規</text:p>
            <text:p text:style-name="P2">有線廣播電視法第44條及其相關法規</text:p>
          </table:table-cell>
        </table:table-row>
        <table:table-row table:style-name="表格21.1">
          <table:covered-table-cell/>
          <table:table-cell table:style-name="表格21.A2" office:value-type="string">
            <text:p text:style-name="P1">3.現行有線電視之收費，係以戶計費，而非以數位機上盒計費，此種收費結構對收入較低的家戶極為不公平，蓋<text:soft-page-break/>一個擁有10台電視的富裕家庭，與一個只有一台電視機的貧困家庭收取相同的費用，形成貧困家庭補貼富有家庭有線電視費用的不公平現象。為了社會公平，建議應該修改有線電視費率規定，許可有線電視經營者以機計費，取代以往以戶計費的收費方式。</text:p>
          </table:table-cell>
          <table:table-cell table:style-name="表格21.C2" office:value-type="string">
            <text:p text:style-name="Standard">通傳會<text:line-break/>1.目前進度及未來規劃</text:p>
            <text:p text:style-name="P2">為保障基本收視權益、增進消費者多元選擇、健全平臺產業發<text:soft-page-break/>展、導引製播優質內容，本會經內部多次研討及召開利害關係人、專家學者座談會審慎研議，於106年12月27日第781次委員會議討論通過「有線電視多元選擇付費機制規劃」草案。復為凝聚共識，本會再發布諮詢文件，意見徵詢期間為107年1月26日至2月28日，並於1月31日辦理公聽會，近期將賡續再召開會議與各界討論，俟凝聚共識後，再修訂相關配備法規，以臻完善。</text:p>
            <text:p text:style-name="Standard">2.涉及法規</text:p>
            <text:p text:style-name="P2">有線廣播電視法第44條及其相關法規</text:p>
          </table:table-cell>
        </table:table-row>
      </table:table>
      <text:p text:style-name="P27">二十二、交通運輸</text:p>
      <table:table table:name="表格22" table:style-name="表格22">
        <table:table-column table:style-name="表格22.A"/>
        <table:table-column table:style-name="表格22.B"/>
        <table:table-column table:style-name="表格22.C"/>
        <table:table-header-rows>
          <table:table-row table:style-name="表格22.1">
            <table:table-cell table:style-name="表格22.A1" office:value-type="string">
              <text:p text:style-name="Standard">議題</text:p>
            </table:table-cell>
            <table:table-cell table:style-name="表格22.A1" office:value-type="string">
              <text:p text:style-name="Standard">建議</text:p>
            </table:table-cell>
            <table:table-cell table:style-name="表格22.C1" office:value-type="string">
              <text:p text:style-name="Standard">主管單位<text:line-break/>辦理情形暨未來處理方向</text:p>
            </table:table-cell>
          </table:table-row>
        </table:table-header-rows>
        <table:table-row table:style-name="表格22.1">
          <table:table-cell table:style-name="表格22.A2" office:value-type="string">
            <text:p text:style-name="P1">1.建立有效的單一溝通平台以促進海關通關法規透明與效率</text:p>
          </table:table-cell>
          <table:table-cell table:style-name="表格22.A2" office:value-type="string">
            <text:p text:style-name="Standard">105年立法院通過的關稅法修正案，在修正案送入立法院前僅有相當短的機會能讓相關商業團體得以就如何在不損及貿易便捷與世界海關組織所倡議的自由貿易精神下實行與關務署進行意見交換。而60天預告期內也沒有任何公聽會舉行，僅有與少數被選擇的公協會受邀參加會議。但事實是一旦法案執行後，各公司行號將為了遵守此規定而產生諸多困難，其中更包含了顯著的成本增加。</text:p>
            <text:p text:style-name="Standard">強烈要求海關在未來進行法令與法規修正時，都應於送交部會前遵守行政程序法的規定，收集利益相關者的意見與建議。</text:p>
          </table:table-cell>
          <table:table-cell table:style-name="表格22.C2" office:value-type="string">
            <text:p text:style-name="Standard">財政部<text:line-break/>1.目前進度及未來規劃</text:p>
            <text:p text:style-name="P3">(1)目前進度:</text:p>
            <text:p text:style-name="P4">A.本項係105年11月9日修正公布「關稅法」第49條，於第2項但書增訂「進口次數頻繁」貨物，不適用低價免稅規定。該次關稅法修正草案函送行政院審查前，於104年7月22日舉辦公開說明會，經立法院三讀程序通過，踐行法律修正案政策溝通程序。</text:p>
            <text:p text:style-name="P4">B.關於「進口次數頻繁認定原則」及「低價免稅限額」2項法規命令草案，財政部關務署於預告前，分別於105年12月12日及16日與快遞業者開會研商，採納業者建言據以訂定具體內容後辦理草案預告； 106年3月3日及9日再次邀集相關利害關係業者溝通協商，106年3月10日由財政部吳常務次長接見臺北市亞太國際快遞同業協會代表，就相關議題進行意見交換。上開2項法規命令草案給予利害關係業者充分表達意見機會，並參採業者意見。</text:p>
            <text:p text:style-name="P3">(2)未來規劃:</text:p>
            <text:p text:style-name="P4">A.為增進關務法規透明與效率，未來將視議題需要於相關關務政策或法規制定前，邀請利益相關業者參與，充分聽取利害關係業者意見，提高業者法令遵循意願。</text:p>
            <text:p text:style-name="P4">B.為擴大公共意見參與，廣納各界意見，規劃建置公共政<text:soft-page-break/>策及法規公開意見徵詢及討論等相關機制。</text:p>
            <text:p text:style-name="Standard">2.涉及法規</text:p>
            <text:p text:style-name="P2">關稅法第49條第2項。</text:p>
          </table:table-cell>
        </table:table-row>
        <table:table-row table:style-name="表格22.1">
          <table:table-cell table:style-name="表格22.A2" table:number-rows-spanned="2" office:value-type="string">
            <text:p text:style-name="P1">2.確保電子商務貨物合理的海關通關程序</text:p>
          </table:table-cell>
          <table:table-cell table:style-name="表格22.A2" office:value-type="string">
            <text:p text:style-name="P1">1.電子商務的稅收:立法院最近通過了對於低價免稅貨物的相關法令，如對電子商務的經常交易。(1)修正的關稅法中，取消對於被認定為經常性進口人之低價免稅貨物的免稅額，經常性進口人的定義為六個月內進口六次。(2)修改營業稅法中，降低進口貨物的免稅額，由新台幣三千元降至新台幣二千元，並由電子商務平台收取稅金。</text:p>
            <text:p text:style-name="Standard">上述兩項法令的執行尚待相關海關規定修正，這些規定正是決定收稅與通關的具體措施。我們強烈要求相關單位在執行上述修正時遵守下列原則 ：</text:p>
            <text:p text:style-name="P3">(1)確保快遞與郵包享有相同待遇。</text:p>
            <text:p text:style-name="P3">(2)針對低價免稅貨物被課徵營業稅時，必須符合世界海關組織與世界貿易組織的原則免收關稅。</text:p>
            <text:p text:style-name="P3">(3)海關應該維持低價貨物的簡易清關系統，此低價貨物指的是低價免稅與低價應稅貨物。</text:p>
          </table:table-cell>
          <table:table-cell table:style-name="表格22.C2" office:value-type="string">
            <text:p text:style-name="Standard">財政部<text:line-break/>1.目前進度及未來規劃</text:p>
            <text:p text:style-name="P3">(1)為使郵包物品之課稅標準應與一般進口貨物相同，刻修正進口郵包物品免稅規定，使快遞貨物與郵包物品免稅規定一致。</text:p>
            <text:p text:style-name="P3">(2)世界貿易組織(WTO)貿易便捷化協定僅鼓勵會員國訂定低價免稅規定，未明定免稅貨物門檻金額，且特定貨物得排除適用低價免稅規定，財政部訂定「進口次數頻繁原則」目的在防範低價免稅貨物藉化整為零逃避租稅，係對特定頻繁進口人進口之貨物實施，未違反WTO規定。</text:p>
            <text:p text:style-name="P3">(3)目前規劃對低價免稅及低價應稅進口快遞貨物仍維持適用簡易申報制度。惟「進口次數頻繁認定原則」及「調降低價免稅限額」2規定可能增加快遞業者增聘員工之成本，財政部關務署提供相關業者員工教育訓練或教材，實施相關配套措施，降低業者法令遵循成本。</text:p>
            <text:p text:style-name="Standard">2.涉及法規</text:p>
            <text:p text:style-name="P2">關稅法第49條第2項、海運快遞貨物通關辦法第11條第2項第2款及第3款、空運快遞貨物通關辦法11條第2項第2款及第3款、郵包物品進出口通關辦法第7條第1項。</text:p>
          </table:table-cell>
        </table:table-row>
        <table:table-row table:style-name="表格22.1">
          <table:covered-table-cell/>
          <table:table-cell table:style-name="表格22.A2" office:value-type="string">
            <text:p text:style-name="P1">2.整體化的國家電商平台應同時兼顧市場、物流與支付服務。海關正帶領發展一個不同的電子商務貨物清關體系統，建議主管機關遵守下列原則：</text:p>
            <text:p text:style-name="P3">(1)系統應需支援公開性標準與自由競爭，並支援提供進出口人和物流供應業者使用之簡易登記功能。目前僅限在台登記有案之公司行號才能使用相關系統。</text:p>
            <text:p text:style-name="P3">(2)政府應持續提倡貿易便捷，特別是企業對企業間的交易，這正是台灣經濟的主要推手。</text:p>
          </table:table-cell>
          <table:table-cell table:style-name="表格22.C2" office:value-type="string">
            <text:p text:style-name="Standard">財政部<text:line-break/>1.目前進度及未來規劃</text:p>
            <text:p text:style-name="P3">(1)目前進度：</text:p>
            <text:p text:style-name="P2">海關為規劃建構電子商務通關制度，自106年7月起陸續召開5場次業者說明會、4場次跨機關協調會議及1場次研討會，廣納參採業者、政府機關及學者專家提出建議及修正意見。</text:p>
            <text:p text:style-name="P3">(2)未來規劃:</text:p>
            <text:p text:style-name="P2">107年度將積極推動電子商務通關制度上線實施，持續與業者、政府機關及學者專家保持密切互動及溝通，共同打造兼顧安全、便捷及低成本電子商務通關環境。</text:p>
          </table:table-cell>
        </table:table-row>
        <table:table-row table:style-name="表格22.1">
          <table:table-cell table:style-name="表格22.A2" office:value-type="string">
            <text:p text:style-name="P1">3.取消空運與快遞貨棧進出口區隔規定</text:p>
          </table:table-cell>
          <table:table-cell table:style-name="表格22.A2" office:value-type="string">
            <text:p text:style-name="Standard">台灣法規規定空運與快遞貨棧需要實體區隔來區分進出口通關作業，這項限制降低了業者的效率與倉庫空間的最佳化運用。</text:p>
            <text:p text:style-name="Standard">建議修改此一規定，允許倉棧業者得以在沒有明顯區隔進出口作業的規定下自行管理作業。相對的，海關得透過資訊系統與抽查等方式進行必要的管理，使得倉棧業者得以增加空間的利用，符合現代倉棧的管理模式。目前沒有其他已開發國家對倉棧實行像台灣海關現行的類似<text:soft-page-break/>限制。</text:p>
          </table:table-cell>
          <table:table-cell table:style-name="表格22.C2" office:value-type="string">
            <text:p text:style-name="Standard">財政部<text:line-break/>1.目前進度及未來規劃</text:p>
            <text:p text:style-name="P3">(1)依現行空運快遞貨物通關辦法第3條第3項:「快遞貨物專區或航空貨物轉運中心之面積應足夠區分為進口區、出口區、查驗區及待放區等，並須有明顯之區隔及標示，其查驗場所、動線、電腦設備及其他必要設施，應配合海關查驗及辦理通關之需要，並經海關核可。」</text:p>
            <text:p text:style-name="P3">(2)進出口貨物型態及監管方式不同，現行規範「明顯區隔」可避免倉棧業者於進口貨物提領或出口貨物打盤裝櫃時錯裝誤提，及防止利用出口貨物退關領回之便，從事調包走私進口貨物行為。快遞貨物以24小時迅速通關為原則，且貨<text:soft-page-break/>物進倉後直接上輸送帶出倉提領，若與一般進出口貨物無明顯區隔，更易產生夾帶出倉漏洞，為利整體通關時效、業者貨物管理及海關查緝需求，明顯區隔仍有其必要性。</text:p>
            <text:p text:style-name="P3">(3)業者如採行「自動化倉儲」，以電腦進行貨物自動化管理，應可彈性調整「明顯區隔」具體區隔方式。</text:p>
            <text:p text:style-name="Standard">2.涉及法規</text:p>
            <text:p text:style-name="P2">空運快遞貨物通關辦法第3條。</text:p>
          </table:table-cell>
        </table:table-row>
        <table:table-row table:style-name="表格22.1">
          <table:table-cell table:style-name="表格22.A2" office:value-type="string">
            <text:p text:style-name="P1">4.取消汽車運輸業停車場設置規定</text:p>
          </table:table-cell>
          <table:table-cell table:style-name="表格22.A2" office:value-type="string">
            <text:p text:style-name="Standard">根據公路法，汽車運輸業審核細則及其附件汽車運輸業停車場設置規定，任何汽車運輸業，包含租車業與快遞業等等，需檢附車輛總數八分之一的停車位租用證明。正因為在市區難以取得足夠合法的停車空間，因此准許汽車運輸業在營運地市區外租用場地。</text:p>
            <text:p text:style-name="Standard">在此政策之下，許多公司被迫租用與提供從未使用的外地停車場證明，部份甚至不清楚其所在地點。這個制度不但沒有達到改善城市停車問題的目標，而且造成經營者不需要的費用支出。此作法僅對被授權停車場的提供者與中間商有利。</text:p>
            <text:p text:style-name="Standard">建議修改公路法與相關法規去除此一繁重的限制，解決這個問題將能有效的改善快遞業，租車公司和其他擁有大型車<text:soft-page-break/>隊經營者的投資環境。</text:p>
          </table:table-cell>
          <table:table-cell table:style-name="表格22.C2" office:value-type="string">
            <text:p text:style-name="Standard">交通部<text:line-break/>1.目前進度及未來規劃</text:p>
            <text:p text:style-name="P2">一、有關『汽車運輸業審核細則』及其附件『汽車運輸業停車場設置規定』對於汽車運輸業應具備停車場之規定，係考量汽車運輸業本應具有足夠合於停放其營業車輛之空間，當屬企業經營之必要營運成本；惟鑑於我國地狹人稠及停車空間取得不易情形，前開規定已因應業者實際營運需求放寬至需具車輛總數八分之一的停車位，設置地點亦已放寬至其公司所在之相鄰縣市。相較日本(與我國具有類似地狹人稠特性者)要求汽車運輸業停車場應與其營業所併設為原則，且須具有容納全部營業車輛之空間之規範，我國汽車運輸業停車場規範已相對鬆綁，爰目前尚無研議再為放寬之合理性。</text:p>
            <text:p text:style-name="P2">二、另在不影響公眾停車權益之前提下，倘商會及業界對於運輸業者營業車輛之停放管理有更佳之建議，亦歡迎提供相關法規修正建議，供主管機關研參。</text:p>
            <text:p text:style-name="Standard">2.涉及法規</text:p>
            <text:p text:style-name="P2"><text:soft-page-break/>公路法汽車運輸業管理規則</text:p>
          </table:table-cell>
        </table:table-row>
      </table:table>
      <text:p text:style-name="P28">二十三、旅遊與觀光</text:p>
      <table:table table:name="表格23" table:style-name="表格23">
        <table:table-column table:style-name="表格23.A"/>
        <table:table-column table:style-name="表格23.B"/>
        <table:table-column table:style-name="表格23.C"/>
        <table:table-header-rows>
          <table:table-row table:style-name="表格23.1">
            <table:table-cell table:style-name="表格23.A1" office:value-type="string">
              <text:p text:style-name="Standard">議題</text:p>
            </table:table-cell>
            <table:table-cell table:style-name="表格23.A1" office:value-type="string">
              <text:p text:style-name="Standard">建議</text:p>
            </table:table-cell>
            <table:table-cell table:style-name="表格23.C1" office:value-type="string">
              <text:p text:style-name="Standard">主管單位<text:line-break/>辦理情形暨未來處理方向</text:p>
            </table:table-cell>
          </table:table-row>
        </table:table-header-rows>
        <table:table-row table:style-name="表格23.1">
          <table:table-cell table:style-name="表格23.A2" table:number-rows-spanned="3" office:value-type="string">
            <text:p text:style-name="P1">1.將國際慣例應用在本地飯店取消訂房時之政策</text:p>
          </table:table-cell>
          <table:table-cell table:style-name="表格23.A2" office:value-type="string">
            <text:p text:style-name="P1">1.建請交通部觀光局考慮以下建言並進一步修正「觀光旅館業與旅館業及民宿個別旅客直接訂房定型化契約應記載及不得記載事項」部分條文</text:p>
            <text:p text:style-name="Standard">允許在特殊條件下訂金應不得退還之方案，例如:(1)早鳥方案(2)特殊假日與節日促銷專案，早鳥方案比一般商品訂價為低但也附加某些規定。消費者在飯店業者提出的不同商品間做出選擇時，也應該了解此一商品之限制條件係伴隨者價格而來，這是國際型飯店的操作模式，不宜因台灣相關法規造成外國客人及本地客人之差別待遇。</text:p>
          </table:table-cell>
          <table:table-cell table:style-name="表格23.C2" office:value-type="string">
            <text:p text:style-name="Standard">交通部<text:line-break/>1.目前進度及未來規劃</text:p>
            <text:p text:style-name="P2">交通部原則支持訂房規範應與國際接軌，前已參酌國際訂房交易習慣，於106年1月24日完成訂房規範修正。惟綜整考量現階段旅宿業者資訊揭露程度、消費者履約觀念及訂房衍生消費糾紛案件數量未顯著減少等面向，對消費者權益保護仍有疑慮，為兼顧消費者意識與國情接受度，訂房規範的修法進程宜循序漸進，一方面配合106年1月24日的訂房規範修正，加強督導業者落實資訊揭露、強化消費者履約觀念宣導，另一方面持續研議「如早鳥專案配套不可解約」等方式入法之可行性，適時辦理法規鬆綁。</text:p>
            <text:p text:style-name="Standard">2.涉及法規</text:p>
            <text:p text:style-name="P2">個別旅客訂房定型化契約應記載及不得記載事項<text:line-break/></text:p>
            <text:p text:style-name="Standard">行政院消保處<text:line-break/>1.目前進度及未來規劃</text:p>
            <text:p text:style-name="P3">(1)本處業將本案議題函請中央主管機關交通部(觀光局)評估修正訂房規範或相關措施。</text:p>
            <text:p text:style-name="P3">(2)倘中央主管機關檢送本案修正草案到本處，將依行政程序辦理審查作業等後續工作。</text:p>
            <text:p text:style-name="Standard">2.涉及法規</text:p>
            <text:p text:style-name="P2">個別旅客訂房定型化契約應記載及不得記載事項</text:p>
          </table:table-cell>
        </table:table-row>
        <table:table-row table:style-name="表格23.1">
          <table:covered-table-cell/>
          <table:table-cell table:style-name="表格23.A2" office:value-type="string">
            <text:p text:style-name="P1">2.取消將訂金供未來使用之不合理的規定。因為對選擇購買較低房價之客人讓步即產生對其他付較高房價的客人不公平。</text:p>
          </table:table-cell>
          <table:table-cell table:style-name="表格23.C2" office:value-type="string">
            <text:p text:style-name="Standard">交通部<text:line-break/>1.目前進度及未來規劃</text:p>
            <text:p text:style-name="P2">交通部觀光局已於106年1月24日公告修正訂房規範，參酌國際訂房交易習慣的精神，增訂預收房價總額之訂房方式及配套之解約（取消訂房）處理方式。雖「國際訂房交易習慣之解約處理方式以『不可解約』或『3日內解約均扣取房價總額100％』為主，但為兼顧消費者與業者雙方權益，新法未直接比照國際訂房交易習慣之解約處理方式，暫採「保留1年」或「前1至2日解約扣取房價總額50％，當日解約始扣取房價總額100％」等較緩和之方案因應。</text:p>
            <text:p text:style-name="Standard">2.涉及法規</text:p>
            <text:p text:style-name="P2">個別旅客訂房定型化契約應記載及不得記載事項<text:line-break/></text:p>
            <text:p text:style-name="Standard">行政院消保處<text:line-break/>1.目前進度及未來規劃</text:p>
            <text:p text:style-name="P3">(1)本處業將本案議題函請中央主管機關交通部(觀光局)評估修正訂房規範或相關措施。 </text:p>
            <text:p text:style-name="P3">(2)倘中央主管機關檢送本案修正草案到本處，將依行政程序辦理審查作業等後續工作。</text:p>
            <text:p text:style-name="Standard">2.涉及法規</text:p>
            <text:p text:style-name="P2">個別旅客訂房定型化契約應記載及不得記載事項</text:p>
          </table:table-cell>
        </table:table-row>
        <table:table-row table:style-name="表格23.1">
          <table:covered-table-cell/>
          <table:table-cell table:style-name="表格23.A2" office:value-type="string">
            <text:p text:style-name="P1">3.建請重新檢視定型化契約條款，制訂出合乎國際標準的方案來促進台灣觀<text:soft-page-break/>光業的發展。政府應給予飯店業者更多與旅客自行議訂合約的彈性，讓契約條款回歸買賣雙方自由議定之原則，而非處罰與國際同步的業者。</text:p>
          </table:table-cell>
          <table:table-cell table:style-name="表格23.C2" office:value-type="string">
            <text:p text:style-name="Standard">交通部<text:line-break/>1.目前進度及未來規劃</text:p>
            <text:p text:style-name="P2"><text:soft-page-break/>交通部原則支持訂房規範應與國際接軌，前已參酌國際訂房交易習慣，於106年1月24日完成訂房規範修正。惟綜整考量現階段旅宿業者資訊揭露程度、消費者履約觀念及訂房衍生消費糾紛案件數量未顯著減少等面向，對消費者權益保護仍有疑慮，為兼顧消費者意識與國情接受度，訂房規範的修法進程宜循序漸進，一方面配合106年1月24日的訂房規範修正，加強督導業者落實資訊揭露、強化消費者履約觀念宣導，另一方面持續研議「如早鳥專案配套不可解約」等方式入法之可行性，適時辦理法規鬆綁。</text:p>
            <text:p text:style-name="Standard">2.涉及法規</text:p>
            <text:p text:style-name="P2">個別旅客訂房定型化契約應記載及不得記載事項<text:line-break/></text:p>
            <text:p text:style-name="Standard">行政院消保處<text:line-break/>1.目前進度及未來規劃</text:p>
            <text:p text:style-name="P3">(1)本處業將本案議題函請中央主管機關交通部(觀光局)評估修正訂房規範或相關措施。 </text:p>
            <text:p text:style-name="P3">(2)倘中央主管機關檢送本案修正草案到本處，將依行政程序辦理審查作業等後續工作。</text:p>
            <text:p text:style-name="Standard">2.涉及法規</text:p>
            <text:p text:style-name="P2">個別旅客訂房定型化契約應記載及不得記載事項</text:p>
          </table:table-cell>
        </table:table-row>
        <table:table-row table:style-name="表格23.1">
          <table:table-cell table:style-name="表格23.A2" table:number-rows-spanned="4" office:value-type="string">
            <text:p text:style-name="P1">2.為台灣觀光推廣進行策略再造與品牌重塑</text:p>
          </table:table-cell>
          <table:table-cell table:style-name="表格23.A2" office:value-type="string">
            <text:p text:style-name="P1">1.建議在規劃新的品牌宣傳活動時，可將以下幾點納入考量：</text:p>
            <text:p text:style-name="Standard">使用大膽、正向且具前瞻性的標語來傳達<text:soft-page-break/>充滿活力又振奮人心的訊息。像是--台灣：感受前所未有的美好。</text:p>
          </table:table-cell>
          <table:table-cell table:style-name="表格23.C2" office:value-type="string">
            <text:p text:style-name="Standard">交通部<text:line-break/>1.目前進度及未來規劃</text:p>
            <text:p text:style-name="P3">(1)交通部觀光局於2011年啟用之”Taiwan-the Heart of <text:soft-page-break/>Asia ”品牌，具備以下涵義：</text:p>
            <text:p text:style-name="P4">A.地理位置-台灣位於東北亞及東南亞旅遊區域焦點上，在地理位置上為亞洲的心臟地帶(Heart of Asia)。</text:p>
            <text:p text:style-name="P4">B.人種誌-亞洲獨特的史前文化可在台灣發現，數十個原始部落進化與發展，各種語言也在此繁榮興盛。</text:p>
            <text:p text:style-name="P4">C.文化-台灣文化的根可追溯至遙遠的過去，也創造了最好的美食傳統，美術設計；歸功於連綿不斷的世代建立在這一塊亞洲的文化心臟之地。</text:p>
            <text:p text:style-name="P4">D.機會-台灣是企業精神的泉源，透過了啟發性的創新、改良及專業技術，將亞洲的工業注入了新生命。</text:p>
            <text:p text:style-name="P4">E.友善與真誠-台灣人總是發自內心的好客友善。</text:p>
            <text:p text:style-name="P3">(2)交通部觀光局刻正依據品牌策略進行相關行銷計畫與活動，Taiwan-the Heart of Asia 具備品牌競爭力，未來若有新的品牌重塑計畫時，當將本項建議納入考量。</text:p>
            <text:p text:style-name="Standard">2.涉及法規</text:p>
            <text:p text:style-name="P2">無</text:p>
          </table:table-cell>
        </table:table-row>
        <table:table-row table:style-name="表格23.1">
          <table:covered-table-cell/>
          <table:table-cell table:style-name="表格23.A2" office:value-type="string">
            <text:p text:style-name="P1">2.邀請國際級巨星為品牌大使。儘管我們對知名的台灣明星充滿敬意，但我們需要擁有國際級的影響力與地位的大使進行國際形象的推動。</text:p>
          </table:table-cell>
          <table:table-cell table:style-name="表格23.C2" office:value-type="string">
            <text:p text:style-name="Standard">交通部<text:line-break/>1.目前進度及未來規劃</text:p>
            <text:p text:style-name="P3">(1)交通部觀光局依市場特性與名人合作，邀請巨星或具備國際影響力人士代言，以帶動人氣效應。以日本市場為例： </text:p>
            <text:p text:style-name="P4">A.邀請日本人氣女神—長澤雅美擔任觀光代言人，來臺拍攝「Meet Colors!台灣」宣傳廣告，以多彩台灣Meet colors的概念為發想。希望透過代言人對20-35歲女性<text:soft-page-break/>傳達「以新的方式來享受台灣之旅，將會有更精彩的旅程」。</text:p>
            <text:p text:style-name="P4">B.邀請台日混血人氣諧星渡邊直美擔任台灣親善大使，運用其人氣及在社群之影響力宣傳行銷台灣。</text:p>
            <text:p text:style-name="P3">(2)另韓國市場則邀請呂珍九代言，過去歐美市場亦曾與金獎導演馬丁史柯西斯合作，請其現身說法在台灣攝製電影過程中之驚喜。未來交通部觀光局仍將是市場特性與行銷計畫需求，邀請有助開拓目標市場消費者對臺注意力或提升臺灣觀光形象之代言人協助加強推廣臺灣觀光。</text:p>
            <text:p text:style-name="Standard">2.涉及法規</text:p>
            <text:p text:style-name="P2">無</text:p>
          </table:table-cell>
        </table:table-row>
        <table:table-row table:style-name="表格23.1">
          <table:covered-table-cell/>
          <table:table-cell table:style-name="表格23.A2" office:value-type="string">
            <text:p text:style-name="P1">3.運用享譽全球的流行音樂作為宣傳活動的背景歌曲。例如：Justin Timberlake的【愛情從未如此美好】(Love NeverFeltSoGood)。</text:p>
          </table:table-cell>
          <table:table-cell table:style-name="表格23.C2" office:value-type="string">
            <text:p text:style-name="Standard">交通部<text:line-break/>1.目前進度及未來規劃</text:p>
            <text:p text:style-name="P2">若有助聯想台灣，適合台灣觀光宣傳之全球流行音樂，交通部觀光局當將本項建議納入考量，另商版權力促之。</text:p>
            <text:p text:style-name="Standard">2.涉及法規</text:p>
            <text:p text:style-name="P2">無</text:p>
          </table:table-cell>
        </table:table-row>
        <table:table-row table:style-name="表格23.1">
          <table:covered-table-cell/>
          <table:table-cell table:style-name="表格23.A2" office:value-type="string">
            <text:p text:style-name="P1">4.進行大型宣傳活動，以在2020年將觀光產業對國內生產毛額(GDP)的直接與間接貢獻從目前的3.5%提升至7%，並將觀光人數從2016年的1000萬人提升至2020年的1300萬人。</text:p>
          </table:table-cell>
          <table:table-cell table:style-name="表格23.C2" office:value-type="string">
            <text:p text:style-name="Standard">交通部<text:line-break/>1.目前進度及未來規劃</text:p>
            <text:p text:style-name="P3">(1)為推動台灣觀光質量均衡發展，交通部觀光局以「創新永續、多元開拓」為施政核心理念，落實各項推動策略與工作計畫，期達成每年來臺國際旅客1,000萬人次以上、國人國內旅遊2億人次以上規模，支持我國觀光產業穩定成<text:soft-page-break/>長，提升整體觀光收入，並帶動當地經濟發展及就業機會。</text:p>
            <text:p text:style-name="P3">(2)開拓國際市場部分，以日韓、港澳及新南向市場為主力目標，並深耕長線市場品牌知名度，爭取包含商務高端、全球郵輪、穆斯林及MICE等高消費客群，包裝多元且具在地特色產品，吸引在臺消費，提升觀光外匯收入。更與臺灣各區域攜手合作，將國際旅客導入地方，創造在地共榮。</text:p>
            <text:p text:style-name="P3">(3)活絡國民旅遊部分，協助地方政府打造在地重要觀光景點建設與遊憩亮點、推動擴大國民旅遊措施、運用國際活動或年會舉辦契機（如2018世界最美麗海灣在澎湖年會、2018臺中世界花卉博覽會等），結合地方加強城市行銷等作為，積極開拓國民旅遊市場，持續推展跨夜旅遊與在地體驗，擴大國旅消費規模。</text:p>
            <text:p text:style-name="Standard">2.涉及法規</text:p>
            <text:p text:style-name="P2">無</text:p>
          </table:table-cell>
        </table:table-row>
        <table:table-row table:style-name="表格23.1">
          <table:table-cell table:style-name="表格23.A2" table:number-rows-spanned="6" office:value-type="string">
            <text:p text:style-name="P1">3.讓台灣敞開大門歡迎自由行旅客</text:p>
          </table:table-cell>
          <table:table-cell table:style-name="表格23.A2" office:value-type="string">
            <text:p text:style-name="P1">1.依照國際上典範實務經驗，提供包括不可退款的優惠房價、私人房宅的短租、培訓世界一流專業旅遊人員服務等，讓旅客可以依照本身需求，擁有更多自由選擇。</text:p>
          </table:table-cell>
          <table:table-cell table:style-name="表格23.C2" office:value-type="string">
            <text:p text:style-name="Standard">交通部<text:line-break/>1.目前進度及未來規劃</text:p>
            <text:p text:style-name="P3">(1)提供不可退款優惠房價部分：</text:p>
            <text:p text:style-name="P2">為持續推動訂房規範與國際接軌，交通部觀光局參酌國際訂房交易習慣，已於106年1月24日完成訂房規範修正。因考量國內旅宿業者對解約處理方式之資訊揭露程度仍有未足，且國內消費者就訂房行為亦欠缺契約履約觀念致訂房衍生消費糾紛案件數量未能減少，故為兼顧消費者與業者雙方權益<text:soft-page-break/>及國情接受度，新法未直接比照國際訂房交易習慣之解約處理方式，改採較為緩和之方案，期循序漸進辦理法規鬆綁。</text:p>
            <text:p text:style-name="P3">(2)私人住宅提供短期住宿服務部分：</text:p>
            <text:p text:style-name="P2">因涉及旅宿業務，業者應依發展觀光條例取得旅館業或民宿登記證後始得經營。交通部觀光局目前已修正民宿管理辦法，適度放寬民宿設置規範，後續仍將通盤檢視旅宿管理制度，適時調整相關政策。</text:p>
            <text:p text:style-name="P3">(3)培訓世界一流專業旅遊人員服務部分：</text:p>
            <text:p text:style-name="P2">為拓展我國觀光產業人才國際視野，提升其競爭力與創新力，交通部觀光局長年投入人才培育等紮根工作，引進先進管理思維，推動有「觀光產業關鍵人才培育計畫」、「領隊導遊職前訓練」、「數位學習平台－觀光職能e學院」等，透過外引、內拉作用，並萃取國內外產業知識、訓練精髓與實務案例形成教案，俾將新觀念、新作法系統化傳承下去，並當持續推動之。</text:p>
            <text:p text:style-name="Standard">2.涉及法規</text:p>
            <text:p text:style-name="P2">1.個別旅客訂房定型化契約應記載及不得記載事項2.發展觀光條例<text:line-break/></text:p>
            <text:p text:style-name="Standard">行政院消保處<text:line-break/>1.目前進度及未來規劃</text:p>
            <text:p text:style-name="P3">(１)本案議題業請中央主管機關交通部(觀光局)評估修正訂房規範或相關措施。 </text:p>
            <text:p text:style-name="P3"><text:soft-page-break/>(２)倘中央主管機關檢送本案修正草案到本處，將依行政程序辦理審查作業等後續工作。</text:p>
            <text:p text:style-name="Standard">2.涉及法規</text:p>
            <text:p text:style-name="P2">個別旅客訂房定型化契約應記載及不得記載事項</text:p>
          </table:table-cell>
        </table:table-row>
        <table:table-row table:style-name="表格23.1">
          <table:covered-table-cell/>
          <table:table-cell table:style-name="表格23.A2" office:value-type="string">
            <text:p text:style-name="P1">2.網際網路：自由行散客比團客更高度依賴網路，然而在台灣，要買張SIM卡及手機上網流量包，以便能夠走到哪連到哪，可能沒那麼容易。建請提供方便且便宜的SIM卡與上網流量包，尤其是在機場，讓外國旅客可以容易購買使用行動上網。</text:p>
          </table:table-cell>
          <table:table-cell table:style-name="表格23.C2" office:value-type="string">
            <text:p text:style-name="Standard">交通部<text:line-break/>1.目前進度及未來規劃</text:p>
            <text:p text:style-name="P2">為提升國外旅客在臺旅遊期間使用網路之方便性，交通部觀光局前透過跨部會協商合作，成功爭取開放iTaiwan（愛臺灣）WiFi熱點，提供國外來臺旅客便利且免費之WiFi通訊環境，目前全國約有2萬3千個熱點數；此外，交通部觀光局另於全台觀光巴士路線中安裝iTaiwan Wifi熱點，供來台觀光客於旅遊中使用FB、IG、Twitter等社群平台分享旅遊體驗與感動，進而達到行銷台灣觀光目的。</text:p>
            <text:p text:style-name="Standard">2.涉及法規</text:p>
            <text:p text:style-name="P2">無</text:p>
          </table:table-cell>
        </table:table-row>
        <table:table-row table:style-name="表格23.1">
          <table:covered-table-cell/>
          <table:table-cell table:style-name="表格23.A2" office:value-type="string">
            <text:p text:style-name="P1">3.自由行旅客須能夠輕鬆使用國際與新型態金融服務。爭取外國自由行散客須確保機場、計程車及其他大眾交通工具均可使用信用卡及其他新型態無現金付款方式。</text:p>
          </table:table-cell>
          <table:table-cell table:style-name="表格23.C2" office:value-type="string">
            <text:p text:style-name="Standard">交通部<text:line-break/>1.目前進度及未來規劃</text:p>
            <text:p text:style-name="P3">(1)我國機場、高鐵、臺鐵之付款方式目前皆能夠選擇以現金或是信用卡付款，並已推動辦理電子票證系統整合，多卡通服務範圍已可通行各鐵路、捷運系統以及公路市區客運，為國內外遊客提供安全舒適的客運服務與辨理之非現金支付管道。 </text:p>
            <text:p text:style-name="P3">(2)另隨著新興支付的崛起，車資付款方式也跟著多元化，以<text:soft-page-break/>我國規模最大之計程車車隊為例，不僅可接受信用卡、悠遊卡支付，近期亦已可使用叫車APP線上支付及利用其他第三方支付管道，交通部亦將持續督導地方主管機關以消費者權益為首要考量，推廣業者提供多元支付管道，提升國內外遊客乘車便利性。 </text:p>
            <text:p text:style-name="P3">(3)交通部刻正辦理「臺北都會區及宜蘭縣交通行動服務建置及經營計畫」，計畫目標即希望針對民眾的移動需求，提供結合公共運輸與租車、叫車、訂房的服務，透過數個運輸系統業者及訂房業務之整合，搭配多元付費方案，使出門旅行所需面對的行程規劃、訂房、訂票等動作能由單一軟體提供推薦方案並完成付費。所提建議事項之「確保機場、計程車及其他大眾交通工具均可使用信用卡及其他新型態無現金付款方式」，亦與本計畫欲完成工作之一「讓使用者能透過手機或電子支付等快速付費功能，進行旅行費用一次性支付，即使用者只需付費一次即可支付整趟旅行之費用，包含大眾運輸、計程車、及其他運具搭乘費用、住宿費用、周邊商品費用等之作法。」之目標相似。該計畫出期以臺北市、新北市及宜蘭縣為實施場域，未來再逐步進行場域之擴展以涵蓋桃園縣及機場。</text:p>
            <text:p text:style-name="Standard">2.涉及法規</text:p>
            <text:p text:style-name="P2">無</text:p>
          </table:table-cell>
        </table:table-row>
        <table:table-row table:style-name="表格23.1">
          <table:covered-table-cell/>
          <table:table-cell table:style-name="表格23.A2" office:value-type="string">
            <text:p text:style-name="P1">4.語言障礙：許多外國自由行散客並不懂中文，但在台灣，他們會接觸到的<text:soft-page-break/>當地人也不會講其他語言，在溝通上有其困難。 </text:p>
            <text:p text:style-name="Standard">建請更廣泛推廣英語教學，讓更多台灣人可以使用雙語溝通。此外，公共場所及交通運輸服務，都應清楚設置中英文指示，並且可仿照韓國做法，提供電話免費翻譯服務。</text:p>
          </table:table-cell>
          <table:table-cell table:style-name="表格23.C2" office:value-type="string">
            <text:p text:style-name="Standard">交通部<text:line-break/>1.目前進度及未來規劃</text:p>
            <text:p text:style-name="P3"><text:soft-page-break/>(1)預計提供創新行動應用服務，開發聊天機器人(AI Chatbot)提供使用者智能語音對話及文字輸入查詢適地性POI，提升使用者便利性，並且提供跨平台支援系統服務(LINE、FB messenger等)，擴大服務範圍，提供民眾於旅行前、旅行中都能得到即時及更豐富之資訊。</text:p>
            <text:p text:style-name="P3">(2)交通部觀光局每年度辦理「國家級風景特定區經營管理與安全維護督導考核作業」，由業務主管組成督考小組、委託秘密客等方式，實地查核轄管13個國家風景區內遊憩、服務設施及導覽解說品質，其中遊憩據點導覽、指示與告示牌之雙語化為重點考核項目之一；另協助及輔導各直轄市、縣市政府及民間遊樂 區業者改善所設立之非雙語指標牌示。</text:p>
            <text:p text:style-name="Standard">2.涉及法規</text:p>
            <text:p text:style-name="P2">無<text:line-break/></text:p>
            <text:p text:style-name="Standard">教育部<text:line-break/>1.目前進度及未來規劃</text:p>
            <text:p text:style-name="P3">(1)在全球化的時代，英語在國際交流中扮演重要的角色，為提升我國國人之英語能力、國家競爭力及國際化程度，因此行政院賴院長106年10月13日於立法院答詢承諾：「教育部要先成立一個讓英語成為第二官方語言的推動委員會，讓這個委員會進行調查、研究、規劃，最後提出一個計畫，...給行政院作為整體參考。」。</text:p>
            <text:p text:style-name="P3"><text:soft-page-break/>(2)推動英語相關政策對於國家的發展影響深遠，因此教育部將多方面蒐整我國歷年推動英語政策之相關策略、相關研究建議、輿情建議、國外做法、地方政府及企業推動經驗、英語推動會建議等，審慎研擬評估報告送陳行政院參考。</text:p>
            <text:p text:style-name="P3">(3)有關推廣英語教學部分，為強化學生英語能力及引導學校建立完善英語教學機制，本部有以下措施：A.94年起迄今推動「獎勵大學教學卓越計畫」，要求學校建立全校性學生英語能力學習成效提升機制，按新生能力分級教學，並透過英語能力檢測工具結合教學安排，引導學生能力逐步成長。B.106年推動教學創試辦計畫，補助各校依學校發展需求及學生程度進行學生國際移動力的培養，並加強校內教師英(外)語授課之專業知能，打造良好外語教學及學習環境，且透過學校媒介，提升師生接軌國際機會，強化師生國際參與。C.107年高等教育深耕計畫亦將引導各大學將經費落實於教學現場，以學生學習成效為主體，培養學生關鍵基礎能力，透過教學內容及方法之翻轉，提升學生學習動機，具備多元語文溝通能力、國際與多元文化視野、理性思辨、創新實踐、自主學習之行動力及使用資訊工具及行動學習之邏輯運算能力。</text:p>
            <text:p text:style-name="P3">(4)有關中文譯音政策已於97年12月18日經行政院同意修正備查採用漢語拼音，本部業已完成中文譯音標準訂定工作。 (5)有關公共場所及交通運輸服務應清楚設置中英文指示，可仿照韓國做法，提供電話免費翻譯服務乙節，事<text:soft-page-break/>涉內政部、交通部及國發會等單位推動營造雙語環境，非屬本部權責。</text:p>
          </table:table-cell>
        </table:table-row>
        <table:table-row table:style-name="表格23.1">
          <table:covered-table-cell/>
          <table:table-cell table:style-name="表格23.A2" office:value-type="string">
            <text:p text:style-name="P1">5.離開台北市區後，交通及行程規劃上，難度就提高許多。建請讓自由行旅客能更方便地前往台灣的美麗景點，尤其像是花蓮/太魯閣、日月潭、墾丁等知名觀光景點。</text:p>
          </table:table-cell>
          <table:table-cell table:style-name="表格23.C2" office:value-type="string">
            <text:p text:style-name="Standard">交通部<text:line-break/>1.目前進度及未來規劃</text:p>
            <text:p text:style-name="P3">(1)為提供國內外自由行旅客友善便捷之旅遊服務，交通部觀光局業輔導旅行業者推出「台灣觀巴」套裝旅遊產品，旅客可自當地飯店、機場及車站接送至各觀光景點。行程遍佈全臺，旅客可享受1-4人即可成行出遊、中、英、日文導覽解說和旅遊保險等貼心服務，車上並提供無線網路WIFI及導入中、英、日、韓語音導覽服務，讓旅客能輕鬆深度體驗台灣之美。</text:p>
            <text:p text:style-name="P3">(2)針對台灣地區具國際發展潛力的觀光景點，依旅客使用旅遊便利性，交通部觀光局業輔導各縣市政府及轄屬各國家風景區管理處，推出「台灣好行」景點接駁旅遊服務，共計46條，提供串接國內主要交通運輸場站至重要觀光景點間之服務。</text:p>
            <text:p text:style-name="Standard">2.涉及法規</text:p>
            <text:p text:style-name="P2">否</text:p>
          </table:table-cell>
        </table:table-row>
        <table:table-row table:style-name="表格23.1">
          <table:covered-table-cell/>
          <table:table-cell table:style-name="表格23.A2" office:value-type="string">
            <text:p text:style-name="P1">6.缺乏足夠資訊：觀光當局往往依靠在旅展或是觀光局、旅遊中心發放觀光手冊及優惠券來行銷，但是大部分的自由行散客，並不見得會特地去參加旅展等活動。建請讓傳統的平面行銷重心<text:soft-page-break/>逐漸轉移到網路行銷上，觀光當局更應與網路業者，尤其是國際網路旅行社等，建立起良好的合作關係，以協助將台灣各地與各式住宿讓更多旅客認識與選擇，從而吸引更多來自不同國家的旅客造訪。</text:p>
          </table:table-cell>
          <table:table-cell table:style-name="表格23.C2" office:value-type="string">
            <text:p text:style-name="Standard">交通部<text:line-break/>1.目前進度及未來規劃</text:p>
            <text:p text:style-name="P2">交通部觀光局已關注到線上旅行社（Online Travel Agency，OTA）對於旅客採購旅遊商品時之重要性，因此除參加一般性的推廣活動及旅展外，也同時加強與各目標市場<text:soft-page-break/>OTA之合作關係，協助媒合台灣接待業者並邀請其來臺實地考察，增強對台灣觀光接待環境之意象及販售台灣產品之信心及意願，未來仍將繼續加強耕耘OTA業者，期吸引更多外籍旅客來臺。</text:p>
            <text:p text:style-name="Standard">2.涉及法規</text:p>
            <text:p text:style-name="P2">否</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2" style:display-name=" 字元 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paragraph-properties fo:margin-left="1.7cm" fo:margin-right="0cm" fo:line-height="0.882cm" fo:text-align="justify" style:justify-single-word="false" fo:text-indent="-1.7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一_3001_" style:display-name="一、" style:family="paragraph" style:parent-style-name="Standard">
      <style:paragraph-properties fo:margin-left="1.129cm" fo:margin-right="0cm" fo:line-height="0.882cm" fo:text-align="justify" style:justify-single-word="false" fo:text-indent="-1.129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427cm" fo:margin-right="0cm" fo:text-align="justify" style:justify-single-word="false" fo:text-indent="0.459cm" style:auto-text-indent="false"/>
      <style:text-properties fo:color="#000000" fo:font-size="13pt" style:font-name-asian="標楷體" style:font-family-asian="標楷體" style:font-family-generic-asian="script" style:font-size-asian="13pt" style:font-size-complex="13pt"/>
    </style:style>
    <style:style style:name="_20_字元_20_字元_20_字元_20_字元_20_字元_20_字元_20_字元_20_字元" style:display-name="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壹-內文" style:family="paragraph">
      <style:paragraph-properties fo:margin-left="0cm" fo:margin-right="0cm" fo:margin-top="0cm" fo:margin-bottom="0.212cm" loext:contextual-spacing="false" fo:line-height="0.847cm" fo:text-align="justify" style:justify-single-word="false" fo:orphans="2" fo:widows="2" fo:text-indent="1cm" style:auto-text-indent="false" style:text-autospace="none" style:vertical-align="bottom" style:snap-to-layout-grid="false"/>
      <style:text-properties style:use-window-font-color="true" style:font-name="Times New Roman" fo:font-family="'Times New Roman'" style:font-family-generic="roman" style:font-pitch="variable" fo:font-size="14pt" fo:letter-spacing="0.035cm"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_20_字元_20_字元4" style:display-name=" 字元 字元4"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Page_20_Number" style:display-name="Page Number"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本文縮排_20_字元" style:display-name="本文縮排 字元" style:family="text">
      <style:text-properties fo:color="#000000" style:font-name="Times New Roman" fo:font-family="'Times New Roman'" style:font-family-generic="roman" style:font-pitch="variable" fo:font-size="13pt" style:letter-kerning="true"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fo:font-size="8pt" style:letter-kerning="true" style:font-size-asian="8pt" style:font-name-complex="Times New Roman" style:font-family-complex="'Times New Roman'" style:font-family-generic-complex="roman" style:font-pitch-complex="variable" style:font-size-complex="8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_20_2_20_字元" style:display-name="本文 2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1.27cm" fo:margin-left="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1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1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8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5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774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21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46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14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161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854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01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1.27cm" fo:margin-left="3.0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998cm" fo:margin-bottom="1.75cm" fo:margin-left="1.998cm" fo:margin-right="1.998cm" style:writing-mode="lr-tb" style:layout-grid-color="#c0c0c0" style:layout-grid-lines="27"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49cm" fo:margin-top="0.15cm" style:dynamic-spacing="true"/>
      </style:footer-style>
    </style:page-layout>
  </office:automatic-styles>
  <office:master-styles>
    <style:master-page style:name="Standard" style:page-layout-name="Mpm1">
      <style:footer>
        <text:p text:style-name="Standard"><text:bookmark-start text:name="TextInput"/><field:fieldmark-start text:name="__Fieldmark__0_69119018" field:type="vnd.oasis.opendocument.field.FORMTEXT"><field:param field:name="Description" field:value=""/><field:param field:name="Name" field:value="TextInput"/></field:fieldmark-start><field:fieldmark-end/><text:bookmark-end text:name="TextInput"/><text:page-number text:select-page="current">8</text:page-number></text:p>
      </style:footer>
    </style:master-page>
    <style:master-page style:name="轉換_20_1" style:display-name="轉換 1" style:page-layout-name="Mpm1">
      <style:footer>
        <text:p text:style-name="Standard"><field:fieldmark-start/><field:fieldmark-end/><text:page-number text:select-page="current">11</text:page-number></text:p>
      </style:footer>
    </style:master-page>
    <style:master-page style:name="轉換_20_2" style:display-name="轉換 2" style:page-layout-name="Mpm1">
      <style:footer>
        <text:p text:style-name="Standard"><field:fieldmark-start/><field:fieldmark-end/><text:page-number text:select-page="current">25</text:page-number></text:p>
      </style:footer>
    </style:master-page>
    <style:master-page style:name="轉換_20_3" style:display-name="轉換 3" style:page-layout-name="Mpm1">
      <style:footer>
        <text:p text:style-name="Standard"><field:fieldmark-start/><field:fieldmark-end/><text:page-number text:select-page="current">31</text:page-number></text:p>
      </style:footer>
    </style:master-page>
    <style:master-page style:name="轉換_20_4" style:display-name="轉換 4" style:page-layout-name="Mpm1">
      <style:footer>
        <text:p text:style-name="Standard"><field:fieldmark-start/><field:fieldmark-end/><text:page-number text:select-page="current">36</text:page-number></text:p>
      </style:footer>
    </style:master-page>
    <style:master-page style:name="轉換_20_5" style:display-name="轉換 5" style:page-layout-name="Mpm1">
      <style:footer>
        <text:p text:style-name="Standard"><field:fieldmark-start/><field:fieldmark-end/><text:page-number text:select-page="current">42</text:page-number></text:p>
      </style:footer>
    </style:master-page>
    <style:master-page style:name="轉換_20_6" style:display-name="轉換 6" style:page-layout-name="Mpm1">
      <style:footer>
        <text:p text:style-name="Standard"><field:fieldmark-start/><field:fieldmark-end/><text:page-number text:select-page="current">58</text:page-number></text:p>
      </style:footer>
    </style:master-page>
    <style:master-page style:name="轉換_20_7" style:display-name="轉換 7" style:page-layout-name="Mpm1">
      <style:footer>
        <text:p text:style-name="Standard"><field:fieldmark-start/><field:fieldmark-end/><text:page-number text:select-page="current">66</text:page-number></text:p>
      </style:footer>
    </style:master-page>
    <style:master-page style:name="轉換_20_8" style:display-name="轉換 8" style:page-layout-name="Mpm1">
      <style:footer>
        <text:p text:style-name="Standard"><field:fieldmark-start/><field:fieldmark-end/><text:page-number text:select-page="current">74</text:page-number></text:p>
      </style:footer>
    </style:master-page>
    <style:master-page style:name="轉換_20_9" style:display-name="轉換 9" style:page-layout-name="Mpm1">
      <style:footer>
        <text:p text:style-name="Standard"><field:fieldmark-start/><field:fieldmark-end/><text:page-number text:select-page="current">91</text:page-number></text:p>
      </style:footer>
    </style:master-page>
    <style:master-page style:name="轉換_20_10" style:display-name="轉換 10" style:page-layout-name="Mpm1">
      <style:footer>
        <text:p text:style-name="Standard"><field:fieldmark-start/><field:fieldmark-end/><text:page-number text:select-page="current">101</text:page-number></text:p>
      </style:footer>
    </style:master-page>
    <style:master-page style:name="轉換_20_11" style:display-name="轉換 11" style:page-layout-name="Mpm1">
      <style:footer>
        <text:p text:style-name="Standard"><field:fieldmark-start/><field:fieldmark-end/><text:page-number text:select-page="current">105</text:page-number></text:p>
      </style:footer>
    </style:master-page>
    <style:master-page style:name="轉換_20_12" style:display-name="轉換 12" style:page-layout-name="Mpm1">
      <style:footer>
        <text:p text:style-name="Standard"><field:fieldmark-start/><field:fieldmark-end/><text:page-number text:select-page="current">109</text:page-number></text:p>
      </style:footer>
    </style:master-page>
    <style:master-page style:name="轉換_20_13" style:display-name="轉換 13" style:page-layout-name="Mpm1">
      <style:footer>
        <text:p text:style-name="Standard"><field:fieldmark-start/><field:fieldmark-end/><text:page-number text:select-page="current">118</text:page-number></text:p>
      </style:footer>
    </style:master-page>
    <style:master-page style:name="轉換_20_14" style:display-name="轉換 14" style:page-layout-name="Mpm1">
      <style:footer>
        <text:p text:style-name="Standard"><field:fieldmark-start/><field:fieldmark-end/><text:page-number text:select-page="current">121</text:page-number></text:p>
      </style:footer>
    </style:master-page>
    <style:master-page style:name="轉換_20_15" style:display-name="轉換 15" style:page-layout-name="Mpm1">
      <style:footer>
        <text:p text:style-name="Standard"><field:fieldmark-start/><field:fieldmark-end/><text:page-number text:select-page="current">125</text:page-number></text:p>
      </style:footer>
    </style:master-page>
    <style:master-page style:name="轉換_20_16" style:display-name="轉換 16" style:page-layout-name="Mpm1">
      <style:footer>
        <text:p text:style-name="Standard"><field:fieldmark-start/><field:fieldmark-end/><text:page-number text:select-page="current">139</text:page-number></text:p>
      </style:footer>
    </style:master-page>
    <style:master-page style:name="轉換_20_17" style:display-name="轉換 17" style:page-layout-name="Mpm1">
      <style:footer>
        <text:p text:style-name="Standard"><field:fieldmark-start/><field:fieldmark-end/><text:page-number text:select-page="current">144</text:page-number></text:p>
      </style:footer>
    </style:master-page>
    <style:master-page style:name="轉換_20_18" style:display-name="轉換 18" style:page-layout-name="Mpm1">
      <style:footer>
        <text:p text:style-name="Standard"><field:fieldmark-start/><field:fieldmark-end/><text:page-number text:select-page="current">150</text:page-number></text:p>
      </style:footer>
    </style:master-page>
    <style:master-page style:name="轉換_20_19" style:display-name="轉換 19" style:page-layout-name="Mpm1">
      <style:footer>
        <text:p text:style-name="Standard"><field:fieldmark-start/><field:fieldmark-end/><text:page-number text:select-page="current">169</text:page-number></text:p>
      </style:footer>
    </style:master-page>
    <style:master-page style:name="轉換_20_20" style:display-name="轉換 20" style:page-layout-name="Mpm1">
      <style:footer>
        <text:p text:style-name="Standard"><field:fieldmark-start/><field:fieldmark-end/><text:page-number text:select-page="current">174</text:page-number></text:p>
      </style:footer>
    </style:master-page>
    <style:master-page style:name="轉換_20_21" style:display-name="轉換 21" style:page-layout-name="Mpm1">
      <style:footer>
        <text:p text:style-name="Standard"><field:fieldmark-start/><field:fieldmark-end/><text:page-number text:select-page="current">179</text:page-number></text:p>
      </style:footer>
    </style:master-page>
    <style:master-page style:name="轉換_20_22" style:display-name="轉換 22" style:page-layout-name="Mpm1">
      <style:footer>
        <text:p text:style-name="Standard"><field:fieldmark-start/><field:fieldmark-end/><text:page-number text:select-page="current">19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rry</meta:initial-creator>
    <meta:creation-date>2018-08-30T11:45:00</meta:creation-date>
    <dc:creator>謝繐玲</dc:creator>
    <dc:date>2018-08-30T11:45:00</dc:date>
    <meta:editing-cycles>2</meta:editing-cycles>
    <meta:editing-duration>PT2M</meta:editing-duration>
    <meta:document-statistic meta:table-count="23" meta:image-count="0" meta:object-count="0" meta:page-count="192" meta:paragraph-count="1713" meta:word-count="111545" meta:character-count="117550" meta:non-whitespace-character-count="116870"/>
    <meta:generator>LibreOffice/5.4.7.2$Windows_x86 LibreOffice_project/c838ef25c16710f8838b1faec480ebba495259d0</meta:generator>
  </office:meta>
</office:document-meta>
</file>