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loext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0cm" fo:margin-right="0.25cm" fo:margin-top="0.212cm" fo:margin-bottom="0.191cm" loext:contextual-spacing="false" style:line-height-at-least="0.847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4" style:family="paragraph" style:parent-style-name="Standard">
      <style:paragraph-properties fo:margin-left="1.693cm" fo:margin-right="0.25cm" fo:line-height="0.847cm" fo:text-indent="0cm" style:auto-text-indent="false"/>
    </style:style>
    <style:style style:name="P5" style:family="paragraph" style:parent-style-name="Standard">
      <style:paragraph-properties fo:margin-left="1.69cm" fo:margin-right="0.25cm" fo:line-height="0.847cm" fo:text-indent="0cm" style:auto-text-indent="false"/>
    </style:style>
    <style:style style:name="P6" style:family="paragraph" style:parent-style-name="Standard">
      <style:paragraph-properties fo:margin-left="1.6cm" fo:margin-right="0.635cm" fo:line-height="0.847cm" fo:text-indent="0cm" style:auto-text-indent="false"/>
    </style:style>
    <style:style style:name="P7" style:family="paragraph" style:parent-style-name="Standard">
      <style:paragraph-properties fo:margin-left="1.69cm" fo:margin-right="0.847cm" fo:line-height="0.847cm" fo:text-indent="0cm" style:auto-text-indent="false"/>
    </style:style>
    <style:style style:name="P8" style:family="paragraph" style:parent-style-name="Standard">
      <style:paragraph-properties fo:margin-left="1.699cm" fo:margin-right="0cm" fo:margin-top="0.318cm" fo:margin-bottom="0.318cm" loext:contextual-spacing="false" fo:line-height="0.847cm" fo:text-indent="-1.699cm" style:auto-text-indent="false"/>
    </style:style>
    <style:style style:name="P9" style:family="paragraph" style:parent-style-name="Standard">
      <style:paragraph-properties fo:margin-left="6.96cm" fo:margin-right="0cm" fo:margin-top="0cm" fo:margin-bottom="0.318cm" loext:contextual-spacing="false" fo:line-height="0.847cm" fo:text-align="justify" style:justify-single-word="false" fo:text-indent="-6.96cm" style:auto-text-indent="false" style:snap-to-layout-grid="false"/>
    </style:style>
    <style:style style:name="P10" style:family="paragraph" style:parent-style-name="Standard">
      <style:paragraph-properties fo:margin-left="1.085cm" fo:margin-right="0cm" fo:margin-top="0.318cm" fo:margin-bottom="0.318cm" loext:contextual-spacing="false" fo:line-height="0.847cm" fo:text-align="justify" style:justify-single-word="false" fo:text-indent="-1.109cm" style:auto-text-indent="false" style:snap-to-layout-grid="false"/>
    </style:style>
    <style:style style:name="P11" style:family="paragraph" style:parent-style-name="Standard">
      <style:paragraph-properties fo:margin-left="1cm" fo:margin-right="0cm" fo:margin-top="0.318cm" fo:margin-bottom="0.318cm" loext:contextual-spacing="true" fo:line-height="0.847cm" fo:text-indent="-0.018cm" style:auto-text-indent="false" style:snap-to-layout-grid="false"/>
    </style:style>
    <style:style style:name="P12" style:family="paragraph" style:parent-style-name="Standard">
      <style:paragraph-properties fo:margin-left="1cm" fo:margin-right="0cm" fo:margin-top="0.318cm" fo:margin-bottom="0.318cm" loext:contextual-spacing="true" style:line-height-at-least="0.917cm" fo:text-indent="-0.018cm" style:auto-text-indent="false" style:snap-to-layout-grid="false"/>
    </style:style>
    <style:style style:name="P13" style:family="paragraph" style:parent-style-name="Standard">
      <style:paragraph-properties fo:margin-left="1cm" fo:margin-right="0cm" fo:margin-top="0.318cm" fo:margin-bottom="0.318cm" loext:contextual-spacing="true" style:line-height-at-least="0.917cm" fo:text-indent="-0.018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1cm" fo:margin-right="0cm" fo:margin-top="0.318cm" fo:margin-bottom="0.318cm" loext:contextual-spacing="false" fo:line-height="0.847cm" fo:text-indent="-0.018cm" style:auto-text-indent="false" style:snap-to-layout-grid="false"/>
    </style:style>
    <style:style style:name="P15" style:family="paragraph" style:parent-style-name="Standard">
      <style:paragraph-properties fo:margin-left="1.106cm" fo:margin-right="0cm" fo:margin-top="0.318cm" fo:margin-bottom="0.318cm" loext:contextual-spacing="false" fo:line-height="0.847cm" fo:text-align="justify" style:justify-single-word="false" fo:text-indent="-1.131cm" style:auto-text-indent="false" style:snap-to-layout-grid="false"/>
    </style:style>
    <style:style style:name="P16" style:family="paragraph" style:parent-style-name="Standard">
      <style:paragraph-properties fo:margin-left="0.982cm" fo:margin-right="0cm" fo:margin-top="0.318cm" fo:margin-bottom="0.318cm" loext:contextual-spacing="false" fo:line-height="0.847cm" fo:text-align="justify" style:justify-single-word="false" fo:text-indent="0.011cm" style:auto-text-indent="false" style:snap-to-layout-grid="false"/>
      <style:text-properties fo:color="#000000" style:font-name="標楷體"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 style:list-style-name="WW8Num18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8" style:family="paragraph" style:parent-style-name="Standard" style:list-style-name="WW8Num8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9" style:family="paragraph" style:parent-style-name="Standard" style:list-style-name="WW8Num28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0" style:family="paragraph" style:parent-style-name="Standard" style:list-style-name="WW8Num23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1" style:family="paragraph" style:parent-style-name="Standard" style:list-style-name="WW8Num31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2" style:family="paragraph" style:parent-style-name="Standard" style:list-style-name="WW8Num38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3" style:family="paragraph" style:parent-style-name="Standard" style:list-style-name="WW8Num33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4" style:family="paragraph" style:parent-style-name="Standard" style:list-style-name="WW8Num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5" style:family="paragraph" style:parent-style-name="Standard" style:list-style-name="WW8Num22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6" style:family="paragraph" style:parent-style-name="Standard" style:list-style-name="WW8Num21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7" style:family="paragraph" style:parent-style-name="Standard" style:list-style-name="WW8Num3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8" style:family="paragraph" style:parent-style-name="Standard" style:list-style-name="WW8Num2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9" style:family="paragraph" style:parent-style-name="Standard" style:list-style-name="WW8Num4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30" style:family="paragraph" style:parent-style-name="Standard" style:list-style-name="WW8Num3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31" style:family="paragraph" style:parent-style-name="Standard" style:list-style-name="WW8Num28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2" style:family="paragraph" style:parent-style-name="Standard" style:list-style-name="WW8Num23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3" style:family="paragraph" style:parent-style-name="Standard" style:list-style-name="WW8Num15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4" style:family="paragraph" style:parent-style-name="Standard" style:list-style-name="WW8Num33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5" style:family="paragraph" style:parent-style-name="Standard" style:list-style-name="WW8Num4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6" style:family="paragraph" style:parent-style-name="Standard" style:list-style-name="WW8Num18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7" style:family="paragraph" style:parent-style-name="Standard" style:list-style-name="WW8Num8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8" style:family="paragraph" style:parent-style-name="Standard" style:list-style-name="WW8Num31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9" style:family="paragraph" style:parent-style-name="Standard" style:list-style-name="WW8Num33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40" style:family="paragraph" style:parent-style-name="Standard" style:list-style-name="WW8Num6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41" style:family="paragraph" style:parent-style-name="Standard" style:list-style-name="WW8Num22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42" style:family="paragraph" style:parent-style-name="Standard" style:list-style-name="WW8Num21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43" style:family="paragraph" style:parent-style-name="Standard" style:list-style-name="WW8Num3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44" style:family="paragraph" style:parent-style-name="Standard" style:list-style-name="WW8Num26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45" style:family="paragraph" style:parent-style-name="Standard" style:list-style-name="WW8Num28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6" style:family="paragraph" style:parent-style-name="Standard" style:list-style-name="WW8Num23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7" style:family="paragraph" style:parent-style-name="Standard" style:list-style-name="WW8Num38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8" style:family="paragraph" style:parent-style-name="Standard" style:list-style-name="WW8Num15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9" style:family="paragraph" style:parent-style-name="Standard" style:list-style-name="WW8Num4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0" style:family="paragraph" style:parent-style-name="Standard">
      <style:paragraph-properties fo:margin-left="1.677cm" fo:margin-right="0cm" fo:margin-top="0.318cm" fo:margin-bottom="0.318cm" loext:contextual-spacing="true" fo:line-height="0.847cm" fo:text-indent="-1.695cm" style:auto-text-indent="false" style:snap-to-layout-grid="false"/>
    </style:style>
    <style:style style:name="P51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</style:style>
    <style:style style:name="P52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3" style:family="paragraph" style:parent-style-name="Standard">
      <style:paragraph-properties fo:margin-left="0cm" fo:margin-right="0cm" fo:margin-top="0.318cm" fo:margin-bottom="0.318cm" loext:contextual-spacing="false" style:line-height-at-least="0.917cm" fo:text-align="center" style:justify-single-word="false" fo:text-indent="-0.018cm" style:auto-text-indent="false" style:snap-to-layout-grid="false"/>
    </style:style>
    <style:style style:name="P54" style:family="paragraph" style:parent-style-name="Standard">
      <style:paragraph-properties fo:margin-left="1.109cm" fo:margin-right="0cm" fo:margin-top="0.318cm" fo:margin-bottom="0.318cm" loext:contextual-spacing="false" style:line-height-at-least="0.917cm" fo:text-align="justify" style:justify-single-word="false" fo:text-indent="-1.131cm" style:auto-text-indent="false" style:snap-to-layout-grid="false"/>
    </style:style>
    <style:style style:name="P55" style:family="paragraph" style:parent-style-name="Standard">
      <style:paragraph-properties fo:margin-left="0.982cm" fo:margin-right="0cm" fo:margin-top="0.318cm" fo:margin-bottom="0cm" loext:contextual-spacing="false" style:line-height-at-least="0.917cm" fo:text-indent="0cm" style:auto-text-indent="false" style:snap-to-layout-grid="false"/>
    </style:style>
    <style:style style:name="P56" style:family="paragraph" style:parent-style-name="Standard">
      <style:paragraph-properties fo:margin-left="0.982cm" fo:margin-right="0cm" fo:margin-top="0.318cm" fo:margin-bottom="0cm" loext:contextual-spacing="false" style:line-height-at-least="0.917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982cm" fo:margin-right="0cm" fo:margin-top="0.318cm" fo:margin-bottom="0cm" loext:contextual-spacing="false" style:line-height-at-least="0.917cm" fo:text-align="justify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margin-left="0.982cm" fo:margin-right="0cm" fo:margin-top="0.318cm" fo:margin-bottom="0cm" loext:contextual-spacing="false" style:line-height-at-least="0.917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left="0.982cm" fo:margin-right="0cm" fo:margin-top="0.318cm" fo:margin-bottom="0cm" loext:contextual-spacing="false" style:line-height-at-least="0.917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0" style:family="paragraph" style:parent-style-name="Standard">
      <style:paragraph-properties fo:margin-left="0.982cm" fo:margin-right="0cm" fo:margin-top="0.318cm" fo:margin-bottom="0cm" loext:contextual-spacing="false" style:line-height-at-least="0.917cm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1" style:family="paragraph" style:parent-style-name="Standard">
      <style:paragraph-properties fo:margin-left="0.982cm" fo:margin-right="0cm" fo:margin-top="0.318cm" fo:margin-bottom="0cm" loext:contextual-spacing="false" style:line-height-at-least="0.917cm" fo:text-align="justify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2" style:family="paragraph" style:parent-style-name="Standard">
      <style:paragraph-properties fo:margin-left="0.982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982cm" fo:margin-right="0cm" fo:margin-top="0.318cm" fo:margin-bottom="0cm" loext:contextual-spacing="true" style:line-height-at-least="0.917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982cm" fo:margin-right="0cm" fo:margin-top="0.318cm" fo:margin-bottom="0cm" loext:contextual-spacing="true" style:line-height-at-least="0.917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5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text-indent="1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4" style:family="text">
      <style:text-properties fo:color="#000000" style:font-name="標楷體"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complex="標楷體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style:font-weight-complex="bold"/>
    </style:style>
    <style:style style:name="T21" style:family="text">
      <style:text-properties fo:font-size="16pt" fo:letter-spacing="-0.004cm" style:font-name-asian="標楷體" style:font-size-asian="16pt" style:font-size-complex="16pt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letter-spacing="-0.004cm"/>
    </style:style>
    <style:style style:name="T27" style:family="text">
      <style:text-properties fo:font-weight="bold" style:font-weight-asian="bold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國家發展委員會第61次委員會議紀錄</text:span></text:p>
      <text:p text:style-name="P2"><text:span text:style-name="T10">日期：107年10月18日(星期四)上午8時</text:span></text:p>
      <text:p text:style-name="P2"><text:span text:style-name="T10">地點：本會寶慶辦公區610會議室</text:span></text:p>
      <text:p text:style-name="P3"><text:span text:style-name="T10">出席：</text:span><text:span text:style-name="T10">陳美伶</text:span><text:span text:style-name="T10"> <text:s text:c="22"/>吳政忠</text:span></text:p>
      <text:p text:style-name="P4"><text:span text:style-name="T10">卓榮泰</text:span><text:span text:style-name="T9">(廖耀宗代) <text:s text:c="2"/></text:span><text:span text:style-name="T10"><text:s text:c="3"/><text:tab/><text:tab/><text:tab/><text:tab/> <text:s/>吳澤成</text:span><text:span text:style-name="T9"><text:line-break/></text:span><text:span text:style-name="T10">徐國勇</text:span><text:span text:style-name="T9">(林慈玲代)</text:span><text:span text:style-name="T10"> <text:s text:c="6"/><text:tab/> <text:s text:c="4"/>蘇建榮(吳自心代)</text:span><text:span text:style-name="T10"><text:line-break/></text:span><text:span text:style-name="T10">葉俊榮(朱楠賢代)<text:tab/><text:tab/> <text:s text:c="4"/><text:tab/><text:tab/><text:tab/> <text:s/>沈榮津(陳怡鈴代)</text:span><text:span text:style-name="T10"><text:line-break/></text:span><text:span text:style-name="T10">吳宏謀(</text:span><text:span text:style-name="T9">李泰興代) <text:s text:c="12"/></text:span><text:span text:style-name="T10">許銘春(廖為仁代</text:span><text:span text:style-name="T9">)</text:span></text:p>
      <text:p text:style-name="P5"><text:span text:style-name="T10">林聰賢(蔡昇甫代) <text:s text:c="12"/>陳時中(張雍敏代</text:span><text:span text:style-name="T9">)</text:span></text:p>
      <text:p text:style-name="P5"><text:span text:style-name="T10">李應元</text:span><text:span text:style-name="T10">(蔡鴻德代) <text:s text:c="12"/>鄭麗君(蕭宗煌代)</text:span></text:p>
      <text:p text:style-name="P6"><text:span text:style-name="T10"><text:tab/>陳良基(陳宗權代) <text:s text:c="12"/>顧立雄(</text:span><text:span text:style-name="T9">張傳章</text:span><text:span text:style-name="T10">代</text:span><text:span text:style-name="T9">)</text:span><text:span text:style-name="T24"> <text:s text:c="4"/></text:span><text:span text:style-name="T10"><text:s text:c="13"/><text:tab/></text:span><text:span text:style-name="T10">夷將</text:span><text:span text:style-name="T10">‧</text:span><text:span text:style-name="T10">拔路兒</text:span><text:span text:style-name="T10">(汪明輝代) <text:s text:c="6"/></text:span><text:span text:style-name="T10">李永得</text:span><text:span text:style-name="T10">(楊長鎮代)</text:span></text:p>
      <text:p text:style-name="P7"><text:span text:style-name="T10">楊金龍 <text:s text:c="9"/><text:tab/><text:tab/><text:tab/><text:tab/><text:tab/><text:tab/> <text:s text:c="4"/></text:span><text:span text:style-name="T10">朱澤民</text:span></text:p>
      <text:p text:style-name="P8"><text:span text:style-name="T10">列席：許績陵 <text:s/>邱銘堂 <text:s/>方進呈 <text:s/>曾能汀 <text:s/>鄭貞茂 <text:s/>曾旭正 <text:s/>高仙桂 <text:s/></text:span><text:span text:style-name="T9">廖耀宗 <text:s/>何全德 <text:s/>吳明蕙 <text:s/>詹方冠 <text:s/>林至美 <text:s/>李 <text:s/>奇 <text:s/>林志憲 <text:s/>徐耀浤</text:span></text:p>
      <text:p text:style-name="P9"><text:span text:style-name="T10">主席：</text:span><text:span text:style-name="T10">陳美伶</text:span></text:p>
      <text:p text:style-name="P10"><text:span text:style-name="T13">一、本會第60次委員會議紀錄，報請公鑒。</text:span></text:p>
      <text:p text:style-name="P11"><text:span text:style-name="T15">主席裁示：</text:span></text:p>
      <text:p text:style-name="P14"><text:span text:style-name="T10">　　本案備查。</text:span></text:p>
      <text:p text:style-name="P15"><text:span text:style-name="T3">二、國家發展委員會提報「107年公共建設計畫第3季執行情形」一案，報請公鑒。</text:span></text:p>
      <text:p text:style-name="P16">(發言紀要詳後附)</text:p>
      <text:p text:style-name="P12"><text:span text:style-name="T15">主席結語：</text:span></text:p>
      <text:list xml:id="list7743437671622291676" text:style-name="WW8Num18">
        <text:list-item>
          <text:p text:style-name="P17"><text:soft-page-break/><text:span text:style-name="T1">107年度公共建設計畫經費較106年度增加376.56億元，計畫執行工作量亦較106年增加，惟截至9月底，預算達成率仍較去年同期成長3.55個百分點，實屬不易，感謝各機關的努力，亦請各機關同仁全力以赴，以實現年底預算達成率達90%以上之目標。</text:span></text:p>
        </text:list-item>
        <text:list-item>
          <text:p text:style-name="P36"><text:span text:style-name="T1">公共建設計畫預警制度之設置目的，係為解決過去平均每年約有500億元經費未執行的問題，截至目前各機關執行狀況大多良好，針對部分現階段執行落後之計畫，請工程會、主計總處及本會相關單位持續協助各機關排除推動困難，加速經費投入帶動國內經濟，以達成全年經濟成長3%的目標。</text:span></text:p>
        </text:list-item>
      </text:list>
      <text:p text:style-name="P15"><text:span text:style-name="T3">三、國家發展委員會提報「2018年WEF『全球競爭力指數4.0』我國排名表現」一案，報請公鑒。</text:span></text:p>
      <text:p text:style-name="P16">(發言紀要詳後附)</text:p>
      <text:p text:style-name="P12"><text:span text:style-name="T15">主席結語：</text:span></text:p>
      <text:list xml:id="list3128180983818229783" text:style-name="WW8Num8">
        <text:list-item>
          <text:p text:style-name="P18"><text:span text:style-name="T1">今年WEF「全球競爭力指數4.0」我國排名全球第13，表現優異。評比項目四大類中，WEF將過去的「創新與企業成熟度」改為「創新生態體系」，就是要突顯創新的重要。創新是我國的利基，今年WEF全球競爭力評比結果，我國與德國、美國、瑞士列為「超級創新國」，展現出我國政府與民間共同努力的成績。</text:span></text:p>
        </text:list-item>
        <text:list-item>
          <text:p text:style-name="P37"><text:span text:style-name="T1">對於WEF的評比結果，各部會應抱持「無則嘉勉，有則改之」的態度，對於外界的批評，一起來努力改進，以維繫我國全球競爭力優勢。今天本會所提報告，提供大</text:span><text:soft-page-break/><text:span text:style-name="T1">家參考。</text:span></text:p>
        </text:list-item>
      </text:list>
      <text:p text:style-name="P50"><text:span text:style-name="T15">臨時動議：無</text:span></text:p>
      <text:p text:style-name="P51"><text:span text:style-name="T15">(散會：上午9時7分)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text:soft-page-break/><text:span text:style-name="T15">國家發展委員會第61次委員會議發言紀要</text:span></text:p>
      <text:p text:style-name="P54"><text:span text:style-name="T3">二、國家發展委員會提報「107年公共建設計畫第3季執行情形」一案，報請公鑒。</text:span></text:p>
      <text:p text:style-name="P13">主席：</text:p>
      <text:p text:style-name="P56"><text:span text:style-name="T9">　　預警計畫第3季燈號相較於第2季，有2項由綠燈轉紅燈，請計畫主管機關交通部及教育部說明。</text:span></text:p>
      <text:p text:style-name="P55"><text:span text:style-name="T15">交通部李主秘泰興：</text:span></text:p>
      <text:p text:style-name="P63"><text:span text:style-name="T9">　　</text:span><text:span text:style-name="T9">交通部列為紅燈之「臺鐵整體購置及汰換車輛計畫」，主要係因「城際客車600輛」招標進程未如預期。107年10月15日第1次招標(資格標)，有2家廠商投標，因未達3家而流標。預定10月26日辦理第2次招標，</text:span><text:span text:style-name="T9">將</text:span><text:span text:style-name="T9">加速審標及評選作業，期能在11月底前決標後，順利支付預付款63.27億元。</text:span></text:p>
      <text:p text:style-name="P60">主席：</text:p>
      <text:p text:style-name="P63"><text:span text:style-name="T9">　　</text:span><text:span text:style-name="T9">「臺鐵整體購置及汰換車輛計畫」曾有媒體揭露可能涉及弊案的報導，目前法務部廉政署已加入協助處理招標事宜，請持續加強澄清外界質疑。</text:span></text:p>
      <text:p text:style-name="P55"><text:span text:style-name="T15">教育部朱主秘楠賢：</text:span></text:p>
      <text:p text:style-name="P63"><text:span text:style-name="T9">　　</text:span><text:span text:style-name="T9">「國立臺灣海洋大學電資暨綜合教學大樓新建工程」107年9月13日動工，因天候及土質因素，開挖後發現土石鬆軟，以及尚未完成土石出土許可事宜，影響施工進度。目前已全力督導推動，並請主辦機關提出因應替代方案，預定年底預算執行率可達9成。</text:span></text:p>
      <text:p text:style-name="P60"><text:soft-page-break/>吳委員澤成：</text:p>
      <text:list xml:id="list6504182518685511582" text:style-name="WW8Num28">
        <text:list-item>
          <text:p text:style-name="P31">工程會列管216項5,000萬以上重大公共建設計畫截至第3季預算達成率59.22%，高於整體公共建設計畫；另列管前瞻計畫69項，預算達成率49.44%，顯見前瞻計畫的預算執行率較整體為低。</text:p>
        </text:list-item>
        <text:list-item>
          <text:p text:style-name="P19"><text:span text:style-name="T1">報告中所提</text:span><text:span text:style-name="T1">46項</text:span><text:span text:style-name="T1">預警計畫，工程會列管者為41項，其中屬高度及中度風險者以交通部最多，計有9項，經濟部有3項。工程會會同國發會督導相關部會加強注意</text:span><text:span text:style-name="T1">，</text:span><text:span text:style-name="T1">如流廢標等情形，甚至到第一線實地瞭解，發現問題即予協調解決，希望各部會能依照提醒方向加速執行。尤其是交通部「臺灣桃園國際機場第三航站區建設計畫」落後幅度嚴重，業已提供發包策略，請加速趕辦。</text:span></text:p>
        </text:list-item>
        <text:list-item>
          <text:p text:style-name="P45">至交通部前瞻計畫軌道建設部分，工程會檢討發現部分計畫在年底前規劃費支用不易，雖然金額不高，但預算執行仍有待提升，未來在立法院審查第2期特別預算時可能遭受質疑，建請特別加強。</text:p>
        </text:list-item>
      </text:list>
      <text:p text:style-name="P60">主席：</text:p>
      <text:p text:style-name="P63"><text:span text:style-name="T9">　　</text:span><text:span text:style-name="T9">謝謝吳政委，請交通部說明。</text:span></text:p>
      <text:p text:style-name="P55"><text:span text:style-name="T15">交通部李主秘泰興：</text:span></text:p>
      <text:list xml:id="list5662457994400676703" text:style-name="WW8Num23">
        <text:list-item>
          <text:p text:style-name="P32">風險評估列為紅燈的計畫，如「高雄機場跑道整建工程」等，會加強趲趕工進。</text:p>
        </text:list-item>
        <text:list-item>
          <text:p text:style-name="P20"><text:span text:style-name="T1">「臺灣桃園國際機場第三航站區建設計畫」係因第</text:span><text:span text:style-name="T1">6</text:span><text:span text:style-name="T1">標主體航廈工程經費446億元，金額龐大，致國內外可</text:span><text:soft-page-break/><text:span text:style-name="T1">施作的廠商有限，目前規劃在不影響整體設計下，進行如天花板等項目之減量設計，刻正請設計及監造廠商將減量設計儘速定案，讓多一點廠商有意願參與施作。</text:span></text:p>
        </text:list-item>
        <text:list-item>
          <text:p text:style-name="P46">至前瞻軌道建設部分，目前部分計畫之綜合規劃涉及地方政府的配合事項，將會積極請地方政府協助。</text:p>
        </text:list-item>
      </text:list>
      <text:p text:style-name="P64">主席：</text:p>
      <text:p text:style-name="P63"><text:span text:style-name="T9">　　</text:span><text:span text:style-name="T9">本會審查交通部前瞻計畫第2期時發現，很多第1期規劃項目確實無法在今年年底完成，如需延續到第2期繼續執行，建議交通部積極適時對外說明，以免影響特別預算之編列。</text:span></text:p>
      <text:p text:style-name="P56"><text:span text:style-name="T22">朱</text:span><text:span text:style-name="T22">委員</text:span><text:span text:style-name="T22">澤民：</text:span></text:p>
      <text:list xml:id="list5800854114793012225" text:style-name="WW8Num31">
        <text:list-item>
          <text:p text:style-name="P21"><text:span text:style-name="T1">107年度待執行的資本門及附屬單位預算固定資產共計8,471億元，其中包括以前年度保留部分約1,475億元。目前總預算資本門執行率占預算比為61%、占分配預算比為88%；特別預算部分（包括前瞻、流域綜合治理及以前年度保留部分）執行率占預算比為47%、占分配預算比為73%，其中前瞻第1期部分，占預算比為45%、占分配預算比為68%、待執行數515億元；附屬單位預算部分，執行率占預算比為44%、占分配預算比為87%。</text:span></text:p>
        </text:list-item>
        <text:list-item>
          <text:p text:style-name="P38"><text:span text:style-name="T1">綜上，107年度已經執行部分占預算52%，亦即10月到12月還有4,085億元</text:span><text:span text:style-name="T1">未執行</text:span><text:span text:style-name="T1">，請各部會加速辦理。</text:span></text:p>
        </text:list-item>
      </text:list>
      <text:p text:style-name="P58">主席：</text:p>
      <text:p text:style-name="P63"><text:soft-page-break/><text:span text:style-name="T9">　　</text:span><text:span text:style-name="T9">可不可以有效控管，或瞭解是否有應付未付數？</text:span></text:p>
      <text:p text:style-name="P56"><text:span text:style-name="T22">朱</text:span><text:span text:style-name="T22">委員</text:span><text:span text:style-name="T22">澤民：</text:span></text:p>
      <text:p text:style-name="P63"><text:span text:style-name="T9">　　</text:span><text:span text:style-name="T9">主計總處、審計部與國發會預算執行統計基準不同，國發會係依工程進度計算預算執行率，而主計總處與審計部則是依經費的流向。主計總處的統計到年底才會加計應付未付數，年中執行而未核銷者未納入，所以預算執行的實際狀況應會較高。個人認為，到</text:span><text:span text:style-name="T9">今年</text:span><text:span text:style-name="T9">年底整體執行率應可達9成。</text:span></text:p>
      <text:p text:style-name="P58">主席：</text:p>
      <text:p text:style-name="P63"><text:span text:style-name="T9">　　</text:span><text:span text:style-name="T9">請臺南市政府方秘書長。</text:span></text:p>
      <text:p text:style-name="P57"><text:span text:style-name="T6">臺南市政府</text:span><text:span text:style-name="T24"><text:tab/></text:span><text:span text:style-name="T6">方秘書長進呈：</text:span></text:p>
      <text:list xml:id="list4134459024047972327" text:style-name="WW8Num38">
        <text:list-item>
          <text:p text:style-name="P22"><text:span text:style-name="T1">「臺南會展中心」興建係採統包方式，9月4日取得建照，9月中</text:span><text:span text:style-name="T1">申</text:span><text:span text:style-name="T1">報開工，9月25日正式動工，目前進行地下室開挖，預定工程進度2.16%，實際進度為2.59%，市府未來會管控各項進度及品質。</text:span></text:p>
        </text:list-item>
        <text:list-item>
          <text:p text:style-name="P47">「臺南美術館」部分，1館已完工，10月17日開放試營運；2館主要工程預計10月底全部完工，目前辦理消防審查及使用執照申請，預定12月15號正式開館。有關美術館消防安全等設置許可，市府業於9月27日發文內政部消防署，煩請協助儘速核准，以利加速後續如申請使用執照等進程。</text:p>
        </text:list-item>
      </text:list>
      <text:p text:style-name="P58">主席：</text:p>
      <text:p text:style-name="P63"><text:span text:style-name="T9">　　</text:span><text:span text:style-name="T9">有關美術館案，請內政部協助。另「臺中市翡翠區域農</text:span><text:soft-page-break/><text:span text:style-name="T9">業加值推動計畫」進度稍有落後，請臺中市研考會曾副主委說明。</text:span></text:p>
      <text:p text:style-name="P56"><text:span text:style-name="T22">臺中市</text:span><text:span text:style-name="T22">政府</text:span><text:span text:style-name="T22">研考會曾副主委能汀：</text:span></text:p>
      <text:list xml:id="list114976406625120763" text:style-name="WW8Num15">
        <text:list-item>
          <text:p text:style-name="P33">花博展期自11月3日至明年4月24日，共6個月，誠摯邀請各部會代表有空都能夠來臺中。目前離開幕日僅剩2週，市府刻正進行壓力測試。</text:p>
        </text:list-item>
        <text:list-item>
          <text:p text:style-name="P48">花博展區分散，包含后里（有2個園區）、豐原及外埔3個地點，共4個園區。園區間的交通聯繫主要將以鐵道運輸為主，預估每日有223車次、可疏運約20萬人次。另對於自行開車或搭承遊覽車者，則提供接駁運輸。規劃在市區到個別園區間，以及4園區間，以約每10到15分鐘即有1班次的頻率提供接駁服務。</text:p>
        </text:list-item>
      </text:list>
      <text:p text:style-name="P58">主席：</text:p>
      <text:list xml:id="list1072602456381042167" text:style-name="WW8Num33">
        <text:list-item>
          <text:p text:style-name="P34">「臺中市翡翠區域農業加值推動計畫」目前進度79.61%，11月3日開幕在即，請農委會多加協助。</text:p>
        </text:list-item>
        <text:list-item>
          <text:p text:style-name="P23"><text:span text:style-name="T1">院列管計畫共20項，進度低於50%有3項，除「臺灣桃園國際機場第三航站區建設計畫」外，教育部「國家運動園區整體興設與人才培育計畫(第</text:span><text:span text:style-name="T1">2</text:span><text:span text:style-name="T1">期)」執行率38.28%及科技部「國家海洋科技能量建置計畫」執行率只有34.67%。請上開部會能夠加速執行。預警計畫管控制度即是希望提升政府公共建設計畫執行率，請大家繼續努力。</text:span></text:p>
        </text:list-item>
        <text:list-item>
          <text:p text:style-name="P34">請衛福部針對「整建長照衛福據點計畫」進行專案管控，國發會也將持續關注本計畫的執行進度。</text:p>
        </text:list-item>
        <text:list-item>
          <text:p text:style-name="P39"><text:soft-page-break/><text:span text:style-name="T1">有關國民旅遊卡截至目前執行率，亦請人事總處持續控管</text:span><text:span text:style-name="T1">，</text:span><text:span text:style-name="T1">並促請各機關人員辦理核銷，刺激國內旅遊消費成長。</text:span></text:p>
        </text:list-item>
      </text:list>
      <text:p text:style-name="P58">經濟部陳主秘怡鈴：</text:p>
      <text:list xml:id="list5564381517771990107" text:style-name="WW8Num6">
        <text:list-item>
          <text:p text:style-name="P24"><text:span text:style-name="T1">經濟部3項黃燈計畫，「</text:span><text:span text:style-name="T1">大林電廠更新改建計畫」</text:span><text:span text:style-name="T1">及「</text:span><text:span text:style-name="T1">通霄電廠更新擴建計畫」</text:span><text:span text:style-name="T1">等2項計畫將持續努力，朝</text:span><text:span text:style-name="T1">今年</text:span><text:span text:style-name="T1">年底9成執行率繼續努力。</text:span></text:p>
        </text:list-item>
        <text:list-item>
          <text:p text:style-name="P40"><text:span text:style-name="T1">有關「國家會展中心計畫」，臺南會展中心已動工，將持續加速推動；桃園會展中心已協調設定地上權並持續推動。惟臺中會展中心部分，因其</text:span><text:span text:style-name="T1">用地為市有土地，業辦理區段徵收，依土地徵收條例第44條規定，無法未經招標程序，直接設定地上權予本部</text:span><text:span text:style-name="T1">，請國發會於必要時協助協調，以加速推動。</text:span></text:p>
        </text:list-item>
      </text:list>
      <text:p text:style-name="P58">主席：</text:p>
      <text:p text:style-name="P63"><text:span text:style-name="T9">　　</text:span><text:span text:style-name="T9">為深入瞭解「國家會展中心計畫」個別推動場域之執行情形，建議經濟部研議是否重新調整預算編列方式，並以個別專案列管方式檢討執行進度，分別控管桃園、臺中及臺南等3場地執行進度，較容易發現個案推動之困難</text:span><text:span text:style-name="T10">。</text:span></text:p>
      <text:p text:style-name="P59">主席結語：</text:p>
      <text:list xml:id="list5606799742076732842" text:style-name="WW8Num22">
        <text:list-item>
          <text:p text:style-name="P25"><text:span text:style-name="T1">107年度公共建設計畫經費較106年度增加376.56億元，計畫執行工作量亦較106年增加，惟截至9月底，預算達成率仍較去年同期成長3.55個百分點，實屬不易，感謝各機關的努力，亦請各機關同仁全力以赴，</text:span><text:soft-page-break/><text:span text:style-name="T1">以實現年底預算達成率達90%以上之目標。</text:span></text:p>
        </text:list-item>
        <text:list-item>
          <text:p text:style-name="P41"><text:span text:style-name="T1">公共建設計畫預警制度之設置目的，係為解決過去平均每年約有500億元經費未執行的問題，截至目前各機關執行狀況大多良好，針對部分現階段執行落後之計畫，請工程會、主計總處及本會相關單位持續協助各機關排除推動困難，加速經費投入帶動國內經濟，以達成全年經濟成長3%的目標。</text:span></text:p>
        </text:list-item>
      </text:list>
      <text:p text:style-name="P54"><text:span text:style-name="T3">三、國家發展委員會提報「2018年WEF『全球競爭力指數4.0』我國排名表現」一案，報請公鑒。</text:span></text:p>
      <text:p text:style-name="P13">主席：</text:p>
      <text:p text:style-name="P63"><text:span text:style-name="T9">　　謝謝吳處長的報告，本案將WEF評比我國全球競爭力的強項與弱項綜合整理。其中我國在「創新」部分表現良好，要謝謝吳政委政忠，尤其是科技創新、產業創新方面，科技會報及科技部等單位都幫了很多忙。WEF競爭力評比是一個國家綜合性的評比，不僅是財經部門的努力，也包括農業創新、智慧化等，我國有此佳績，甚感安慰。總體經濟穩定的部分，也特別謝謝央行總裁、主計長、財政部等單位貢獻良多。惟我們仍有較弱的部分，請各部會做一些回應。今天我們特別請到法務部與會，主要是司法改革部分，老百姓很依賴法院，卻又不信賴司法。解決爭端的法律效率排名一向都不好，不只是在WEF競爭力評比，在其他的評比如IMD，這部分也都很弱，先請法務部代表回應。</text:span></text:p>
      <text:p text:style-name="P62"><text:span text:style-name="T15">法務部邱副司長銘堂：</text:span></text:p>
      <text:list xml:id="list6232559172021702288" text:style-name="WW8Num21">
        <text:list-item>
          <text:p text:style-name="P26"><text:span text:style-name="T1">建議</text:span><text:span text:style-name="T1">釐清</text:span><text:span text:style-name="T1">落後指標1.11「解決爭端的法律效率」的標題</text:span><text:soft-page-break/><text:span text:style-name="T1">與說明內容不一致的問題</text:span><text:span text:style-name="T1">，因為該指標的</text:span><text:span text:style-name="T1">標題是「法律架構在解決爭議方面的效率」，惟其下面的說明卻</text:span><text:span text:style-name="T1">是</text:span><text:span text:style-name="T1">「於貴國，私人企業透過法律制度挑戰政府措施及法規之難易程度」</text:span><text:span text:style-name="T1">。而1.08「挑戰政府規範的法律效率」指標下面的說明，卻</text:span><text:span text:style-name="T1">與前述指標的說明完全一樣</text:span><text:span text:style-name="T1">。也就是說，兩個指標的標題不同，而下面的說明卻是完全一樣。我們認為必須釐清1.11指標所關注的重點為何</text:span><text:span text:style-name="T1">，才能確實提出對策。</text:span></text:p>
        </text:list-item>
        <text:list-item>
          <text:p text:style-name="P42"><text:span text:style-name="T1">若</text:span><text:span text:style-name="T1">以</text:span><text:span text:style-name="T1">指標1.11「解決爭端的法律效率」而言</text:span><text:span text:style-name="T1">，在法律上，</text:span><text:span text:style-name="T1">解決爭端的方式</text:span><text:span text:style-name="T1">就是分訴訟內及訴訟外兩種，近兩年政府推動司法改革，法務部也持續大力推動中。</text:span><text:span text:style-name="T1">「解決爭端的法律效率」</text:span><text:span text:style-name="T1">指標去年排名第56名，而今年退步到第63名，所以改善此指標應更全面化的由訴訟內及訴訟外來著手。在訴訟外，不是只有仲裁機制，</text:span><text:span text:style-name="T1">尚有和解、調解、協調、申訴等紛爭解決機制可資採用，但這些都散見在國內不</text:span><text:span text:style-name="T1">同的</text:span><text:span text:style-name="T1">法規中</text:span><text:span text:style-name="T1">，例如：勞資爭議處理法、著作權法、金融消費、政府採購法等</text:span><text:span text:style-name="T1">。建議將對策</text:span><text:span text:style-name="T1">擴大，文字或可調整為「強化運用訴訟外爭端解決機制解決爭端」，並將法務部及其他相關部會納入，促使政府部門全面地改善此指標。</text:span></text:p>
        </text:list-item>
      </text:list>
      <text:p text:style-name="P62"><text:span text:style-name="T15">國發會吳處長明蕙：</text:span></text:p>
      <text:list xml:id="list7303938069813405909" text:style-name="WW8Num3">
        <text:list-item>
          <text:p text:style-name="P27"><text:span text:style-name="T1">有關指標</text:span><text:span text:style-name="T1">1.11標題與說明內容不</text:span><text:span text:style-name="T1">符，以及指標1.08的說明內容與指標1.11的說明內容相同的問題，本會將去函WEF，請其釐清</text:span><text:span text:style-name="T1">。</text:span><text:span text:style-name="T1">(註：WEF網站互動頁面1.11標題及內容一致，是正確的，但報告內容仍未修正。)</text:span></text:p>
        </text:list-item>
        <text:list-item>
          <text:p text:style-name="P43"><text:soft-page-break/><text:span text:style-name="T1">惟</text:span><text:span text:style-name="T1">不論指標1.11「解決爭</text:span><text:span text:style-name="T1">端</text:span><text:span text:style-name="T1">的法律效率」或指標1.08「挑戰政府規範的法律效率」，這兩項指標的分數均偏低。1.08指標排名第50名，分數不到45分；1.11指標排名第63名，分數不到46分，所以，此二指標仍有檢討的必要。</text:span></text:p>
        </text:list-item>
      </text:list>
      <text:p text:style-name="P65"><text:span text:style-name="T15">主席：</text:span></text:p>
      <text:p text:style-name="P63"><text:span text:style-name="T9">　　今年WEF競爭力細項指標中，45%是問卷調查指標，55%是統計指標，所以，法務部或許可以考慮，將細項指標例如法規透明度、法規預告達成率，或是</text:span><text:span text:style-name="T9">訴訟外紛爭解決機制</text:span><text:span text:style-name="T9">(ADR)等方面的資料，建置可以整體呈現的統計資料，以供WEF可使用我國的統計資料來評比。我國若是沒有法律效率方面的統計資料，WEF就會使用主觀的問卷資料。</text:span></text:p>
      <text:p text:style-name="P63"><text:span text:style-name="T9">　　另外，在勞動市場方面，我國有部分指標排名較落後，但換個角度來看，卻顯示我國在保護勞工方面相對是較好的，因為WEF競爭力報告主要還是由企業角度來看，所以會覺得我國部分勞動指標有所不足。不論如何，還是請勞動部就弱勢勞動指標提出一些因應對策。</text:span></text:p>
      <text:p text:style-name="P62"><text:span text:style-name="T15">勞動部廖參事為仁：</text:span></text:p>
      <text:p text:style-name="P63"><text:span text:style-name="T9">　　勞動部在改善勞動指標與保障勞工之間確實兩難。勞動市場部分，「解僱成本」與「勞動稅」，在整個改革過程中，法規已做調整，</text:span><text:span text:style-name="T9">例如</text:span><text:span text:style-name="T9">：「解僱成本」在資遺費與勞退新制上都做了很大的改變，未來雖然仍可檢討，但不易有太大的變動。</text:span></text:p>
      <text:p text:style-name="P63"><text:span text:style-name="T9">　　至於「僱</text:span><text:span text:style-name="T9">用外國勞工的容易度」方面</text:span><text:span text:style-name="T9">，在國發會的指導</text:span><text:soft-page-break/><text:span text:style-name="T9">下，我們已做了許多法規鬆綁的措施，惟效果尚未顯現，未來本項指標應該會有所改善。</text:span></text:p>
      <text:p text:style-name="P62"><text:span text:style-name="T15">衛福部張司長雍敏：</text:span></text:p>
      <text:p text:style-name="P63"><text:span text:style-name="T9">　　有關指標8.12「</text:span><text:span text:style-name="T9">雇主為雇員支付勞動稅及社會安全捐占利潤之比重」</text:span><text:span text:style-name="T9">，衛福部就健保部分，有三點回應：</text:span></text:p>
      <text:list xml:id="list2600962587379783057" text:style-name="WW8Num26">
        <text:list-item>
          <text:p text:style-name="P28"><text:span text:style-name="T1">臺灣是比較保護勞工的，我國</text:span><text:span text:style-name="T1">全民健康保險法規定雇主應為員工及其眷屬負擔部分保險費</text:span><text:span text:style-name="T1">，該法的核心精神，就是</text:span><text:span text:style-name="T1">政府應保護員工與眷屬的健康</text:span><text:span text:style-name="T1">，而企業也應展現其社會責任去照顧員工。</text:span></text:p>
        </text:list-item>
        <text:list-item>
          <text:p text:style-name="P28"><text:span text:style-name="T1">從一代健保到二代健保</text:span><text:span text:style-name="T1">，</text:span><text:span text:style-name="T1">健保</text:span><text:span text:style-name="T1">制度</text:span><text:span text:style-name="T1">不斷改革，保險費費率已由5.17%降到4.</text:span><text:span text:style-name="T1">69</text:span><text:span text:style-name="T1">%。另，雇主健保費之</text:span><text:span text:style-name="T1">平均</text:span><text:span text:style-name="T1">眷口數，也由0.7人降至至0.61人，政府對減輕企業負擔已儘可能考量。</text:span></text:p>
        </text:list-item>
        <text:list-item>
          <text:p text:style-name="P44"><text:span text:style-name="T1">本項指標名列前矛的國家，反而都是柬埔寨(第7名)、肯亞(第8名)之類的國家，提出來供大家參考。</text:span></text:p>
        </text:list-item>
      </text:list>
      <text:p text:style-name="P62"><text:span text:style-name="T15">主席：</text:span></text:p>
      <text:p text:style-name="P63"><text:span text:style-name="T9">　　有關經濟部新修正的公司法要在今年11月上路，</text:span><text:span text:style-name="T9">未來預計開辦新事業需要的天數可以縮減到幾天</text:span><text:span text:style-name="T9">?</text:span></text:p>
      <text:p text:style-name="P62"><text:span text:style-name="T15">經濟部陳主秘怡鈴：</text:span></text:p>
      <text:p text:style-name="P63"><text:span text:style-name="T9">　　依據</text:span><text:span text:style-name="T9">世界銀行的認定，我國開辦</text:span><text:span text:style-name="T9">新事業</text:span><text:span text:style-name="T9">需要的天數還是10天</text:span><text:span text:style-name="T9">，因為刻印章算1天</text:span><text:span text:style-name="T9">、提出會計師資本額查核簽證報告需要2天</text:span><text:span text:style-name="T9">，這3天在部內已檢討，都可以縮減，所以10天中，只剩下「向勞動部提報勞動工作規則」需要7天的</text:span><text:soft-page-break/><text:span text:style-name="T9">部分，必須請勞動部檢討。 </text:span></text:p>
      <text:p text:style-name="P62"><text:span text:style-name="T15">勞動部廖參事為仁：</text:span></text:p>
      <text:p text:style-name="P63"><text:span text:style-name="T9">　　有關指標11.02「</text:span><text:span text:style-name="T9">開辦新事業需要的天數」</text:span><text:span text:style-name="T9">，</text:span><text:span text:style-name="T9">勞動部可能需要與經濟部進一步釐清</text:span><text:span text:style-name="T9">二件事項：</text:span></text:p>
      <text:list xml:id="list8036150186038073037" text:style-name="WW8Num4">
        <text:list-item>
          <text:p text:style-name="P35">依據勞基法，30人以上的事業單位開辦，必須在30天內向地方主管機關提報勞動工作規則，並非直接向勞動部提報。</text:p>
        </text:list-item>
        <text:list-item>
          <text:p text:style-name="P29"><text:span text:style-name="T1">勞動部是為了避免地方主管機關拖長核備勞動工作規則的時間，故要求地方主管機關須在7天內完成核備，所以地方主管機關核備工作規則的限期，</text:span><text:span text:style-name="T1">最多</text:span><text:span text:style-name="T1">7天，有可能更短，而不一定都是7天。因此，有關「向勞動部提報勞動工作規則需要7天」的部分，必須釐清。</text:span></text:p>
        </text:list-item>
        <text:list-item>
          <text:p text:style-name="P49">報核工作規則是勞基法中對勞動條件保障的一種規範，不明白為何成為設立新創事業的一項程序，會後將就此部分與經濟部商業司釐清。</text:p>
        </text:list-item>
      </text:list>
      <text:p text:style-name="P62"><text:span text:style-name="T15">主席：</text:span></text:p>
      <text:p text:style-name="P63"><text:span text:style-name="T9">　　</text:span><text:span text:style-name="T9">有關提報勞動工作規則</text:span><text:span text:style-name="T9">，其實就是廣義的包含在公司登記之內，與是否為新創公司無關。事實上，目前很多新創業者在申請公司登記時，常有抱怨公司登記方面沒有數位化，以致公司設立進展緩慢。未來在推動智慧政府時，應將公司登記數位化這部分納入，以期未來所有公司登記所需要的資料都可以在線上辦理與查詢，以簡化流程，縮短公司登記的時間。</text:span></text:p>
      <text:p text:style-name="P62"><text:span text:style-name="T15">交通部</text:span><text:span text:style-name="T15">李主秘泰興：</text:span></text:p>
      <text:p text:style-name="P63"><text:soft-page-break/><text:span text:style-name="T9">　　有關指標2.03「鐵路密集度」我國排名，有必要澄清。WEF的計算方式是用「鐵路公里數」除以「每千平方公里數」，而我國的統計是用「鐵路公里數」除以「每平方公里數」。若用WEF的計算方式，我國鐵路密集度是49.4；若是採用我國的統計方式，我國鐵路密集度則是0.0494，而WEF誤用此數字，以致我排名相對落後。若是WEF採用我國鐵路密集度49.4來排名，我國排名約為全球第33名。</text:span></text:p>
      <text:p text:style-name="P62"><text:span text:style-name="T15">主席：</text:span></text:p>
      <text:p text:style-name="P63"><text:span text:style-name="T9">　　WEF與我國在計算「鐵路密集度」時使用的單位不同，而WEF誤用我國統計數字，以致排名落後，此部分應向WEF反應。(按：本會經濟處已電郵向WEF反應。)</text:span></text:p>
      <text:p text:style-name="P61">主席結語：</text:p>
      <text:list xml:id="list2215273716810543265" text:style-name="WW8Num36">
        <text:list-item>
          <text:p text:style-name="P30"><text:span text:style-name="T1">今年WEF「全球競爭力指數4.0」我國排名全球第13，表現優異。評比項目四大類中，WEF將過去的「創新與企業成熟度」改為「創新生態體系」，就是要突顯創新的重要。創新是我國的利基，今年WEF全球競爭力評比結果，我國與德國、美國、瑞士列為「超級創新國」，展現出我國政府與民間共同努力的成績。</text:span></text:p>
        </text:list-item>
        <text:list-item>
          <text:p text:style-name="P30"><text:span text:style-name="T1">對於WEF的評比結果，各部會應抱持「無則嘉勉，有則改之」的態度，對於外界的批評，一起來努力改進，以維繫我國全球競爭力優勢。今天本會所提報告，提供大家參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20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loext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2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20z1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20z1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20z1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20z1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305cm" svg:y="-0.446cm" draw:z-index="14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第1231次委員會議紀錄 </dc:title>
    <meta:initial-creator>Administrator</meta:initial-creator>
    <meta:creation-date>2018-08-20T10:45:00</meta:creation-date>
    <dc:date>2018-11-22T09:50:03.245000000</dc:date>
    <meta:print-date>2018-10-25T13:52:00</meta:print-date>
    <meta:editing-cycles>184</meta:editing-cycles>
    <meta:editing-duration>PT8H4M16S</meta:editing-duration>
    <meta:document-statistic meta:table-count="0" meta:image-count="0" meta:object-count="0" meta:page-count="15" meta:paragraph-count="117" meta:word-count="6489" meta:character-count="7062" meta:non-whitespace-character-count="6819"/>
    <meta:generator>NDC_ODF_Application_Tools/1.0.3$Windows_x86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