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7cm" fo:margin-left="-0.053cm" style:page-number="auto" table:align="left" style:writing-mode="lr-tb"/>
    </style:style>
    <style:style style:name="表格1.A" style:family="table-column">
      <style:table-column-properties style:column-width="14.7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0.577cm"/>
    </style:style>
    <style:style style:name="表格2.B" style:family="table-column">
      <style:table-column-properties style:column-width="14.0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A16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fo:language="none" fo:country="none" style:language-asian="none" style:country-asian="none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申請</text:span><text:span text:style-name="T1">國</text:span>發基金投資之營運計畫書摘要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">1. </text:p>
                </table:table-cell>
                <table:table-cell table:style-name="表格2.A1" office:value-type="string">
                  <text:p text:style-name="P4">計畫要點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0" draw:name="矩形 36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計畫動機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1" draw:name="矩形 35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計畫內容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2" draw:name="矩形 34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結論摘要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2. </text:p>
                </table:table-cell>
                <table:table-cell table:style-name="表格2.A1" office:value-type="string">
                  <text:p text:style-name="P4">產業及產品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3" draw:name="矩形 33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產業定位、結構、特性、關連性趨勢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4" draw:name="矩形 32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產品定位、規格、用途、生命週期、未來發展性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5" draw:name="矩形 31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產品研發計畫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3. </text:p>
                </table:table-cell>
                <table:table-cell table:style-name="表格2.A1" office:value-type="string">
                  <text:p text:style-name="P4">製造與技術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6" draw:name="矩形 30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原料來源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7" draw:name="矩形 29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產能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8" draw:name="矩形 28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設備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9" draw:name="矩形 27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製造方式、流程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10" draw:name="矩形 26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技術來源、取得方式、使用成熟度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11" draw:name="矩形 25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技術作價 </text:p>
                </table:table-cell>
              </table:table-row>
              <table:table-row table:style-name="表格2.1">
                <table:table-cell table:style-name="表格2.A16" office:value-type="string">
                  <text:p text:style-name="P3">a. </text:p>
                </table:table-cell>
                <table:table-cell table:style-name="表格2.A1" office:value-type="string">
                  <text:p text:style-name="P4">技術內容 </text:p>
                </table:table-cell>
              </table:table-row>
              <table:table-row table:style-name="表格2.1">
                <table:table-cell table:style-name="表格2.A16" office:value-type="string">
                  <text:p text:style-name="P3">b. </text:p>
                </table:table-cell>
                <table:table-cell table:style-name="表格2.A1" office:value-type="string">
                  <text:p text:style-name="P4">計算方式 </text:p>
                </table:table-cell>
              </table:table-row>
              <table:table-row table:style-name="表格2.1">
                <table:table-cell table:style-name="表格2.A16" office:value-type="string">
                  <text:p text:style-name="P3">c. </text:p>
                </table:table-cell>
                <table:table-cell table:style-name="表格2.A1" office:value-type="string">
                  <text:p text:style-name="P4">移轉時程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d. </text:p>
                </table:table-cell>
                <table:table-cell table:style-name="表格2.A1" office:value-type="string">
                  <text:p text:style-name="P4">技術移轉合約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12" draw:name="矩形 24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研發計畫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13" draw:name="矩形 23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專利權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4. </text:p>
                </table:table-cell>
                <table:table-cell table:style-name="表格2.A1" office:value-type="string">
                  <text:p text:style-name="P4">建廠計畫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14" draw:name="矩形 22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設廠地點、佔地面積、概要設計圖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15" draw:name="矩形 21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進行計畫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16" draw:name="矩形 20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建廠技術來源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17" draw:name="矩形 19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電力使用情形、能源消耗程度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18" draw:name="矩形 18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污染防治處理情形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19" draw:name="矩形 17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各生產設備狀況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5.</text:p>
                </table:table-cell>
                <table:table-cell table:style-name="表格2.A1" office:value-type="string">
                  <text:p text:style-name="P4">價格與成本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20" draw:name="矩形 16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成本分析 - 原物料、人工、銷管、折舊等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21" draw:name="矩形 15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損益兩平分析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22" draw:name="矩形 14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定價策略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6. </text:p>
                </table:table-cell>
                <table:table-cell table:style-name="表格2.A1" office:value-type="string">
                  <text:p text:style-name="P4">市場與行銷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23" draw:name="矩形 13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整體市場評估、市場區隔、佔有率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24" draw:name="矩形 12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行銷策略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7. </text:p>
                </table:table-cell>
                <table:table-cell table:style-name="表格2.A1" office:value-type="string">
                  <text:p text:style-name="P4">競爭性分析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25" draw:name="矩形 11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主要競爭因素、優劣點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oft-page-break/>8. </text:p>
                </table:table-cell>
                <table:table-cell table:style-name="表格2.A1" office:value-type="string">
                  <text:p text:style-name="P4">組織分析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26" draw:name="矩形 10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組織系統、職掌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27" draw:name="矩形 9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人力規畫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28" draw:name="矩形 8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經營團隊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a. </text:p>
                </table:table-cell>
                <table:table-cell table:style-name="表格2.A1" office:value-type="string">
                  <text:p text:style-name="P4">主要經理、研發人員學經歷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29" draw:name="矩形 7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主要投資人、投資金額、比例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9. </text:p>
                </table:table-cell>
                <table:table-cell table:style-name="表格2.A1" office:value-type="string">
                  <text:p text:style-name="P4">財務預測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30" draw:name="矩形 6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假設條件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31" draw:name="矩形 5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資金來源及運用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32" draw:name="矩形 4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預計投資報酬率、回收期間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33" draw:name="矩形 3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未來十年損益表、資產負債表、現金流量表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10. </text:p>
                </table:table-cell>
                <table:table-cell table:style-name="表格2.A1" office:value-type="string">
                  <text:p text:style-name="P4">風險分析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34" draw:name="矩形 2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主要風險及因應措施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draw:custom-shape text:anchor-type="as-char" svg:y="0cm" draw:z-index="35" draw:name="矩形 1" draw:style-name="gr1" draw:text-style-name="P6" svg:width="0.16cm" svg:height="0.265cm"><svg:desc>描述: mhtml:http://www.df.gov.tw/(2bscva45lmuomqmydsx3pg55)/MHT/1440.MHT!http://www.df.gov.tw/(2bscva45lmuomqmydsx3pg55)/MHT/1440.MHT</svg:desc><text:p/><draw:enhanced-geometry svg:viewBox="0 0 21600 21600" draw:type="rectangle" draw:enhanced-path="M 0 0 L 21600 0 21600 21600 0 21600 0 0 Z N"/></draw:custom-shape></text:p>
                </table:table-cell>
                <table:table-cell table:style-name="表格2.A1" office:value-type="string">
                  <text:p text:style-name="P4">敏感性分析 </text:p>
                </table:table-cell>
              </table:table-row>
              <table:table-row table:style-name="表格2.1">
                <table:table-cell table:style-name="表格2.A1" office:value-type="string">
                  <text:p text:style-name="P3">11. </text:p>
                </table:table-cell>
                <table:table-cell table:style-name="表格2.A1" office:value-type="string">
                  <text:p text:style-name="P4">經濟效益 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</meta:initial-creator>
    <meta:creation-date>2012-11-22T15:43:00</meta:creation-date>
    <dc:creator>5 陳世賢 Allen Chen</dc:creator>
    <dc:date>2016-01-21T14:23:00</dc:date>
    <meta:editing-cycles>4</meta:editing-cycles>
    <meta:editing-duration>PT1M</meta:editing-duration>
    <meta:document-statistic meta:table-count="2" meta:image-count="0" meta:object-count="0" meta:page-count="2" meta:paragraph-count="105" meta:word-count="401" meta:character-count="488" meta:non-whitespace-character-count="419"/>
    <meta:generator>LibreOffice/5.4.7.2$Windows_x86 LibreOffice_project/c838ef25c16710f8838b1faec480ebba495259d0</meta:generator>
  </office:meta>
</office:document-meta>
</file>