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F Kai Shu'"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1.482cm" style:auto-text-indent="false"/>
      <style:text-properties fo:font-size="14pt" fo:font-weight="bold" style:font-size-asian="14pt" style:font-weight-asian="bold" style:font-size-complex="14pt"/>
    </style:style>
    <style:style style:name="P3" style:family="paragraph" style:parent-style-name="Standard">
      <style:paragraph-properties fo:line-height="0.564cm" fo:text-align="justify" style:justify-single-word="false"/>
    </style:style>
    <style:style style:name="P4" style:family="paragraph" style:parent-style-name="Standard" style:list-style-name="WW8Num6">
      <style:paragraph-properties fo:line-height="0.564cm" fo:text-align="justify" style:justify-single-word="false"/>
    </style:style>
    <style:style style:name="P5" style:family="paragraph" style:parent-style-name="Standard" style:list-style-name="WW8Num1">
      <style:paragraph-properties fo:line-height="0.564cm" fo:text-align="justify" style:justify-single-word="false"/>
    </style:style>
    <style:style style:name="P6" style:family="paragraph" style:parent-style-name="Standard">
      <style:paragraph-properties fo:margin-left="1.482cm" fo:margin-right="0cm" fo:line-height="0.564cm" fo:text-align="justify" style:justify-single-word="false" fo:text-indent="-0.635cm" style:auto-text-indent="false"/>
    </style:style>
    <style:style style:name="P7" style:family="paragraph" style:parent-style-name="Standard" style:list-style-name="WW8Num4">
      <style:paragraph-properties fo:line-height="0.564cm" fo:text-align="justify" style:justify-single-word="false"/>
    </style:style>
    <style:style style:name="P8" style:family="paragraph" style:parent-style-name="Standard">
      <style:paragraph-properties fo:margin-left="1.482cm" fo:margin-right="0cm" fo:line-height="0.564cm" fo:text-align="justify" style:justify-single-word="false" fo:text-indent="0.072cm" style:auto-text-indent="false"/>
    </style:style>
    <style:style style:name="P9" style:family="paragraph" style:parent-style-name="Standard">
      <style:paragraph-properties fo:margin-left="0.66cm" fo:margin-right="0cm" fo:line-height="0.564cm" fo:text-align="justify" style:justify-single-word="false" fo:text-indent="-0.025cm" style:auto-text-indent="false"/>
    </style:style>
    <style:style style:name="P10" style:family="paragraph" style:parent-style-name="Standard" style:list-style-name="WW8Num6">
      <style:paragraph-properties fo:line-height="0.564cm"/>
    </style:style>
    <style:style style:name="P11" style:family="paragraph" style:parent-style-name="Standard">
      <style:paragraph-properties fo:margin-left="2.328cm" fo:margin-right="0cm" fo:line-height="0.564cm" fo:text-indent="-0.847cm" style:auto-text-indent="false"/>
    </style:style>
    <style:style style:name="P12" style:family="paragraph" style:parent-style-name="Standard" style:list-style-name="WW8Num6">
      <style:paragraph-properties fo:line-height="0.564cm" fo:text-align="justify" style:justify-single-word="false"/>
      <style:text-properties fo:color="#000000" loext:opacity="100%"/>
    </style:style>
    <style:style style:name="P13" style:family="paragraph" style:parent-style-name="Standard">
      <style:paragraph-properties fo:margin-left="1.693cm" fo:margin-right="0cm" fo:text-indent="0.847cm" style:auto-text-indent="false"/>
    </style:style>
    <style:style style:name="P14" style:family="paragraph" style:parent-style-name="Standard">
      <style:paragraph-properties fo:margin-left="0cm" fo:margin-right="0cm" fo:text-indent="5.433cm" style:auto-text-indent="false"/>
    </style:style>
    <style:style style:name="P15" style:family="paragraph" style:parent-style-name="Standard">
      <style:paragraph-properties fo:margin-left="0cm" fo:margin-right="0cm" fo:text-indent="5.927cm" style:auto-text-indent="false"/>
    </style:style>
    <style:style style:name="P16" style:family="paragraph" style:parent-style-name="Standard">
      <style:paragraph-properties fo:margin-left="0cm" fo:margin-right="0cm" fo:text-indent="5.927cm" style:auto-text-indent="false"/>
    </style:style>
    <style:style style:name="P17" style:family="paragraph" style:parent-style-name="Standard" style:list-style-name="WW8Num3">
      <style:paragraph-properties fo:margin-left="0cm" fo:margin-right="0cm" fo:margin-top="0.318cm" fo:margin-bottom="0cm" style:contextual-spacing="false" fo:line-height="0.459cm" fo:text-align="justify" style:justify-single-word="false" fo:orphans="2" fo:widows="2" fo:text-indent="-0.63cm" style:auto-text-indent="false"/>
    </style:style>
    <style:style style:name="P18" style:family="paragraph" style:parent-style-name="Standard" style:list-style-name="WW8Num3">
      <style:paragraph-properties fo:margin-top="0.318cm" fo:margin-bottom="0cm" style:contextual-spacing="false" fo:line-height="0.459cm" fo:text-align="justify" style:justify-single-word="false" fo:orphans="2" fo:widows="2"/>
    </style:style>
    <style:style style:name="T1" style:family="text">
      <style:text-properties fo:font-size="10pt" fo:font-weight="bold" style:font-name-asian="標楷體" style:font-size-asian="10pt" style:font-weight-asian="bold" style:font-size-complex="10pt"/>
    </style:style>
    <style:style style:name="T2" style:family="text">
      <style:text-properties fo:font-size="14pt" fo:font-weight="bold" style:font-size-asian="14pt" style:font-weight-asian="bold" style:font-size-complex="14pt"/>
    </style:style>
    <style:style style:name="T3" style:family="text">
      <style:text-properties fo:color="#000000" loext:opacity="100%"/>
    </style:style>
    <style:style style:name="T4" style:family="text">
      <style:text-properties fo:color="#000000" loext:opacity="100%"/>
    </style:style>
    <style:style style:name="T5" style:family="text">
      <style:text-properties fo:color="#000000" loext:opacity="100%" style:font-name="新細明體1" style:font-name-complex="新細明體1"/>
    </style:style>
    <style:style style:name="T6" style:family="text">
      <style:text-properties fo:color="#000000" loext:opacity="100%" style:font-name-asian="Times New Roman"/>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style:text-underline-style="solid" style:text-underline-width="auto" style:text-underline-color="font-color"/>
    </style:style>
    <style:style style:name="T9" style:family="text">
      <style:text-properties fo:color="#000000" loext:opacity="100%" fo:font-size="11pt" style:font-size-asian="11pt" style:font-size-complex="11pt"/>
    </style:style>
    <style:style style:name="T10" style:family="text">
      <style:text-properties fo:color="#000000" loext:opacity="100%" fo:font-size="11pt" style:text-underline-style="solid" style:text-underline-width="auto" style:text-underline-color="font-color" style:font-size-asian="11pt" style:font-size-complex="11pt"/>
    </style:style>
    <style:style style:name="T11" style:family="text">
      <style:text-properties fo:color="#000000" loext:opacity="100%" fo:font-size="11pt" style:text-underline-style="solid" style:text-underline-width="auto" style:text-underline-color="font-color" style:font-size-asian="11pt" style:font-size-complex="11pt"/>
    </style:style>
    <style:style style:name="T12" style:family="text">
      <style:text-properties fo:color="#000000" loext:opacity="100%" style:letter-kerning="false"/>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text-underline-style="solid" style:text-underline-width="auto" style:text-underline-color="font-color" style:font-size-asian="11pt" style:font-size-complex="11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0.053cm" svg:y="-1.154cm" svg:width="3.731cm" svg:height="0.979cm" draw:z-index="0"><draw:text-box><text:p text:style-name="Standard"><text:span text:style-name="T1">Form 2-1</text:span></text:p></draw:text-box></draw:frame>APPLICATION FORM</text:p>
      <text:p text:style-name="P3"><text:span text:style-name="T3">DATE OF APPLICATION：<text:tab/><text:tab/></text:span></text:p>
      <text:p text:style-name="P3"><text:span text:style-name="T13">DATE</text:span><text:span text:style-name="T13"> OF ACCEPTANCE (BY MEGA BANK)：</text:span></text:p>
      <text:list xml:id="list1859338554" text:style-name="WW8Num6">
        <text:list-item>
          <text:p text:style-name="P4"><text:span text:style-name="T3">Name of </text:span><text:span text:style-name="T3">the </text:span><text:span text:style-name="T3">Venture Capital Fund</text:span><text:span text:style-name="T3"> (VCF)</text:span><text:span text:style-name="T3">:</text:span></text:p>
        </text:list-item>
        <text:list-item>
          <text:p text:style-name="P4"><text:span text:style-name="T3">The amount that the VCF seeks from the National Development Fund: </text:span></text:p>
        </text:list-item>
        <text:list-item>
          <text:p text:style-name="P4"><text:span text:style-name="T3">General</text:span><text:span text:style-name="T3"> information </text:span></text:p>
          <text:list>
            <text:list-item>
              <text:p text:style-name="P4"><text:span text:style-name="T3">Target fund size</text:span><text:span text:style-name="T3">: </text:span><text:span text:style-name="T3"><text:tab/></text:span></text:p>
            </text:list-item>
            <text:list-item>
              <text:p text:style-name="P4"><text:span text:style-name="T3">Location in which the VCF will be registered</text:span><text:span text:style-name="T3">:</text:span></text:p>
            </text:list-item>
            <text:list-item>
              <text:p text:style-name="P4"><text:span text:style-name="T3">Name of the GP: </text:span></text:p>
            </text:list-item>
            <text:list-item>
              <text:p text:style-name="P4"><text:span text:style-name="T3">Key persons as defined in the LPA: <text:s/></text:span></text:p>
            </text:list-item>
            <text:list-item>
              <text:p text:style-name="P4"><text:span text:style-name="T3">General information about the VCF’s Management Company</text:span></text:p>
            </text:list-item>
          </text:list>
        </text:list-item>
      </text:list>
      <text:list xml:id="list910211900" text:style-name="WW8Num1">
        <text:list-item>
          <text:list>
            <text:list-item>
              <text:list>
                <text:list-item>
                  <text:p text:style-name="P5"><text:span text:style-name="T3">Name of the Chairman/CEO:</text:span></text:p>
                </text:list-item>
                <text:list-item>
                  <text:p text:style-name="P5"><text:span text:style-name="T3">The principal place of business and the registered office:</text:span></text:p>
                </text:list-item>
                <text:list-item>
                  <text:p text:style-name="P5"><text:span text:style-name="T3">Date of </text:span><text:span text:style-name="T3">establishment:</text:span></text:p>
                </text:list-item>
                <text:list-item>
                  <text:p text:style-name="P5"><text:span text:style-name="T3">The list</text:span><text:span text:style-name="T3"> of venture capital funds under </text:span><text:span text:style-name="T3">the Management Company </text:span><text:span text:style-name="T3">(</text:span><text:span text:style-name="T3">Please indicate each fund’s </text:span><text:span text:style-name="T3">portfolio</text:span><text:span text:style-name="T3"> companies, and each </text:span><text:span text:style-name="T3">portfolio</text:span><text:span text:style-name="T3"> company’s country, stage, sector, multiple/IRR, etc)</text:span></text:p>
                </text:list-item>
              </text:list>
            </text:list-item>
          </text:list>
        </text:list-item>
      </text:list>
      <text:list xml:id="list143618243333810" text:continue-list="list1859338554" text:style-name="WW8Num6">
        <text:list-item>
          <text:p text:style-name="P4"><text:span text:style-name="T3">M</text:span><text:span text:style-name="T3">anagement </text:span><text:span text:style-name="T3">team</text:span><text:span text:style-name="T3"> </text:span></text:p>
          <text:list>
            <text:list-item>
              <text:p text:style-name="P4"><text:span text:style-name="T3">Each member’s name, position title, </text:span><text:span text:style-name="T3">role/responsibility</text:span><text:span text:style-name="T3">, </text:span>type<text:span text:style-name="T3"> of </text:span><text:span text:style-name="T3">employ</text:span><text:span text:style-name="T3">ment (e.g. full-time) in the team </text:span></text:p>
            </text:list-item>
            <text:list-item>
              <text:p text:style-name="P10"><text:span text:style-name="T3">Each member’s track records, including the name of the investee company, date of initial investment, invested capital, date of exit, investment return(multiple/IRR), stage, sector, country</text:span><text:span text:style-name="T3"> </text:span></text:p>
            </text:list-item>
          </text:list>
        </text:list-item>
        <text:list-item>
          <text:p text:style-name="P4"><text:span text:style-name="T3">Documents required for the application</text:span></text:p>
        </text:list-item>
      </text:list>
      <text:p text:style-name="P6"><text:span text:style-name="T3">(1)</text:span><text:span text:style-name="T3"> Letter of Intent (signed by authorized person, the aggregate commitment amount of all the said LOIs should </text:span><text:span text:style-name="T3">reach 20% of </text:span><text:span text:style-name="T3">the target</text:span><text:span text:style-name="T3"> </text:span><text:span text:style-name="T3">fund size)</text:span></text:p>
      <text:p text:style-name="P6"><text:span text:style-name="T3">(2) Business Plan</text:span><text:span text:style-name="T3">/Private Placement Memorandum (PPM), including but not limited to the above item 1~4 and the following</text:span><text:span text:style-name="T5">：</text:span></text:p>
      <text:p text:style-name="P11"><text:span text:style-name="T3">- <text:s text:c="2"/>M</text:span><text:span text:style-name="T3">anag</text:span><text:span text:style-name="T3">ing members’ signed resume, including but not limited to the following</text:span><text:span text:style-name="T5">：</text:span></text:p>
      <text:list xml:id="list366901561" text:style-name="WW8Num4">
        <text:list-item>
          <text:list>
            <text:list-item>
              <text:list>
                <text:list-item>
                  <text:p text:style-name="P7"><text:span text:style-name="T3">Each member’s</text:span><text:span text:style-name="T3"> </text:span><text:span text:style-name="T3">current job, prior </text:span><text:span text:style-name="T3">work experience</text:span><text:span text:style-name="T3">, domain knowledge</text:span></text:p>
                </text:list-item>
                <text:list-item>
                  <text:p text:style-name="P7"><text:span text:style-name="T3">The declaration words “</text:span>I hereby certify that all of the information provided is correct, accurate and complete to the best of my knowledge. I understand that the falsification, misrepresentation or omission of any facts may render for refusal of this application regardless of the timing or circumstances of discovery.” before signing.</text:p>
                </text:list-item>
              </text:list>
            </text:list-item>
          </text:list>
        </text:list-item>
      </text:list>
      <text:p text:style-name="P8"><text:span text:style-name="T3">-</text:span> <text:s text:c="2"/><text:span text:style-name="T3">Financial Projection of the VCF</text:span> </text:p>
      <text:p text:style-name="P6"><text:span text:style-name="T6"><text:s/></text:span><text:span text:style-name="T3">(3)</text:span><text:span text:style-name="T3"> </text:span><text:span text:style-name="T3">Registration documents for the M</text:span><text:span text:style-name="T3">anagement </text:span><text:span text:style-name="T3">C</text:span><text:span text:style-name="T3">ompany</text:span></text:p>
      <text:list xml:id="list143616696580737" text:continue-list="list143618243333810" text:style-name="WW8Num6">
        <text:list-item>
          <text:list>
            <text:list-item>
              <text:list>
                <text:list-item>
                  <text:p text:style-name="P4"><text:span text:style-name="T3">Certificate of Incorporation </text:span></text:p>
                </text:list-item>
                <text:list-item>
                  <text:p text:style-name="P4"><text:soft-page-break/><text:span text:style-name="T3">Certificate of Good Standing / Certificate of Incumbency</text:span></text:p>
                </text:list-item>
              </text:list>
            </text:list-item>
          </text:list>
        </text:list-item>
        <text:list-item>
          <text:p text:style-name="P12">Declaration</text:p>
        </text:list-item>
      </text:list>
      <text:p text:style-name="P9"><text:span text:style-name="T3">I hereby declare that our team agrees to comply with laws and regulations as well as government integrity and business ethics. Our team shall not engage in any improper conduct, including direct or indirect influence peddling or bribery. Our team acknowledges that if our team is involved in such improper conduct, the National Development Fund (NDF) will handle the case according to relevant regulations depending on the seriousness of such case. Further, the NDF will <text:s/>prohibit our team from submitting another investment application within two years.</text:span></text:p>
      <text:p text:style-name="P13"><text:span text:style-name="T6"><text:s text:c="10"/></text:span><text:span text:style-name="T3">Applicant</text:span><text:span text:style-name="T5">：</text:span><text:span text:style-name="T3">On behalf of </text:span><text:span text:style-name="T7"><text:s text:c="32"/></text:span></text:p>
      <text:p text:style-name="Standard"><text:span text:style-name="T9"><text:tab/><text:tab/><text:tab/><text:tab/><text:tab/> <text:s/>By: </text:span><text:span text:style-name="T10"><text:s/></text:span><text:span text:style-name="T10"><text:s text:c="2"/></text:span><text:span text:style-name="T10"><text:s/></text:span><text:span text:style-name="T10"><text:s text:c="8"/></text:span><text:span text:style-name="T18"><text:s text:c="31"/></text:span></text:p>
      <text:p text:style-name="P14"><text:span text:style-name="T16">Name:</text:span><text:span text:style-name="T16"> <text:s text:c="14"/></text:span></text:p>
      <text:p text:style-name="P14"><text:span text:style-name="T16">Title:</text:span> <text:s text:c="7"/></text:p>
      <text:p text:style-name="P15"/>
      <text:p text:style-name="P15"/>
      <text:p text:style-name="P15"/>
      <text:p text:style-name="P15"/>
      <text:p text:style-name="P15"/>
      <text:p text:style-name="P15"/>
      <text:list xml:id="list3510374539" text:style-name="WW8Num3">
        <text:list-item>
          <text:p text:style-name="P17"><text:span text:style-name="T3">This form is provided to the applicant for the submission of the application documents to Mega International Commercial Bank</text:span><text:span text:style-name="T3"> (</text:span><text:span text:style-name="T5">“</text:span><text:span text:style-name="T3">T</text:span><text:span text:style-name="T3">he </text:span><text:span text:style-name="T3">Bank</text:span><text:span text:style-name="T5">”</text:span><text:span text:style-name="T3">)</text:span><text:span text:style-name="T3">. </text:span><text:span text:style-name="T3">T</text:span><text:span text:style-name="T3">he </text:span><text:span text:style-name="T3">Bank will not </text:span><text:span text:style-name="T3">formally </text:span><text:span text:style-name="T3">accept the applica</text:span><text:span text:style-name="T3">t</text:span><text:span text:style-name="T3">ion</text:span><text:span text:style-name="T3"> until all the required documents are completely provided.</text:span><text:span text:style-name="T3"> </text:span></text:p>
        </text:list-item>
        <text:list-item>
          <text:p text:style-name="P18"><text:span text:style-name="T3">By submitting the application, the applicant shall voluntarily consent to authorize The Bank or any of its officers, employees, or agents to check references by contacting any person or entity whom they deem to be an appropriate reference. The applicant shall understand that any information given is to be used for the purpose of evaluating the application for NDF’s investment. </text:span></text:p>
        </text:list-item>
        <text:list-item>
          <text:p text:style-name="P18"><text:span text:style-name="T3">The purpose of collecting relevant information, including personal data, is for The Bank to conduct due diligence on the applicant. The period, the area, the parties and the ways of utilizing provided information will depend on The Bank’s assessment. Failure to fully provide required information will affect The Bank’s evaluation of the applicant. The applicant may refer to Taiwan’s Personal Information Protection Act for the details of the</text:span><text:span text:style-name="T3"> </text:span><text:span text:style-name="T3">rights of the information provider and the methods for exercising such right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DF Kai Shu'"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z0" style:family="text"/>
    <style:style style:name="WW8Num5z1" style:family="text">
      <style:text-properties fo:language="en" fo:country="US"/>
    </style:style>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2.328cm"/>
        </style:list-level-properties>
        <style:text-properties style:font-name="新細明體1"/>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2.328cm"/>
        </style:list-level-properties>
        <style:text-properties style:font-name="新細明體1"/>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328cm"/>
        </style:list-level-properties>
        <style:text-properties style:font-name="Times New Roman"/>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PLICATION FORM</dc:title>
    <dc:subject/>
    <meta:keyword/>
    <dc:description/>
    <meta:initial-creator>ICBC</meta:initial-creator>
    <meta:creation-date>2024-07-19T10:20:00</meta:creation-date>
    <dc:creator>5 陳世賢 Allen Chen</dc:creator>
    <dc:date>2024-07-19T14:26:00</dc:date>
    <meta:print-date>2024-07-19T10:20:00</meta:print-date>
    <meta:editing-cycles>3</meta:editing-cycles>
    <meta:editing-duration>PT2M</meta:editing-duration>
    <meta:document-statistic meta:table-count="0" meta:image-count="0" meta:object-count="0" meta:page-count="2" meta:paragraph-count="39" meta:word-count="589" meta:character-count="3831" meta:non-whitespace-character-count="3172"/>
    <meta:generator>LibreOffice/7.3.4.2$Windows_x86 LibreOffice_project/728fec16bd5f605073805c3c9e7c4212a0120dc5</meta:generator>
  </office:meta>
</office:document-meta>
</file>