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1013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013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外國特定專業人才按特殊專長領域及性別分</text:p>
          </table:table-cell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2" table:number-rows-spanned="1">
            <text:p>統計起訖月份：</text:p>
          </table:table-cell>
          <table:covered-table-cell table:style-name="ce8"/>
          <table:table-cell table:style-name="ce9" office:value-type="string" calcext:value-type="string" table:number-columns-spanned="4" table:number-rows-spanned="1">
            <text:p>2020/01 ～ 2020/12</text:p>
          </table:table-cell>
          <table:covered-table-cell table:number-columns-repeated="3" table:style-name="ce11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2" table:number-rows-spanned="1">
            <text:p>單位：</text:p>
          </table:table-cell>
          <table:covered-table-cell table:style-name="ce8"/>
          <table:table-cell table:style-name="ce10" office:value-type="string" calcext:value-type="string" table:number-columns-spanned="4" table:number-rows-spanned="1">
            <text:p>人次</text:p>
          </table:table-cell>
          <table:covered-table-cell table:number-columns-repeated="3" table:style-name="ce12"/>
          <table:table-cell table:number-columns-repeated="1018"/>
        </table:table-row>
        <table:table-row table:style-name="ro1">
          <table:table-cell table:style-name="ce3" office:value-type="string" calcext:value-type="string">
            <text:p>統計年月</text:p>
          </table:table-cell>
          <table:table-cell table:style-name="ce3" office:value-type="string" calcext:value-type="string">
            <text:p>特殊專長領域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9">
            <text:p>2020/01</text:p>
          </table:table-cell>
          <table:table-cell table:style-name="ce3" office:value-type="string" calcext:value-type="string">
            <text:p>科技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5:.D5])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經濟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C6:.D6])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教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7:.D7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文化、藝術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8:.D8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體育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9:.D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金融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10:.D10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法律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11:.D1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建築設計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12:.D1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總計</text:p>
          </table:table-cell>
          <table:table-cell table:style-name="ce3" table:formula="of:=SUM([.C5:.C12])" office:value-type="float" office:value="34" calcext:value-type="float">
            <text:p>34</text:p>
          </table:table-cell>
          <table:table-cell table:style-name="ce3" table:formula="of:=SUM([.D5:.D12])" office:value-type="float" office:value="4" calcext:value-type="float">
            <text:p>4</text:p>
          </table:table-cell>
          <table:table-cell table:style-name="ce3" table:formula="of:=SUM([.C13:.D13])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9">
            <text:p>2020/02</text:p>
          </table:table-cell>
          <table:table-cell table:style-name="ce3" office:value-type="string" calcext:value-type="string">
            <text:p>科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14:.D14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經濟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15:.D15])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教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16:.D16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文化、藝術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17:.D17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體育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18:.D1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金融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19:.D19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法律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20:.D2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建築設計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21:.D2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總計</text:p>
          </table:table-cell>
          <table:table-cell table:style-name="ce3" table:formula="of:=SUM([.C14:.C21])" office:value-type="float" office:value="29" calcext:value-type="float">
            <text:p>29</text:p>
          </table:table-cell>
          <table:table-cell table:style-name="ce3" table:formula="of:=SUM([.D14:.D21])" office:value-type="float" office:value="2" calcext:value-type="float">
            <text:p>2</text:p>
          </table:table-cell>
          <table:table-cell table:style-name="ce3" table:formula="of:=SUM([.C22:.D22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9">
            <text:p>2020/03</text:p>
          </table:table-cell>
          <table:table-cell table:style-name="ce3" office:value-type="string" calcext:value-type="string">
            <text:p>科技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23:.D23])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經濟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SUM([.C24:.D24])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教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25:.D25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文化、藝術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C26:.D26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體育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27:.D2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金融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28:.D28])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法律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29:.D2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建築設計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30:.D3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總計</text:p>
          </table:table-cell>
          <table:table-cell table:style-name="ce3" table:formula="of:=SUM([.C23:.C30])" office:value-type="float" office:value="41" calcext:value-type="float">
            <text:p>41</text:p>
          </table:table-cell>
          <table:table-cell table:style-name="ce3" table:formula="of:=SUM([.D23:.D30])" office:value-type="float" office:value="9" calcext:value-type="float">
            <text:p>9</text:p>
          </table:table-cell>
          <table:table-cell table:style-name="ce3" table:formula="of:=SUM([.C31:.D31])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9">
            <text:p>2020/04</text:p>
          </table:table-cell>
          <table:table-cell table:style-name="ce3" office:value-type="string" calcext:value-type="string">
            <text:p>科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32:.D32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經濟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33:.D33])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教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34:.D34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文化、藝術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C35:.D35])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體育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36:.D3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金融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37:.D37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法律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38:.D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建築設計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39:.D3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總計</text:p>
          </table:table-cell>
          <table:table-cell table:style-name="ce3" table:formula="of:=SUM([.C32:.C39])" office:value-type="float" office:value="49" calcext:value-type="float">
            <text:p>49</text:p>
          </table:table-cell>
          <table:table-cell table:style-name="ce3" table:formula="of:=SUM([.D32:.D39])" office:value-type="float" office:value="6" calcext:value-type="float">
            <text:p>6</text:p>
          </table:table-cell>
          <table:table-cell table:style-name="ce3" table:formula="of:=SUM([.C40:.D40])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9">
            <text:p>2020/05</text:p>
          </table:table-cell>
          <table:table-cell table:style-name="ce3" office:value-type="string" calcext:value-type="string">
            <text:p>科技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41:.D41])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經濟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SUM([.C42:.D42])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教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43:.D43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文化、藝術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C44:.D44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體育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45:.D4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金融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46:.D46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法律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47:.D4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建築設計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48:.D4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總計</text:p>
          </table:table-cell>
          <table:table-cell table:style-name="ce3" table:formula="of:=SUM([.C41:.C48])" office:value-type="float" office:value="53" calcext:value-type="float">
            <text:p>53</text:p>
          </table:table-cell>
          <table:table-cell table:style-name="ce3" table:formula="of:=SUM([.D41:.D48])" office:value-type="float" office:value="8" calcext:value-type="float">
            <text:p>8</text:p>
          </table:table-cell>
          <table:table-cell table:style-name="ce3" table:formula="of:=SUM([.C49:.D49])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9">
            <text:p>2020/06</text:p>
          </table:table-cell>
          <table:table-cell table:style-name="ce3" office:value-type="string" calcext:value-type="string">
            <text:p>科技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50:.D50])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經濟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formula="of:=SUM([.C51:.D51])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教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52:.D52])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文化、藝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53:.D53])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體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54:.D54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金融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55:.D55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法律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56:.D5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建築設計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57:.D57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總計</text:p>
          </table:table-cell>
          <table:table-cell table:style-name="ce3" table:formula="of:=SUM([.C50:.C57])" office:value-type="float" office:value="75" calcext:value-type="float">
            <text:p>75</text:p>
          </table:table-cell>
          <table:table-cell table:style-name="ce3" table:formula="of:=SUM([.D50:.D57])" office:value-type="float" office:value="16" calcext:value-type="float">
            <text:p>16</text:p>
          </table:table-cell>
          <table:table-cell table:style-name="ce3" table:formula="of:=SUM([.C58:.D58])"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9">
            <text:p>2020/07</text:p>
          </table:table-cell>
          <table:table-cell table:style-name="ce3" office:value-type="string" calcext:value-type="string">
            <text:p>科技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59:.D59])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經濟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SUM([.C60:.D60])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教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C61:.D61])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文化、藝術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table:formula="of:=SUM([.C62:.D62])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體育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63:.D6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金融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64:.D64])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法律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65:.D65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建築設計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66:.D66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總計</text:p>
          </table:table-cell>
          <table:table-cell table:style-name="ce3" table:formula="of:=SUM([.C59:.C66])" office:value-type="float" office:value="99" calcext:value-type="float">
            <text:p>99</text:p>
          </table:table-cell>
          <table:table-cell table:style-name="ce3" table:formula="of:=SUM([.D59:.D66])" office:value-type="float" office:value="22" calcext:value-type="float">
            <text:p>22</text:p>
          </table:table-cell>
          <table:table-cell table:style-name="ce3" table:formula="of:=SUM([.C67:.D67])" office:value-type="float" office:value="121" calcext:value-type="float">
            <text:p>1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9">
            <text:p>2020/08</text:p>
          </table:table-cell>
          <table:table-cell table:style-name="ce3" office:value-type="string" calcext:value-type="string">
            <text:p>科技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68:.D68])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經濟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SUM([.C69:.D69])" office:value-type="float" office:value="130" calcext:value-type="float">
            <text:p>13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教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C70:.D70])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文化、藝術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C71:.D71])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體育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72:.D7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金融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73:.D73])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法律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74:.D7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建築設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75:.D75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總計</text:p>
          </table:table-cell>
          <table:table-cell table:style-name="ce3" table:formula="of:=SUM([.C68:.C75])" office:value-type="float" office:value="150" calcext:value-type="float">
            <text:p>150</text:p>
          </table:table-cell>
          <table:table-cell table:style-name="ce3" table:formula="of:=SUM([.D68:.D75])" office:value-type="float" office:value="21" calcext:value-type="float">
            <text:p>21</text:p>
          </table:table-cell>
          <table:table-cell table:style-name="ce3" table:formula="of:=SUM([.C76:.D76])" office:value-type="float" office:value="171" calcext:value-type="float">
            <text:p>17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9">
            <text:p>2020/09</text:p>
          </table:table-cell>
          <table:table-cell table:style-name="ce3" office:value-type="string" calcext:value-type="string">
            <text:p>科技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77:.D77])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經濟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SUM([.C78:.D78])" office:value-type="float" office:value="151" calcext:value-type="float">
            <text:p>15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教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C79:.D79])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文化、藝術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C80:.D80])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體育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81:.D8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金融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82:.D82])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法律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83:.D8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建築設計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84:.D8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總計</text:p>
          </table:table-cell>
          <table:table-cell table:style-name="ce3" table:formula="of:=SUM([.C77:.C84])" office:value-type="float" office:value="176" calcext:value-type="float">
            <text:p>176</text:p>
          </table:table-cell>
          <table:table-cell table:style-name="ce3" table:formula="of:=SUM([.D77:.D84])" office:value-type="float" office:value="27" calcext:value-type="float">
            <text:p>27</text:p>
          </table:table-cell>
          <table:table-cell table:style-name="ce3" table:formula="of:=SUM([.C85:.D85])" office:value-type="float" office:value="203" calcext:value-type="float">
            <text:p>20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9">
            <text:p>2020/10</text:p>
          </table:table-cell>
          <table:table-cell table:style-name="ce3" office:value-type="string" calcext:value-type="string">
            <text:p>科技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86:.D86])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經濟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6" calcext:value-type="float">
            <text:p>26</text:p>
          </table:table-cell>
          <table:table-cell table:style-name="ce3" table:formula="of:=SUM([.C87:.D87])" office:value-type="float" office:value="121" calcext:value-type="float">
            <text:p>12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教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SUM([.C88:.D88])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文化、藝術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SUM([.C89:.D89])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體育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90:.D9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金融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C91:.D91])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法律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92:.D9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建築設計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93:.D9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總計</text:p>
          </table:table-cell>
          <table:table-cell table:style-name="ce3" table:formula="of:=SUM([.C86:.C93])" office:value-type="float" office:value="125" calcext:value-type="float">
            <text:p>125</text:p>
          </table:table-cell>
          <table:table-cell table:style-name="ce3" table:formula="of:=SUM([.D86:.D93])" office:value-type="float" office:value="40" calcext:value-type="float">
            <text:p>40</text:p>
          </table:table-cell>
          <table:table-cell table:style-name="ce3" table:formula="of:=SUM([.C94:.D94])" office:value-type="float" office:value="165" calcext:value-type="float">
            <text:p>16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9">
            <text:p>2020/11</text:p>
          </table:table-cell>
          <table:table-cell table:style-name="ce3" office:value-type="string" calcext:value-type="string">
            <text:p>科技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C95:.D95])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經濟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1" calcext:value-type="float">
            <text:p>31</text:p>
          </table:table-cell>
          <table:table-cell table:style-name="ce3" table:formula="of:=SUM([.C96:.D96])" office:value-type="float" office:value="143" calcext:value-type="float">
            <text:p>14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教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97:.D97])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文化、藝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98:.D98])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體育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99:.D9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金融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100:.D100])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法律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101:.D10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建築設計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102:.D102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總計</text:p>
          </table:table-cell>
          <table:table-cell table:style-name="ce3" table:formula="of:=SUM([.C95:.C102])" office:value-type="float" office:value="139" calcext:value-type="float">
            <text:p>139</text:p>
          </table:table-cell>
          <table:table-cell table:style-name="ce3" table:formula="of:=SUM([.D95:.D102])" office:value-type="float" office:value="40" calcext:value-type="float">
            <text:p>40</text:p>
          </table:table-cell>
          <table:table-cell table:style-name="ce3" table:formula="of:=SUM([.C103:.D103])" office:value-type="float" office:value="179" calcext:value-type="float">
            <text:p>17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1" table:number-rows-spanned="9">
            <text:p>2020/12</text:p>
          </table:table-cell>
          <table:table-cell table:style-name="ce3" office:value-type="string" calcext:value-type="string">
            <text:p>科技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104:.D104])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經濟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49" calcext:value-type="float">
            <text:p>49</text:p>
          </table:table-cell>
          <table:table-cell table:style-name="ce3" table:formula="of:=SUM([.C105:.D105])" office:value-type="float" office:value="195" calcext:value-type="float">
            <text:p>19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教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C106:.D106])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文化、藝術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C107:.D107])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體育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108:.D10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金融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C109:.D109])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法律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110:.D11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建築設計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111:.D111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總計</text:p>
          </table:table-cell>
          <table:table-cell table:style-name="ce3" table:formula="of:=SUM([.C104:.C111])" office:value-type="float" office:value="177" calcext:value-type="float">
            <text:p>177</text:p>
          </table:table-cell>
          <table:table-cell table:style-name="ce3" table:formula="of:=SUM([.D104:.D111])" office:value-type="float" office:value="57" calcext:value-type="float">
            <text:p>57</text:p>
          </table:table-cell>
          <table:table-cell table:style-name="ce3" table:formula="of:=SUM([.C112:.D112])" office:value-type="float" office:value="234" calcext:value-type="float">
            <text:p>23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6" table:number-rows-spanned="1">
            <text:p>統計資料累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8">
            <text:p>2020/01</text:p>
            <text:p>～</text:p>
            <text:p>2020/12</text:p>
          </table:table-cell>
          <table:table-cell table:style-name="ce3" office:value-type="string" calcext:value-type="string">
            <text:p>科技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SUM([.C114:.D114])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經濟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178" calcext:value-type="float">
            <text:p>178</text:p>
          </table:table-cell>
          <table:table-cell table:style-name="ce3" table:formula="of:=SUM([.C115:.D115])" office:value-type="float" office:value="1045" calcext:value-type="float">
            <text:p>104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教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SUM([.C116:.D116])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文化、藝術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9" calcext:value-type="float">
            <text:p>29</text:p>
          </table:table-cell>
          <table:table-cell table:style-name="ce3" table:formula="of:=SUM([.C117:.D117])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體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118:.D118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金融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SUM([.C119:.D119])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法律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C120:.D120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" office:value-type="string" calcext:value-type="string">
            <text:p>建築設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C121:.D121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4"/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252" calcext:value-type="float">
            <text:p>252</text:p>
          </table:table-cell>
          <table:table-cell table:style-name="ce3" table:formula="of:=SUM([.C122:.D122])" office:value-type="float" office:value="1399" calcext:value-type="float">
            <text:p>1399</text:p>
          </table:table-cell>
          <table:table-cell table:number-columns-repeated="1019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8-28T11:19:16</meta:creation-date>
    <dc:creator>劉姵君</dc:creator>
    <dc:date>2021-04-12T15:07:43</dc:date>
    <meta:document-statistic meta:table-count="1" meta:cell-count="492" meta:object-count="0"/>
    <meta:generator>LibreOffice/5.1.2.2$Windows_x86 LibreOffice_project/d3bf12ecb743fc0d20e0be0c58ca359301eb705f</meta:generator>
  </office:meta>
</office:document-meta>
</file>